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6cm" fo:margin-left="-0.199cm" table:align="left" style:writing-mode="lr-tb"/>
    </style:style>
    <style:style style:name="表格1.A" style:family="table-column">
      <style:table-column-properties style:column-width="7.521cm"/>
    </style:style>
    <style:style style:name="表格1.B" style:family="table-column">
      <style:table-column-properties style:column-width="7.539cm"/>
    </style:style>
    <style:style style:name="表格1.1" style:family="table-row">
      <style:table-row-properties style:min-row-height="5.77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44cm" fo:keep-together="auto"/>
    </style:style>
    <style:style style:name="表格2" style:family="table">
      <style:table-properties style:width="15.06cm" fo:margin-left="-0.199cm" table:align="left" style:writing-mode="lr-tb"/>
    </style:style>
    <style:style style:name="表格2.A" style:family="table-column">
      <style:table-column-properties style:column-width="7.521cm"/>
    </style:style>
    <style:style style:name="表格2.B" style:family="table-column">
      <style:table-column-properties style:column-width="7.539cm"/>
    </style:style>
    <style:style style:name="表格2.1" style:family="table-row">
      <style:table-row-properties style:min-row-height="5.779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644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fo:font-size="16pt" fo:font-weight="bold" style:font-name-asian="標楷體" style:font-size-asian="16pt" style:font-weight-asian="bold" style:font-size-complex="16pt"/>
    </style:style>
    <style:style style:name="P5" style:family="paragraph" style:parent-style-name="Standard">
      <style:text-properties fo:color="#000000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1.129cm" fo:margin-right="0cm" fo:text-indent="-0.494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Standard" style:master-page-name="轉換_20_1">
      <style:paragraph-properties style:page-number="auto" style:snap-to-layout-grid="false"/>
      <style:text-properties fo:font-size="14pt" style:font-name-asian="標楷體" style:font-size-asian="14pt" style:font-name-complex="標楷體" style:font-size-complex="14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5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6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7" style:family="text">
      <style:text-properties style:font-name-asian="標楷體"/>
    </style:style>
    <style:style style:name="T8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style:font-name-complex="標楷體"/>
    </style:style>
    <style:style style:name="T12" style:family="text">
      <style:text-properties fo:color="#000000" style:font-name="標楷體"/>
    </style:style>
    <style:style style:name="T13" style:family="text">
      <style:text-properties fo:font-size="14pt" style:font-name-asian="標楷體" style:font-size-asian="14pt" style:font-name-complex="標楷體" style:font-size-complex="14pt"/>
    </style:style>
    <style:style style:name="T14" style:family="text">
      <style:text-properties fo:font-size="14pt" style:font-name-asian="標楷體" style:font-size-asian="14pt" style:font-name-complex="標楷體" style:font-size-complex="14pt"/>
    </style:style>
    <style:style style:name="T15" style:family="text">
      <style:text-properties fo:font-size="20pt" style:text-underline-style="solid" style:text-underline-width="auto" style:text-underline-color="font-color" style:font-name-asian="標楷體" style:font-size-asian="20pt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8">附件二、類流感特別門診開設自我檢核表</text:span></text:p>
      <text:p text:style-name="P6"><text:span text:style-name="T9">□未合併於急診、內科、家庭醫學科及其他非屬專門診治呼吸道症狀者之科別</text:span><text:span text:style-name="T9">。</text:span></text:p>
      <text:p text:style-name="P6"><text:span text:style-name="T9">□有明顯之告示，告知民眾特別門診之診療時間及診間位置（如利用告示牌、海報、門診時間表及醫院網站等，或請志工引導）</text:span><text:span text:style-name="T9">。</text:span></text:p>
      <text:p text:style-name="P6"><text:span text:style-name="T9">□候診處有明顯告示，提醒就醫民眾若有呼吸道症狀請配戴口罩，並注意呼吸道衛生及咳嗽禮節</text:span><text:span text:style-name="T9">。</text:span></text:p>
      <text:p text:style-name="P6"><text:span text:style-name="T9">□具有就醫引導動線之規劃或說明</text:span><text:span text:style-name="T9">(</text:span><text:span text:style-name="T9">如於急診端主動分流引導病患至類流感特別門診就醫之規劃</text:span><text:span text:style-name="T9">)。</text:span></text:p>
      <text:p text:style-name="P6"><text:span text:style-name="T9">□病人就診動線規劃適當</text:span><text:span text:style-name="T9">(</text:span><text:span text:style-name="T9">包含病人由掛號處至特別門診、門診區至特別門診及急診至特別門診等動線</text:span><text:span text:style-name="T9">)。</text:span></text:p>
      <text:p text:style-name="P6"><text:span text:style-name="T9">□醫院診療動線規劃適當</text:span><text:span text:style-name="T9">(</text:span><text:span text:style-name="T9">包含病人由特別門診至病房、檢查室等動線</text:span><text:span text:style-name="T9">)</text:span><text:span text:style-name="T9">。</text:span></text:p>
      <text:p text:style-name="P8">佐證照片(如照片較多，請依格式自行新增)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<text:span text:style-name="T13">說明：網路告示</text:span></text:p>
          </table:table-cell>
          <table:table-cell table:style-name="表格1.B1" office:value-type="string">
            <text:p text:style-name="P1"><text:span text:style-name="T13">說明：</text:span><text:span text:style-name="T13">急診</text:span><text:span text:style-name="T13">處告示</text:span></text:p>
          </table:table-cell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/>
          </table:table-cell>
          <table:table-cell table:style-name="表格2.B1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1"><text:span text:style-name="T13">說明：門診處告示</text:span></text:p>
          </table:table-cell>
          <table:table-cell table:style-name="表格2.B1" office:value-type="string">
            <text:p text:style-name="P1"><text:span text:style-name="T13">說明：掛號處告示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5"/>
      <text:p text:style-name="Standard"><text:span text:style-name="T15">　　　　　　　</text:span><text:span text:style-name="T8">醫院</text:span></text:p>
      <text:p text:style-name="P4">醫院聯繫窗口</text:p>
      <text:p text:style-name="Standard"><text:span text:style-name="T2">部門：</text:span><text:span text:style-name="T4">　　　　　　　　　　　　</text:span><text:span text:style-name="T2">　姓名：</text:span><text:span text:style-name="T4">　　　　　　　　　　</text:span></text:p>
      <text:p text:style-name="Standard"><text:span text:style-name="T2">電話：</text:span><text:span text:style-name="T4">　　　　　　　　　　　　　　　　　　　　　　　　　　</text:span></text:p>
      <text:p text:style-name="Standard"><text:span text:style-name="T2">e-mail</text:span><text:span text:style-name="T2">：</text:span><text:span text:style-name="T4">　　　　　　　　　　　　　　　　　　　　　　　　　</text:span><text:span text:style-name="T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類流感特別門診開設重點</dc:title>
    <dc:subject/>
    <meta:keyword/>
    <dc:description/>
    <meta:initial-creator>ASUS6</meta:initial-creator>
    <meta:creation-date>2017-12-18T13:25:00</meta:creation-date>
    <dc:creator>user</dc:creator>
    <dc:date>2017-12-21T14:39:00</dc:date>
    <meta:editing-cycles>6</meta:editing-cycles>
    <meta:editing-duration>PT2H12M</meta:editing-duration>
    <meta:document-statistic meta:table-count="2" meta:image-count="0" meta:object-count="0" meta:page-count="2" meta:paragraph-count="17" meta:word-count="347" meta:character-count="434" meta:non-whitespace-character-count="352"/>
    <meta:generator>NDC_ODF_Application_Tools/2.0.4$Windows_X86_64 LibreOffice_project/ace8b54cb4771cd6636f2ccb1aac7c9dad875112</meta:generator>
  </office:meta>
</office:document-meta>
</file>