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41in" text:list-level-position-and-space-mode="label-alignment">
          <style:list-level-label-alignment text:label-followed-by="listtab" fo:margin-left="0.454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right="-0.098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2736in"/>
    </style:style>
    <style:style style:name="TableColumn26" style:family="table-column">
      <style:table-column-properties style:column-width="4.3305in"/>
    </style:style>
    <style:style style:name="TableColumn27" style:family="table-column">
      <style:table-column-properties style:column-width="0.4506in"/>
    </style:style>
    <style:style style:name="TableColumn28" style:family="table-column">
      <style:table-column-properties style:column-width="0.4506in"/>
    </style:style>
    <style:style style:name="TableColumn29" style:family="table-column">
      <style:table-column-properties style:column-width="1.6194in"/>
    </style:style>
    <style:style style:name="Table24" style:family="table">
      <style:table-properties style:width="7.125in" fo:margin-left="0in" table:align="center"/>
    </style:style>
    <style:style style:name="TableRow30" style:family="table-row">
      <style:table-row-properties style:min-row-height="0.0847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0402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1.0631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1.0631in"/>
    </style:style>
    <style:style style:name="P5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1.2597in"/>
    </style:style>
    <style:style style:name="P6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78" style:family="table-row">
      <style:table-row-properties style:min-row-height="1.0631in"/>
    </style:style>
    <style:style style:name="P7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88" style:family="table-row">
      <style:table-row-properties style:min-row-height="0.8659in"/>
    </style:style>
    <style:style style:name="P8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395in" fo:padding-bottom="0in" fo:padding-right="0.039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0.8659in"/>
    </style:style>
    <style:style style:name="P99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19" style:family="table-row">
      <style:table-row-properties style:min-row-height="0.4722in"/>
    </style:style>
    <style:style style:name="P120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9" style:family="table-row">
      <style:table-row-properties style:min-row-height="1.0631in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0" style:family="table-row">
      <style:table-row-properties style:min-row-height="1.8506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P147" style:parent-style-name="內文" style:list-style-name="LFO6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list-style-name="LFO6" style:family="paragraph">
      <style:paragraph-properties style:snap-to-layout-grid="false" fo:text-align="justify" fo:line-height="0.2777in" fo:margin-left="0.592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62" style:family="table-row">
      <style:table-row-properties style:min-row-height="1.6534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P166" style:parent-style-name="內文" style:list-style-name="LFO6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67" style:parent-style-name="內文" style:list-style-name="LFO6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168" style:parent-style-name="內文" style:list-style-name="LFO6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9" style:family="table-row">
      <style:table-row-properties style:min-row-height="0.7875in"/>
    </style:style>
    <style:style style:name="P180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Times New Roman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list-style-name="LFO6" style:family="paragraph">
      <style:paragraph-properties style:snap-to-layout-grid="false" fo:text-align="justify" fo:line-height="0.2777in" fo:margin-left="0.2569in" fo:text-indent="-0.2569in">
        <style:tab-stops/>
      </style:paragraph-properties>
      <style:text-properties style:font-name="Times New Roman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style:snap-to-layout-grid="false" fo:margin-top="0.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margin-top="0.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0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2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3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4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list-style-name="LFO7" style:family="paragraph">
      <style:paragraph-properties fo:line-height="0.3333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margin-left="0.2131in" fo:text-indent="-0.2131in">
        <style:tab-stops/>
      </style:paragraph-properties>
      <style:text-properties style:font-name-asian="標楷體" style:font-size-complex="12pt"/>
    </style:style>
    <style:style style:name="P236" style:parent-style-name="內文" style:family="paragraph">
      <style:paragraph-properties fo:margin-left="0.2131in" fo:text-indent="-0.2131in">
        <style:tab-stops/>
      </style:paragraph-properties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學校</text:span><text:span text:style-name="T5">/補習班/安親班</text:span><text:span text:style-name="T6">因應流感疫情防疫作為現況查檢表</text:span></text:p>
      <text:p text:style-name="內文"><text:span text:style-name="T7">名稱：</text:span><text:span text:style-name="T8"><text:s text:c="9"/></text:span><text:span text:style-name="T9"><text:s text:c="6"/></text:span><text:span text:style-name="T10"><text:s text:c="6"/></text:span><text:span text:style-name="T11"><text:s text:c="5"/></text:span><text:span text:style-name="T12"><text:s text:c="6"/></text:span></text:p>
      <text:p text:style-name="P13"><text:span text:style-name="T14">地址：</text:span><text:span text:style-name="T15"><text:s text:c="4"/></text:span><text:span text:style-name="T16"><text:s text:c="2"/></text:span><text:span text:style-name="T17"><text:s text:c="2"/></text:span><text:span text:style-name="T18">(市</text:span><text:span text:style-name="T19">/</text:span><text:span text:style-name="T20">縣)</text:span><text:span text:style-name="T21"><text:s text:c="5"/></text:span><text:span text:style-name="T22"><text:s/></text:span><text:span text:style-name="T23"><text:s text:c="44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/>
            </table:table-cell>
            <table:table-cell table:style-name="TableCell33" table:number-rows-spanned="2">
              <text:p text:style-name="P34">項目</text:p>
            </table:table-cell>
            <table:table-cell table:style-name="TableCell35" table:number-columns-spanned="2">
              <text:p text:style-name="P36">完成情形</text:p>
            </table:table-cell>
            <table:covered-table-cell/>
            <table:table-cell table:style-name="TableCell37" table:number-rows-spanned="2">
              <text:p text:style-name="P38">自評/檢查說明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是</text:p>
            </table:table-cell>
            <table:table-cell table:style-name="TableCell44">
              <text:p text:style-name="P45">否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 table:number-rows-spanned="6">
            <text:p text:style-name="P49">疾病監測與疫情處理</text:p>
          </table:table-cell>
          <table:table-cell table:style-name="TableCell50">
            <text:list text:style-name="LFO6" text:continue-numbering="true">
              <text:list-item>
                <text:p text:style-name="P51">當學生及員工出現類流感/呼吸道感染症狀時，應有提供口罩的機制、採取適當隔離防護並協助返家或就醫。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6" text:continue-numbering="true">
              <text:list-item>
                <text:p text:style-name="P61">對出現類流感/呼吸道感染症狀的學生及員工返家或就醫前有適當隔離或安置場所，該場所應與健康學生或員工的日常活動場所有所區隔。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6" text:continue-numbering="true">
              <text:list-item>
                <text:p text:style-name="P71">當學生及員工若出現如呼吸困難、呼吸急促、發紺（缺氧、嘴唇發紫或變藍）、血痰或濃痰、胸痛、意識改變、低血壓或高燒持續72小時等流感重症危險徵兆時，應立即協助就醫。</text:p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6" text:continue-numbering="true">
              <text:list-item>
                <text:p text:style-name="P81">落實「生病不上學、不上班」，生病的學生及員工在未使用退燒藥物下，至發燒緩解後24小時才返校，或有其他配套措施。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list text:style-name="LFO6" text:continue-numbering="true">
              <text:list-item>
                <text:p text:style-name="P91">有專人負責流感疫情防治，且熟悉「流感群聚事件」通報定義及通報地方衛生主管機關之流程。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6" text:continue-numbering="true">
              <text:list-item>
                <text:p text:style-name="P101">有發生流感群聚之應變機制，包含應變人員及處理流程。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常規防疫措施</text:p>
          </table:table-cell>
          <table:table-cell table:style-name="TableCell111">
            <text:list text:style-name="LFO6" text:continue-numbering="true">
              <text:list-item>
                <text:p text:style-name="P112">保持環境清潔，每日例行清潔經常接觸的表面（如桌面、門把、電腦鍵盤、教具、水龍頭把手和電話等）。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LFO6" text:continue-numbering="true">
              <text:list-item>
                <text:p text:style-name="P122">有適量之洗手用品、擦手紙、垃圾桶及口罩。</text:p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rows-spanned="4">
            <text:p text:style-name="P131">流感衛教宣導</text:p>
          </table:table-cell>
          <table:table-cell table:style-name="TableCell132">
            <text:list text:style-name="LFO6" text:continue-numbering="true">
              <text:list-item>
                <text:p text:style-name="P133">透過明顯告示(如：海報、LED螢幕等)宣導「防範流感」、「手部衛生」及「呼吸道衛生與咳嗽禮節」等衛教資料。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6" text:continue-numbering="true">
              <text:list-item>
                <text:p text:style-name="P143"><text:span text:style-name="T144">衛教學生、家長及員工落實</text:span><text:span text:style-name="T145">「</text:span><text:span text:style-name="T146">手部衛生」</text:span></text:p>
                <text:list text:continue-numbering="true">
                  <text:list-item>
                    <text:p text:style-name="P147"><text:span text:style-name="T148">正確洗手，使用肥皂和清水洗手至少</text:span><text:span text:style-name="T149">20</text:span><text:span text:style-name="T150">秒，並將手擦乾</text:span><text:span text:style-name="T151">。</text:span></text:p>
                  </text:list-item>
                  <text:list-item>
                    <text:p text:style-name="P152"><text:span text:style-name="T153">經常洗手，洗手時機如：手髒汙時</text:span><text:span text:style-name="T154">、</text:span><text:span text:style-name="T155">飲食或準備食物前、上廁所後、接觸生病的人前後、看病後等。</text:span></text:p>
                  </text:list-item>
                </text:list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list text:style-name="LFO6" text:continue-numbering="true">
              <text:list-item>
                <text:p text:style-name="P165">衛教學生、家長及員工落實「呼吸道衛生與咳嗽禮節」</text:p>
                <text:list text:continue-numbering="true">
                  <text:list-item>
                    <text:p text:style-name="P166">有發燒或咳嗽症狀時應戴口罩。</text:p>
                  </text:list-item>
                  <text:list-item>
                    <text:p text:style-name="P167">手部接觸到呼吸道分泌物之後要洗手。</text:p>
                  </text:list-item>
                  <text:list-item>
                    <text:p text:style-name="P168"><text:span text:style-name="T169">咳嗽時用衛生紙</text:span><text:span text:style-name="T170">、</text:span><text:span text:style-name="T171">手帕或衣袖遮住口鼻</text:span><text:span text:style-name="T172">。</text:span></text:p>
                  </text:list-item>
                </text:list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6" text:continue-numbering="true">
              <text:list-item>
                <text:p text:style-name="P182">衛教學生、家長及員工盡量不用手碰觸眼、口、鼻。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檢查</text:span><text:span text:style-name="T191">人員簽章：</text:span><text:span text:style-name="T192"><text:s text:c="15"/></text:span><text:span text:style-name="T193"><text:s text:c="4"/></text:span><text:span text:style-name="T194">單位主管核章</text:span><text:span text:style-name="T195">：</text:span><text:span text:style-name="T196"><text:s text:c="20"/></text:span></text:p>
      <text:p text:style-name="P197"><text:span text:style-name="T198">檢查</text:span><text:span text:style-name="T199">日期：</text:span><text:span text:style-name="T200"><text:s text:c="6"/></text:span><text:span text:style-name="T201">年</text:span><text:span text:style-name="T202"><text:s text:c="6"/></text:span><text:span text:style-name="T203">月</text:span><text:span text:style-name="T204"><text:s text:c="6"/></text:span><text:span text:style-name="T205">日</text:span></text:p>
      <text:p text:style-name="P206"/>
      <text:p text:style-name="P207"/>
      <text:soft-page-break/>
      <text:p text:style-name="P208">學校/補習班/安親班流感群聚事件防範及處置之相關感染管制措施</text:p>
      <text:p text:style-name="P211"><text:span text:style-name="T212"><text:s text:c="3"/></text:span><text:span text:style-name="T213"><text:s/></text:span><text:span text:style-name="T214">為因應流感季即將到來，請貴校鼓勵學生、教師與工作人員踴躍接種流感疫苗，並依「學校</text:span><text:span text:style-name="T215">/</text:span><text:span text:style-name="T216">補習班</text:span><text:span text:style-name="T217">/</text:span><text:span text:style-name="T218">安親班因應流感疫情防疫作為現況查檢表」落實流感防治感染管制措施，如發現疑似流感群聚事件，確實依應變流程處置並落實執行各項防治措施：</text:span></text:p>
      <text:list text:style-name="LFO7" text:continue-numbering="true">
        <text:list-item>
          <text:p text:style-name="P219">請落實生病不上課不上班，避免感染擴大；如必須上班，請務必配戴口罩，並加強落實手部衛生。</text:p>
        </text:list-item>
        <text:list-item>
          <text:p text:style-name="P220">老師、校護或工作人員於照護或接觸發病個案時應配戴口罩，並於照護或接觸下一對象前確實洗手，避免病毒傳播。</text:p>
        </text:list-item>
        <text:list-item>
          <text:p text:style-name="P221">請將發病學生留置於單獨空間，保持空氣流通，並協助聯繫家長，由家長帶學生返家休息，落實生病不上課，或依狀況作特別考量，採行停課措施。</text:p>
        </text:list-item>
        <text:list-item>
          <text:p text:style-name="P222">暫停或取消有發病學生共同參與之團體活動或課程。</text:p>
        </text:list-item>
        <text:list-item>
          <text:p text:style-name="P223">必要時進行機構內之隔離或動線管制。</text:p>
        </text:list-item>
        <text:list-item>
          <text:p text:style-name="P224">如發現疑似流感群聚事件(2人或2人以上個案出現疑似類流感症狀(高燒、頭痛、肌肉或骨頭酸痛…等)，有人、時、地關聯性且有擴散之虞 )，請確實依應變流程處置並通報轄區衛生所。</text:p>
        </text:list-item>
        <text:list-item>
          <text:p text:style-name="P225">請至基隆市衛生局官網→熱門服務→防疫專區→流感(含新型流感)資訊專區下載「學校/補習班/安親班因應流感疫情防疫作為現況查檢表」，進行自我查檢。</text:p>
        </text:list-item>
      </text:list>
      <text:p text:style-name="P226"><text:span text:style-name="T227"><draw:frame draw:z-index="251657728" draw:id="id0" draw:style-name="a0" draw:name="Text Box 2" text:anchor-type="paragraph" svg:x="0in" svg:y="0.75in" svg:width="5.60833in" svg:height="2.5in" style:rel-width="scale" style:rel-height="scale"><draw:text-box><text:p text:style-name="P228">※如有相關通報與防治問題，請洽轄區衛生所或衛生局防疫專線</text:p><text:p text:style-name="P229">中正區衛生所：02-24621632</text:p><text:p text:style-name="P230">七堵區衛生所：02-24562008</text:p><text:p text:style-name="P231">暖暖區衛生所：02-24572630</text:p><text:p text:style-name="P232">仁愛區衛生所：02-24311592</text:p><text:p text:style-name="P233">中山區衛生所：02-24229860</text:p><text:p text:style-name="P234">安樂區衛生所：02-24315061</text:p><text:p text:style-name="P235">信義區衛生所：02-24221633</text:p><text:p text:style-name="P236"><text:span text:style-name="T237">衛生局防疫專線：</text:span><text:span text:style-name="T238">02-2427615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541in" text:list-level-position-and-space-mode="label-alignment">
          <style:list-level-label-alignment text:label-followed-by="listtab" fo:margin-left="0.454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09" style:parent-style-name="頁尾" style:family="paragraph">
      <style:paragraph-properties fo:text-align="center"/>
    </style:style>
    <style:style style:name="T2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9"><text:span text:style-name="T2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/補習班/安親班因應流感疫情防疫作為現況查檢表</dc:title>
    <dc:description/>
    <dc:subject/>
    <meta:initial-creator>賴筱文</meta:initial-creator>
    <dc:creator>M00A5002</dc:creator>
    <meta:creation-date>2020-08-25T07:26:00Z</meta:creation-date>
    <dc:date>2020-08-25T07:26:00Z</dc:date>
    <meta:print-date>2018-08-30T09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0" meta:row-count="10" meta:non-whitespace-character-count="1244"/>
  </office:meta>
</office:document-meta>
</file>