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757171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單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2" table:style-name="ce2"/>
          <table:table-cell office:value-type="string" table:style-name="ce13">
            <text:p><text:span text:style-name="T5"><text:s text:c="13"/>(醫療院所名稱</text:span><text:span text:style-name="T6">)</text:span>工作人員名冊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身分證字號</text:p>
          </table:table-cell>
          <table:table-cell office:value-type="string" table:style-name="ce3">
            <text:p>出生日期</text:p>
            <text:p>(西元年/月/日)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醫事人員代碼<text:span text:style-name="T2">A</text:span>【1-9】</text:p>
          </table:table-cell>
          <table:table-cell office:value-type="string" table:style-name="ce3">
            <text:p>醫事人員分類<text:span text:style-name="T3"/></text:p>
            <text:p><text:span text:style-name="T3">【1】~【8】自動帶入職稱，代碼【9】請填入職稱</text:span></text:p>
          </table:table-cell>
          <table:table-cell office:value-type="string" table:style-name="ce3">
            <text:p>非醫事人員代碼<text:span text:style-name="T2">B</text:span>【1or 2】</text:p>
          </table:table-cell>
          <table:table-cell office:value-type="string" table:style-name="ce3">
            <text:p>非醫事人員代碼<text:span text:style-name="T2">B</text:span></text:p>
            <text:p><text:span text:style-name="T3">【1】自動帶入「行政人員」，代碼【2】請填入職稱</text:span></text:p>
          </table:table-cell>
          <table:table-cell office:value-type="string" table:style-name="ce3">
            <text:p>暴露風險<text:span text:style-name="T2">C</text:span></text:p>
            <text:p>【1or 2or 3】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F123456789</text:p>
          </table:table-cell>
          <table:table-cell office:value-type="date" office:date-value="1965-03-01T00:00:00" table:style-name="ce16">
            <text:p>1965/3/1</text:p>
          </table:table-cell>
          <table:table-cell office:value-type="string" table:style-name="ce17">
            <text:p>090000000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醫師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F123456666</text:p>
          </table:table-cell>
          <table:table-cell office:value-type="date" office:date-value="1975-03-01T00:00:00" table:style-name="ce16">
            <text:p>1975/3/1</text:p>
          </table:table-cell>
          <table:table-cell office:value-type="string" table:style-name="ce17">
            <text:p>091111111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行政人員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F212345678</text:p>
          </table:table-cell>
          <table:table-cell office:value-type="date" office:date-value="1955-05-01T00:00:00" table:style-name="ce16">
            <text:p>1955/5/1</text:p>
          </table:table-cell>
          <table:table-cell office:value-type="string" table:style-name="ce17">
            <text:p>092222222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OO師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4"/>
          <table:table-cell table:number-columns-repeated="16375" table:style-name="ce1"/>
        </table:table-row>
        <table:table-row table:style-name="ro3">
          <table:table-cell office:value-type="string" table:style-name="ce15">
            <text:p>F222222523</text:p>
          </table:table-cell>
          <table:table-cell office:value-type="date" office:date-value="1966-05-01T00:00:00" table:style-name="ce16">
            <text:p>1966/5/1</text:p>
          </table:table-cell>
          <table:table-cell office:value-type="string" table:style-name="ce17">
            <text:p>093333333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5">
            <text:p>傳送人員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 table:style-name="ce1"/>
        </table:table-row>
        <table:table-row table:number-rows-repeated="6" table:style-name="ro3">
          <table:table-cell table:number-columns-repeated="7" table:style-name="ce4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10">
            <text:p>一、填報說明：</text:p>
          </table:table-cell>
          <table:table-cell table:number-columns-repeated="7" table:style-name="ce6"/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9">
            <text:p>A.中央及地方政府防疫人員：【1】醫師；【2】牙醫師；【3】護理師(士)；【4】醫事檢驗師(生)；【5】呼吸治療師；【6】醫事放射師(士)；【7】藥師(藥劑生)；【8】營養師；【9】其他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<text:s text:c="2"/>代碼【1】~【8】自動帶入職稱，代碼【9】請填入職稱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B.非醫事人員：【1】行政人員；【2】其他：如院內或委外清潔人員、傳送人員、看護…等。代碼【1】自動帶入「行政人員」，代碼【2】請填入人員類型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C.暴露風險：【1】直接照顧(含採檢)COVID-19確診/疑似個案第一線工作人員；【2】非直接照顧(含採檢)COVID-19確診/疑似個案之第一線工作人員；【3】非第一線工作人員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*<text:span text:style-name="T7">設置專責病房或負壓隔離病房醫院請選擇暴露風險，其他醫院及基層診所不需選擇暴露風險欄</text:span>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*非醫事人員如為外包人力，請醫院洽外包公司確認承攬工作之單位是否單獨或跨多家提供服務，以避免重複申請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9">
            <text:p>*診所由於設置標準、經營型態與醫院不同，為使有限疫苗資源確實使用於高危險群，每一診所行政人員接種名額以2名為限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8">
            <text:p>二、存檔方式：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每一院所為獨立檔案【檔名為院所10碼(例：0401180014)，檔案格式.csv】存檔後提供電子檔寄回。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table:style-name="ce11"/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"/>
          <table:table-cell table:style-name="ce18"/>
          <table:table-cell table:number-columns-repeated="6" table:style-name="ce2"/>
          <table:table-cell table:number-columns-repeated="16376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鄧宇捷</meta:initial-creator>
    <dc:creator>A31u86569</dc:creator>
    <meta:creation-date>2021-01-29T13:40:31Z</meta:creation-date>
    <dc:date>2021-02-08T02:22:45Z</dc:date>
    <meta:print-date>2021-02-04T03:10:02Z</meta:print-date>
  </office:meta>
</office:document-meta>
</file>