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5cm" fo:margin-left="-1.027cm" table:align="left"/>
    </style:style>
    <style:style style:name="表格1.A" style:family="table-column">
      <style:table-column-properties style:column-width="4.126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09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612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3.44cm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47cm" fo:text-align="center" style:justify-single-word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11cm"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47cm" fo:text-align="justify" style:justify-single-word="false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776cm"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fo:color="#000000" loext:opacity="100%" style:font-name="Times New Roman" fo:font-size="15pt" style:font-name-asian="標楷體" style:font-size-asian="15pt" style:font-size-complex="15pt"/>
    </style:style>
    <style:style style:name="P11" style:family="paragraph" style:parent-style-name="Text_20_body">
      <style:paragraph-properties fo:line-height="0.847cm" fo:text-align="center" style:justify-single-word="false" fo:orphans="2" fo:widows="2"/>
    </style:style>
    <style:style style:name="P12" style:family="paragraph" style:parent-style-name="Text_20_body">
      <style:paragraph-properties fo:line-height="0.776cm" fo:orphans="2" fo:widows="2"/>
    </style:style>
    <style:style style:name="P13" style:family="paragraph" style:parent-style-name="Text_20_body">
      <style:paragraph-properties fo:margin-left="0cm" fo:margin-right="0cm" fo:text-indent="0.497cm" style:auto-text-indent="false"/>
    </style:style>
    <style:style style:name="P14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fo:margin-left="1.82cm" fo:margin-right="0cm" fo:line-height="100%" fo:text-indent="-1.397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5pt" style:font-name-asian="標楷體" style:font-size-asian="15pt" style:font-size-complex="15pt"/>
    </style:style>
    <style:style style:name="T6" style:family="text">
      <style:text-properties fo:color="#000000" loext:opacity="100%" style:font-name="Times New Roman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居家隔離/檢疫者因社會緊急需求</text:span></text:span><text:bookmark-start text:name="_Hlk105420470"/><text:span text:style-name="預設段落字型"><text:span text:style-name="T2">奔喪/</text:span></text:span><text:bookmark-end text:name="_Hlk105420470"/><text:span text:style-name="預設段落字型"><text:span text:style-name="T1">探視行程表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連絡電話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office:value-type="string">
            <text:p text:style-name="P3">身分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申請日期</text:p>
          </table:table-cell>
          <table:table-cell table:style-name="表格1.D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4" office:value-type="string">
            <text:p text:style-name="P4">居家隔離/檢疫地址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日期</text:p>
          </table:table-cell>
          <table:table-cell table:style-name="表格1.B5" office:value-type="string">
            <text:p text:style-name="P11"><text:span text:style-name="預設段落字型"><text:span text:style-name="T3">奔喪/</text:span></text:span><text:span text:style-name="預設段落字型"><text:span text:style-name="T7">探視時間</text:span></text:span></text:p>
            <text:p text:style-name="P2">(含車程)</text:p>
          </table:table-cell>
          <table:table-cell table:style-name="表格1.B5" table:number-columns-spanned="2" office:value-type="string">
            <text:p text:style-name="P11"><text:span text:style-name="預設段落字型"><text:span text:style-name="T3">奔喪/</text:span></text:span><text:span text:style-name="預設段落字型"><text:span text:style-name="T7">探視地點</text:span></text:span></text:p>
            <text:p text:style-name="P2">(地址)</text:p>
          </table:table-cell>
          <table:covered-table-cell/>
          <table:table-cell table:style-name="表格1.E5" office:value-type="string">
            <text:p text:style-name="P2">交通方式</text:p>
          </table:table-cell>
        </table:table-row>
        <table:table-row table:style-name="表格1.6">
          <table:table-cell table:style-name="表格1.A2" office:value-type="string">
            <text:p text:style-name="P6">___月___日</text:p>
          </table:table-cell>
          <table:table-cell table:style-name="表格1.B2" office:value-type="string">
            <text:p text:style-name="P7">起___：___</text:p>
            <text:p text:style-name="P7">迄___：___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office:value-type="string">
            <text:p text:style-name="P12"><text:span text:style-name="預設段落字型"><text:span text:style-name="T8">□</text:span></text:span><text:span text:style-name="預設段落字型"><text:span text:style-name="T4">防疫</text:span></text:span><text:span text:style-name="預設段落字型"><text:span text:style-name="T8">計程車</text:span></text:span></text:p>
            <text:p text:style-name="P9">□自駕</text:p>
            <text:p text:style-name="P9">□親友接送</text:p>
            <text:p text:style-name="P9">□其他：</text:p>
          </table:table-cell>
        </table:table-row>
        <table:table-row table:style-name="表格1.7">
          <table:table-cell table:style-name="表格1.A3" office:value-type="string">
            <text:p text:style-name="P6">___月___日</text:p>
          </table:table-cell>
          <table:table-cell table:style-name="表格1.B3" office:value-type="string">
            <text:p text:style-name="P7">起___：___</text:p>
            <text:p text:style-name="P7">迄___：___</text:p>
          </table:table-cell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office:value-type="string">
            <text:p text:style-name="P12"><text:span text:style-name="預設段落字型"><text:span text:style-name="T8">□</text:span></text:span><text:span text:style-name="預設段落字型"><text:span text:style-name="T4">防疫</text:span></text:span><text:span text:style-name="預設段落字型"><text:span text:style-name="T8">計程車</text:span></text:span></text:p>
            <text:p text:style-name="P9">□自駕</text:p>
            <text:p text:style-name="P9">□親友接送</text:p>
            <text:p text:style-name="P9">□其他：</text:p>
          </table:table-cell>
        </table:table-row>
        <table:table-row table:style-name="表格1.7">
          <table:table-cell table:style-name="表格1.A3" office:value-type="string">
            <text:p text:style-name="P6">___月___日</text:p>
          </table:table-cell>
          <table:table-cell table:style-name="表格1.B3" office:value-type="string">
            <text:p text:style-name="P7">起___：___</text:p>
            <text:p text:style-name="P7">迄___：___</text:p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office:value-type="string">
            <text:p text:style-name="P12"><text:span text:style-name="預設段落字型"><text:span text:style-name="T8">□</text:span></text:span><text:span text:style-name="預設段落字型"><text:span text:style-name="T4">防疫</text:span></text:span><text:span text:style-name="預設段落字型"><text:span text:style-name="T8">計程車</text:span></text:span></text:p>
            <text:p text:style-name="P9">□自駕</text:p>
            <text:p text:style-name="P9">□親友接送</text:p>
            <text:p text:style-name="P9">□其他：</text:p>
          </table:table-cell>
        </table:table-row>
      </table:table>
      <text:p text:style-name="P15">備註：衛生局倘已訂相關行程表且含括上表相關資料， 則可續用原表格。</text:p>
      <text:p text:style-name="P10"/>
      <text:p text:style-name="P13"><text:span text:style-name="預設段落字型"><text:span text:style-name="T5">檢核日期：</text:span></text:span><text:span text:style-name="預設段落字型"><text:span text:style-name="T6"> <text:s text:c="8"/></text:span></text:span><text:span text:style-name="預設段落字型"><text:span text:style-name="T5">年</text:span></text:span><text:span text:style-name="預設段落字型"><text:span text:style-name="T6"> <text:s text:c="8"/></text:span></text:span><text:span text:style-name="預設段落字型"><text:span text:style-name="T5">月</text:span></text:span><text:span text:style-name="預設段落字型"><text:span text:style-name="T6"> <text:s text:c="8"/></text:span></text:span><text:span text:style-name="預設段落字型"><text:span text:style-name="T5"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周士軒</meta:initial-creator>
    <meta:creation-date>2022-07-04T07:14:00Z</meta:creation-date>
    <dc:date>2022-08-19T18:36:59.834000000</dc:date>
    <meta:editing-cycles>3</meta:editing-cycles>
    <meta:editing-duration>PT3M56S</meta:editing-duration>
    <meta:document-statistic meta:table-count="1" meta:image-count="0" meta:object-count="0" meta:page-count="1" meta:paragraph-count="36" meta:word-count="216" meta:character-count="280" meta:non-whitespace-character-count="252"/>
    <meta:user-defined meta:name="FormatCheck" meta:value-type="boolean">true</meta:user-defined>
    <meta:template xlink:type="simple" xlink:actuate="onRequest" xlink:title="" xlink:href="file:///C:/Users/A31C03004/Downloads/居家隔離／檢疫者因社會緊急需求奔喪／探視行程表1110704%20(5).odt/Normal.dotm"/>
  </office:meta>
</office:document-meta>
</file>