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9.763125cm"/>
    </style:style>
    <style:style style:name="co8" style:family="table-column">
      <style:table-column-properties fo:break-before="auto" style:column-width="3.571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8">
            <text:p>112年基隆市各區衛生所流感疫苗承辦人聯絡電話一覽表<text:s/><text:span text:style-name="T1">111.07製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單位</text:p>
          </table:table-cell>
          <table:table-cell office:value-type="string" table:number-columns-spanned="1" table:number-rows-spanned="2" table:style-name="ce9">
            <text:p>承辦人</text:p>
          </table:table-cell>
          <table:table-cell office:value-type="string" table:style-name="ce2">
            <text:p>地址</text:p>
          </table:table-cell>
          <table:table-cell office:value-type="string" table:number-columns-spanned="1" table:number-rows-spanned="2" table:style-name="ce10">
            <text:p>電話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e-mail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中正區衛生所<text:s/></text:p>
          </table:table-cell>
          <table:table-cell office:value-type="string" table:number-columns-spanned="1" table:number-rows-spanned="2" table:style-name="ce9">
            <text:p>魏若涵</text:p>
            <text:p/>
          </table:table-cell>
          <table:table-cell office:value-type="string" table:style-name="ce3">
            <text:p>202 基隆市中正區中正路236號2樓</text:p>
          </table:table-cell>
          <table:table-cell office:value-type="string" table:number-columns-spanned="1" table:number-rows-spanned="2" table:style-name="ce9">
            <text:p>2462-163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2">
            <text:p><text:a xlink:href="mailto:joyun@mail.klcg.gov.tw">joyun@mail.klcg.gov.tw</text:a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七堵區衛生所</text:p>
          </table:table-cell>
          <table:table-cell office:value-type="string" table:number-columns-spanned="1" table:number-rows-spanned="2" table:style-name="ce9">
            <text:p>張栯家</text:p>
          </table:table-cell>
          <table:table-cell office:value-type="string" table:style-name="ce3">
            <text:p>基隆市七堵區光明路21-1號</text:p>
          </table:table-cell>
          <table:table-cell office:value-type="string" table:number-columns-spanned="1" table:number-rows-spanned="2" table:style-name="ce9">
            <text:p>2456-200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<text:a xlink:href="mailto:jessica681016@mail.klcg.gov.tw">jessica681016@mail.klcg.gov.tw</text:a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暖暖區衛生所</text:p>
          </table:table-cell>
          <table:table-cell office:value-type="string" table:number-columns-spanned="1" table:number-rows-spanned="2" table:style-name="ce9">
            <text:p>鄭如婷</text:p>
          </table:table-cell>
          <table:table-cell office:value-type="string" table:style-name="ce3">
            <text:p>基隆市暖暖區暖暖街281巷98號</text:p>
          </table:table-cell>
          <table:table-cell office:value-type="string" table:number-columns-spanned="1" table:number-rows-spanned="2" table:style-name="ce9">
            <text:p>2457-2630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table-cell office:value-type="string" table:style-name="ce11">
            <text:p><text:a xlink:href="mailto:st830199@mail.klcg.gov.tw">st830199@mail.klcg.gov.tw</text:a></text:p>
          </table:table-cell>
          <table:covered-table-cell/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9">
            <text:p>仁愛區衛生所</text:p>
          </table:table-cell>
          <table:table-cell office:value-type="string" table:number-columns-spanned="1" table:number-rows-spanned="2" table:style-name="ce9">
            <text:p>余欣倫</text:p>
          </table:table-cell>
          <table:table-cell office:value-type="string" table:style-name="ce3">
            <text:p>200 基隆市仁愛區光一路26號</text:p>
          </table:table-cell>
          <table:table-cell office:value-type="string" table:number-columns-spanned="1" table:number-rows-spanned="2" table:style-name="ce9">
            <text:p>2431-159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<text:a xlink:href="mailto:Mary2539@mail.klcg.gov.tw">Mary2539@mail.klcg.gov.tw</text:a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中山區衛生所</text:p>
          </table:table-cell>
          <table:table-cell office:value-type="string" table:number-columns-spanned="1" table:number-rows-spanned="2" table:style-name="ce9">
            <text:p>蔡美滿</text:p>
          </table:table-cell>
          <table:table-cell office:value-type="string" table:style-name="ce3">
            <text:p>203 基隆市中山區中山二路15號</text:p>
          </table:table-cell>
          <table:table-cell office:value-type="string" table:number-columns-spanned="1" table:number-rows-spanned="2" table:style-name="ce9">
            <text:p>2428-507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1">
            <text:p><text:a xlink:href="mailto:abcd7219@mail.klcg.gov.tw">abcd7219@mail.klcg.gov.tw</text:a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安樂區衛生所</text:p>
          </table:table-cell>
          <table:table-cell office:value-type="string" table:number-columns-spanned="1" table:number-rows-spanned="2" table:style-name="ce9">
            <text:p>林宏栗</text:p>
          </table:table-cell>
          <table:table-cell office:value-type="string" table:style-name="ce3">
            <text:p>204 基隆市安樂區安樂路二段164號1樓前棟</text:p>
          </table:table-cell>
          <table:table-cell office:value-type="string" table:number-columns-spanned="1" table:number-rows-spanned="2" table:style-name="ce9">
            <text:p>2431-806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<text:a xlink:href="mailto:stitch@mail.klcg.gov.tw">stitch@mail.klcg.gov.tw</text:a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信義區衛生所</text:p>
          </table:table-cell>
          <table:table-cell office:value-type="string" table:number-columns-spanned="1" table:number-rows-spanned="2" table:style-name="ce9">
            <text:p>林怡綉</text:p>
          </table:table-cell>
          <table:table-cell office:value-type="string" table:style-name="ce3">
            <text:p>201 基隆市信義區信一路69號</text:p>
          </table:table-cell>
          <table:table-cell office:value-type="string" table:number-columns-spanned="1" table:number-rows-spanned="2" table:style-name="ce9">
            <text:p>2422-163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<text:a xlink:href="mailto:karily@mail.klcg.gov.tw">karily@mail.klcg.gov.tw</text:a></text:p>
          </table:table-cell>
          <table:covered-table-cell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2in" fo:margin-right="0.708661417322835in" fo:margin-bottom="0in"/>
      </style:header-style>
      <style:footer-style>
        <style:header-footer-properties fo:min-height="0.433070866141732in" fo:margin-left="0.7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31u86569</meta:initial-creator>
    <dc:creator>楊學宇</dc:creator>
    <meta:creation-date>2019-07-05T07:11:00Z</meta:creation-date>
    <dc:date>2023-07-05T09:19:13Z</dc:date>
    <meta:print-date>2020-07-17T03:00:39Z</meta:print-date>
  </office:meta>
</office:document-meta>
</file>