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文鼎中明" svg:font-family="文鼎中明"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51in" fo:text-indent="-0.4451in">
        <style:tab-stops/>
      </style:paragraph-properties>
      <style:text-properties fo:font-weight="bold" style:font-weight-asian="bold" fo:font-size="16pt" style:font-size-asian="16pt" style:font-size-complex="16pt"/>
    </style:style>
    <style:style style:name="P6" style:parent-style-name="內文" style:family="paragraph">
      <style:paragraph-properties fo:text-align="end" fo:line-height="0.2777in"/>
      <style:text-properties fo:font-size="10pt" style:font-size-asian="10pt"/>
    </style:style>
    <style:style style:name="P7" style:parent-style-name="內文" style:family="paragraph">
      <style:paragraph-properties style:snap-to-layout-grid="false" fo:line-height="0.2777in" fo:text-indent="0.3888in"/>
      <style:text-properties fo:color="#000000" fo:font-size="14pt" style:font-size-asian="14pt"/>
    </style:style>
    <style:style style:name="P8" style:parent-style-name="內文" style:family="paragraph">
      <style:paragraph-properties style:snap-to-layout-grid="false" fo:line-height="0.2777in" fo:text-indent="0.3888in"/>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list-style-name="LFO19" style:family="paragraph">
      <style:paragraph-properties fo:line-height="0.3333in"/>
      <style:text-properties fo:font-weight="bold" style:font-weight-asian="bold" fo:color="#000000" fo:font-size="14pt" style:font-size-asian="14pt" style:font-size-complex="14pt"/>
    </style:style>
    <style:style style:name="P35" style:parent-style-name="內文" style:list-style-name="LFO19" style:family="paragraph">
      <style:paragraph-properties fo:line-height="0.3333in" fo:margin-left="0.5909in" fo:text-indent="-0.3937in">
        <style:tab-stops/>
      </style:paragraph-properties>
      <style:text-properties fo:color="#000000" fo:font-size="14pt" style:font-size-asian="14pt" style:font-size-complex="14pt"/>
    </style:style>
    <style:style style:name="P36"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37"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38"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39"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40"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41"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42"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43"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44" style:parent-style-name="內文" style:family="paragraph">
      <style:paragraph-properties fo:line-height="0.3333in" fo:margin-left="0.7868in">
        <style:tab-stops>
          <style:tab-stop style:type="left" style:position="-0.2034in"/>
        </style:tab-stops>
      </style:paragraph-properties>
      <style:text-properties fo:color="#000000" fo:font-size="14pt" style:font-size-asian="14pt" style:font-size-complex="14pt"/>
    </style:style>
    <style:style style:name="P45" style:parent-style-name="內文" style:family="paragraph">
      <style:paragraph-properties fo:line-height="0.3333in" fo:margin-left="0.3944in">
        <style:tab-stops>
          <style:tab-stop style:type="left" style:position="0.1888in"/>
        </style:tab-stops>
      </style:paragraph-properties>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letter-spacing="-0.0104in" fo:font-size="14pt" style:font-size-asian="14pt" style:font-size-complex="14pt"/>
    </style:style>
    <style:style style:name="T54" style:parent-style-name="預設段落字型" style:family="text">
      <style:text-properties fo:letter-spacing="-0.002in" fo:font-size="14pt" style:font-size-asian="14pt" style:font-size-complex="14pt"/>
    </style:style>
    <style:style style:name="P55"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56"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57" style:parent-style-name="內文" style:family="paragraph">
      <style:paragraph-properties fo:line-height="0.3333in" fo:margin-left="0.8861in">
        <style:tab-stops>
          <style:tab-stop style:type="left" style:position="-0.3027in"/>
        </style:tab-stops>
      </style:paragraph-properties>
      <style:text-properties fo:color="#000000" fo:font-size="14pt" style:font-size-asian="14pt" style:font-size-complex="14pt"/>
    </style:style>
    <style:style style:name="P58"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59"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60"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61" style:parent-style-name="內文" style:family="paragraph">
      <style:paragraph-properties fo:line-height="0.3333in" fo:margin-left="0.3944in">
        <style:tab-stops>
          <style:tab-stop style:type="left" style:position="0.1888in"/>
        </style:tab-stops>
      </style:paragraph-properties>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style:font-name="標楷體" fo:color="#333333" fo:font-size="9pt" style:font-size-asian="9pt" style:font-size-complex="9pt" fo:background-color="#FFFFFF"/>
    </style:style>
    <style:style style:name="T68" style:parent-style-name="預設段落字型" style:family="text">
      <style:text-properties fo:color="#000000" fo:font-size="14pt" style:font-size-asian="14pt"/>
    </style:style>
    <style:style style:name="P69" style:parent-style-name="內文" style:family="paragraph">
      <style:paragraph-properties fo:line-height="0.3333in" fo:margin-left="0.3944in">
        <style:tab-stops>
          <style:tab-stop style:type="left" style:position="0.1888in"/>
        </style:tab-stops>
      </style:paragraph-properties>
      <style:text-properties fo:color="#000000" fo:font-size="14pt" style:font-size-asian="14pt" style:font-size-complex="14pt"/>
    </style:style>
    <style:style style:name="P70" style:parent-style-name="內文" style:family="paragraph">
      <style:paragraph-properties fo:line-height="0.3333in" fo:margin-left="0.3347in" fo:text-indent="0.0388in">
        <style:tab-stops/>
      </style:paragraph-properties>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3333in" fo:margin-left="0.3347in" fo:text-indent="0.0388in">
        <style:tab-stops/>
      </style:paragraph-properties>
      <style:text-properties fo:color="#000000" fo:font-size="14pt" style:font-size-asian="14pt" style:font-size-complex="14pt"/>
    </style:style>
    <style:style style:name="P82" style:parent-style-name="內文" style:list-style-name="LFO19" style:family="paragraph">
      <style:paragraph-properties fo:line-height="0.3333in" fo:margin-left="0.5909in" fo:text-indent="-0.3937in">
        <style:tab-stops/>
      </style:paragraph-properties>
      <style:text-properties fo:color="#000000" fo:font-size="14pt" style:font-size-asian="14pt" style:font-size-complex="14pt"/>
    </style:style>
    <style:style style:name="P83" style:parent-style-name="內文" style:list-style-name="LFO19" style:family="paragraph">
      <style:paragraph-properties fo:line-height="0.3333in"/>
      <style:text-properties fo:font-weight="bold" style:font-weight-asian="bold" fo:font-size="14pt" style:font-size-asian="14pt" style:font-size-complex="14pt"/>
    </style:style>
    <style:style style:name="P84" style:parent-style-name="內文" style:family="paragraph">
      <style:paragraph-properties style:snap-to-layout-grid="false" style:vertical-align="baseline" fo:line-height="0.3333in" fo:margin-left="0.6965in">
        <style:tab-stops/>
      </style:paragraph-properties>
      <style:text-properties fo:color="#000000" fo:font-size="14pt" style:font-size-asian="14pt" style:font-size-complex="14pt"/>
    </style:style>
    <style:style style:name="P85" style:parent-style-name="內文" style:family="paragraph">
      <style:paragraph-properties fo:line-height="0.3333in">
        <style:tab-stops>
          <style:tab-stop style:type="left" style:position="0.7875in"/>
        </style:tab-stops>
      </style:paragraph-properties>
      <style:text-properties fo:font-weight="bold" style:font-weight-asian="bold" fo:font-size="14pt" style:font-size-asian="14pt" style:font-size-complex="14pt"/>
    </style:style>
    <style:style style:name="P86" style:parent-style-name="內文" style:list-style-name="LFO7" style:family="paragraph">
      <style:paragraph-properties style:snap-to-layout-grid="false" fo:text-align="justify" style:vertical-align="baseline" fo:line-height="0.3333in"/>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style:font-name="標楷體" fo:letter-spacing="0.0006in" fo:font-size="14pt" style:font-size-asian="14pt"/>
    </style:style>
    <style:style style:name="T101" style:parent-style-name="預設段落字型" style:family="text">
      <style:text-properties style:font-name="標楷體" fo:letter-spacing="-0.0006in" fo:font-size="14pt" style:font-size-asian="14pt"/>
    </style:style>
    <style:style style:name="T102" style:parent-style-name="預設段落字型" style:family="text">
      <style:text-properties style:font-name="標楷體" fo:letter-spacing="-0.0006in" fo:font-size="14pt" style:font-size-asian="14pt"/>
    </style:style>
    <style:style style:name="T103" style:parent-style-name="預設段落字型" style:family="text">
      <style:text-properties style:font-name="標楷體" fo:letter-spacing="-0.0006in" fo:font-size="14pt" style:font-size-asian="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P110" style:parent-style-name="內文" style:list-style-name="LFO7" style:family="paragraph">
      <style:paragraph-properties style:snap-to-layout-grid="false" fo:text-align="justify" style:vertical-align="baseline" fo:line-height="0.3333in" fo:margin-left="0.6694in" fo:text-indent="-0.4722in">
        <style:tab-stops/>
      </style:paragraph-properties>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style:font-name="標楷體" fo:font-size="14pt" style:font-size-asian="14pt"/>
    </style:style>
    <style:style style:name="P120" style:parent-style-name="內文" style:list-style-name="LFO7"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121" style:parent-style-name="內文" style:family="paragraph">
      <style:paragraph-properties style:snap-to-layout-grid="false" fo:text-align="justify" style:vertical-align="baseline" fo:line-height="0.3333in"/>
      <style:text-properties fo:font-weight="bold" style:font-weight-asian="bold" fo:color="#000000" fo:font-size="14pt" style:font-size-asian="14pt" style:font-size-complex="14pt"/>
    </style:style>
    <style:style style:name="P122" style:parent-style-name="內文" style:list-style-name="LFO33" style:family="paragraph">
      <style:paragraph-properties style:snap-to-layout-grid="false" fo:text-align="justify" style:vertical-align="baseline" fo:line-height="0.3333in"/>
      <style:text-properties fo:color="#000000" fo:font-size="14pt" style:font-size-asian="14pt" style:font-size-complex="14pt"/>
    </style:style>
    <style:style style:name="P123" style:parent-style-name="內文" style:list-style-name="LFO33" style:family="paragraph">
      <style:paragraph-properties style:snap-to-layout-grid="false" fo:text-align="justify" style:vertical-align="baseline" fo:line-height="0.3333in"/>
      <style:text-properties fo:color="#000000" fo:font-size="14pt" style:font-size-asian="14pt" style:font-size-complex="14pt"/>
    </style:style>
    <style:style style:name="P124" style:parent-style-name="內文" style:list-style-name="LFO33" style:family="paragraph">
      <style:paragraph-properties style:snap-to-layout-grid="false" fo:text-align="justify" style:vertical-align="baseline" fo:line-height="0.3333in"/>
      <style:text-properties fo:color="#000000" fo:font-size="14pt" style:font-size-asian="14pt" style:font-size-complex="14pt"/>
    </style:style>
    <style:style style:name="P125" style:parent-style-name="內文" style:family="paragraph">
      <style:paragraph-properties style:snap-to-layout-grid="false" fo:text-align="justify" style:vertical-align="baseline" fo:line-height="0.3333in"/>
      <style:text-properties fo:font-weight="bold" style:font-weight-asian="bold" fo:color="#000000" fo:font-size="14pt" style:font-size-asian="14pt" style:font-size-complex="14pt"/>
    </style:style>
    <style:style style:name="P126" style:parent-style-name="內文" style:list-style-name="LFO21"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127" style:parent-style-name="內文" style:list-style-name="LFO21"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128" style:parent-style-name="內文" style:list-style-name="LFO21" style:family="paragraph">
      <style:paragraph-properties style:snap-to-layout-grid="false" fo:text-align="justify" style:vertical-align="baseline" fo:line-height="0.3333in" fo:margin-left="0.6694in" fo:text-indent="-0.4722in">
        <style:tab-stops/>
      </style:paragraph-properties>
    </style:style>
    <style:style style:name="T129" style:parent-style-name="預設段落字型" style:family="text">
      <style:text-properties style:font-weight-complex="bold" fo:color="#000000" style:letter-kerning="false" fo:font-size="14pt" style:font-size-asian="14pt" style:font-size-complex="14pt"/>
    </style:style>
    <style:style style:name="T130" style:parent-style-name="預設段落字型" style:family="text">
      <style:text-properties style:font-weight-complex="bold" fo:color="#000000" style:letter-kerning="false" fo:font-size="14pt" style:font-size-asian="14pt" style:font-size-complex="14pt"/>
    </style:style>
    <style:style style:name="T131" style:parent-style-name="預設段落字型" style:family="text">
      <style:text-properties style:font-weight-complex="bold" fo:color="#000000" style:letter-kerning="false" fo:font-size="14pt" style:font-size-asian="14pt" style:font-size-complex="14pt"/>
    </style:style>
    <style:style style:name="P132" style:parent-style-name="內文" style:list-style-name="LFO21" style:family="paragraph">
      <style:paragraph-properties style:snap-to-layout-grid="false" fo:text-align="justify" style:vertical-align="baseline" fo:line-height="0.3333in" fo:margin-left="0.6694in" fo:text-indent="-0.4722in">
        <style:tab-stops/>
      </style:paragraph-properties>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style:letter-kerning="false" fo:font-size="14pt" style:font-size-asian="14pt" style:font-size-complex="14pt"/>
    </style:style>
    <style:style style:name="T160" style:parent-style-name="預設段落字型" style:family="text">
      <style:text-properties fo:color="#000000" style:letter-kerning="false" fo:font-size="14pt" style:font-size-asian="14pt" style:font-size-complex="14pt"/>
    </style:style>
    <style:style style:name="T161" style:parent-style-name="預設段落字型" style:family="text">
      <style:text-properties fo:color="#000000" style:letter-kerning="false" fo:font-size="14pt" style:font-size-asian="14pt" style:font-size-complex="14pt"/>
    </style:style>
    <style:style style:name="P162" style:parent-style-name="內文" style:list-style-name="LFO21" style:family="paragraph">
      <style:paragraph-properties style:snap-to-layout-grid="false" fo:text-align="justify" style:vertical-align="baseline" fo:line-height="0.3333in" fo:margin-left="0.6694in" fo:text-indent="-0.4722in">
        <style:tab-stops/>
      </style:paragraph-properties>
    </style:style>
    <style:style style:name="T163" style:parent-style-name="預設段落字型" style:family="text">
      <style:text-properties style:font-weight-complex="bold" fo:color="#000000" style:letter-kerning="false" fo:font-size="14pt" style:font-size-asian="14pt" style:font-size-complex="14pt"/>
    </style:style>
    <style:style style:name="P164" style:parent-style-name="內文" style:list-style-name="LFO21"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165" style:parent-style-name="內文" style:family="paragraph">
      <style:paragraph-properties style:snap-to-layout-grid="false" fo:text-align="justify" style:vertical-align="baseline" fo:line-height="0.3333in"/>
      <style:text-properties fo:font-weight="bold" style:font-weight-asian="bold" fo:color="#000000" fo:font-size="14pt" style:font-size-asian="14pt" style:font-size-complex="14pt"/>
    </style:style>
    <style:style style:name="P166" style:parent-style-name="內文" style:list-style-name="LFO23"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167" style:parent-style-name="內文" style:list-style-name="LFO23"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168" style:parent-style-name="內文" style:family="paragraph">
      <style:paragraph-properties fo:line-height="0.3333in"/>
      <style:text-properties fo:font-weight="bold" style:font-weight-asian="bold" fo:font-size="14pt" style:font-size-asian="14pt" style:font-size-complex="14pt"/>
    </style:style>
    <style:style style:name="P169" style:parent-style-name="內文" style:family="paragraph">
      <style:paragraph-properties style:snap-to-layout-grid="false" fo:text-align="justify" style:vertical-align="baseline" fo:line-height="0.3333in" fo:margin-left="0.6895in">
        <style:tab-stops/>
      </style:paragraph-properties>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P185" style:parent-style-name="內文" style:family="paragraph">
      <style:paragraph-properties fo:line-height="0.3333in"/>
      <style:text-properties fo:font-weight="bold" style:font-weight-asian="bold" fo:font-size="14pt" style:font-size-asian="14pt" style:font-size-complex="14pt"/>
    </style:style>
    <style:style style:name="P186" style:parent-style-name="內文" style:list-style-name="LFO26"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187" style:parent-style-name="內文" style:list-style-name="LFO26" style:family="paragraph">
      <style:paragraph-properties style:snap-to-layout-grid="false" fo:text-align="justify" style:vertical-align="baseline" fo:line-height="0.3333in" fo:margin-left="0.6694in" fo:text-indent="-0.4722in">
        <style:tab-stops/>
      </style:paragraph-properties>
    </style:style>
    <style:style style:name="T188" style:parent-style-name="預設段落字型" style:family="text">
      <style:text-properties style:letter-kerning="false" fo:font-size="14pt" style:font-size-asian="14pt" style:font-size-complex="14pt"/>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style:letter-kerning="false" fo:font-size="14pt" style:font-size-asian="14pt" style:font-size-complex="14pt"/>
    </style:style>
    <style:style style:name="T191" style:parent-style-name="預設段落字型" style:family="text">
      <style:text-properties style:letter-kerning="false" fo:font-size="14pt" style:font-size-asian="14pt" style:font-size-complex="14pt"/>
    </style:style>
    <style:style style:name="T192" style:parent-style-name="預設段落字型" style:family="text">
      <style:text-properties style:letter-kerning="false" fo:font-size="14pt" style:font-size-asian="14pt" style:font-size-complex="14pt"/>
    </style:style>
    <style:style style:name="T193" style:parent-style-name="預設段落字型" style:family="text">
      <style:text-properties style:letter-kerning="false" fo:font-size="14pt" style:font-size-asian="14pt" style:font-size-complex="14pt"/>
    </style:style>
    <style:style style:name="T194" style:parent-style-name="預設段落字型" style:family="text">
      <style:text-properties style:letter-kerning="false" fo:font-size="14pt" style:font-size-asian="14pt" style:font-size-complex="14pt"/>
    </style:style>
    <style:style style:name="T195" style:parent-style-name="預設段落字型" style:family="text">
      <style:text-properties style:letter-kerning="false" fo:font-size="14pt" style:font-size-asian="14pt" style:font-size-complex="14pt"/>
    </style:style>
    <style:style style:name="T196" style:parent-style-name="預設段落字型" style:family="text">
      <style:text-properties style:letter-kerning="false" fo:font-size="14pt" style:font-size-asian="14pt" style:font-size-complex="14pt"/>
    </style:style>
    <style:style style:name="T197" style:parent-style-name="預設段落字型" style:family="text">
      <style:text-properties style:letter-kerning="false" fo:font-size="14pt" style:font-size-asian="14pt" style:font-size-complex="14pt"/>
    </style:style>
    <style:style style:name="T198" style:parent-style-name="預設段落字型" style:family="text">
      <style:text-properties style:letter-kerning="false" fo:font-size="14pt" style:font-size-asian="14pt" style:font-size-complex="14pt"/>
    </style:style>
    <style:style style:name="T199" style:parent-style-name="預設段落字型" style:family="text">
      <style:text-properties style:letter-kerning="false" fo:font-size="14pt" style:font-size-asian="14pt" style:font-size-complex="14pt"/>
    </style:style>
    <style:style style:name="T200" style:parent-style-name="預設段落字型" style:family="text">
      <style:text-properties style:letter-kerning="false" fo:font-size="14pt" style:font-size-asian="14pt" style:font-size-complex="14pt"/>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fo:font-size="14pt" style:font-size-asian="14pt" style:font-size-complex="14pt"/>
    </style:style>
    <style:style style:name="T203" style:parent-style-name="預設段落字型" style:family="text">
      <style:text-properties style:letter-kerning="false" fo:font-size="14pt" style:font-size-asian="14pt" style:font-size-complex="14pt"/>
    </style:style>
    <style:style style:name="T204" style:parent-style-name="預設段落字型" style:family="text">
      <style:text-properties style:letter-kerning="false" fo:font-size="14pt" style:font-size-asian="14pt" style:font-size-complex="14pt"/>
    </style:style>
    <style:style style:name="T205" style:parent-style-name="預設段落字型" style:family="text">
      <style:text-properties style:letter-kerning="false" fo:font-size="14pt" style:font-size-asian="14pt" style:font-size-complex="14pt"/>
    </style:style>
    <style:style style:name="T206" style:parent-style-name="預設段落字型" style:family="text">
      <style:text-properties style:letter-kerning="false" fo:font-size="14pt" style:font-size-asian="14pt" style:font-size-complex="14pt"/>
    </style:style>
    <style:style style:name="T207" style:parent-style-name="預設段落字型" style:family="text">
      <style:text-properties style:letter-kerning="false" fo:font-size="14pt" style:font-size-asian="14pt" style:font-size-complex="14pt"/>
    </style:style>
    <style:style style:name="T208" style:parent-style-name="預設段落字型" style:family="text">
      <style:text-properties style:letter-kerning="false" fo:font-size="14pt" style:font-size-asian="14pt" style:font-size-complex="14pt"/>
    </style:style>
    <style:style style:name="P209" style:parent-style-name="內文" style:list-style-name="LFO26"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210" style:parent-style-name="內文" style:family="paragraph">
      <style:paragraph-properties style:snap-to-layout-grid="false" style:vertical-align="baseline" fo:line-height="0.3333in"/>
      <style:text-properties fo:font-weight="bold" style:font-weight-asian="bold" style:letter-kerning="false" fo:font-size="14pt" style:font-size-asian="14pt" style:font-size-complex="14pt"/>
    </style:style>
    <style:style style:name="P211" style:parent-style-name="內文" style:list-style-name="LFO27" style:family="paragraph">
      <style:paragraph-properties style:snap-to-layout-grid="false" fo:text-align="justify" style:vertical-align="baseline" fo:line-height="0.3333in" fo:margin-left="0.6694in" fo:text-indent="-0.4722in">
        <style:tab-stops/>
      </style:paragraph-properties>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P226" style:parent-style-name="內文" style:list-style-name="LFO27"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227" style:parent-style-name="內文" style:family="paragraph">
      <style:paragraph-properties style:snap-to-layout-grid="false" style:vertical-align="baseline" fo:line-height="0.3333in"/>
      <style:text-properties fo:font-weight="bold" style:font-weight-asian="bold" style:letter-kerning="false" fo:font-size="14pt" style:font-size-asian="14pt" style:font-size-complex="14pt"/>
    </style:style>
    <style:style style:name="P228" style:parent-style-name="內文" style:list-style-name="LFO15" style:family="paragraph">
      <style:paragraph-properties style:snap-to-layout-grid="false" style:vertical-align="baseline" fo:line-height="0.3333in" fo:margin-left="0.6895in" fo:text-indent="-0.4923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P240" style:parent-style-name="內文" style:list-style-name="LFO15" style:family="paragraph">
      <style:paragraph-properties style:snap-to-layout-grid="false" style:vertical-align="baseline" fo:line-height="0.3333in" fo:margin-left="0.6895in" fo:text-indent="-0.4923in">
        <style:tab-stops/>
      </style:paragraph-properties>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P254" style:parent-style-name="內文" style:family="paragraph">
      <style:paragraph-properties style:snap-to-layout-grid="false" style:vertical-align="baseline" fo:line-height="0.3333in"/>
      <style:text-properties style:letter-kerning="false" fo:font-size="14pt" style:font-size-asian="14pt" style:font-size-complex="14pt"/>
    </style:style>
    <style:style style:name="P255" style:parent-style-name="內文" style:family="paragraph">
      <style:paragraph-properties style:snap-to-layout-grid="false" fo:margin-top="0.1666in" fo:margin-bottom="0.0833in" fo:line-height="0.3055in" fo:margin-left="0.3743in">
        <style:tab-stops/>
      </style:paragraph-properties>
      <style:text-properties style:letter-kerning="false" fo:font-size="14pt" style:font-size-asian="14pt" style:font-size-complex="14pt"/>
    </style:style>
    <style:style style:name="P256" style:parent-style-name="內文" style:family="paragraph">
      <style:paragraph-properties style:snap-to-layout-grid="false" fo:margin-top="0.1666in" fo:margin-bottom="0.0833in" fo:line-height="0.3055in" fo:margin-left="0.3743in">
        <style:tab-stops/>
      </style:paragraph-properties>
      <style:text-properties style:letter-kerning="false" fo:font-size="14pt" style:font-size-asian="14pt" style:font-size-complex="14pt"/>
    </style:style>
    <style:style style:name="P257"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58"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59"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60"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61"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62"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63"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64"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65"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66" style:parent-style-name="內文" style:family="paragraph">
      <style:paragraph-properties style:snap-to-layout-grid="false" fo:margin-top="0.1666in" fo:margin-bottom="0.0833in" fo:line-height="0.3055in" fo:margin-left="0.3743in">
        <style:tab-stops/>
      </style:paragraph-properties>
    </style:style>
    <style:style style:name="T267" style:parent-style-name="預設段落字型" style:family="text">
      <style:text-properties fo:font-size="14pt" style:font-size-asian="14pt" style:font-size-complex="14pt"/>
    </style:style>
    <style:style style:name="P268" style:parent-style-name="內文" style:family="paragraph">
      <style:text-properties fo:font-size="14pt" style:font-size-asian="14pt" style:font-size-complex="14pt"/>
    </style:style>
    <style:style style:name="P269" style:parent-style-name="內文" style:family="paragraph">
      <style:paragraph-properties style:snap-to-layout-grid="false" fo:margin-top="0.1666in" fo:margin-bottom="0.1666in" fo:line-height="0.3055in" fo:margin-left="0.3743in">
        <style:tab-stops/>
      </style:paragraph-propertie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P280" style:parent-style-name="內文" style:family="paragraph">
      <style:paragraph-properties style:snap-to-layout-grid="false" fo:margin-top="0.0833in" fo:margin-bottom="0.1666in" fo:line-height="0.3055in" fo:margin-left="0.3743in">
        <style:tab-stops/>
      </style:paragraph-properties>
      <style:text-properties fo:font-size="14pt" style:font-size-asian="14pt" style:font-size-complex="14pt"/>
    </style:style>
    <style:style style:name="P281" style:parent-style-name="內文" style:family="paragraph">
      <style:paragraph-properties style:snap-to-layout-grid="false" fo:margin-top="0.0833in" fo:margin-bottom="0.0833in" fo:line-height="0.3055in" fo:margin-left="0.3743in">
        <style:tab-stops/>
      </style:paragraph-properties>
      <style:text-properties fo:font-size="14pt" style:font-size-asian="14pt" style:font-size-complex="14pt"/>
    </style:style>
    <style:style style:name="P282"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83"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84" style:parent-style-name="內文" style:family="paragraph">
      <style:paragraph-properties style:snap-to-layout-grid="false" fo:margin-top="0.1666in" fo:margin-bottom="0.0833in" fo:line-height="0.3055in"/>
      <style:text-properties fo:font-size="14pt" style:font-size-asian="14pt" style:font-size-complex="14pt"/>
    </style:style>
    <style:style style:name="P285" style:parent-style-name="內文" style:family="paragraph">
      <style:paragraph-properties style:snap-to-layout-grid="false" fo:margin-top="0.1666in" fo:margin-bottom="0.0833in" fo:line-height="0.3055in" fo:margin-left="0.3743in">
        <style:tab-stops/>
      </style:paragraph-properties>
      <style:text-properties fo:font-size="14pt" style:font-size-asian="14pt" style:font-size-complex="14pt"/>
    </style:style>
    <style:style style:name="P286" style:parent-style-name="內文" style:family="paragraph">
      <style:paragraph-properties style:snap-to-layout-grid="false" fo:margin-top="0.1666in" fo:margin-bottom="0.1666in" fo:line-height="0.3055in" fo:margin-left="0.3743in">
        <style:tab-stops/>
      </style:paragraph-properties>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衛生局委託辦理113-114年度預防接種業務合約書</text:p>
      <text:p text:style-name="P6">112年12月版</text:p>
      <text:p text:style-name="P7"><text:s text:c="2"/></text:p>
      <text:p text:style-name="P8"><text:span text:style-name="T9">基隆市</text:span><text:span text:style-name="T10">衛生局</text:span><text:span text:style-name="T11">(</text:span><text:span text:style-name="T12">以</text:span><text:span text:style-name="T13">下簡稱甲方</text:span><text:span text:style-name="T14">)</text:span><text:span text:style-name="T15">為增進民眾健康與福祉，</text:span><text:span text:style-name="T16">推動政府公共衛生政策，</text:span><text:span text:style-name="T17">提高民眾接受預防接種之可近性</text:span><text:span text:style-name="T18">，特委託</text:span><text:span text:style-name="T19"><text:s text:c="21"/></text:span><text:span text:style-name="T20">(</text:span><text:span text:style-name="T21">以下簡稱乙方</text:span><text:span text:style-name="T22">)</text:span><text:span text:style-name="T23">協助甲方</text:span><text:span text:style-name="T24">辦理</text:span><text:span text:style-name="T25">預防接種</text:span><text:span text:style-name="T26">業務</text:span><text:span text:style-name="T27">，</text:span><text:span text:style-name="T28">經雙方同意，</text:span><text:span text:style-name="T29">訂定</text:span><text:span text:style-name="T30">本</text:span><text:span text:style-name="T31">合約</text:span><text:span text:style-name="T32">，以作為共同遵行之依據</text:span><text:span text:style-name="T33">：</text:span></text:p>
      <text:list text:style-name="LFO19" text:continue-numbering="true">
        <text:list-item>
          <text:p text:style-name="P34">工作內容</text:p>
          <text:list text:continue-numbering="true">
            <text:list-item>
              <text:p text:style-name="P35">乙方接受甲方委託，辦理下列疫苗接種作業<text:s/>(勾選接種項目)</text:p>
            </text:list-item>
          </text:list>
        </text:list-item>
      </text:list>
      <text:p text:style-name="P36">□ 1.Ｂ型肝炎免疫球蛋白(HBIG)</text:p>
      <text:p text:style-name="P37">□ 2.Ｂ型肝炎疫苗(rHepB)</text:p>
      <text:p text:style-name="P38">□ 3.卡介苗(BCG)</text:p>
      <text:p text:style-name="P39">□ 4.五合一疫苗：白喉、破傷風、非細胞性百日咳、不活化小兒麻痺</text:p>
      <text:p text:style-name="P40"><text:s text:c="4"/>及b型嗜血桿菌混合疫苗(DTaP- IPV-Hib)</text:p>
      <text:p text:style-name="P41">□<text:s/>5.結合型肺炎鏈球菌疫苗(PCV13)</text:p>
      <text:p text:style-name="P42">□ 6.水痘疫苗(Var) <text:s/></text:p>
      <text:p text:style-name="P43">□ 7.麻疹、腮腺炎、德國麻疹混合疫苗(MMR)</text:p>
      <text:p text:style-name="P44">□ 學幼童<text:s text:c="5"/>□ 育齡婦女<text:s/></text:p>
      <text:p text:style-name="P45"><text:span text:style-name="T46">□</text:span><text:span text:style-name="T47"> </text:span><text:span text:style-name="T48">8.</text:span><text:span text:style-name="T49"><text:s/></text:span><text:span text:style-name="T50">A</text:span><text:span text:style-name="T51">型肝</text:span><text:span text:style-name="T52">炎疫苗</text:span><text:span text:style-name="T53">(</text:span><text:span text:style-name="T54">HepA)</text:span></text:p>
      <text:p text:style-name="P55">□ 9.日本腦炎疫苗(JE/JE-CV)</text:p>
      <text:p text:style-name="P56">□ 10.四合一疫苗：減量破傷風白喉非細胞性百日咳、不活化小兒麻痺</text:p>
      <text:p text:style-name="P57">混合疫苗(Tdap-IPV)<text:s/>/白喉破傷風非細胞性百日咳及不活化小兒麻痺疫苗(DTaP-IPV)</text:p>
      <text:p text:style-name="P58">□ 11.白喉、破傷風混合疫苗(DT)、破傷風減量白喉混合疫苗(Td)</text:p>
      <text:p text:style-name="P59">□ 12.注射式小兒麻痺疫苗(IPV，經衛生福利部疾病管制署審定符合<text:s/></text:p>
      <text:p text:style-name="P60"><text:s text:c="5"/>接種注射式小兒麻痺疫苗者）。</text:p>
      <text:p text:style-name="P61"><text:span text:style-name="T62">□</text:span><text:span text:style-name="T63"> </text:span><text:span text:style-name="T64">1</text:span><text:span text:style-name="T65">3</text:span><text:span text:style-name="T66">.</text:span><text:span text:style-name="T67"><text:s/></text:span><text:span text:style-name="T68">長者肺炎鏈球菌多醣體疫苗</text:span></text:p>
      <text:p text:style-name="P69">□ 14.其他經中央或地方衛生主管機關公佈增列之疫苗：</text:p>
      <text:p text:style-name="P70"><text:span text:style-name="T71"><text:s text:c="5"/></text:span><text:span text:style-name="T72"> </text:span><text:span text:style-name="T73"><text:s text:c="11"/></text:span><text:span text:style-name="T74"><text:s text:c="2"/></text:span><text:span text:style-name="T75"><text:s text:c="3"/></text:span><text:span text:style-name="T76"><text:s text:c="2"/></text:span><text:span text:style-name="T77">/<text:s/></text:span><text:span text:style-name="T78"><text:s text:c="17"/></text:span><text:span text:style-name="T79">/</text:span><text:span text:style-name="T80"><text:s text:c="19"/></text:span></text:p>
      <text:p text:style-name="P81">附註：罕見疾病及特殊體質個案經甲方備查後專案辦理。</text:p>
      <text:soft-page-break/>
      <text:list text:style-name="LFO19" text:continue-numbering="true">
        <text:list-item>
          <text:list>
            <text:list-item>
              <text:p text:style-name="P82">本合約書所指預防接種項目及對象，係指中央或地方衛生主管機關公告之公費疫苗接種對象。有關各項疫苗接種(補)種時程，依衛生福利部疾病管制署相關規定辦理(附件一)。</text:p>
            </text:list-item>
          </text:list>
        </text:list-item>
        <text:list-item>
          <text:p text:style-name="P83"><text:s/>合約期限</text:p>
        </text:list-item>
      </text:list>
      <text:p text:style-name="P84">本合約執行期間自中華民國<text:s/>113年<text:s/>1<text:s/>月<text:s/>1<text:s/>日起至<text:s/>114<text:s/>年<text:s/>12<text:s/>月<text:s/>31<text:s/>日止，期滿後不自動延長。</text:p>
      <text:p text:style-name="P85">第三條<text:s text:c="2"/>疫苗冷運冷藏管理</text:p>
      <text:list text:style-name="LFO7" text:continue-numbering="true">
        <text:list-item>
          <text:p text:style-name="P86"><text:span text:style-name="T87">各項疫苗之冷儲管理應</text:span><text:span text:style-name="T88">依</text:span><text:span text:style-name="T89">衛生福利部疾病管制署</text:span><text:span text:style-name="T90">網站</text:span><text:span text:style-name="T91">(</text:span><text:span text:style-name="T92">http://www.cdc.gov.tw</text:span><text:span text:style-name="T93">)</text:span><text:a xlink:href="http://www.cdc.gov.tw/" office:target-frame-name="_top" xlink:show="replace"><text:span text:style-name="T94">首頁</text:span></text:a><text:span text:style-name="T95">/</text:span><text:a xlink:href="http://www.cdc.gov.tw/submenu.aspx?treeid=d78de698c2e70a89&amp;nowtreeid=d78de698c2e70a89" office:target-frame-name="_top" xlink:show="replace"><text:span text:style-name="T96">預防接種</text:span></text:a><text:span text:style-name="T97">/</text:span><text:a xlink:href="http://www.cdc.gov.tw/vaccinationtheme.aspx?treeid=d78de698c2e70a89&amp;nowtreeid=aae079470c4424c3" office:target-frame-name="_top" xlink:show="replace"><text:span text:style-name="T98">預防接種專區</text:span></text:a><text:span text:style-name="T99">/</text:span><text:span text:style-name="T100">衛生專業</text:span><text:span text:style-name="T101">人員工作指引/</text:span><text:a xlink:href="http://www.cdc.gov.tw/page.aspx?treeid=d78de698c2e70a89&amp;nowtreeid=2463b5769ddc8e07" office:target-frame-name="_top" xlink:show="replace"><text:span text:style-name="T102">疫苗冷藏相關規範</text:span></text:a><text:span text:style-name="T103">辦理。</text:span><text:span text:style-name="T104">甲方得視預防接種業務之需要，</text:span><text:span text:style-name="T105">另函通知</text:span><text:span text:style-name="T106">相關</text:span><text:span text:style-name="T107">增列或修訂</text:span><text:span text:style-name="T108">事項</text:span><text:span text:style-name="T109">。</text:span></text:p>
        </text:list-item>
        <text:list-item>
          <text:p text:style-name="P110"><text:span text:style-name="T111">甲方人員</text:span><text:span text:style-name="T112">應事前通知</text:span><text:span text:style-name="T113">前</text:span><text:span text:style-name="T114">往乙方查核</text:span><text:span text:style-name="T115">疫苗</text:span><text:span text:style-name="T116">冷儲設備、相關溫度與監控設備</text:span><text:span text:style-name="T117">狀</text:span><text:span text:style-name="T118">態與紀錄</text:span><text:span text:style-name="T119">及其他應提報、公告及注意事項、建議採行之配套措施及相關資料等查核，乙方不得拒絕，若不符規定，經甲方通知應行改善。</text:span></text:p>
        </text:list-item>
        <text:list-item>
          <text:p text:style-name="P120">乙方疫苗冷儲冰箱如因發生溫度異常事件，應立即通報甲方，並立即暫停執行預防接種業務，應待甲方查核確認並通知疫苗未毀損可使用後，始可繼續進行接種業務。</text:p>
        </text:list-item>
      </text:list>
      <text:p text:style-name="P121">第四條<text:s text:c="2"/>疫苗管控原則</text:p>
      <text:list text:style-name="LFO33" text:continue-numbering="true">
        <text:list-item>
          <text:p text:style-name="P122">乙方辦理合約接種之各項疫苗，由甲方免費供應，並由雙方協定冷儲領送及溫度監控方式，疫苗使用依先進先出原則，在原庫存同劑型各批號(效期內)未用畢前，不得使用新批號疫苗。各項疫苗應於屆效期6個月前主動通知衛生所進行疫苗調配事宜。</text:p>
        </text:list-item>
        <text:list-item>
          <text:p text:style-name="P123">乙方應依甲方規定之疫苗入出庫管理表或由甲、乙雙方協定之紀錄方式填寫掌握疫苗進出庫實況。</text:p>
        </text:list-item>
        <text:list-item>
          <text:p text:style-name="P124">非經甲方同意，乙方不得將甲方提供之公費疫苗接種於非計畫實施對象，且應與自費疫苗分開存放及標示，不得相互借調使用，如違反本項規定，乙方須依本合約權利及義務規定予以賠償短缺之疫苗。</text:p>
        </text:list-item>
      </text:list>
      <text:soft-page-break/>
      <text:p text:style-name="P125">第五條<text:s text:c="2"/>預防接種實務及資料提供規定</text:p>
      <text:list text:style-name="LFO21" text:continue-numbering="true">
        <text:list-item>
          <text:p text:style-name="P126">甲方發給之標示或宣導資訊，乙方應張貼於民眾易辨識處，且應製作預防接種流程圖和各項疫苗展示架置於明顯處，方便民眾了解接種流程及核對疫苗種類。</text:p>
        </text:list-item>
        <text:list-item>
          <text:p text:style-name="P127">乙方實施接種前，應進行個案接種前之健康、疫苗使用禁忌評估及接種後可能發生的反應與處理進行衛教，向其法定代理人或照護者清楚說明，並遵守三讀五對原則辦理接種作業。</text:p>
        </text:list-item>
        <text:list-item>
          <text:p text:style-name="P128"><text:span text:style-name="T129">為避免疫苗接種誤失，乙方實施接種前應詳細查核</text:span><text:span text:style-name="T130">接種對象</text:span><text:span text:style-name="T131">「兒童健康手冊」之「預防接種時程及紀錄表」，並於完成接種後，詳細記錄接種疫苗項目、劑次、時間及加蓋醫院診所之印章，同時預約下一次接種疫苗項目與時間。</text:span></text:p>
        </text:list-item>
        <text:list-item>
          <text:p text:style-name="P132"><text:span text:style-name="T133">乙方</text:span><text:span text:style-name="T134">執行本</text:span><text:span text:style-name="T135">合約</text:span><text:span text:style-name="T136">之預防</text:span><text:span text:style-name="T137">接種</text:span><text:span text:style-name="T138">業務</text:span><text:span text:style-name="T139">，</text:span><text:span text:style-name="T140">若個案接</text:span><text:span text:style-name="T141">種部位發生紅腫、硬塊、發燒等反應</text:span><text:span text:style-name="T142">，應給予適當醫療處理。</text:span><text:span text:style-name="T143">若</text:span><text:span text:style-name="T144">個案接種後產生</text:span><text:span text:style-name="T145">嚴重不良反應</text:span><text:span text:style-name="T146">（包括死亡、休克、接種後持續發燒及其他嚴重症狀致住院等）</text:span><text:span text:style-name="T147">，</text:span><text:span text:style-name="T148">應填報疫苗接種嚴重不良反應通報單</text:span><text:span text:style-name="T149">(</text:span><text:span text:style-name="T150">附件</text:span><text:span text:style-name="T151">二</text:span><text:span text:style-name="T152">)</text:span><text:span text:style-name="T153">，</text:span><text:span text:style-name="T154">並</text:span><text:span text:style-name="T155">立即通報甲</text:span><text:span text:style-name="T156">方</text:span><text:span text:style-name="T157">，由甲方成立緊急通報專線，協助乙方處理</text:span><text:span text:style-name="T158">。</text:span><text:span text:style-name="T159">如發生異常接種事件，</text:span><text:span text:style-name="T160">則</text:span><text:span text:style-name="T161">應於上班時間或次上班日主動通報甲方協助因應處理。</text:span></text:p>
        </text:list-item>
        <text:list-item>
          <text:p text:style-name="P162"><text:span text:style-name="T163">乙方使用甲方提供之疫苗之相關接種資料，應配合衛生福利部疾病管制署規定之資料格式，提供電子檔予當地衛生所，或透過健保申報方式上傳。</text:span></text:p>
        </text:list-item>
        <text:list-item>
          <text:p text:style-name="P164">甲方召開之預防接種相關教育訓練、工作說明會等，甲方應訂定合理的教育訓練標準，乙方得派實際執行相關人員參加；新申請合約院所者，其疫苗管理人應出具本年度或曾經參加育訓練相關證書。</text:p>
        </text:list-item>
      </text:list>
      <text:p text:style-name="P165">第六條<text:s/>收費方式</text:p>
      <text:list text:style-name="LFO23" text:continue-numbering="true">
        <text:list-item>
          <text:p text:style-name="P166">乙方提供之公費疫苗接種，除疫苗免費外，其餘掛號費、診察費、診療費等相關費用，得依甲方訂定之一般醫療機構收費標準收取。如額外收取之費用，乙方應向接種對象妥為說明以免滋生誤會。</text:p>
        </text:list-item>
        <text:list-item>
          <text:p text:style-name="P167">乙方為接種對象同時接種兩項疫苗或因其他看診已申請健保給付者，該次診察費、掛號費不得重複收取。</text:p>
        </text:list-item>
      </text:list>
      <text:p text:style-name="P168"><text:bookmark-start text:name="_GoBack"/><text:bookmark-end text:name="_GoBack"/><text:soft-page-break/>第七條<text:s text:c="2"/>毀損、賠償及相關法律責任</text:p>
      <text:p text:style-name="P169"><text:span text:style-name="T170">乙方因故意或過失致疫苗短少、毀損、逾期不能使用，乙方應依事實填具「公費疫苗毀損事件通報表」</text:span><text:span text:style-name="T171"><text:s/>(</text:span><text:span text:style-name="T172">附件三</text:span><text:span text:style-name="T173">)</text:span><text:span text:style-name="T174">，甲方得參酌衛生福利部疾病管制署訂定之「公費疫苗毀損賠償等級」</text:span><text:span text:style-name="T175">(</text:span><text:span text:style-name="T176">附件四</text:span><text:span text:style-name="T177">)</text:span><text:span text:style-name="T178">規定要求乙方賠償。針對甲方依賠償等級表認屬應按原價</text:span><text:span text:style-name="T179">3</text:span><text:span text:style-name="T180">倍</text:span><text:span text:style-name="T181">(</text:span><text:span text:style-name="T182">含</text:span><text:span text:style-name="T183">)</text:span><text:span text:style-name="T184">以上賠償案件，乙方得檢具相關事證提出申復，甲方得衡酌情節調整賠償金額。</text:span></text:p>
      <text:p text:style-name="P185">第八條<text:s text:c="2"/>合約終止</text:p>
      <text:list text:style-name="LFO26" text:continue-numbering="true">
        <text:list-item>
          <text:p text:style-name="P186">乙方違反本合約規定，經甲方書面通知限期改善，無正當理由逾期不改善者或乙方因疫苗管理疏失或接種錯誤造成重大醫療事故，甲方得終止合約，乙方並應於甲方規定之期限內返還甲方提供之疫苗，依情節輕重，1個月至2年內不得再提出續約申請。</text:p>
        </text:list-item>
        <text:list-item>
          <text:p text:style-name="P187"><text:span text:style-name="T188">乙方負責人</text:span><text:span text:style-name="T189">或</text:span><text:span text:style-name="T190">院址異動</text:span><text:span text:style-name="T191">時</text:span><text:span text:style-name="T192">，</text:span><text:span text:style-name="T193">本</text:span><text:span text:style-name="T194">合約</text:span><text:span text:style-name="T195">於異動申請完成日自動</text:span><text:span text:style-name="T196">即終止</text:span><text:span text:style-name="T197">。</text:span><text:span text:style-name="T198">乙方</text:span><text:span text:style-name="T199">如欲</text:span><text:span text:style-name="T200">辦理預防接種業務</text:span><text:span text:style-name="T201">委託</text:span><text:span text:style-name="T202">者</text:span><text:span text:style-name="T203">，</text:span><text:span text:style-name="T204">應</text:span><text:span text:style-name="T205">向甲方</text:span><text:span text:style-name="T206">重新</text:span><text:span text:style-name="T207">申請</text:span><text:span text:style-name="T208">。</text:span></text:p>
        </text:list-item>
        <text:list-item>
          <text:p text:style-name="P209">合約期間乙方因違反醫療相關法規而受停業或撤銷開（執）業執照之處分時，甲方得終止合約。</text:p>
        </text:list-item>
      </text:list>
      <text:p text:style-name="P210">第九條<text:s text:c="2"/>爭議處理</text:p>
      <text:list text:style-name="LFO27" text:continue-numbering="true">
        <text:list-item>
          <text:p text:style-name="P211"><text:span text:style-name="T212">雙方因執行本</text:span><text:span text:style-name="T213">合約</text:span><text:span text:style-name="T214">引起爭議時，應依法令及</text:span><text:span text:style-name="T215">合約</text:span><text:span text:style-name="T216">規定，考量公共利益及公平合理，本誠信和諧，盡力協調解決之。未能達成協議者，甲乙雙方同意依行政</text:span><text:span text:style-name="T217">程序法規定請求調整</text:span><text:span text:style-name="T218">合約</text:span><text:span text:style-name="T219">內容或終止</text:span><text:span text:style-name="T220">合約</text:span><text:span text:style-name="T221">。</text:span><text:span text:style-name="T222">無法達成</text:span><text:span text:style-name="T223">調整者，依</text:span><text:span text:style-name="T224">行政訴訟法</text:span><text:span text:style-name="T225">規定辨理。</text:span></text:p>
        </text:list-item>
        <text:list-item>
          <text:p text:style-name="P226">本合約以中華民國法律為準據法；如涉訟，應視事件性質，以甲方所在地之地方法院行政訴訟庭或高等行政法院為第一審管轄法院。</text:p>
        </text:list-item>
      </text:list>
      <text:p text:style-name="P227">第十條<text:s text:c="2"/>其他</text:p>
      <text:list text:style-name="LFO15" text:continue-numbering="true">
        <text:list-item>
          <text:p text:style-name="P228"><text:span text:style-name="T229">本</text:span><text:span text:style-name="T230">合約</text:span><text:span text:style-name="T231">如有</text:span><text:span text:style-name="T232">未盡事宜，</text:span><text:span text:style-name="T233">由</text:span><text:span text:style-name="T234">甲方</text:span><text:span text:style-name="T235">依預防接種業務實際作業與管理之需求</text:span><text:span text:style-name="T236">，</text:span><text:span text:style-name="T237">以書面通知乙方</text:span><text:span text:style-name="T238">後辦理，若乙方無法繼續配合可要求終止合約</text:span><text:span text:style-name="T239">。</text:span></text:p>
        </text:list-item>
        <text:list-item>
          <text:p text:style-name="P240"><text:span text:style-name="T241">本</text:span><text:span text:style-name="T242">合約</text:span><text:span text:style-name="T243">所附之</text:span><text:span text:style-name="T244">附件及後續</text:span><text:span text:style-name="T245">經雙方協議後</text:span><text:span text:style-name="T246">補充修訂之</text:span><text:span text:style-name="T247">約定</text:span><text:span text:style-name="T248">，均視為</text:span><text:span text:style-name="T249">合約</text:span><text:span text:style-name="T250">之一部分，與本</text:span><text:span text:style-name="T251">合約</text:span><text:span text:style-name="T252">具有同等</text:span><text:span text:style-name="T253">效力。</text:span></text:p>
        </text:list-item>
      </text:list>
      <text:p text:style-name="P254">本合約書一式2份，自雙方簽名蓋章後生效，甲、乙方各執一份為憑。</text:p>
      <text:p text:style-name="P255"/>
      <text:p text:style-name="P256"/>
      <text:p text:style-name="P257">甲方：基隆市衛生局<text:s text:c="21"/><text:s text:c="10"/><text:s/><text:s/>(加蓋關防)</text:p>
      <text:p text:style-name="P258">代表人：局長張賢政<text:s text:c="7"/><text:s text:c="29"/><text:s/>(簽章)</text:p>
      <text:p text:style-name="P259">地　址：基隆市信義區信二路266號</text:p>
      <text:p text:style-name="P260">聯絡電話：(02) 2423-0181</text:p>
      <text:p text:style-name="P261">傳真電話：(02) 2427-3025</text:p>
      <text:p text:style-name="P262"/>
      <text:p text:style-name="P263"/>
      <text:p text:style-name="P264"/>
      <text:p text:style-name="P265"/>
      <text:p text:style-name="P266"><text:span text:style-name="T267"><draw:frame draw:z-index="251657728" draw:id="id0" draw:style-name="a1" draw:name="Text Box 2" text:anchor-type="paragraph" svg:x="2.80833in" svg:y="0.30556in" svg:width="0.8125in" svg:height="0.33403in" style:rel-width="scale" style:rel-height="scale"><draw:text-box><text:p text:style-name="P268"/></draw:text-box><svg:title/><svg:desc/></draw:frame></text:span></text:p>
      <text:p text:style-name="P269"><text:span text:style-name="T270">乙方</text:span><text:span text:style-name="T271">：</text:span><text:span text:style-name="T272"><text:s text:c="6"/></text:span><text:span text:style-name="T273"><text:s text:c="9"/></text:span><text:span text:style-name="T274"><text:s text:c="3"/></text:span><text:span text:style-name="T275"><text:s text:c="12"/></text:span><text:span text:style-name="T276"><text:s text:c="15"/></text:span><text:span text:style-name="T277">(</text:span><text:span text:style-name="T278">加蓋關防</text:span><text:span text:style-name="T279">)</text:span></text:p>
      <text:p text:style-name="P280">負責人：<text:s text:c="39"/><text:s text:c="8"/>(簽章)</text:p>
      <text:p text:style-name="P281">院　址：</text:p>
      <text:p text:style-name="P282">電　話：</text:p>
      <text:p text:style-name="P283"/>
      <text:p text:style-name="P284"/>
      <text:p text:style-name="P285"/>
      <text:p text:style-name="P286"><text:span text:style-name="T287"><text:s text:c="3"/></text:span><text:span text:style-name="T288">中</text:span><text:span text:style-name="T289"><text:s text:c="5"/></text:span><text:span text:style-name="T290">華</text:span><text:span text:style-name="T291"><text:s text:c="5"/></text:span><text:span text:style-name="T292">民</text:span><text:span text:style-name="T293"><text:s text:c="5"/></text:span><text:span text:style-name="T294">國</text:span><text:span text:style-name="T295"><text:s text:c="4"/></text:span><text:span text:style-name="T296"><text:s text:c="4"/></text:span><text:span text:style-name="T297">年</text:span><text:span text:style-name="T298"><text:s text:c="7"/></text:span><text:span text:style-name="T299">月</text:span><text:span text:style-name="T300"><text:s text:c="10"/></text:span><text:span text:style-name="T3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文鼎中明" svg:font-family="文鼎中明"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5833in" fo:text-indent="-0.5833in">
        <style:tab-stops/>
      </style:paragraph-properties>
      <style:text-properties style:font-name="標楷體" style:letter-kerning="false"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文" style:display-name="文" style:family="paragraph" style:parent-style-name="本文">
      <style:paragraph-properties style:text-autospace="none" fo:text-align="justify" fo:margin-bottom="0in" fo:line-height="0.2777in" fo:text-indent="0.3333in"/>
      <style:text-properties style:font-name="Times" style:font-name-asian="文鼎中明"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標楷體" style:font-name-complex="Times New Roman" style:font-size-complex="10pt"/>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style style:name="WW_CharLFO3LVL1" style:family="text">
      <style:text-properties style:font-name="Times New Roman" style:font-name-asian="標楷體" style:font-name-complex="Times New Roman" fo:font-size="13pt" style:font-size-asian="13pt" style:font-size-complex="13pt"/>
    </style:style>
    <style:style style:name="WW_CharLFO4LVL1" style:family="text">
      <style:text-properties style:font-name="標楷體" style:font-name-asian="標楷體" style:font-name-complex="Times New Roman"/>
    </style:style>
    <style:style style:name="WW_CharLFO5LVL1" style:family="text">
      <style:text-properties style:use-window-font-color="true"/>
    </style:style>
    <style:style style:name="WW_CharLFO6LVL1" style:family="text">
      <style:text-properties fo:font-weight="bold" style:font-weight-asian="bold" style:use-window-font-color="true"/>
    </style:style>
    <style:style style:name="WW_CharLFO7LVL1" style:family="text">
      <style:text-properties fo:font-weight="bold" style:font-weight-asian="bold" style:use-window-font-color="true" fo:language="en" fo:country="US"/>
    </style:style>
    <style:style style:name="WW_CharLFO8LVL1" style:family="text">
      <style:text-properties fo:font-weight="bold" style:font-weight-asian="bold" style:use-window-font-color="true"/>
    </style:style>
    <style:style style:name="WW_CharLFO9LVL1" style:family="text">
      <style:text-properties style:font-name="Times New Roman" style:font-name-asian="標楷體" style:font-name-complex="Times New Roman" fo:font-size="13pt" style:font-size-asian="13pt" style:font-size-complex="13pt"/>
    </style:style>
    <style:style style:name="WW_CharLFO10LVL1" style:family="text">
      <style:text-properties style:font-name="Times New Roman" style:font-name-asian="標楷體" style:font-name-complex="Times New Roman" fo:font-size="13pt" style:font-size-asian="13pt" style:font-size-complex="13pt"/>
    </style:style>
    <style:style style:name="WW_CharLFO11LVL1" style:family="text">
      <style:text-properties fo:font-weight="normal" style:font-weight-asian="normal"/>
    </style:style>
    <style:style style:name="WW_CharLFO17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fo:font-weight="bold" style:font-weight-asian="bold" style:use-window-font-color="true"/>
    </style:style>
    <style:style style:name="WW_CharLFO23LVL1" style:family="text">
      <style:text-properties fo:font-weight="bold" style:font-weight-asian="bold" style:use-window-font-color="true"/>
    </style:style>
    <style:style style:name="WW_CharLFO24LVL1" style:family="text">
      <style:text-properties fo:font-weight="bold" style:font-weight-asian="bold" style:use-window-font-color="true"/>
    </style:style>
    <style:style style:name="WW_CharLFO25LVL1" style:family="text">
      <style:text-properties fo:font-weight="bold" style:font-weight-asian="bold" style:use-window-font-color="true"/>
    </style:style>
    <style:style style:name="WW_CharLFO26LVL1" style:family="text">
      <style:text-properties fo:font-weight="bold" style:font-weight-asian="bold" style:use-window-font-color="true"/>
    </style:style>
    <style:style style:name="WW_CharLFO27LVL1" style:family="text">
      <style:text-properties fo:font-weight="bold" style:font-weight-asian="bold" style:use-window-font-color="true"/>
    </style:style>
    <style:style style:name="WW_CharLFO33LVL1" style:family="text">
      <style:text-properties fo:font-weight="bold" style:font-weight-asian="bold" style:use-window-font-color="tru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首" style:family="paragraph">
      <style:paragraph-properties style:line-break="normal" fo:text-align="end"/>
      <style:text-properties fo:language="en" fo:country="US" style:language-asian="zh" style:country-asian="TW"/>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right="0.25in"/>
    </style:style>
  </office:automatic-styles>
  <office:master-styles>
    <style:master-page style:name="MP0" style:page-layout-name="PL0">
      <style:header>
        <text:p text:style-name="P2"/>
      </style:header>
      <style:footer>
        <text:p text:style-name="頁尾"><draw:frame draw:style-name="F4" text:anchor-type="paragraph" svg:y="0.0006in" draw:z-index="0"><draw:text-box fo:min-height="0in" fo:min-width="0in"><text:p text:style-name="P3"><text:span text:style-name="頁碼"><text:page-number text:fixed="false">2</text:page-number></text:span></text:p><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衛生局預防接種合約書(樣稿)</dc:title>
    <dc:subject/>
    <meta:initial-creator>user</meta:initial-creator>
    <dc:creator>黃琇愉</dc:creator>
    <meta:creation-date>2023-12-25T08:37:00Z</meta:creation-date>
    <dc:date>2023-12-25T08:37:00Z</dc:date>
    <meta:print-date>2015-05-06T09:45:00Z</meta:print-date>
    <meta:template xlink:href="Normal" xlink:type="simple"/>
    <meta:editing-cycles>2</meta:editing-cycles>
    <meta:editing-duration>PT0S</meta:editing-duration>
    <meta:document-statistic meta:page-count="5" meta:paragraph-count="7" meta:word-count="534" meta:character-count="3572" meta:row-count="25" meta:non-whitespace-character-count="3045"/>
  </office:meta>
</office:document-meta>
</file>