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997cm" fo:margin-right="0cm" fo:line-height="0.882cm" fo:text-align="justify" style:justify-single-word="false" fo:text-indent="-1.997cm" style:auto-text-indent="false"/>
    </style:style>
    <style:style style:name="P4" style:family="paragraph" style:parent-style-name="Standard">
      <style:paragraph-properties fo:margin-left="1.997cm" fo:margin-right="0cm" fo:line-height="0.882cm" fo:text-align="justify" style:justify-single-word="false" fo:text-indent="-1.997cm" style:auto-text-indent="false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margin-left="1.397cm" fo:margin-right="0cm" fo:line-height="0.882cm" fo:text-align="justify" style:justify-single-word="false" fo:text-indent="-1.397cm" style:auto-text-indent="false">
        <style:tab-stops>
          <style:tab-stop style:position="3cm"/>
        </style:tab-stops>
      </style:paragraph-properties>
    </style:style>
    <style:style style:name="P6" style:family="paragraph" style:parent-style-name="Standard">
      <style:paragraph-properties fo:margin-left="1.748cm" fo:margin-right="0cm" fo:line-height="0.882cm" fo:text-align="justify" style:justify-single-word="false" fo:text-indent="1.245cm" style:auto-text-indent="false"/>
      <style:text-properties style:use-window-font-color="true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3.521cm" fo:margin-right="0cm" fo:line-height="0.882cm" fo:text-align="justify" style:justify-single-word="false" fo:text-indent="-0.524cm" style:auto-text-indent="false"/>
      <style:text-properties style:use-window-font-color="true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3.999cm" fo:margin-right="0cm" fo:line-height="0.882cm" fo:text-align="justify" style:justify-single-word="false" fo:text-indent="-1.002cm" style:auto-text-indent="false"/>
      <style:text-properties style:use-window-font-color="true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2cm" fo:margin-right="0cm" fo:line-height="0.882cm" fo:text-align="justify" style:justify-single-word="false" fo:text-indent="-2cm" style:auto-text-indent="false">
        <style:tab-stops>
          <style:tab-stop style:position="3cm"/>
        </style:tab-stops>
      </style:paragraph-properties>
      <style:text-properties style:use-window-font-color="true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1"/>
      <style:text-properties style:use-window-font-color="true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1" style:family="text">
      <style:text-properties style:use-window-font-color="true" style:font-name="標楷體" fo:font-size="14pt" fo:letter-spacing="0.212cm" style:font-name-asian="標楷體1" style:font-size-asian="14pt" style:font-name-complex="標楷體1" style:font-size-complex="14pt"/>
    </style:style>
    <style:style style:name="T2" style:family="text">
      <style:text-properties style:use-window-font-color="true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use-window-font-color="true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use-window-font-color="true" fo:font-size="14pt" fo:language="zh" fo:country="TW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菸害防制法施行細則</text:p>
      <text:p text:style-name="P4"><text:span text:style-name="T1">第一條<text:tab/></text:span><text:span text:style-name="T3">本細則依菸害防制法（以下稱本法）第四十六條規定訂定之。</text:span></text:p>
      <text:p text:style-name="P4"><text:span text:style-name="T1">第二條<text:tab/></text:span><text:span text:style-name="T3">本法第四條第一項以支計徵菸品健康福利捐者，其計徵單位不受形狀之限制。</text:span></text:p>
      <text:p text:style-name="P4"><text:span text:style-name="T1">第三條 <text:s/></text:span><text:span text:style-name="T3">本法所稱指定菸品必要之組合元件，指使用該指定菸品時，應搭配之裝置。</text:span></text:p>
      <text:p text:style-name="P4"><text:span text:style-name="T1">第四條</text:span><text:span text:style-name="T3"><text:tab/>本法第九條第一項但書所定，中華民國九十八年一月十一日修正生效前已使用之品牌名稱，以同一品牌及該日期前，有於國內販賣之事實者為限。</text:span><text:bookmark text:name="_GoBack"/></text:p>
      <text:p text:style-name="P4"><text:span text:style-name="T1">第五條<text:tab/></text:span><text:span text:style-name="T3">本法第十二條第一款所定說明書，不包括僅記載使用指定菸品必要之組合元件時，應注意事項之文件。</text:span></text:p>
      <text:p text:style-name="P4"><text:span text:style-name="T1">第六條<text:tab/></text:span><text:span text:style-name="T2">本法第十八條第一項第三款所定社會福利機構，包括長期照顧服務機構。</text:span></text:p>
      <text:p text:style-name="P4"><text:span text:style-name="T1">第七條<text:tab/></text:span><text:span text:style-name="T2">本法第十八條第一項第十一款但書所稱雪茄館，指供人吸用雪茄及販賣雪茄之場所。</text:span></text:p>
      <text:p text:style-name="P6">前項雪茄館，應具備下列要件：</text:p>
      <text:p text:style-name="P7">一、營業項目包括雪茄零售業。</text:p>
      <text:p text:style-name="P8"><text:soft-page-break/>二、雪茄或相關器具之營業額，占全部營業額百分之五十以上。</text:p>
      <text:p text:style-name="P8">三、場所設施足以阻絕吸用雪茄產生之排放物或氣味，不得影響工作人員專用之工作區域，或該場所以外之處所。</text:p>
      <text:p text:style-name="P4"><text:span text:style-name="T1">第八條<text:tab/></text:span><text:span text:style-name="T2">本法第十九條第二項所稱吸菸有關之器物，指收集菸品使用後殘餘物之器物。</text:span></text:p>
      <text:p text:style-name="P4"><text:span text:style-name="T1">第九條<text:tab/></text:span><text:span text:style-name="T2">經依本法第二十條第一項指定禁止吸菸之場所，應於所有入口處設置明顯禁菸標示，且不得供應與吸菸有關之器物。</text:span></text:p>
      <text:p text:style-name="P3"><text:span text:style-name="T1">第十條　</text:span><text:span text:style-name="T2">電視節目、視聽歌唱、戲劇表演、運動表演或其他表演，確有因情節必要，出現吸菸之情境時，應併同呈現吸菸有害健康之警示。</text:span></text:p>
      <text:p text:style-name="P9">第十一條<text:tab/><text:tab/>本法第三十七條第二項所定負責人及第二十二條、第四十條第一項、第四十一條第二項所定場所負責人，為實際管理該場所之人。</text:p>
      <text:p text:style-name="P5"><text:span text:style-name="T2">第十二條</text:span><text:span text:style-name="T3"><text:tab/></text:span><text:span text:style-name="T4">本細則自中華民國一百十二年三月二十二日施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use-window-font-color="true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條" style:family="paragraph" style:parent-style-name="Standard">
      <style:paragraph-properties fo:margin-left="0.882cm" fo:margin-right="0cm" style:line-height-at-least="0.953cm" fo:text-align="justify" style:justify-single-word="false" fo:text-indent="-0.882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_20_標楷體_20_黑色_20_左_3a__20__20_0_20_cm_20_凸出_3a__20__20_3.5_20_字元" style:display-name="樣式 標楷體 黑色 左:  0 cm 凸出:  3.5 字元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Revision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Salutation" style:family="paragraph" style:parent-style-name="Standard" style:next-style-name="Standard" style:class="text">
      <style:text-properties style:use-window-font-color="true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30_14" style:display-name="014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Plain_20_Text" style:display-name="Plain Text" style:family="paragraph" style:parent-style-name="Standard">
      <style:text-properties style:use-window-font-color="true" style:letter-kerning="tru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color="#000000" style:font-name="Calibri" fo:font-family="Calibri" style:font-family-generic="roman" style:font-pitch="variable" fo:font-weight="bold" style:letter-kerning="fals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letter-kerning="false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fo:color="#000000" style:font-name="Courier New" fo:font-family="'Courier New'" style:font-family-generic="roman" style:font-pitch="variable" fo:font-size="10pt" style:letter-kerning="false" style:font-size-asian="10pt" style:font-name-complex="Courier New1" style:font-family-complex="'Courier New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color="#000000" style:font-name="Calibri" fo:font-family="Calibri" style:font-family-generic="roman" style:font-pitch="variable" fo:font-size="24pt" fo:font-weight="bold" style:letter-kerning="false" style:font-size-asian="24pt" style:font-weight-asian="bold" style:font-name-complex="Calibri1" style:font-family-complex="Calibri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style:font-name="Calibri" fo:font-family="Calibri" style:font-family-generic="roman" style:font-pitch="variable" fo:font-size="18pt" fo:font-weight="bold" style:letter-kerning="false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letter-kerning="fals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style:font-name="Calibri" fo:font-family="Calibri" style:font-family-generic="roman" style:font-pitch="variable" fo:font-weight="bold" style:letter-kerning="false" style:font-weight-asian="bold" style:font-name-complex="Calibri1" style:font-family-complex="Calibri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style:font-name="Calibri" fo:font-family="Calibri" style:font-family-generic="roman" style:font-pitch="variable" fo:font-size="11pt" fo:font-weight="bold" style:letter-kerning="false" style:font-size-asian="11pt" style:font-weight-asian="bold" style:font-name-complex="Calibri1" style:font-family-complex="Calibri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style:font-name="Calibri" fo:font-family="Calibri" style:font-family-generic="roman" style:font-pitch="variable" fo:font-size="10pt" fo:font-weight="bold" style:letter-kerning="fals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style:font-name="Calibri" fo:font-family="Calibri" style:font-family-generic="roman" style:font-pitch="variable" fo:font-size="36pt" fo:font-weight="bold" style:letter-kerning="false" style:font-size-asian="36pt" style:font-weight-asian="bold" style:font-name-complex="Calibri1" style:font-family-complex="Calibri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註腳文字_20_字元" style:display-name="註腳文字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妙心@菸害防制組</meta:initial-creator>
    <meta:editing-cycles>24</meta:editing-cycles>
    <meta:print-date>2023-02-15T09:53:00</meta:print-date>
    <meta:creation-date>2023-03-12T14:53:00</meta:creation-date>
    <dc:date>2023-03-21T08:29:22.208000000</dc:date>
    <dc:language>zh-TW</dc:language>
    <meta:editing-duration>PT1H2M4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7" meta:word-count="646" meta:character-count="660" meta:non-whitespace-character-count="646"/>
    <meta:user-defined meta:name="AppVersion">15.0000</meta:user-defined>
    <meta:template xlink:type="simple" xlink:actuate="onRequest" xlink:title="Normal" xlink:href=""/>
  </office:meta>
</office:document-meta>
</file>