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1.482cm" fo:margin-right="0cm" fo:line-height="0.847cm" fo:text-indent="-1.482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margin-left="1.27cm" fo:margin-right="0cm" fo:line-height="0.847cm" fo:text-align="justify" style:justify-single-word="false" fo:text-indent="1.081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499cm" fo:margin-right="0cm" fo:line-height="0.847cm" fo:text-align="justify" style:justify-single-word="false" fo:text-indent="0.993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99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戒菸教育實施辦法修正條文</text:p>
      <text:p text:style-name="P2"><text:bookmark-start text:name="_Hlk128511810"/>第一條 <text:s text:c="3"/>本辦法依菸害防制法(以下稱本法)第四十二條第三項規定訂定之。</text:p>
      <text:p text:style-name="P2">第二條 <text:s text:c="3"/>戒菸教育，分為在學戒菸教育、非在學戒菸教育及矯正機關戒菸教育。</text:p>
      <text:p text:style-name="P4">前項矯正機關戒菸教育之對象，以收容人為限。</text:p>
      <text:p text:style-name="P2">第三條 <text:s text:c="3"/>在學或矯正機關戒菸教育，由各該學校或矯正機關辦理；非在學戒菸教育，由直轄市、縣(市)主管機關辦理。</text:p>
      <text:p text:style-name="P5">前項戒菸教育，得委任、委託或洽請相關機關、機構或團體辦理。</text:p>
      <text:p text:style-name="P2">第四條　 <text:s/>學校、矯正機關及直轄市、縣(市)主管機關，應指定專人負責辦理戒菸教育。</text:p>
      <text:p text:style-name="P2">第五條 <text:s text:c="3"/>戒菸教育之內容，包括菸害之認識、反菸或拒菸之方法、戒菸意識之加強及其他戒菸有關事項。</text:p>
      <text:p text:style-name="P6">戒菸教育之實施方式，得以課堂講授、諮商輔導、電子通訊、網際網路或其他傳輸媒體為之。</text:p>
      <text:p text:style-name="P6">接受戒菸教育之時數，不得少於二小時；未滿二十歲者於一年內，再次違反本法第十六條第一項規定時，得延長其戒菸教育時數。</text:p>
      <text:p text:style-name="P1"><text:soft-page-break/><text:span text:style-name="T1">第六條 <text:s text:c="3"/>本辦法自中華民國一百十二年三月二十</text:span><text:bookmark text:name="_GoBack"/><text:span text:style-name="T1">二日施行。</text:span><text:bookmark-end text:name="_Hlk12851181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TML_20_Preformatted" style:display-name="HTML Preformatted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hi" style:country-complex="IN"/>
    </style:style>
    <style:style style:name="_30_14" style:display-name="014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正文文本_20__28_8_29_" style:display-name="正文文本 (8)" style:family="paragraph" style:parent-style-name="Standard">
      <loext:graphic-properties draw:fill="solid" draw:fill-color="#ffffff"/>
      <style:paragraph-properties fo:margin-left="0cm" fo:margin-right="0cm" fo:margin-top="0cm" fo:margin-bottom="0.847cm" loext:contextual-spacing="false" style:line-height-at-least="0.423cm" fo:text-align="justify" fo:text-align-last="justify" style:justify-single-word="false" fo:text-indent="-1.341cm" style:auto-text-indent="false" fo:background-color="#ffffff"/>
      <style:text-properties style:font-name="新細明體" fo:font-family="新細明體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 style:language-complex="ne" style:country-complex="NP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1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MSG_5f_EN_5f_FONT_5f_STYLE_5f_NAME_5f_TEMPLATE_5f_ROLE_20_MSG_5f_EN_5f_FONT_5f_STYLE_5f_NAME_5f_BY_5f_ROLE_5f_TEXT" style:display-name="MSG_EN_FONT_STYLE_NAME_TEMPLATE_ROLE MSG_EN_FONT_STYLE_NAME_BY_ROLE_TEXT" style:family="paragraph" style:parent-style-name="Standard_20__28_user_29_">
      <style:paragraph-properties fo:line-height="0.813cm" fo:text-align="justify" style:justify-single-word="false"/>
      <style:text-properties style:font-name="新細明體, PMingLiU" fo:font-family="'新細明體, PMingLiU'" style:font-family-generic="roman" style:font-pitch="variable" fo:font-size="10pt" style:font-size-asian="10pt" style:font-name-complex="新細明體, PMingLiU1" style:font-family-complex="'新細明體, PMingLiU'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正文文本_20__28_8_29__5f_" style:display-name="正文文本 (8)_" style:family="text" style:parent-style-name="Default_20_Paragraph_20_Font">
      <style:text-properties style:font-name="新細明體" fo:font-family="新細明體" style:font-family-generic="roman" style:font-pitch="variable" style:font-name-complex="Mangal" style:font-family-complex="Mangal" style:font-family-generic-complex="system" style:font-pitch-complex="variable" style:language-complex="ne" style:country-complex="NP"/>
    </style:style>
    <style:style style:name="content1" style:family="text" style:parent-style-name="Default_20_Paragraph_20_Font">
      <style:text-properties fo:color="#000000" style:text-line-through-style="none" style:text-line-through-type="none" style:text-underline-style="none" style:text-blinking="false" text:display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language="en" fo:country="US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language="en" fo:country="US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國民健康局提供統計資訊收費標準修正草案總說明</dc:title>
    <meta:initial-creator>bhprich</meta:initial-creator>
    <meta:editing-cycles>29</meta:editing-cycles>
    <meta:print-date>2013-12-16T11:51:00</meta:print-date>
    <meta:creation-date>2023-03-01T04:31:00</meta:creation-date>
    <dc:date>2023-03-20T16:39:04.059000000</dc:date>
    <meta:editing-duration>PT44M1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1" meta:word-count="387" meta:character-count="410" meta:non-whitespace-character-count="387"/>
    <meta:user-defined meta:name="AppVersion">15.0000</meta:user-defined>
    <meta:template xlink:type="simple" xlink:actuate="onRequest" xlink:title="Normal" xlink:href=""/>
  </office:meta>
</office:document-meta>
</file>