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Column11" style:family="table-column">
      <style:table-column-properties style:column-width="0.6583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2.4083in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2.6666in"/>
    </style:style>
    <style:style style:name="Table10" style:family="table">
      <style:table-properties style:width="7.5833in" fo:margin-left="-0.0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標楷體" fo:color="#808080"/>
    </style:style>
    <style:style style:name="T47" style:parent-style-name="預設段落字型" style:family="text">
      <style:text-properties style:font-name-asian="標楷體" fo:color="#808080"/>
    </style:style>
    <style:style style:name="T48" style:parent-style-name="預設段落字型" style:family="text">
      <style:text-properties style:font-name-asian="標楷體" style:font-name-complex="標楷體" fo:color="#80808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 style:font-name-complex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style:font-name-complex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name-complex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name-complex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color="#808080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 fo:color="#808080"/>
    </style:style>
    <style:style style:name="T228" style:parent-style-name="預設段落字型" style:family="text">
      <style:text-properties style:font-name-asian="標楷體" fo:color="#808080"/>
    </style:style>
    <style:style style:name="T229" style:parent-style-name="預設段落字型" style:family="text">
      <style:text-properties style:font-name-asian="標楷體" style:font-name-complex="標楷體" fo:color="#808080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color="#808080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 fo:color="#808080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 fo:color="#808080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style:font-name-complex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基隆市醫事人員【執業】申請書</text:span><text:span text:style-name="T3"><text:s text:c="6"/></text:span><text:span text:style-name="T4">105</text:span><text:span text:style-name="T5">年</text:span><text:span text:style-name="T6">5</text:span><text:span text:style-name="T7">月</text:span><text:span text:style-name="T8">5</text:span><text:span text:style-name="T9">日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/text:p>
            <text:p text:style-name="P22">姓<text:s text:c="2"/>名</text:p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<text:span text:style-name="T28">相片</text:span></text:p>
          </table:table-cell>
          <table:covered-table-cell/>
          <table:covered-table-cell/>
          <table:table-cell table:style-name="TableCell29">
            <text:p text:style-name="P30"><text:span text:style-name="T31">執業類別</text:span></text:p>
          </table:table-cell>
        </table:table-row>
        <table:table-row table:style-name="TableRow32">
          <table:table-cell table:style-name="TableCell33">
            <text:p text:style-name="P34"><text:span text:style-name="T35">證書</text:span></text:p>
            <text:p text:style-name="P36"><text:span text:style-name="T37">字號</text:span></text:p>
          </table:table-cell>
          <table:table-cell table:style-name="TableCell38" table:number-columns-spanned="2">
            <text:p text:style-name="P39"/>
            <text:p text:style-name="內文"><text:span text:style-name="T40"><text:s text:c="25"/></text:span><text:span text:style-name="T41">字</text:span><text:span text:style-name="T42"><text:s text:c="23"/></text:span><text:span text:style-name="T43">號</text:span></text:p>
          </table:table-cell>
          <table:covered-table-cell/>
          <table:table-cell table:style-name="TableCell44" table:number-columns-spanned="3" table:number-rows-spanned="2">
            <text:p text:style-name="P45"><text:span text:style-name="T46">請貼近</text:span><text:span text:style-name="T47">3</text:span><text:span text:style-name="T48">個月內相片</text:span></text:p>
          </table:table-cell>
          <table:covered-table-cell/>
          <table:covered-table-cell/>
          <table:table-cell table:style-name="TableCell49" table:number-rows-spanned="2">
            <text:p text:style-name="內文"><text:span text:style-name="T50">□</text:span><text:span text:style-name="T51">醫師</text:span><text:span text:style-name="T52"><text:s text:c="3"/></text:span><text:span text:style-name="T53"><text:s text:c="2"/></text:span><text:span text:style-name="T54">□</text:span><text:span text:style-name="T55">牙醫師</text:span><text:span text:style-name="T56"><text:s text:c="3"/></text:span><text:span text:style-name="T57"><text:s/></text:span><text:span text:style-name="T58">□</text:span><text:span text:style-name="T59">中醫師</text:span></text:p>
            <text:p text:style-name="內文"><text:span text:style-name="T60">□</text:span><text:span text:style-name="T61">護理師</text:span><text:span text:style-name="T62">(</text:span><text:span text:style-name="T63">士</text:span><text:span text:style-name="T64">) <text:s text:c="10"/></text:span><text:span text:style-name="T65"><text:s text:c="4"/></text:span><text:span text:style-name="T66">□</text:span><text:span text:style-name="T67">藥師</text:span><text:span text:style-name="T68">(</text:span><text:span text:style-name="T69">生</text:span><text:span text:style-name="T70">)</text:span></text:p>
            <text:p text:style-name="內文"><text:span text:style-name="T71">□</text:span><text:span text:style-name="T72">放射師</text:span><text:span text:style-name="T73">(</text:span><text:span text:style-name="T74">士</text:span><text:span text:style-name="T75">) <text:s text:c="2"/></text:span><text:span text:style-name="T76"><text:s text:c="12"/></text:span><text:span text:style-name="T77">□</text:span><text:span text:style-name="T78">檢驗師</text:span><text:span text:style-name="T79">(</text:span><text:span text:style-name="T80">生</text:span><text:span text:style-name="T81">)</text:span></text:p>
            <text:p text:style-name="內文"><text:span text:style-name="T82">□</text:span><text:span text:style-name="T83">物理治療師</text:span><text:span text:style-name="T84">(</text:span><text:span text:style-name="T85">生</text:span><text:span text:style-name="T86">) <text:s/></text:span><text:span text:style-name="T87"><text:s text:c="2"/></text:span><text:span text:style-name="T88"><text:s/></text:span><text:span text:style-name="T89"><text:s/>□</text:span><text:span text:style-name="T90">營養師</text:span></text:p>
            <text:p text:style-name="內文"><text:span text:style-name="T91">□</text:span><text:span text:style-name="T92">職能治療師</text:span><text:span text:style-name="T93">(</text:span><text:span text:style-name="T94">生</text:span><text:span text:style-name="T95">) <text:s text:c="2"/></text:span><text:span text:style-name="T96"><text:s text:c="2"/></text:span><text:span text:style-name="T97"><text:s text:c="2"/></text:span><text:span text:style-name="T98">□</text:span><text:span text:style-name="T99">聽力師</text:span></text:p>
            <text:p text:style-name="內文"><text:span text:style-name="T100">□</text:span><text:span text:style-name="T101">呼吸治療師</text:span><text:span text:style-name="T102"><text:s text:c="11"/></text:span><text:span text:style-name="T103"><text:s text:c="2"/></text:span><text:span text:style-name="T104"><text:s/></text:span><text:span text:style-name="T105">□</text:span><text:span text:style-name="T106">心理師</text:span></text:p>
            <text:p text:style-name="內文"><text:span text:style-name="T107">□</text:span><text:span text:style-name="T108">牙體技術師</text:span><text:span text:style-name="T109">(</text:span><text:span text:style-name="T110">生</text:span><text:span text:style-name="T111">) <text:s/></text:span></text:p>
            <text:p text:style-name="內文"><text:span text:style-name="T112">□</text:span><text:span text:style-name="T113">語言治療師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執業</text:p>
            <text:p text:style-name="P120"><text:span text:style-name="T121">場所</text:span></text:p>
          </table:table-cell>
          <table:table-cell table:style-name="TableCell122" table:number-columns-spanned="2">
            <text:p text:style-name="P123"/>
            <text:p text:style-name="P124"/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4">
            <text:p text:style-name="P130"><text:span text:style-name="T131">身分證影本正面（外籍人員貼居留證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身分證影本反面（外籍人員貼居留證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合併執照更新</text:span></text:p>
          </table:table-cell>
          <table:covered-table-cell/>
          <table:table-cell table:style-name="TableCell154" table:number-columns-spanned="2">
            <text:p text:style-name="內文"><text:span text:style-name="T155">□</text:span><text:span text:style-name="T156">是</text:span></text:p>
            <text:p text:style-name="內文"><text:span text:style-name="T157">□</text:span><text:span text:style-name="T158">否</text:span></text:p>
          </table:table-cell>
          <table:covered-table-cell/>
          <table:table-cell table:style-name="TableCell159">
            <text:p text:style-name="P160"><text:span text:style-name="T161">連續歇業</text:span></text:p>
            <text:p text:style-name="P162"><text:span text:style-name="T163">超過</text:span><text:span text:style-name="T164">2</text:span><text:span text:style-name="T165">年</text:span></text:p>
          </table:table-cell>
          <table:table-cell table:style-name="TableCell166" table:number-columns-spanned="2">
            <text:p text:style-name="內文"><text:span text:style-name="T167">□</text:span><text:span text:style-name="T168">是</text:span></text:p>
            <text:p text:style-name="內文"><text:span text:style-name="T169">□</text:span><text:span text:style-name="T170">否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執行中藥調劑</text:span></text:p>
          </table:table-cell>
          <table:covered-table-cell/>
          <table:table-cell table:style-name="TableCell175" table:number-columns-spanned="2">
            <text:p text:style-name="內文"><text:span text:style-name="T176">□</text:span><text:span text:style-name="T177">是</text:span></text:p>
            <text:p text:style-name="內文"><text:span text:style-name="T178">□</text:span><text:span text:style-name="T179">否</text:span></text:p>
          </table:table-cell>
          <table:covered-table-cell/>
          <table:table-cell table:style-name="TableCell180">
            <text:p text:style-name="P181"><text:span text:style-name="T182">公</text:span><text:span text:style-name="T183"><text:s/></text:span><text:span text:style-name="T184">費</text:span><text:span text:style-name="T185"><text:s/></text:span><text:span text:style-name="T186">生</text:span></text:p>
            <text:p text:style-name="P187"><text:span text:style-name="T188">身</text:span><text:span text:style-name="T189"><text:s text:c="4"/></text:span><text:span text:style-name="T190">分</text:span></text:p>
          </table:table-cell>
          <table:table-cell table:style-name="TableCell191" table:number-columns-spanned="2">
            <text:p text:style-name="內文"><text:span text:style-name="T192">□</text:span><text:span text:style-name="T193">是</text:span></text:p>
            <text:p text:style-name="內文"><text:span text:style-name="T194">□</text:span><text:span text:style-name="T195">否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檢附</text:span></text:p>
            <text:p text:style-name="P205"><text:span text:style-name="T206">資料</text:span></text:p>
            <text:p text:style-name="P207"/>
          </table:table-cell>
          <table:covered-table-cell/>
          <table:table-cell table:style-name="TableCell208" table:number-columns-spanned="5">
            <text:p text:style-name="內文"><text:span text:style-name="T209">□</text:span><text:span text:style-name="T210">在職證明</text:span><text:span text:style-name="T211"><text:s text:c="4"/></text:span></text:p>
            <text:p text:style-name="內文"><text:span text:style-name="T212">□</text:span><text:span text:style-name="T213">公會證明</text:span><text:span text:style-name="T214"><text:s text:c="2"/></text:span></text:p>
            <text:p text:style-name="內文"><text:span text:style-name="T215">□</text:span><text:span text:style-name="T216">醫事人員（專科）證書正本</text:span><text:span text:style-name="T217">【驗畢發還】</text:span></text:p>
            <text:p text:style-name="內文"><text:span text:style-name="T218">□</text:span><text:span text:style-name="T219">醫事人員（專科）證書影本</text:span><text:span text:style-name="T220"><text:s text:c="3"/></text:span></text:p>
            <text:p text:style-name="內文"><text:span text:style-name="T221">□</text:span><text:span text:style-name="T222">相片</text:span><text:span text:style-name="T223">2</text:span><text:span text:style-name="T224">張</text:span></text:p>
            <text:p text:style-name="內文"><text:span text:style-name="T225">□</text:span><text:span text:style-name="T226">教育積分證明</text:span><text:span text:style-name="T227">【執照更新者、連續歇業超過</text:span><text:span text:style-name="T228">2</text:span><text:span text:style-name="T229">年者】</text:span></text:p>
            <text:p text:style-name="內文"><text:span text:style-name="T230">□</text:span><text:span text:style-name="T231">中藥課程證明</text:span><text:span text:style-name="T232">【執行中藥調劑業務之藥事人員】</text:span></text:p>
            <text:p text:style-name="內文"><text:span text:style-name="T233">□</text:span><text:span text:style-name="T234">工作許可證</text:span><text:span text:style-name="T235"><text:s/></text:span><text:span text:style-name="T236">或</text:span><text:span text:style-name="T237"><text:s/></text:span><text:span text:style-name="T238">勞動部在台工作許可函</text:span><text:span text:style-name="T239">【外籍人員】</text:span></text:p>
            <text:p text:style-name="內文"><text:span text:style-name="T240">□</text:span><text:span text:style-name="T241">衛生福利部執業許可函</text:span><text:span text:style-name="T242">【外籍人員】</text:span></text:p>
            <text:p text:style-name="內文"><text:span text:style-name="T243">□</text:span><text:span text:style-name="T244">公費生異動通知函</text:span></text:p>
            <text:p text:style-name="內文"><text:span text:style-name="T245">□</text:span><text:span text:style-name="T246">委託書</text:span></text:p>
            <text:p text:style-name="內文"><text:span text:style-name="T247">□</text:span><text:span text:style-name="T248">規費</text:span><text:span text:style-name="T249">300</text:span><text:span text:style-name="T250">元</text:span><text:span text:style-name="T25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  <text:p text:style-name="P255"><text:span text:style-name="T256">通訊</text:span></text:p>
            <text:p text:style-name="P257"><text:span text:style-name="T258">地址</text:span></text:p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><text:span text:style-name="T265">聯絡</text:span></text:p>
            <text:p text:style-name="P266"><text:span text:style-name="T267">電話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/>
            <text:p text:style-name="P273"><text:span text:style-name="T274">申請人</text:span></text:p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  <text:p text:style-name="P280"><text:span text:style-name="T281">代理人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申請</text:span></text:p>
            <text:p text:style-name="P288"><text:span text:style-name="T289">日期</text:span></text:p>
          </table:table-cell>
          <table:covered-table-cell/>
          <table:table-cell table:style-name="TableCell290" table:number-columns-spanned="5">
            <text:p text:style-name="P291"/>
            <text:p text:style-name="P292"><text:span text:style-name="T293">年</text:span><text:span text:style-name="T294"><text:s text:c="24"/></text:span><text:span text:style-name="T295">月</text:span><text:span text:style-name="T296"><text:s text:c="5"/></text:span><text:span text:style-name="T297"><text:s text:c="21"/></text:span><text:span text:style-name="T29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1in" fo:margin-right="0.1034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醫事人員執業（異動）申請書</dc:title>
    <meta:initial-creator>基隆市衛生局</meta:initial-creator>
    <dc:creator>user</dc:creator>
    <meta:creation-date>2017-04-20T00:51:00Z</meta:creation-date>
    <dc:date>2017-05-24T01:42:00Z</dc:date>
    <meta:print-date>2017-04-20T00:5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4" meta:character-count="698" meta:row-count="4" meta:non-whitespace-character-count="595"/>
  </office:meta>
</office:document-meta>
</file>