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7in" style:use-optimal-column-width="false"/>
    </style:style>
    <style:style style:name="TableColumn3" style:family="table-column">
      <style:table-column-properties style:column-width="1.7312in" style:use-optimal-column-width="false"/>
    </style:style>
    <style:style style:name="TableColumn4" style:family="table-column">
      <style:table-column-properties style:column-width="2.0777in" style:use-optimal-column-width="false"/>
    </style:style>
    <style:style style:name="TableColumn5" style:family="table-column">
      <style:table-column-properties style:column-width="1.5652in" style:use-optimal-column-width="false"/>
    </style:style>
    <style:style style:name="TableColumn6" style:family="table-column">
      <style:table-column-properties style:column-width="0.7194in" style:use-optimal-column-width="false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0.6631in" style:use-optimal-column-width="false"/>
    </style:style>
    <style:style style:name="Table1" style:family="table" style:master-page-name="MP0">
      <style:table-properties style:width="7.359in" fo:margin-left="0in" table:align="left"/>
    </style:style>
    <style:style style:name="TableRow9" style:family="table-row">
      <style:table-row-properties style:row-height="0.7722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end" fo:margin-right="0.2777in"/>
      <style:text-properties style:font-name-asian="標楷體" fo:font-weight="bold" style:font-weight-asian="bold" fo:letter-spacing="0.0277in" fo:font-size="18pt" style:font-size-asian="18pt"/>
    </style:style>
    <style:style style:name="P12" style:parent-style-name="內文" style:family="paragraph">
      <style:paragraph-properties style:snap-to-layout-grid="false" fo:text-align="end"/>
      <style:text-properties style:font-name-asian="標楷體" fo:font-weight="bold" style:font-weight-asian="bold" fo:letter-spacing="0.0277in" fo:font-size="18pt" style:font-size-asian="18pt"/>
    </style:style>
    <style:style style:name="TableCell13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weight="bold" style:font-weight-asian="bold" fo:letter-spacing="0.0277in" fo:font-size="18pt" style:font-size-asian="18pt"/>
    </style:style>
    <style:style style:name="TableCell15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row-height="0.6937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Row32" style:family="table-row">
      <style:table-row-properties style:row-height="0.618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6104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719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Row68" style:family="table-row">
      <style:table-row-properties style:min-row-height="0.5277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4937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row-height="0.4548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0.7451in"/>
      <style:text-properties style:font-name-asian="標楷體"/>
    </style:style>
    <style:style style:name="TableRow86" style:family="table-row">
      <style:table-row-properties style:row-height="0.4979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0.7451in"/>
      <style:text-properties style:font-name-asian="標楷體"/>
    </style:style>
    <style:style style:name="TableRow92" style:family="table-row">
      <style:table-row-properties style:min-row-height="0.4819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416in" fo:margin-bottom="0.0416in" fo:margin-right="0.0784in"/>
      <style:text-properties style:font-name-asian="標楷體"/>
    </style:style>
    <style:style style:name="TableRow98" style:family="table-row">
      <style:table-row-properties style:row-height="0.4527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right="0.7451in"/>
      <style:text-properties style:font-name-asian="標楷體"/>
    </style:style>
    <style:style style:name="TableRow104" style:family="table-row">
      <style:table-row-properties style:row-height="0.5062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1.1979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694in" fo:margin-bottom="0.0694in" fo:margin-right="0.1972in" fo:text-indent="2.8333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margin-top="0.0694in" fo:margin-bottom="0.0694in" fo:margin-right="0.1972in" fo:text-indent="5.1666in"/>
      <style:text-properties style:font-name-asian="標楷體"/>
    </style:style>
    <style:style style:name="P124" style:parent-style-name="內文" style:family="paragraph">
      <style:paragraph-properties style:snap-to-layout-grid="false" fo:margin-top="0.0694in" fo:margin-bottom="0.0694in" fo:margin-right="0.1972in"/>
      <style:text-properties style:font-name-asian="標楷體"/>
    </style:style>
    <style:style style:name="TableRow125" style:family="table-row">
      <style:table-row-properties style:min-row-height="1.0416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694in" fo:margin-bottom="0.0694in" fo:margin-right="0.1972in"/>
      <style:text-properties style:font-name-asian="標楷體"/>
    </style:style>
    <style:style style:name="P132" style:parent-style-name="內文" style:family="paragraph">
      <style:paragraph-properties style:snap-to-layout-grid="false" fo:margin-top="0.0694in" fo:margin-bottom="0.0694in" fo:margin-right="0.1972in"/>
      <style:text-properties style:font-name-asian="標楷體"/>
    </style:style>
    <style:style style:name="TableRow133" style:family="table-row">
      <style:table-row-properties style:min-row-height="1.034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138in" fo:margin-bottom="0.0138in"/>
      <style:text-properties style:font-name-asian="標楷體"/>
    </style:style>
    <style:style style:name="TableCell136" style:family="table-cell">
      <style:table-cell-properties fo:border-top="0.003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justify" fo:margin-top="0.0138in" fo:margin-bottom="0.0138in">
        <style:tab-stops>
          <style:tab-stop style:type="left" style:position="1.583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style:snap-to-layout-grid="false" fo:margin-top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領有醫事人員證書之</text:p>
            <text:p text:style-name="P12">外國人及華僑執業許可</text:p>
          </table:table-cell>
          <table:covered-table-cell/>
          <table:covered-table-cell/>
          <table:table-cell table:style-name="TableCell13">
            <text:p text:style-name="P14">申請書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3">
            <text:p text:style-name="P23">擬登記執業之醫</text:p>
            <text:p text:style-name="P24">療<text:s/></text:p>
            <text:p text:style-name="P25">機</text:p>
            <text:p text:style-name="P26">構</text:p>
            <text:p text:style-name="P27"/>
          </table:table-cell>
          <table:table-cell table:style-name="TableCell28">
            <text:p text:style-name="P29">名<text:s text:c="11"/>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地<text:s text:c="10"/>址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負責醫師姓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9">
            <text:p text:style-name="P46">申請</text:p>
            <text:p text:style-name="P47"><text:s/></text:p>
            <text:p text:style-name="P48"/>
            <text:p text:style-name="P49"/>
            <text:p text:style-name="P50"/>
            <text:p text:style-name="P51">人員</text:p>
            <text:p text:style-name="P52"/>
            <text:p text:style-name="P53"/>
            <text:p text:style-name="P54"/>
            <text:p text:style-name="P55"/>
            <text:p text:style-name="P56">基本</text:p>
            <text:p text:style-name="P57"/>
            <text:p text:style-name="P58"/>
            <text:p text:style-name="P59"/>
            <text:p text:style-name="P60"/>
            <text:p text:style-name="P61">資料</text:p>
            <text:p text:style-name="P62"/>
            <text:p text:style-name="P63"/>
          </table:table-cell>
          <table:table-cell table:style-name="TableCell64">
            <text:p text:style-name="P65">姓<text:s text:c="15"/>名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出<text:s/>生<text:s/>年<text:s/>月日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<text:s text:c="13"/>籍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護<text:s text:c="2"/>照<text:s text:c="2"/>號<text:s text:c="2"/>碼</text:p>
          </table:table-cell>
          <table:table-cell table:style-name="TableCell84" table:number-columns-spanned="5">
            <text:p text:style-name="P85"><text:s text:c="62"/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醫事證書字號</text:p>
          </table:table-cell>
          <table:table-cell table:style-name="TableCell90" table:number-columns-spanned="5">
            <text:p text:style-name="P91"><text:s text:c="62"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執<text:s text:c="3"/>業<text:s text:c="3"/>科<text:s text:c="3"/>別</text:p>
          </table:table-cell>
          <table:table-cell table:style-name="TableCell96" table:number-columns-spanned="5">
            <text:p text:style-name="P9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聘僱許可之效期</text:p>
          </table:table-cell>
          <table:table-cell table:style-name="TableCell102" table:number-columns-spanned="5">
            <text:p text:style-name="P103">自<text:s text:c="10"/>年<text:s text:c="11"/>月<text:s text:c="11"/>日至<text:s text:c="11"/>年<text:s text:c="11"/>月<text:s text:c="11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畢<text:s text:c="3"/>業<text:s text:c="3"/>學<text:s text:c="3"/>校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<text:span text:style-name="T114">申請人</text:span><text:span text:style-name="T115"><text:s text:c="2"/></text:span><text:span text:style-name="T116"><text:s/></text:span><text:span text:style-name="T117">：</text:span><text:span text:style-name="T118"><text:s text:c="29"/></text:span><text:span text:style-name="T119">　　　　　　</text:span><text:span text:style-name="T120"><text:s text:c="6"/></text:span><text:span text:style-name="T121">簽章　　　　　　　　　　　</text:span><text:span text:style-name="T122"><text:s text:c="36"/></text:span></text:p>
            <text:p text:style-name="P123"/>
            <text:p text:style-name="P124"><text:s text:c="120"/>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限制</text:p>
            <text:p text:style-name="P128">服務</text:p>
            <text:p text:style-name="P129">地區</text:p>
          </table:table-cell>
          <table:table-cell table:style-name="TableCell130" table:number-columns-spanned="6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檢附資料</text:p>
          </table:table-cell>
          <table:table-cell table:style-name="TableCell136" table:number-columns-spanned="6">
            <text:p text:style-name="P137"><text:span text:style-name="T138">□ 1.</text:span><text:span text:style-name="T139">領有醫事人員證書之外國人及華僑執業許可申請書</text:span></text:p>
            <text:p text:style-name="P140">□ 2.本國醫事人員證書正本及其影本</text:p>
            <text:p text:style-name="P141">□ 3.聘僱許可證明文件(勞動部聘僱許可函或外國人工作許可證)</text:p>
            <text:p text:style-name="P142"><text:span text:style-name="T143">□ 4.</text:span><text:span text:style-name="T144">擬執業登記之醫療機構出具之證明文件</text:span></text:p>
            <text:p text:style-name="P145"><text:span text:style-name="T146">□ 5.</text:span><text:span text:style-name="T147">中華民國居留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2.[運動與健康]  新國民運動---爬樓梯</dc:title>
    <dc:subject>衛生署中英文網站</dc:subject>
    <meta:keyword>運動</meta:keyword>
    <meta:initial-creator>行政院衛生署</meta:initial-creator>
    <dc:creator>user</dc:creator>
    <meta:creation-date>2017-03-21T10:45:00Z</meta:creation-date>
    <dc:date>2017-03-21T10:45:00Z</dc:date>
    <meta:print-date>2014-04-10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