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text-align="star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委 託 書</text:p>
      <text:p text:style-name="內文"><text:span text:style-name="T2"><text:s text:c="4"/></text:span><text:span text:style-name="T3">本人</text:span><text:span text:style-name="T4"><text:s text:c="3"/></text:span><text:span text:style-name="T5"><text:s text:c="2"/></text:span><text:span text:style-name="T6"><text:s text:c="8"/></text:span><text:span text:style-name="T7">因故無法親自至 貴局辦理</text:span></text:p>
      <text:p text:style-name="內文"><text:span text:style-name="T8"><text:s text:c="27"/></text:span><text:span text:style-name="T9">，</text:span><text:span text:style-name="T10">委請</text:span><text:span text:style-name="T11"><text:s text:c="14"/></text:span></text:p>
      <text:p text:style-name="P12">協助辦理。特此切結，若有虛偽不實，願負法律上之責任。</text:p>
      <text:p text:style-name="P13">此致</text:p>
      <text:p text:style-name="P14"><text:s text:c="8"/>基隆市衛生局</text:p>
      <text:p text:style-name="P15"/>
      <text:p text:style-name="P16"/>
      <text:p text:style-name="P17">委託人簽章：</text:p>
      <text:p text:style-name="P18">身分證字號：</text:p>
      <text:p text:style-name="P19"/>
      <text:p text:style-name="P20">受託人簽章：</text:p>
      <text:p text:style-name="P21">身分證字號：</text:p>
      <text:p text:style-name="P22"/>
      <text:p text:style-name="P23"/>
      <text:p text:style-name="P24"/>
      <text:p text:style-name="P25"/>
      <text:p text:style-name="P26"><text:span text:style-name="T27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委 託 書</dc:title>
    <meta:initial-creator>USER</meta:initial-creator>
    <dc:creator>user</dc:creator>
    <meta:creation-date>2017-03-21T10:47:00Z</meta:creation-date>
    <dc:date>2017-03-21T10:47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