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text-indent="-0.1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2777in"/>
      <style:text-properties fo:font-size="12pt" style:font-size-asian="12pt" style:font-size-complex="12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2638in"/>
    </style:style>
    <style:style style:name="Table3" style:family="table">
      <style:table-properties style:width="7.0881in" fo:margin-left="-0.2208in" table:align="left"/>
    </style:style>
    <style:style style:name="TableRow9" style:family="table-row">
      <style:table-row-properties style:min-row-height="0.2923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944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5291in"/>
    </style:style>
    <style:style style:name="TableCell13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ableCell19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ableRow21" style:family="table-row">
      <style:table-row-properties style:min-row-height="0.5291in"/>
    </style:style>
    <style:style style:name="TableCell2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222in"/>
    </style:style>
    <style:style style:name="TableRow30" style:family="table-row">
      <style:table-row-properties style:min-row-height="1in"/>
    </style:style>
    <style:style style:name="TableCell31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fo:font-size="12pt" style:font-size-asian="12pt" style:font-size-complex="12pt"/>
    </style:style>
    <style:style style:name="P35" style:parent-style-name="內文" style:family="paragraph">
      <style:paragraph-properties fo:text-align="center" fo:margin-right="0.6666in"/>
      <style:text-properties fo:font-size="12pt" style:font-size-asian="12pt" style:font-size-complex="12pt"/>
    </style:style>
    <style:style style:name="P3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fo:font-size="12pt" style:font-size-asian="12pt" style:font-size-complex="12pt"/>
    </style:style>
    <style:style style:name="P41" style:parent-style-name="內文" style:family="paragraph">
      <style:paragraph-properties fo:text-align="center" fo:margin-right="0.6666in"/>
      <style:text-properties fo:font-size="12pt" style:font-size-asian="12pt" style:font-size-complex="12pt"/>
    </style:style>
    <style:style style:name="P4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43" style:family="table-row">
      <style:table-row-properties style:min-row-height="1.0868in"/>
    </style:style>
    <style:style style:name="TableCell44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Row51" style:family="table-row">
      <style:table-row-properties style:min-row-height="2.3083in"/>
    </style:style>
    <style:style style:name="TableCell52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Row59" style:family="table-row">
      <style:table-row-properties style:min-row-height="0.3312in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798in"/>
    </style:style>
    <style:style style:name="TableCell63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</style:style>
    <style:style style:name="TableCell65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</style:style>
    <style:style style:name="TableRow71" style:family="table-row">
      <style:table-row-properties style:min-row-height="0.5798in"/>
    </style:style>
    <style:style style:name="TableCell7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7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77" style:family="table-row">
      <style:table-row-properties style:min-row-height="0.5798in"/>
    </style:style>
    <style:style style:name="TableCell78" style:family="table-cell">
      <style:table-cell-properties fo:border-top="0.0069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</style:style>
    <style:style style:name="TableCell80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/>
    </style:style>
    <style:style style:name="P86" style:parent-style-name="內文" style:family="paragraph">
      <style:paragraph-properties fo:text-indent="-0.1965in"/>
      <style:text-properties fo:font-size="12pt" style:font-size-asian="12pt" style:font-size-complex="12pt"/>
    </style:style>
    <style:style style:name="P87" style:parent-style-name="內文" style:list-style-name="LFO1" style:family="paragraph">
      <style:text-properties fo:font-size="12pt" style:font-size-asian="12pt" style:font-size-complex="12pt"/>
    </style:style>
    <style:style style:name="P88" style:parent-style-name="內文" style:list-style-name="LFO1" style:family="paragraph">
      <style:text-properties fo:font-size="12pt" style:font-size-asian="12pt" style:font-size-complex="12pt"/>
    </style:style>
    <style:style style:name="P89" style:parent-style-name="內文" style:family="paragraph">
      <style:paragraph-properties fo:text-align="end" fo:line-height="0.2777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10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基隆市身心障礙鑑定者居家鑑定申請表</text:p>
      <text:p text:style-name="P2">申請日期：<text:s text:c="6"/>年<text:s text:c="5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身心障礙鑑定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□男<text:s text:c="7"/>□女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<text:s/>年<text:s text:c="5"/>月<text:s text:c="5"/>日</text:p>
          </table:table-cell>
        </table:table-row>
        <table:table-row table:style-name="TableRow30">
          <table:table-cell table:style-name="TableCell31">
            <text:p text:style-name="P32">戶籍所在地</text:p>
          </table:table-cell>
          <table:table-cell table:style-name="TableCell33" table:number-columns-spanned="4">
            <text:p text:style-name="P34">縣<text:s text:c="7"/>鄉鎮<text:s text:c="7"/>村<text:s text:c="11"/>路<text:s text:c="12"/>巷<text:s text:c="6"/>號</text:p>
            <text:p text:style-name="P35"><text:s text:c="24"/><text:s text:c="7"/>鄰<text:s text:c="11"/>段</text:p>
            <text:p text:style-name="P36">市<text:s text:c="7"/>市區<text:s text:c="7"/>里<text:s text:c="11"/>街<text:s text:c="12"/>弄<text:s text:c="6"/>樓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居住(鑑定)</text:p>
            <text:p text:style-name="內文">地址</text:p>
          </table:table-cell>
          <table:table-cell table:style-name="TableCell39" table:number-columns-spanned="4">
            <text:p text:style-name="P40">縣<text:s text:c="7"/>鄉鎮<text:s text:c="7"/>村<text:s text:c="11"/>路<text:s text:c="12"/>巷<text:s text:c="6"/>號</text:p>
            <text:p text:style-name="P41"><text:s text:c="31"/>鄰<text:s text:c="11"/>段</text:p>
            <text:p text:style-name="P42">市<text:s text:c="7"/>市區<text:s text:c="7"/>里<text:s text:c="11"/>街<text:s text:c="12"/>弄<text:s text:c="6"/>樓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居家鑑定</text:p>
            <text:p text:style-name="P46">要件</text:p>
          </table:table-cell>
          <table:table-cell table:style-name="TableCell47" table:number-columns-spanned="4">
            <text:p text:style-name="內文">□植物人<text:s text:c="4"/>□長期重度昏迷<text:s/><text:s text:c="2"/>□全癱無法自行下床<text:s/></text:p>
            <text:p text:style-name="內文">□需二十四小時使用呼吸器或維生設備</text:p>
            <text:p text:style-name="內文"><text:span text:style-name="T48">（需檢附身心障礙鑑定者由醫療機構開出之</text:span><text:span text:style-name="T49">3</text:span><text:span text:style-name="T50">個月內醫療診斷書或病歷摘要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<draw:frame draw:z-index="251657728" draw:id="id0" draw:style-name="a0" draw:name="Text Box 2" text:anchor-type="paragraph" svg:x="1.28958in" svg:y="0.76875in" svg:width="4.32639in" svg:height="0.6in" style:rel-width="scale" style:rel-height="scale-min"><draw:text-box draw:chain-next-name="Text Box 2"><text:p text:style-name="P55">身心障礙鑑定者身分證影本黏貼處</text:p></draw:text-box><svg:desc/></draw:frame></text:span><text:span text:style-name="T56">正面</text:span></text:p>
          </table:table-cell>
          <table:covered-table-cell/>
          <table:table-cell table:style-name="TableCell57" table:number-columns-spanned="3">
            <text:p text:style-name="P58">背面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/>申<text:s/>請<text:s/>人<text:s/>基<text:s/>本<text:s/>資<text:s/>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與身心障礙鑑定者關係</text:p>
          </table:table-cell>
          <table:table-cell table:style-name="TableCell74" table:number-columns-spanned="4">
            <text:p text:style-name="P75">□父母<text:s text:c="2"/>□子女<text:s text:c="2"/>□配偶<text:s text:c="2"/>□兄弟姐妹<text:s/>□親戚(稱謂：<text:s text:c="6"/>)</text:p>
            <text:p text:style-name="P76">□安置機構人員(職稱：<text:s text:c="9"/>)□其他(請說明<text:s text:c="10"/>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行動電話</text:p>
          </table:table-cell>
          <table:table-cell table:style-name="TableCell84">
            <text:p text:style-name="P85"/>
          </table:table-cell>
        </table:table-row>
      </table:table>
      <text:p text:style-name="P86">備註：</text:p>
      <text:list text:style-name="LFO1" text:continue-numbering="true">
        <text:list-item>
          <text:p text:style-name="P87">鑑定機構會以電話聯繫安排鑑定時間，請確保聯絡電話通暢並配合鑑定機構排定時間。</text:p>
        </text:list-item>
        <text:list-item>
          <text:p text:style-name="P88">尚未領取身心障礙鑑定者，請持已受理之居家鑑定申請表至戶籍所在地區公所申辦。</text:p>
        </text:list-item>
      </text:list>
      <text:p text:style-name="P89"><text:span text:style-name="T90">修訂日期</text:span><text:span text:style-name="T91">/</text:span><text:span text:style-name="T92">版次：</text:span><text:span text:style-name="T93">103</text:span><text:span text:style-name="T94">年</text:span><text:span text:style-name="T95">3</text:span><text:span text:style-name="T96">月</text:span><text:span text:style-name="T97">18</text:span><text:span text:style-name="T98">日</text:span><text:span text:style-name="T99">/</text:span><text:span text:style-name="T100">第</text:span><text:span text:style-name="T101">2</text:span><text:span text:style-name="T10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3937in" fo:margin-right="0.589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身心障礙鑑定者居家鑑定申請表</dc:title>
    <meta:initial-creator>user</meta:initial-creator>
    <dc:creator>b06c05747</dc:creator>
    <meta:creation-date>2020-07-23T01:22:00Z</meta:creation-date>
    <dc:date>2020-07-23T01:22:00Z</dc:date>
    <meta:print-date>2014-03-19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