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1.75417in" fo:min-height="2.64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75417in" fo:min-height="2.64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基隆市身心障礙鑑定者異議複檢申請聲明書</text:p>
      <text:p text:style-name="P2"/>
      <text:p text:style-name="P3"/>
      <text:p text:style-name="內文"><text:span text:style-name="T4">申請人：</text:span><text:span text:style-name="T5"><text:s text:c="15"/></text:span><text:span text:style-name="T6">；</text:span><text:span text:style-name="T7">身</text:span><text:span text:style-name="T8">分</text:span><text:span text:style-name="T9">證字號：</text:span><text:span text:style-name="T10"><text:s text:c="15"/></text:span><text:span text:style-name="T11">。</text:span></text:p>
      <text:p text:style-name="P12">本人因收到基隆市政府 <text:s/><text:s/><text:s/>年 <text:s/><text:s/>月 <text:s/><text:s/>日發給本人有關身心障礙證明或鑑定結果之公文（需檢附該公文影本）。</text:p>
      <text:p text:style-name="內文"><text:span text:style-name="T13">對身心障礙鑑定之<text:s/></text:span><text:span text:style-name="T14">□障礙類別 <text:s text:c="2"/>□障礙向度 <text:s text:c="2"/>□障礙等級</text:span><text:span text:style-name="T15"><text:s/></text:span><text:span text:style-name="T16">結果不服，依</text:span><text:span text:style-name="T17">「</text:span><text:span text:style-name="T18">身心障礙者權益保障法</text:span><text:span text:style-name="T19">」</text:span><text:span text:style-name="T20">第13條規定</text:span><text:span text:style-name="T21">，</text:span><text:span text:style-name="T22">提出異議複檢</text:span><text:span text:style-name="T23">，</text:span><text:span text:style-name="T24">申請重新鑑定。</text:span></text:p>
      <text:list text:style-name="LFO1" text:continue-numbering="true">
        <text:list-item>
          <text:p text:style-name="P25">本人同意配合由原指定鑑定醫院，辦理重新鑑定。</text:p>
        </text:list-item>
        <text:list-item>
          <text:p text:style-name="P26">本人同意依規定支付指定鑑定醫院40%鑑定費，並妥善保存收據，異議成立時，憑該收據向指定鑑定醫院辦理退費。異議不成立時，則不得向指定鑑定醫院或本府相關單位申請退費。</text:p>
        </text:list-item>
        <text:list-item>
          <text:p text:style-name="P27">本人知悉依規定僅有一次異議複檢之申請權利，如對複檢結果仍有不服，將另依相關規定辦理。</text:p>
        </text:list-item>
      </text:list>
      <text:p text:style-name="P28"/>
      <text:p text:style-name="P29">申請人（簽章）</text:p>
      <text:p text:style-name="內文"><text:span text:style-name="T30"><draw:frame draw:z-index="251658240" draw:id="id0" draw:style-name="a0" draw:name="Text Box 3" text:anchor-type="paragraph" svg:x="3.95486in" svg:y="0.53472in" svg:width="2.64236in" svg:height="1.75417in" style:rel-width="scale" style:rel-height="scale"><draw:text-box><text:p text:style-name="P31">基隆市衛生局</text:p><text:p text:style-name="P32">（受理簽章）</text:p></draw:text-box><svg:desc/></draw:frame></text:span><text:span text:style-name="T33"><draw:frame draw:z-index="251657216" draw:id="id1" draw:style-name="a1" draw:name="Text Box 2" text:anchor-type="paragraph" svg:x="0.01736in" svg:y="0.55556in" svg:width="2.64236in" svg:height="1.75417in" style:rel-width="scale" style:rel-height="scale"><draw:text-box><text:p text:style-name="P34">申請人戶籍所在區公所</text:p><text:p text:style-name="P35">（受理簽章）</text:p></draw:text-box><svg:desc/></draw:frame></text:span><text:span text:style-name="T36">申請日期： <text:s text:c="3"/>年 <text:s text:c="2"/>月 <text:s text:c="2"/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886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身心障礙鑑定者異議複檢申請聲明書</dc:title>
    <meta:initial-creator>USER</meta:initial-creator>
    <dc:creator>USER</dc:creator>
    <meta:creation-date>2017-03-23T01:06:00Z</meta:creation-date>
    <dc:date>2017-03-23T0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