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951in" text:min-label-width="0.614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1951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text:start-value="1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text:start-value="2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18">
        <style:list-level-properties text:space-before="0.1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text:start-value="1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style>
    <style:style style:name="P4" style:parent-style-name="內文" style:family="paragraph">
      <style:paragraph-properties fo:text-align="end"/>
      <style:text-properties style:font-name="標楷體" style:font-name-asian="標楷體" style:letter-kerning="true" fo:font-size="10pt" style:font-size-asian="10pt" style:font-size-complex="10pt"/>
    </style:style>
    <style:style style:name="P5" style:parent-style-name="清單段落" style:list-style-name="LFO1" style:family="paragraph">
      <style:paragraph-properties fo:margin-left="0.5in">
        <style:tab-stops/>
      </style:paragraph-properties>
    </style:style>
    <style:style style:name="T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清單段落" style:list-style-name="LFO1" style:family="paragraph">
      <style:paragraph-properties fo:margin-left="0.5in">
        <style:tab-stops/>
      </style:paragraph-properties>
    </style:style>
    <style:style style:name="T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4" style:parent-style-name="清單段落" style:list-style-name="LFO1" style:family="paragraph">
      <style:paragraph-properties fo:margin-left="0.5in">
        <style:tab-stops/>
      </style:paragraph-properties>
    </style:style>
    <style:style style:name="T1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4" style:parent-style-name="清單段落" style:list-style-name="LFO1" style:family="paragraph">
      <style:paragraph-properties fo:margin-left="0.5in">
        <style:tab-stops/>
      </style:paragraph-properties>
    </style:style>
    <style:style style:name="T2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38" style:parent-style-name="清單段落" style:list-style-name="LFO1" style:family="paragraph">
      <style:paragraph-properties fo:margin-left="0.5in">
        <style:tab-stops/>
      </style:paragraph-properties>
    </style:style>
    <style:style style:name="T3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43" style:parent-style-name="清單段落" style:list-style-name="LFO3" style:family="paragraph">
      <style:paragraph-properties fo:margin-left="0.8097in">
        <style:tab-stops/>
      </style:paragraph-properties>
      <style:text-properties style:font-name="標楷體" style:font-name-asian="標楷體" style:font-name-complex="細明體" fo:color="#000000" style:letter-kerning="false" fo:font-size="14pt" style:font-size-asian="14pt" style:font-size-complex="14pt"/>
    </style:style>
    <style:style style:name="P44" style:parent-style-name="清單段落" style:list-style-name="LFO3" style:family="paragraph">
      <style:paragraph-properties fo:margin-left="0.8097in">
        <style:tab-stops/>
      </style:paragraph-properties>
    </style:style>
    <style:style style:name="T4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list-style-name="LFO3" style:family="paragraph">
      <style:paragraph-properties fo:margin-left="0.8097in">
        <style:tab-stops/>
      </style:paragraph-properties>
    </style:style>
    <style:style style:name="T5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5" style:parent-style-name="清單段落" style:list-style-name="LFO1" style:family="paragraph">
      <style:paragraph-properties fo:margin-left="0.5in">
        <style:tab-stops/>
      </style:paragraph-properties>
    </style:style>
    <style:style style:name="T5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LFO1" style:family="paragraph">
      <style:paragraph-properties fo:margin-left="0.5in">
        <style:tab-stops/>
      </style:paragraph-properties>
      <style:text-properties style:font-name="標楷體" style:font-name-asian="標楷體" fo:font-size="14pt" style:font-size-asian="14pt" style:font-size-complex="14pt"/>
    </style:style>
    <style:style style:name="P71" style:parent-style-name="清單段落" style:list-style-name="LFO1" style:family="paragraph">
      <style:paragraph-properties fo:margin-left="0.5in">
        <style:tab-stops/>
      </style:paragraph-properties>
      <style:text-properties style:font-name="標楷體" style:font-name-asian="標楷體" fo:font-size="14pt" style:font-size-asian="14pt" style:font-size-complex="14pt"/>
    </style:style>
    <style:style style:name="P72" style:parent-style-name="清單段落" style:list-style-name="LFO1" style:family="paragraph">
      <style:paragraph-properties fo:margin-left="0.5in">
        <style:tab-stops/>
      </style:paragraph-properties>
      <style:text-properties style:font-name="標楷體" style:font-name-asian="標楷體" fo:font-size="14pt" style:font-size-asian="14pt" style:font-size-complex="14pt"/>
    </style:style>
    <style:style style:name="P73" style:parent-style-name="清單段落" style:list-style-name="LFO1" style:family="paragraph">
      <style:paragraph-properties fo:margin-left="0.5in">
        <style:tab-stops/>
      </style:paragraph-properties>
      <style:text-properties style:font-name="標楷體" style:font-name-asian="標楷體" fo:font-size="14pt" style:font-size-asian="14pt" style:font-size-complex="14pt"/>
    </style:style>
    <style:style style:name="P74" style:parent-style-name="清單段落" style:list-style-name="LFO1" style:family="paragraph">
      <style:paragraph-properties fo:margin-left="0.5in">
        <style:tab-stops/>
      </style:paragraph-properties>
      <style:text-properties style:font-name="標楷體" style:font-name-asian="標楷體" fo:font-size="14pt" style:font-size-asian="14pt" style:font-size-complex="14pt"/>
    </style:style>
    <style:style style:name="P75" style:parent-style-name="清單段落" style:list-style-name="LFO1" style:family="paragraph">
      <style:paragraph-properties fo:margin-left="0.5in">
        <style:tab-stops/>
      </style:paragraph-properties>
      <style:text-properties style:font-name="標楷體" style:font-name-asian="標楷體" fo:font-size="14pt" style:font-size-asian="14pt" style:font-size-complex="14pt"/>
    </style:style>
    <style:style style:name="P76" style:parent-style-name="清單段落" style:list-style-name="LFO1" style:family="paragraph">
      <style:paragraph-properties fo:margin-left="0.5in">
        <style:tab-stops/>
      </style:paragraph-properties>
      <style:text-properties style:font-name="標楷體" style:font-name-asian="標楷體" fo:font-size="14pt" style:font-size-asian="14pt" style:font-size-complex="14pt"/>
    </style:style>
    <style:style style:name="P77" style:parent-style-name="清單段落" style:list-style-name="LFO1" style:family="paragraph">
      <style:paragraph-properties fo:margin-left="0.5in">
        <style:tab-stops/>
      </style:paragraph-properties>
      <style:text-properties style:font-name="標楷體" style:font-name-asian="標楷體" fo:font-size="14pt" style:font-size-asian="14pt" style:font-size-complex="14pt"/>
    </style:style>
    <style:style style:name="P78" style:parent-style-name="清單段落" style:list-style-name="LFO1" style:family="paragraph">
      <style:paragraph-properties fo:margin-left="0.5in">
        <style:tab-stops/>
      </style:paragraph-properties>
      <style:text-properties style:font-name="標楷體" style:font-name-asian="標楷體" fo:font-size="14pt" style:font-size-asian="14pt" style:font-size-complex="14pt"/>
    </style:style>
    <style:style style:name="P79" style:parent-style-name="清單段落" style:list-style-name="LFO1" style:family="paragraph">
      <style:paragraph-properties fo:margin-left="0.5in">
        <style:tab-stops/>
      </style:paragraph-properties>
      <style:text-properties style:font-name="標楷體" style:font-name-asian="標楷體" fo:font-size="14pt" style:font-size-asian="14pt" style:font-size-complex="14pt"/>
    </style:style>
    <style:style style:name="P80" style:parent-style-name="清單段落" style:list-style-name="LFO18" style:family="paragraph">
      <style:paragraph-properties fo:margin-left="0.5909in" fo:text-indent="-0.5909in">
        <style:tab-stops/>
      </style:paragraph-properties>
      <style:text-properties style:font-name="標楷體" style:font-name-asian="標楷體" fo:font-size="14pt" style:font-size-asian="14pt" style:font-size-complex="14pt"/>
    </style:style>
    <style:style style:name="P81" style:parent-style-name="清單段落" style:list-style-name="LFO18" style:family="paragraph">
      <style:paragraph-properties fo:margin-left="0.5833in">
        <style:tab-stops/>
      </style:paragraph-properties>
      <style:text-properties style:font-name="標楷體" style:font-name-asian="標楷體" fo:font-size="14pt" style:font-size-asian="14pt" style:font-size-complex="14pt"/>
    </style:style>
    <style:style style:name="P82" style:parent-style-name="清單段落" style:list-style-name="LFO1" style:family="paragraph">
      <style:paragraph-properties fo:margin-left="0.5in">
        <style:tab-stops/>
      </style:paragraph-properties>
      <style:text-properties style:font-name="標楷體" style:font-name-asian="標楷體" fo:font-size="14pt" style:font-size-asian="14pt" style:font-size-complex="14pt"/>
    </style:style>
    <style:style style:name="P83" style:parent-style-name="清單段落" style:list-style-name="LFO1" style:family="paragraph">
      <style:paragraph-properties fo:margin-left="0.5in">
        <style:tab-stops/>
      </style:paragraph-properties>
      <style:text-properties style:font-name="標楷體" style:font-name-asian="標楷體" fo:font-size="14pt" style:font-size-asian="14pt" style:font-size-complex="14pt"/>
    </style:style>
    <style:style style:name="P84" style:parent-style-name="清單段落" style:list-style-name="LFO2" style:family="paragraph">
      <style:paragraph-properties fo:margin-left="0.6145in">
        <style:tab-stops/>
      </style:paragraph-properties>
      <style:text-properties style:font-name="標楷體" style:font-name-asian="標楷體" fo:font-size="14pt" style:font-size-asian="14pt" style:font-size-complex="14pt"/>
    </style:style>
    <style:style style:name="P85" style:parent-style-name="清單段落" style:list-style-name="LFO2" style:family="paragraph">
      <style:paragraph-properties fo:margin-left="0.6145in">
        <style:tab-stops/>
      </style:paragraph-properties>
      <style:text-properties style:font-name="標楷體" style:font-name-asian="標楷體" fo:font-size="14pt" style:font-size-asian="14pt" style:font-size-complex="14pt"/>
    </style:style>
    <style:style style:name="P86" style:parent-style-name="清單段落" style:list-style-name="LFO2" style:family="paragraph">
      <style:paragraph-properties fo:margin-left="0.6145in">
        <style:tab-stops/>
      </style:paragraph-properties>
      <style:text-properties style:font-name="標楷體" style:font-name-asian="標楷體" fo:font-size="14pt" style:font-size-asian="14pt" style:font-size-complex="14pt"/>
    </style:style>
    <style:style style:name="P87" style:parent-style-name="清單段落" style:list-style-name="LFO1" style:family="paragraph">
      <style:paragraph-properties fo:margin-left="0.5in">
        <style:tab-stops/>
      </style:paragraph-properties>
    </style:style>
    <style:style style:name="T8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基隆市身心障礙鑑定者異議複檢申辦要點</text:p>
      <text:p text:style-name="P4">103年7月3日府授衛醫貳字第1030400654號函頒</text:p>
      <text:list text:style-name="LFO1" text:continue-numbering="true">
        <text:list-item>
          <text:p text:style-name="P5"><text:span text:style-name="T6">基隆市政府（以下簡稱本府）</text:span><text:span text:style-name="T7">為保障設籍基隆市（以下簡稱本市）身心障礙鑑定市民依法申請異議複檢之權利，特訂定本要點。</text:span></text:p>
        </text:list-item>
        <text:list-item>
          <text:p text:style-name="P8"><text:span text:style-name="T9">本要點主管機關為</text:span><text:span text:style-name="T10">本府，依權責交付基隆市衛生局（以下簡稱衛生局）會同本市</text:span><text:span text:style-name="T11">各區公所</text:span><text:span text:style-name="T12">（以下簡稱區公所）及本府社會處（以下簡稱社會處）辦</text:span><text:span text:style-name="T13">理異議複檢之申請。</text:span></text:p>
        </text:list-item>
        <text:list-item>
          <text:p text:style-name="P14"><text:span text:style-name="T15">身心障礙鑑定</text:span><text:span text:style-name="T16">者</text:span><text:span text:style-name="T17">異議複檢</text:span><text:span text:style-name="T18">，</text:span><text:span text:style-name="T19">係指被鑑定者針對</text:span><text:span text:style-name="T20">原</text:span><text:span text:style-name="T21">鑑定類別、鑑定向度及障礙等級結果不服時，經審查符合程序者，得依本要點申請異議</text:span><text:span text:style-name="T22">並依本要點重新鑑定，但以一次為限。如屬</text:span><text:span text:style-name="T23">身心障礙證明之個人基本資料或ICD診斷之登載內容有誤者，非本要點受理之態樣。</text:span></text:p>
        </text:list-item>
        <text:list-item>
          <text:p text:style-name="P24"><text:span text:style-name="T25">申請人須檢附本府核發之身心障礙證明或鑑定結果之公</text:span><text:span text:style-name="T26">文、</text:span><text:span text:style-name="T27">身分證正反面影本</text:span><text:span text:style-name="T28">（</text:span><text:span text:style-name="T29">未滿</text:span><text:span text:style-name="T30">十四</text:span><text:span text:style-name="T31">歲者，得檢附戶口名簿影本）</text:span><text:span text:style-name="T32">及</text:span><text:span text:style-name="T33">近三個月內一吋半身照片</text:span><text:span text:style-name="T34">三</text:span><text:span text:style-name="T35">張</text:span><text:span text:style-name="T36">，</text:span><text:span text:style-name="T37">向戶籍所在地區公所申請。</text:span></text:p>
        </text:list-item>
        <text:list-item>
          <text:p text:style-name="P38"><text:span text:style-name="T39">區公所於受理申請時</text:span><text:span text:style-name="T40">，應</text:span><text:span text:style-name="T41">依程序審查</text:span><text:span text:style-name="T42">下列事項：</text:span></text:p>
        </text:list-item>
      </text:list>
      <text:list text:style-name="LFO3" text:continue-numbering="true">
        <text:list-item>
          <text:p text:style-name="P43">申請文件（含公文、身分證明影本、照片）齊備。</text:p>
        </text:list-item>
        <text:list-item>
          <text:p text:style-name="P44"><text:span text:style-name="T45">異議事項</text:span><text:span text:style-name="T46">以</text:span><text:span text:style-name="T47">障礙類別、障礙向度、障礙等級</text:span><text:span text:style-name="T48">為限</text:span><text:span text:style-name="T49">。</text:span></text:p>
        </text:list-item>
        <text:list-item>
          <text:p text:style-name="P50"><text:span text:style-name="T51">於法定效期內提出（以公文送達次日起</text:span><text:span text:style-name="T52">三十</text:span><text:span text:style-name="T53">天內）</text:span><text:span text:style-name="T54">。</text:span></text:p>
        </text:list-item>
      </text:list>
      <text:list text:style-name="LFO1" text:continue-numbering="true">
        <text:list-item>
          <text:p text:style-name="P55"><text:span text:style-name="T56">申請人無法補齊文件或異議事項超出受理範疇</text:span><text:span text:style-name="T57">及逾期申請者</text:span><text:span text:style-name="T58">，</text:span><text:span text:style-name="T59">區公所</text:span><text:span text:style-name="T60">應不予受理</text:span><text:span text:style-name="T61">，</text:span><text:span text:style-name="T62">申請人</text:span><text:span text:style-name="T63">應</text:span><text:span text:style-name="T64">依</text:span><text:span text:style-name="T65">「身心障礙者鑑定作業辦法」第</text:span><text:span text:style-name="T66">七</text:span><text:span text:style-name="T67">條第</text:span><text:span text:style-name="T68">二</text:span><text:span text:style-name="T69">項規定辦理重新鑑定。</text:span></text:p>
        </text:list-item>
        <text:list-item>
          <text:p text:style-name="P70">區公所審核受理之異議複檢案件，應將申請人資料鍵入「衛生福利部社會及家庭署全國身心障礙者福利資訊整合平台」（以下簡稱身障資訊平台），列印「身心障證明申請表」由申請人簽名，並同時簽署「基隆市身心障礙鑑定者異議複檢申請聲明書」（如附件）。</text:p>
        </text:list-item>
        <text:list-item>
          <text:p text:style-name="P71">區公所將申請人身分證影本、照片及空白「基隆市身心障礙鑑定表」及完成簽署「身心障礙證明申請表」及「基隆市身心障礙鑑定者異議複檢申請聲明書」一併裝訂加蓋騎縫章後，檢送衛生局辦理重新鑑定事宜。</text:p>
        </text:list-item>
        <text:list-item>
          <text:p text:style-name="P72">衛生局收到異議複檢申請案件，應向社會處調閱申請人「身心障礙鑑定報告」副本，以確認申請人原鑑定結果。</text:p>
        </text:list-item>
        <text:list-item>
          <text:p text:style-name="P73">衛生局檢附前開各項申請資料，函請申請人原指定鑑定醫院辦理重新鑑定事宜，並副知申請人等候指定鑑定醫院通知，排定重新鑑定時間。</text:p>
        </text:list-item>
        <text:list-item>
          <text:p text:style-name="P74">指定鑑定醫院接獲異議複檢案件時，應由同一位鑑定醫師與鑑定人員執行異議複檢之鑑定作業，指定鑑定醫院如遇特殊情形（如原鑑定醫師或人員離職），應以書面向衛生局敘明無法由同鑑定人員執行之原因，經衛生局核備後以同科別醫事人員執行之。</text:p>
        </text:list-item>
        <text:list-item>
          <text:p text:style-name="P75">申請人應配合指定鑑定醫院安排之時間，赴醫院進行鑑定作業，依規定先行支付百分之四十鑑定費並妥善保存指定鑑定醫院開給之收據。異議成立時，申請人得憑該收據向指定鑑定醫院申請退費，異議不成立時，該收據由申請人收執，並不得向本府各相關單位申請退費或補助。</text:p>
        </text:list-item>
        <text:list-item>
          <text:p text:style-name="P76">重新鑑定之時間，應安排在案件送達指定鑑定醫院次日起三十天內完成。</text:p>
        </text:list-item>
        <text:list-item>
          <text:p text:style-name="P77">指定鑑定醫院完成鑑定作業時，應在身心障礙表第十八頁鑑定相關事項記載註明本次鑑定結果與前次鑑定結果是否一致。如二次結果為不一致時，應敘明不一致之處與簡述造成不一致的原因。</text:p>
        </text:list-item>
        <text:list-item>
          <text:p text:style-name="P78">指定鑑定醫院依規定將鑑定資料詳實登載於身障資訊平台並將申請人身心障礙鑑定表、身心障礙鑑定報告完成用印後函送衛生局審查。</text:p>
        </text:list-item>
        <text:list-item>
          <text:p text:style-name="P79">衛生局收到指定鑑定醫院送審案件時，應逐一比對本次鑑定之障礙類別、向度與障礙等級與原鑑定結果，以核定身心障礙鑑定之異議是否成立。</text:p>
        </text:list-item>
      </text:list>
      <text:list text:style-name="LFO18" text:continue-numbering="true">
        <text:list-item>
          <text:p text:style-name="P80">異議成立：本次鑑定之障礙類別、向度與障礙等級其中之一與原鑑定結果不一致者。<text:s/></text:p>
        </text:list-item>
        <text:list-item>
          <text:p text:style-name="P81">異議不成立：本次鑑定之障礙類別、向度與障礙等級與原鑑定結果全數一致者。</text:p>
        </text:list-item>
      </text:list>
      <text:list text:style-name="LFO1" text:continue-numbering="true">
        <text:list-item>
          <text:p text:style-name="P82">衛生局應將異議結果以公文復知申請人，並副知社會處與指定鑑定醫院以辦理後續。</text:p>
        </text:list-item>
        <text:list-item>
          <text:p text:style-name="P83">申請人如有下列情形之一者，衛生局得退回異議複檢申請案並結案，申請人不得再以異議複檢提出重新鑑定之申請：</text:p>
        </text:list-item>
      </text:list>
      <text:list text:style-name="LFO2" text:continue-numbering="true">
        <text:list-item>
          <text:p text:style-name="P84">無正當理由，拒絕回原指定鑑定醫院重新鑑定者。</text:p>
        </text:list-item>
        <text:list-item>
          <text:p text:style-name="P85">拒絕支付百分之四十鑑定費者。</text:p>
        </text:list-item>
        <text:list-item>
          <text:p text:style-name="P86">經指定鑑定醫院二次通知，申請人均未依約定時間，赴指定鑑定醫院完成重新鑑定作業，由指定鑑定醫院將申請案退回衛生局者。</text:p>
        </text:list-item>
      </text:list>
      <text:list text:style-name="LFO1" text:continue-numbering="true">
        <text:list-item>
          <text:p text:style-name="P87"><text:span text:style-name="T88">本要點經市務會議討論通過後函頒實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條文一字元" style:display-name="條文一 字元" style:family="text" style:parent-style-name="預設段落字型">
      <style:text-properties style:font-name="Times New Roman" style:letter-kerning="true" fo:font-size="11pt" style:font-size-asian="11pt" style:font-size-complex="11pt"/>
    </style:style>
    <style:style style:name="條文一" style:display-name="條文一" style:family="paragraph" style:parent-style-name="內文">
      <style:paragraph-properties style:snap-to-layout-grid="false" fo:text-align="justify" style:line-height-at-least="0.2777in" fo:margin-left="1.2319in" fo:text-indent="-0.3069in">
        <style:tab-stops/>
      </style:paragraph-properties>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細明體" fo:color="#000000"/>
    </style:style>
    <style:style style:name="WW_CharLFO5LVL1" style:family="text">
      <style:text-properties style:font-name-complex="細明體" fo:color="#000000"/>
    </style:style>
    <style:style style:name="WW_CharLFO6LVL1" style:family="text">
      <style:text-properties style:font-name-complex="細明體" fo:color="#000000"/>
    </style:style>
    <style:style style:name="WW_CharLFO7LVL1" style:family="text">
      <style:text-properties style:font-name-complex="細明體" fo:color="#000000"/>
    </style:style>
    <style:style style:name="WW_CharLFO9LVL1" style:family="text">
      <style:text-properties style:font-name-complex="細明體" fo:color="#000000"/>
    </style:style>
    <style:style style:name="WW_CharLFO11LVL1" style:family="text">
      <style:text-properties style:font-name-complex="細明體" fo:color="#000000"/>
    </style:style>
    <style:style style:name="WW_CharLFO12LVL1" style:family="text">
      <style:text-properties style:font-name-complex="Times New Roman" style:use-window-font-color="true"/>
    </style:style>
    <style:style style:name="WW_CharLFO13LVL1" style:family="text">
      <style:text-properties style:font-name-complex="細明體" fo:color="#000000"/>
    </style:style>
    <style:style style:name="WW_CharLFO14LVL1" style:family="text">
      <style:text-properties style:font-name-complex="細明體"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951in" text:min-label-width="0.614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1951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text:start-value="1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text:start-value="2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18">
        <style:list-level-properties text:space-before="0.1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text:start-value="1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895in" fo:margin-bottom="0.4284in" fo:margin-right="0.786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基隆市身心障礙鑑定者異議複檢申辦要點</dc:title>
    <meta:initial-creator>USER</meta:initial-creator>
    <dc:creator>USER</dc:creator>
    <meta:creation-date>2017-03-23T01:06:00Z</meta:creation-date>
    <dc:date>2017-03-23T01:06:00Z</dc:date>
    <meta:print-date>2014-06-06T08:49:00Z</meta:print-date>
    <meta:template xlink:href="Normal.dotm" xlink:type="simple"/>
    <meta:editing-cycles>2</meta:editing-cycles>
    <meta:editing-duration>PT0S</meta:editing-duration>
    <meta:document-statistic meta:page-count="3" meta:paragraph-count="3" meta:word-count="241" meta:character-count="1615" meta:row-count="11" meta:non-whitespace-character-count="1377"/>
  </office:meta>
</office:document-meta>
</file>