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style:font-name-complex="標楷體" style:font-weight-complex="bold" fo:font-size="8pt" style:font-size-asian="8pt" style:font-size-complex="8pt"/>
    </style:style>
    <style:style style:name="T5" style:parent-style-name="預設段落字型" style:family="text">
      <style:text-properties style:font-name-asian="標楷體" style:font-name-complex="標楷體" style:font-weight-complex="bold" fo:font-size="8pt" style:font-size-asian="8pt" style:font-size-complex="8pt"/>
    </style:style>
    <style:style style:name="T6" style:parent-style-name="預設段落字型" style:family="text">
      <style:text-properties style:font-name-asian="標楷體" style:font-name-complex="標楷體" style:font-weight-complex="bold" fo:font-size="8pt" style:font-size-asian="8pt" style:font-size-complex="8pt"/>
    </style:style>
    <style:style style:name="T7" style:parent-style-name="預設段落字型" style:family="text">
      <style:text-properties style:font-name-asian="標楷體" style:font-name-complex="標楷體" style:font-weight-complex="bold" fo:font-size="8pt" style:font-size-asian="8pt" style:font-size-complex="8pt"/>
    </style:style>
    <style:style style:name="T8" style:parent-style-name="預設段落字型" style:family="text">
      <style:text-properties style:font-name-asian="標楷體" style:font-name-complex="標楷體" style:font-weight-complex="bold" fo:font-size="8pt" style:font-size-asian="8pt" style:font-size-complex="8pt"/>
    </style:style>
    <style:style style:name="T9" style:parent-style-name="預設段落字型" style:family="text">
      <style:text-properties style:font-name-asian="標楷體" style:font-name-complex="標楷體" style:font-weight-complex="bold" fo:font-size="8pt" style:font-size-asian="8pt" style:font-size-complex="8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1.125in"/>
    </style:style>
    <style:style style:name="TableColumn21" style:family="table-column">
      <style:table-column-properties style:column-width="1.5in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0.875in"/>
    </style:style>
    <style:style style:name="TableColumn24" style:family="table-column">
      <style:table-column-properties style:column-width="1.75in"/>
    </style:style>
    <style:style style:name="Table18" style:family="table">
      <style:table-properties style:width="7.75in" fo:margin-left="-0.92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Row35" style:family="table-row">
      <style:table-row-properties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65" style:parent-style-name="預設段落字型" style:family="text">
      <style:text-properties style:font-name-asian="標楷體" fo:color="#808080"/>
    </style:style>
    <style:style style:name="T66" style:parent-style-name="預設段落字型" style:family="text">
      <style:text-properties style:font-name-asian="標楷體" fo:color="#808080"/>
    </style:style>
    <style:style style:name="TableRow67" style:family="table-row">
      <style:table-row-properties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3472in" fo:margin-left="0.7416in" fo:text-indent="-0.74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line-height="0.3472in" fo:margin-left="0.7416in" fo:text-indent="-0.7416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fo:line-height="0.3472in" fo:margin-left="0.7416in" fo:text-indent="-0.74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0.3472in" fo:margin-left="0.7416in" fo:text-indent="-0.74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3472in" fo:margin-left="0.7416in" fo:text-indent="-0.7416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line-height="0.3472in" fo:margin-left="0.7416in" fo:text-indent="-0.74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0.3472in" fo:margin-left="0.6666in" fo:text-indent="-0.6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0.3472in" fo:margin-left="0.6666in" fo:text-indent="-0.6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fo:line-height="0.3472in" fo:margin-left="0.6666in" fo:text-indent="-0.6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style:snap-to-layout-grid="false" style:line-height-at-least="0.1666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snap-to-layout-grid="false" style:line-height-at-least="0.1666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style:snap-to-layout-grid="false" fo:text-align="center" style:line-height-at-least="0.1666in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1666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color="#FF0000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-asian="標楷體" fo:color="#FF0000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snap-to-layout-grid="false" style:line-height-at-least="0.1666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color="#FF0000"/>
    </style:style>
    <style:style style:name="T214" style:parent-style-name="預設段落字型" style:family="text">
      <style:text-properties style:font-name-asian="標楷體" fo:color="#FF0000"/>
    </style:style>
    <style:style style:name="T215" style:parent-style-name="預設段落字型" style:family="text">
      <style:text-properties style:font-name-asian="標楷體" fo:color="#FF0000"/>
    </style:style>
    <style:style style:name="T216" style:parent-style-name="預設段落字型" style:family="text">
      <style:text-properties style:font-name-asian="標楷體" fo:color="#FF0000"/>
    </style:style>
    <style:style style:name="T217" style:parent-style-name="預設段落字型" style:family="text">
      <style:text-properties style:font-name-asian="標楷體" fo:color="#FF0000"/>
    </style:style>
    <style:style style:name="T218" style:parent-style-name="預設段落字型" style:family="text">
      <style:text-properties style:font-name-asian="標楷體" fo:color="#FF0000"/>
    </style:style>
    <style:style style:name="T219" style:parent-style-name="預設段落字型" style:family="text">
      <style:text-properties style:font-name-asian="標楷體" fo:color="#FF0000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P224" style:parent-style-name="內文" style:family="paragraph">
      <style:paragraph-properties style:snap-to-layout-grid="false" style:line-height-at-least="0.1666in"/>
      <style:text-properties style:font-name-asian="標楷體" fo:color="#FF0000"/>
    </style:style>
    <style:style style:name="P225" style:parent-style-name="內文" style:family="paragraph">
      <style:paragraph-properties style:snap-to-layout-grid="false" style:line-height-at-least="0.1666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style:snap-to-layout-grid="false" style:line-height-at-least="0.1666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color="#808080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.1666in" fo:margin-right="0.6666in"/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-asian="標楷體" style:font-name-complex="標楷體" style:font-weight-complex="bold" fo:font-size="8pt" style:font-size-asian="8pt" style:font-size-complex="8pt"/>
    </style:style>
    <style:style style:name="T264" style:parent-style-name="預設段落字型" style:family="text">
      <style:text-properties style:font-name-asian="標楷體" style:font-name-complex="標楷體" style:font-weight-complex="bold" fo:font-size="8pt" style:font-size-asian="8pt" style:font-size-complex="8pt"/>
    </style:style>
    <style:style style:name="T265" style:parent-style-name="預設段落字型" style:family="text">
      <style:text-properties style:font-name-asian="標楷體" style:font-name-complex="標楷體" style:font-weight-complex="bold" fo:font-size="8pt" style:font-size-asian="8pt" style:font-size-complex="8pt"/>
    </style:style>
    <style:style style:name="T266" style:parent-style-name="預設段落字型" style:family="text">
      <style:text-properties style:font-name-asian="標楷體" style:font-name-complex="標楷體" style:font-weight-complex="bold" fo:font-size="8pt" style:font-size-asian="8pt" style:font-size-complex="8pt"/>
    </style:style>
    <style:style style:name="T267" style:parent-style-name="預設段落字型" style:family="text">
      <style:text-properties style:font-name-asian="標楷體" style:font-name-complex="標楷體" style:font-weight-complex="bold" fo:font-size="8pt" style:font-size-asian="8pt" style:font-size-complex="8pt"/>
    </style:style>
    <style:style style:name="T268" style:parent-style-name="預設段落字型" style:family="text">
      <style:text-properties style:font-name-asian="標楷體" style:font-name-complex="標楷體" style:font-weight-complex="bold" fo:font-size="8pt" style:font-size-asian="8pt" style:font-size-complex="8pt"/>
    </style:style>
    <style:style style:name="T269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270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271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272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273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274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275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ableColumn277" style:family="table-column">
      <style:table-column-properties style:column-width="0.75in"/>
    </style:style>
    <style:style style:name="TableColumn278" style:family="table-column">
      <style:table-column-properties style:column-width="2.1111in"/>
    </style:style>
    <style:style style:name="TableColumn279" style:family="table-column">
      <style:table-column-properties style:column-width="0.9687in"/>
    </style:style>
    <style:style style:name="TableColumn280" style:family="table-column">
      <style:table-column-properties style:column-width="0.5451in"/>
    </style:style>
    <style:style style:name="TableColumn281" style:family="table-column">
      <style:table-column-properties style:column-width="1.3923in"/>
    </style:style>
    <style:style style:name="TableColumn282" style:family="table-column">
      <style:table-column-properties style:column-width="1.9826in"/>
    </style:style>
    <style:style style:name="Table276" style:family="table">
      <style:table-properties style:width="7.75in" fo:margin-left="-0.925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31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31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fo:color="#FF0000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-asian="標楷體"/>
    </style:style>
    <style:style style:name="T3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Row377" style:family="table-row">
      <style:table-row-properties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ableRow384" style:family="table-row">
      <style:table-row-properties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ableRow391" style:family="table-row">
      <style:table-row-properties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ableRow398" style:family="table-row">
      <style:table-row-properties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ableRow405" style:family="table-row">
      <style:table-row-properties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text-properties style:font-name-asian="標楷體"/>
    </style:style>
    <style:style style:name="P452" style:parent-style-name="內文" style:family="paragraph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fo:color="#808080"/>
    </style:style>
    <style:style style:name="T457" style:parent-style-name="預設段落字型" style:family="text">
      <style:text-properties style:font-name-asian="標楷體" fo:color="#808080"/>
    </style:style>
    <style:style style:name="T458" style:parent-style-name="預設段落字型" style:family="text">
      <style:text-properties style:font-name-asian="標楷體" fo:color="#808080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fo:color="#808080"/>
    </style:style>
    <style:style style:name="T466" style:parent-style-name="預設段落字型" style:family="text">
      <style:text-properties style:font-name-asian="標楷體" fo:color="#808080"/>
    </style:style>
    <style:style style:name="T467" style:parent-style-name="預設段落字型" style:family="text">
      <style:text-properties style:font-name-asian="標楷體" fo:color="#808080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text-properties style:font-name-asian="標楷體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text-properties style:font-name-asian="標楷體"/>
    </style:style>
    <style:style style:name="P499" style:parent-style-name="內文" style:family="paragraph">
      <style:text-properties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min-width="0.375in" fo:min-height="1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1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216" draw:id="id0" draw:style-name="a0" draw:name="Text Box 10" text:anchor-type="paragraph" svg:x="5.55208in" svg:y="0.14722in" svg:width="1.25in" svg:height="0.375in" style:rel-width="scale" style:rel-height="scale"><draw:text-box draw:chain-next-name="Text Box 10"><text:p text:style-name="P3"><text:span text:style-name="T4">105</text:span><text:span text:style-name="T5">年</text:span><text:span text:style-name="T6">5</text:span><text:span text:style-name="T7">月</text:span><text:span text:style-name="T8">5</text:span><text:span text:style-name="T9">日修訂</text:span></text:p><text:p text:style-name="內文"/></draw:text-box><svg:desc/></draw:frame></text:span><text:span text:style-name="T10">基隆市醫療</text:span><text:span text:style-name="T11">(</text:span><text:span text:style-name="T12">事</text:span><text:span text:style-name="T13">)</text:span><text:span text:style-name="T14">機構開業申請書</text:span><text:span text:style-name="T15">-</text:span><text:span text:style-name="T16">機構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4">
            <text:p text:style-name="P27"/>
            <text:p text:style-name="P28"/>
            <text:p text:style-name="P29">機構</text:p>
            <text:p text:style-name="P30">資料</text:p>
          </table:table-cell>
          <table:table-cell table:style-name="TableCell31">
            <text:p text:style-name="P32">機構名稱</text:p>
            <text:p text:style-name="P33"/>
          </table:table-cell>
          <table:table-cell table:style-name="TableCell3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機構型態別</text:p>
          </table:table-cell>
          <table:table-cell table:style-name="TableCell39" table:number-columns-spanned="4">
            <text:p text:style-name="P40"><text:span text:style-name="T41">□綜合醫院</text:span><text:span text:style-name="T42"><text:s text:c="8"/></text:span><text:span text:style-name="T43">□醫院</text:span><text:span text:style-name="T44">(○</text:span><text:span text:style-name="T45">中醫醫院</text:span><text:span text:style-name="T46"><text:s/>○</text:span><text:span text:style-name="T47">牙科醫院</text:span><text:span text:style-name="T48"><text:s/>○</text:span><text:span text:style-name="T49">精神醫院</text:span><text:span text:style-name="T50">)</text:span><text:span text:style-name="T51"><text:s text:c="3"/></text:span><text:span text:style-name="T52">□診所</text:span><text:span text:style-name="T53"><text:s text:c="7"/></text:span><text:span text:style-name="T54">□牙體技術所 <text:s text:c="5"/>□醫事檢驗所 <text:s text:c="5"/>□醫事放射所 <text:s text:c="11"/>□聽力所<text:s/></text:span></text:p>
            <text:p text:style-name="P55">□物理治療所 <text:s text:c="5"/>□職能治療所 <text:s text:c="5"/>□居家呼吸照護所 <text:s text:c="3"/></text:p>
            <text:p text:style-name="內文"><text:span text:style-name="T56">□心理治療/諮商所 □</text:span><text:span text:style-name="T57">營養諮詢機構 <text:s text:c="3"/></text:span><text:span text:style-name="T58">□語言治療所</text:span>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診療科別</text:p>
          </table:table-cell>
          <table:table-cell table:style-name="TableCell63" table:number-columns-spanned="4">
            <text:p text:style-name="P64"/>
            <text:p text:style-name="內文"><text:span text:style-name="T65"><text:s text:c="23"/></text:span><text:span text:style-name="T66">申請醫院者請以附件提供，並檢附相關人員資格文件</text:span>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機構地址</text:p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機構電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3">
            <text:p text:style-name="P80">病床數</text:p>
          </table:table-cell>
          <table:table-cell table:style-name="TableCell81">
            <text:p text:style-name="P82">一般病床</text:p>
          </table:table-cell>
          <table:table-cell table:style-name="TableCell83" table:number-columns-spanned="4">
            <text:p text:style-name="P84"><text:span text:style-name="T85">□急性一般病床</text:span><text:span text:style-name="T86"><text:s text:c="3"/></text:span><text:span text:style-name="T87">床 <text:s text:c="15"/>□慢性一般病床</text:span><text:span text:style-name="T88"><text:s text:c="3"/></text:span><text:span text:style-name="T89">床</text:span></text:p>
            <text:p text:style-name="內文"><text:span text:style-name="T90">□精神急性一般病床</text:span><text:span text:style-name="T91"><text:s text:c="3"/></text:span><text:span text:style-name="T92">床 <text:s text:c="11"/>□精神慢性一般病床</text:span><text:span text:style-name="T93"><text:s text:c="3"/></text:span><text:span text:style-name="T94">床</text:span>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特殊病床</text:p>
          </table:table-cell>
          <table:table-cell table:style-name="TableCell99" table:number-columns-spanned="4">
            <text:p text:style-name="P100"><text:span text:style-name="T101">□普通隔離病床</text:span><text:span text:style-name="T102"><text:s text:c="3"/></text:span><text:span text:style-name="T103">床 <text:s text:c="15"/>□正壓隔離病床</text:span><text:span text:style-name="T104"><text:s text:c="3"/></text:span><text:span text:style-name="T105">床 <text:s/></text:span></text:p>
            <text:p text:style-name="P106"><text:span text:style-name="T107">□負壓隔離病床</text:span><text:span text:style-name="T108"><text:s text:c="3"/></text:span><text:span text:style-name="T109">床 <text:s text:c="15"/>□骨髓移植病床</text:span><text:span text:style-name="T110"><text:s text:c="3"/></text:span><text:span text:style-name="T111">床</text:span></text:p>
            <text:p text:style-name="P112"><text:span text:style-name="T113">□加護病床</text:span><text:span text:style-name="T114"><text:s text:c="3"/></text:span><text:span text:style-name="T115">床 <text:s text:c="19"/>□燒傷加護病床</text:span><text:span text:style-name="T116"><text:s text:c="3"/></text:span><text:span text:style-name="T117">床</text:span></text:p>
            <text:p text:style-name="P118"><text:span text:style-name="T119">□精神科加護病床</text:span><text:span text:style-name="T120"><text:s text:c="3"/></text:span><text:span text:style-name="T121">床 <text:s text:c="13"/>□手術恢復床</text:span><text:span text:style-name="T122"><text:s text:c="3"/></text:span><text:span text:style-name="T123">床</text:span></text:p>
            <text:p text:style-name="P124"><text:span text:style-name="T125">□亞急性呼吸照護病床</text:span><text:span text:style-name="T126"><text:s text:c="3"/></text:span><text:span text:style-name="T127">床 <text:s text:c="9"/>□慢性呼吸照護病床</text:span><text:span text:style-name="T128"><text:s text:c="3"/></text:span><text:span text:style-name="T129">床</text:span></text:p>
            <text:p text:style-name="P130"><text:span text:style-name="T131">□燒傷病床</text:span><text:span text:style-name="T132"><text:s text:c="3"/></text:span><text:span text:style-name="T133">床 <text:s text:c="19"/>□安寧病床</text:span><text:span text:style-name="T134"><text:s text:c="3"/></text:span><text:span text:style-name="T135">床</text:span></text:p>
            <text:p text:style-name="P136"><text:span text:style-name="T137">□嬰兒病床</text:span><text:span text:style-name="T138"><text:s text:c="3"/></text:span><text:span text:style-name="T139">床 <text:s text:c="19"/>□嬰兒床</text:span><text:span text:style-name="T140"><text:s text:c="3"/></text:span><text:span text:style-name="T141">床</text:span></text:p>
            <text:p text:style-name="P142"><text:span text:style-name="T143">□血液透析床</text:span><text:span text:style-name="T144"><text:s text:c="3"/></text:span><text:span text:style-name="T145">床 <text:s text:c="17"/>□腹膜透析床</text:span><text:span text:style-name="T146"><text:s text:c="3"/></text:span><text:span text:style-name="T147">床</text:span></text:p>
            <text:p text:style-name="P148"><text:span text:style-name="T149">□急診觀察病床</text:span><text:span text:style-name="T150"><text:s text:c="3"/></text:span><text:span text:style-name="T151">床 <text:s text:c="15"/>□觀察病床</text:span><text:span text:style-name="T152"><text:s text:c="4"/></text:span><text:span text:style-name="T153">床</text:span></text:p>
            <text:p text:style-name="P154"><text:span text:style-name="T155">□其他觀察病床</text:span><text:span text:style-name="T156"><text:s text:c="4"/></text:span><text:span text:style-name="T157">床 <text:s text:c="14"/>□產科病床</text:span><text:span text:style-name="T158"><text:s text:c="3"/></text:span><text:span text:style-name="T159">床</text:span></text:p>
            <text:p text:style-name="內文"><text:span text:style-name="T160">□性侵害加害人強制治療病床</text:span><text:span text:style-name="T161"><text:s text:c="4"/></text:span><text:span text:style-name="T162">床</text:span>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其他</text:p>
          </table:table-cell>
          <table:table-cell table:style-name="TableCell167" table:number-columns-spanned="4">
            <text:p text:style-name="P168"><text:span text:style-name="T169">□手術台</text:span><text:span text:style-name="T170"><text:s text:c="3"/></text:span><text:span text:style-name="T171">台 <text:s text:c="21"/>□產台</text:span><text:span text:style-name="T172"><text:s text:c="3"/></text:span><text:span text:style-name="T173">台 <text:s text:c="2"/></text:span></text:p>
            <text:p text:style-name="P174"><text:span text:style-name="T175">□門診診療室</text:span><text:span text:style-name="T176"><text:s text:c="3"/></text:span><text:span text:style-name="T177">間 <text:s text:c="17"/>□病房診療室</text:span><text:span text:style-name="T178"><text:s text:c="4"/></text:span><text:span text:style-name="T179">間<text:s/></text:span></text:p>
            <text:p text:style-name="P180"><text:span text:style-name="T181">□精神科日間照護</text:span><text:span text:style-name="T182"><text:s text:c="3"/></text:span><text:span text:style-name="T183">人 <text:s text:c="13"/>□日間照護人數</text:span><text:span text:style-name="T184"><text:s text:c="4"/></text:span><text:span text:style-name="T185">人 <text:s text:c="2"/></text:span></text:p>
            <text:p text:style-name="內文"><text:span text:style-name="T186">□牙醫治療台</text:span><text:span text:style-name="T187"><text:s text:c="3"/></text:span><text:span text:style-name="T188">台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服務</text:p>
            <text:p text:style-name="P192">設施</text:p>
          </table:table-cell>
          <table:table-cell table:style-name="TableCell193" table:number-columns-spanned="5">
            <text:p text:style-name="P194">□門診手術室 <text:s text:c="5"/>□供應室 <text:s text:c="8"/>□物理治療設施 <text:s text:c="6"/>□職能治療設施</text:p>
            <text:p text:style-name="P195">□檢驗設施 <text:s text:c="7"/>□放射線設施 <text:s text:c="4"/>□牙科放射線設施 <text:s text:c="4"/>□調劑設施<text:s/></text:p>
            <text:p text:style-name="P196">□傷科治療設施 <text:s text:c="3"/>□聽力設施 <text:s text:c="6"/>□語言治療設施 <text:s text:c="6"/>□急診設施<text:s/></text:p>
            <text:p text:style-name="內文"><text:span text:style-name="T197">□血庫檢驗設施 <text:s text:c="3"/>□解剖病理設施 <text:s text:c="2"/>□臨床心理設施 <text:s text:c="6"/>□牙體技術設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繳交</text:p>
            <text:p text:style-name="P201"><text:span text:style-name="T202">資料</text:span></text:p>
          </table:table-cell>
          <table:table-cell table:style-name="TableCell203" table:number-columns-spanned="5">
            <text:p text:style-name="P204"><text:span text:style-name="T205">□建築物使用執照或相關單位核准文</text:span><text:span text:style-name="T206">【建築物使用類組為</text:span><text:span text:style-name="T207">G3</text:span><text:span text:style-name="T208">類（醫院除外）】</text:span><text:span text:style-name="T209"><text:s/></text:span><text:span text:style-name="T210"><text:s text:c="2"/></text:span></text:p>
            <text:p text:style-name="P211"><text:span text:style-name="T212">□</text:span><text:span text:style-name="T213">室內裝修許可證明【使用執照載有「</text:span><text:span text:style-name="T214">供</text:span><text:span text:style-name="T215">公眾使用</text:span><text:span text:style-name="T216">建築物</text:span><text:span text:style-name="T217">」字樣或該棟建築物為</text:span><text:span text:style-name="T218">6</text:span><text:span text:style-name="T219">層樓</text:span><text:span text:style-name="T220">(</text:span><text:span text:style-name="T221">含</text:span><text:span text:style-name="T222">)</text:span><text:span text:style-name="T223">以</text:span></text:p>
            <text:p text:style-name="P224"><text:s text:c="2"/>上者】</text:p>
            <text:p text:style-name="P225"><text:span text:style-name="T226">□原核定之</text:span><text:span text:style-name="T227">建築物</text:span><text:span text:style-name="T228">竣工圖 <text:s/></text:span><text:span text:style-name="T229">□內部設置圖及位置關係圖</text:span></text:p>
            <text:p text:style-name="P230"><text:span text:style-name="T231">□消防簽證圖說</text:span><text:span text:style-name="T232"><text:s text:c="4"/></text:span><text:span text:style-name="T233"><text:s text:c="6"/></text:span><text:span text:style-name="T234">□租約</text:span><text:span text:style-name="T235">【承租者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申請人</text:p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><text:s text:c="18"/>機構用印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代理人</text:p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 table:number-rows-spanned="2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/>申請</text:p>
            <text:p text:style-name="P255"><text:s/>日期</text:p>
          </table:table-cell>
          <table:table-cell table:style-name="TableCell256" table:number-columns-spanned="2">
            <text:p text:style-name="P257"/>
            <text:p text:style-name="P258">年 <text:s text:c="6"/>月 <text:s text:c="6"/>日</text:p>
          </table:table-cell>
          <table:covered-table-cell/>
          <table:covered-table-cell>
            <text:p text:style-name="P259"/>
          </table:covered-table-cell>
          <table:covered-table-cell/>
          <table:covered-table-cell/>
        </table:table-row>
      </table:table>
      <text:p text:style-name="P260"><text:span text:style-name="T261"><draw:frame draw:z-index="251658240" draw:id="id1" draw:style-name="a1" draw:name="Text Box 13" text:anchor-type="paragraph" svg:x="5.675in" svg:y="0.02222in" svg:width="1.25in" svg:height="0.375in" style:rel-width="scale" style:rel-height="scale"><draw:text-box><text:p text:style-name="P262"><text:span text:style-name="T263">105</text:span><text:span text:style-name="T264">年</text:span><text:span text:style-name="T265">5</text:span><text:span text:style-name="T266">月</text:span><text:span text:style-name="T267">5</text:span><text:span text:style-name="T268">日修訂</text:span></text:p><text:p text:style-name="內文"/></draw:text-box><svg:desc/></draw:frame></text:span><text:span text:style-name="T269">基隆市醫療</text:span><text:span text:style-name="T270">(</text:span><text:span text:style-name="T271">事</text:span><text:span text:style-name="T272">)</text:span><text:span text:style-name="T273">機構開業申請書</text:span><text:span text:style-name="T274">-</text:span><text:span text:style-name="T275">負責人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負責人</text:p>
            <text:p text:style-name="P286">姓 <text:s/>名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出 <text:s/>生</text:p>
            <text:p text:style-name="P291">年月日</text:p>
          </table:table-cell>
          <table:table-cell table:style-name="TableCell292" table:number-columns-spanned="2">
            <text:p text:style-name="P293"/>
            <text:p text:style-name="P294"><text:span text:style-name="T295">年</text:span><text:span text:style-name="T296"><text:s text:c="4"/></text:span><text:span text:style-name="T297">月</text:span><text:span text:style-name="T298"><text:s text:c="4"/></text:span><text:span text:style-name="T299">日</text:span></text:p>
          </table:table-cell>
          <table:covered-table-cell/>
          <table:table-cell table:style-name="TableCell300">
            <text:p text:style-name="P301"/>
            <text:p text:style-name="P302">相片</text:p>
          </table:table-cell>
        </table:table-row>
        <table:table-row table:style-name="TableRow303">
          <table:table-cell table:style-name="TableCell304">
            <text:p text:style-name="P305">身分證</text:p>
            <text:p text:style-name="P306">字 <text:s/>號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畢業</text:p>
            <text:p text:style-name="P311">學校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rows-spanned="3">
            <text:p text:style-name="P315"><text:span text:style-name="T316">請貼</text:span><text:span text:style-name="T317">近</text:span><text:span text:style-name="T318">3</text:span><text:span text:style-name="T319">個月內相片</text:span></text:p>
          </table:table-cell>
        </table:table-row>
        <table:table-row table:style-name="TableRow320">
          <table:table-cell table:style-name="TableCell321">
            <text:p text:style-name="P322">資格</text:p>
            <text:p text:style-name="P323">取得</text:p>
          </table:table-cell>
          <table:table-cell table:style-name="TableCell324">
            <text:p text:style-name="P325"/>
            <text:p text:style-name="P326"><text:span text:style-name="T327">□</text:span><text:span text:style-name="T328">特</text:span><text:span text:style-name="T329">考</text:span><text:span text:style-name="T330"><text:s text:c="8"/></text:span><text:span text:style-name="T331">□檢覈考</text:span></text:p>
          </table:table-cell>
          <table:table-cell table:style-name="TableCell332">
            <text:p text:style-name="P333">考試及格</text:p>
            <text:p text:style-name="P334">證書字號</text:p>
          </table:table-cell>
          <table:table-cell table:style-name="TableCell335" table:number-columns-spanned="2">
            <text:p text:style-name="P336"/>
            <text:p text:style-name="內文"><text:span text:style-name="T337"><text:s text:c="4"/></text:span><text:span text:style-name="T338">字</text:span><text:span text:style-name="T339"><text:s text:c="13"/></text:span><text:span text:style-name="T340">號</text:span></text:p>
          </table:table-cell>
          <table:covered-table-cell/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證書</text:p>
            <text:p text:style-name="P345"><text:span text:style-name="T346">字號</text:span></text:p>
          </table:table-cell>
          <table:table-cell table:style-name="TableCell347">
            <text:p text:style-name="P348"/>
            <text:p text:style-name="內文"><text:span text:style-name="T349"><text:s text:c="4"/></text:span><text:span text:style-name="T350">字</text:span><text:span text:style-name="T351"><text:s text:c="15"/></text:span><text:span text:style-name="T352">號</text:span></text:p>
          </table:table-cell>
          <table:table-cell table:style-name="TableCell353">
            <text:p text:style-name="P354">專科證書</text:p>
            <text:p text:style-name="P355">字<text:s text:c="3"/>號</text:p>
          </table:table-cell>
          <table:table-cell table:style-name="TableCell356" table:number-columns-spanned="2">
            <text:p text:style-name="P357"/>
            <text:p text:style-name="內文"><text:span text:style-name="T358"><text:s text:c="4"/></text:span><text:span text:style-name="T359">字</text:span><text:span text:style-name="T360"><text:s text:c="13"/></text:span><text:span text:style-name="T361">號</text:span></text:p>
          </table:table-cell>
          <table:covered-table-cell/>
          <table:covered-table-cell>
            <text:p text:style-name="P362"/>
          </table:covered-table-cell>
        </table:table-row>
        <table:table-row table:style-name="TableRow363">
          <table:table-cell table:style-name="TableCell364" table:number-rows-spanned="6">
            <text:p text:style-name="P365"/>
            <text:p text:style-name="P366"/>
            <text:p text:style-name="P367"/>
            <text:p text:style-name="P368"/>
            <text:p text:style-name="P369"/>
            <text:p text:style-name="P370">服務</text:p>
            <text:p text:style-name="內文"><text:span text:style-name="T371"><text:s text:c="2"/></text:span><text:span text:style-name="T372">經歷</text:span></text:p>
          </table:table-cell>
          <table:table-cell table:style-name="TableCell373" table:number-columns-spanned="2">
            <text:p text:style-name="P374">服務期間</text:p>
          </table:table-cell>
          <table:covered-table-cell/>
          <table:table-cell table:style-name="TableCell375" table:number-columns-spanned="3">
            <text:p text:style-name="P376">醫療院所名稱</text:p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/>
            <text:p text:style-name="P381">年<text:s text:c="4"/>月<text:s text:c="4"/>至<text:s text:c="4"/>年<text:s text:c="4"/>月</text:p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/>
            <text:p text:style-name="P388">年<text:s text:c="4"/>月<text:s text:c="4"/>至<text:s text:c="4"/>年<text:s text:c="4"/>月</text:p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/>
            <text:p text:style-name="P395">年<text:s text:c="4"/>月<text:s text:c="4"/>至<text:s text:c="4"/>年<text:s text:c="4"/>月</text:p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2">
            <text:p text:style-name="P401"/>
            <text:p text:style-name="P402">年<text:s text:c="4"/>月<text:s text:c="4"/>至<text:s text:c="4"/>年<text:s text:c="4"/>月</text:p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2">
            <text:p text:style-name="P408"/>
            <text:p text:style-name="內文"><text:span text:style-name="T409"><text:s text:c="4"/></text:span><text:span text:style-name="T410">年</text:span><text:span text:style-name="T411"><text:s text:c="4"/></text:span><text:span text:style-name="T412">月</text:span><text:span text:style-name="T413"><text:s text:c="4"/></text:span><text:span text:style-name="T414">至</text:span><text:span text:style-name="T415"><text:s text:c="4"/></text:span><text:span text:style-name="T416">年</text:span><text:span text:style-name="T417"><text:s text:c="4"/></text:span><text:span text:style-name="T418">月</text:span></text:p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3">
            <text:p text:style-name="P423">身分證影本(正面)</text:p>
          </table:table-cell>
          <table:covered-table-cell/>
          <table:covered-table-cell/>
          <table:table-cell table:style-name="TableCell424" table:number-columns-spanned="3">
            <text:p text:style-name="P425">身分證影本(反面)</text:p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3"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</table: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領<text:s text:c="2"/>有</text:p>
            <text:p text:style-name="內文"><text:span text:style-name="T443">管登證</text:span></text:p>
          </table:table-cell>
          <table:table-cell table:style-name="TableCell444" table:number-columns-spanned="2">
            <text:p text:style-name="P445">□是</text:p>
            <text:p text:style-name="內文"><text:span text:style-name="T446">□否</text:span></text:p>
          </table:table-cell>
          <table:covered-table-cell/>
          <table:table-cell table:style-name="TableCell447">
            <text:p text:style-name="P448">繳交</text:p>
            <text:p text:style-name="P449">資料</text:p>
          </table:table-cell>
          <table:table-cell table:style-name="TableCell450" table:number-columns-spanned="2">
            <text:p text:style-name="P451">□畢業證書<text:s text:c="3"/><text:s text:c="4"/>□考試及格證書</text:p>
            <text:p text:style-name="P452">□醫事人員證書<text:s text:c="3"/>□相片2張</text:p>
            <text:p text:style-name="內文"><text:span text:style-name="T453">□專科醫</text:span><text:span text:style-name="T454">事人員</text:span><text:span text:style-name="T455">證書</text:span><text:span text:style-name="T456">(</text:span><text:span text:style-name="T457">無則免檢附</text:span><text:span text:style-name="T458">)</text:span></text:p>
            <text:p text:style-name="內文"><text:span text:style-name="T459">□公會證明</text:span><text:span text:style-name="T460"><text:s text:c="3"/></text:span><text:span text:style-name="T461"><text:s text:c="3"/></text:span><text:span text:style-name="T462"><text:s/>□PGY訓練證明</text:span></text:p>
            <text:p text:style-name="P463">□委託書</text:p>
            <text:p text:style-name="內文"><text:span text:style-name="T464">□管制藥解註證明</text:span><text:span text:style-name="T465">(</text:span><text:span text:style-name="T466">無則免檢附</text:span><text:span text:style-name="T467">)</text:span></text:p>
          </table:table-cell>
          <table:covered-table-cell/>
        </table:table-row>
        <table:table-row table:style-name="TableRow468">
          <table:table-cell table:style-name="TableCell469">
            <text:p text:style-name="P470">申請人</text:p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>聯絡電話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代理人</text:p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>聯絡電話</text:p>
          </table:table-cell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>
            <text:p text:style-name="P490"><text:s/>申請</text:p>
            <text:p text:style-name="P491"><text:s/>日期</text:p>
          </table:table-cell>
          <table:table-cell table:style-name="TableCell492" table:number-columns-spanned="2">
            <text:p text:style-name="P493"/>
            <text:p text:style-name="P494">年<text:s text:c="7"/>月<text:s text:c="7"/>日</text:p>
          </table:table-cell>
          <table:covered-table-cell/>
          <table:table-cell table:style-name="TableCell495">
            <text:p text:style-name="P496">通訊地址</text:p>
          </table:table-cell>
          <table:table-cell table:style-name="TableCell497" table:number-columns-spanned="2">
            <text:p text:style-name="P498">□同機構地址</text:p>
            <text:p text:style-name="P499">□</text:p>
          </table:table-cell>
          <table:covered-table-cell/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2479in" fo:margin-bottom="0.1972in" fo:margin-right="1.247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基隆市醫療(事)機構開業申請書-機構</dc:title>
    <meta:initial-creator>USER</meta:initial-creator>
    <dc:creator>HYC</dc:creator>
    <meta:creation-date>2016-10-19T06:43:00Z</meta:creation-date>
    <dc:date>2016-10-19T06:43:00Z</dc:date>
    <meta:print-date>2016-05-03T01:5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3" meta:character-count="1897" meta:row-count="13" meta:non-whitespace-character-count="1617"/>
  </office:meta>
</office:document-meta>
</file>