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text-indent="0.1111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頁首" style:family="paragraph">
      <style:paragraph-properties fo:text-align="end" style:line-height-at-least="0in" fo:text-indent="0.0694in"/>
      <style:text-properties style:font-name-asian="標楷體" style:font-size-complex="12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" style:parent-style-name="內文" style:list-style-name="LFO1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style:line-height-at-least="0.1388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" style:parent-style-name="內文" style:list-style-name="LFO1" style:family="paragraph">
      <style:paragraph-properties fo:text-align="justify" style:line-height-at-least="0.1388in"/>
      <style:text-properties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style:line-height-at-least="0.1388in" fo:margin-left="0.6951in">
        <style:tab-stops>
          <style:tab-stop style:type="left" style:position="5.8048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7" style:parent-style-name="內文" style:list-style-name="LFO1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8" style:parent-style-name="內文" style:list-style-name="LFO1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9" style:parent-style-name="內文" style:list-style-name="LFO1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0" style:parent-style-name="頁首" style:family="paragraph">
      <style:paragraph-properties fo:text-align="end" fo:text-indent="0.0694in"/>
      <style:text-properties style:font-name="標楷體" style:font-name-asian="標楷體"/>
    </style:style>
    <style:style style:name="TableColumn62" style:family="table-column">
      <style:table-column-properties style:column-width="1.125in" style:use-optimal-column-width="false"/>
    </style:style>
    <style:style style:name="TableColumn63" style:family="table-column">
      <style:table-column-properties style:column-width="1.427in" style:use-optimal-column-width="false"/>
    </style:style>
    <style:style style:name="TableColumn64" style:family="table-column">
      <style:table-column-properties style:column-width="0.6979in" style:use-optimal-column-width="false"/>
    </style:style>
    <style:style style:name="TableColumn65" style:family="table-column">
      <style:table-column-properties style:column-width="0.025in" style:use-optimal-column-width="false"/>
    </style:style>
    <style:style style:name="TableColumn66" style:family="table-column">
      <style:table-column-properties style:column-width="0.5791in" style:use-optimal-column-width="false"/>
    </style:style>
    <style:style style:name="TableColumn67" style:family="table-column">
      <style:table-column-properties style:column-width="0.1104in" style:use-optimal-column-width="false"/>
    </style:style>
    <style:style style:name="TableColumn68" style:family="table-column">
      <style:table-column-properties style:column-width="0.0354in" style:use-optimal-column-width="false"/>
    </style:style>
    <style:style style:name="TableColumn69" style:family="table-column">
      <style:table-column-properties style:column-width="0.2597in" style:use-optimal-column-width="false"/>
    </style:style>
    <style:style style:name="TableColumn70" style:family="table-column">
      <style:table-column-properties style:column-width="0.8965in" style:use-optimal-column-width="false"/>
    </style:style>
    <style:style style:name="TableColumn71" style:family="table-column">
      <style:table-column-properties style:column-width="0.2187in" style:use-optimal-column-width="false"/>
    </style:style>
    <style:style style:name="TableColumn72" style:family="table-column">
      <style:table-column-properties style:column-width="0.0659in" style:use-optimal-column-width="false"/>
    </style:style>
    <style:style style:name="TableColumn73" style:family="table-column">
      <style:table-column-properties style:column-width="0.4291in" style:use-optimal-column-width="false"/>
    </style:style>
    <style:style style:name="TableColumn74" style:family="table-column">
      <style:table-column-properties style:column-width="0.3798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1.2916in" style:use-optimal-column-width="false"/>
    </style:style>
    <style:style style:name="Table61" style:family="table">
      <style:table-properties style:width="7.75in" fo:margin-left="-0.1055in" table:align="left"/>
    </style:style>
    <style:style style:name="TableRow77" style:family="table-row">
      <style:table-row-properties style:min-row-height="0.3493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161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611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161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2972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972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5in" fo:line-height="0.25in">
        <style:tab-stops>
          <style:tab-stop style:type="left" style:position="6.5in"/>
        </style:tab-stops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margin-top="0.075in" fo:line-height="0.25in">
        <style:tab-stops>
          <style:tab-stop style:type="left" style:position="6.5in"/>
        </style:tab-stops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2972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 fo:text-indent="0.6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25in" fo:text-indent="0.2777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297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 fo:text-indent="0.6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25in" fo:text-indent="0.2777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2972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1263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0625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0625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7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1.1333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5in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5in" fo:line-height="0.2083in">
        <style:tab-stops>
          <style:tab-stop style:type="left" style:position="6.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2083in">
        <style:tab-stops>
          <style:tab-stop style:type="left" style:position="6.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line-height="0.2083in">
        <style:tab-stops>
          <style:tab-stop style:type="left" style:position="6.5in"/>
        </style:tab-stops>
      </style:paragraph-properties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margin-top="0.05in" fo:line-height="0.2083in">
        <style:tab-stops>
          <style:tab-stop style:type="left" style:position="6.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fo:margin-top="0.05in" fo:line-height="0.2083in">
        <style:tab-stops>
          <style:tab-stop style:type="left" style:position="6.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Row367" style:family="table-row">
      <style:table-row-properties style:min-row-height="0.0625in" style:use-optimal-row-height="false" fo:keep-together="alway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0625in" style:use-optimal-row-height="false" fo:keep-together="always"/>
    </style:style>
    <style:style style:name="P415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0625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0625in" style:use-optimal-row-height="false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3659in" style:use-optimal-row-height="false" fo:keep-together="always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3659in" style:use-optimal-row-height="false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477" style:family="table-row">
      <style:table-row-properties style:min-row-height="0.3472in" style:use-optimal-row-height="false" fo:keep-together="always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490" style:family="table-row">
      <style:table-row-properties style:min-row-height="0.3472in" style:use-optimal-row-height="false" fo:keep-together="always"/>
    </style:style>
    <style:style style:name="TableCell49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4pt" style:font-size-asian="14pt" style:font-size-complex="10pt"/>
    </style:style>
    <style:style style:name="TableRow493" style:family="table-row">
      <style:table-row-properties style:min-row-height="0.3659in" style:use-optimal-row-height="false" fo:keep-together="always"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17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20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  <style:text-properties style:font-name-asian="標楷體" fo:font-size="10pt" style:font-size-asian="10pt" style:font-size-complex="10pt"/>
    </style:style>
    <style:style style:name="P521" style:parent-style-name="內文" style:family="paragraph">
      <style:paragraph-properties fo:line-height="0.25in" fo:margin-left="0.2597in">
        <style:tab-stops>
          <style:tab-stop style:type="left" style:position="6.2402in"/>
        </style:tab-stops>
      </style:paragraph-properties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</style:style>
    <style:style style:name="T53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size-complex="10pt"/>
    </style:style>
    <style:style style:name="P533" style:parent-style-name="內文" style:family="paragraph">
      <style:paragraph-properties fo:line-height="0.25in">
        <style:tab-stops>
          <style:tab-stop style:type="left" style:position="6.5in"/>
        </style:tab-stops>
      </style:paragraph-properties>
    </style:style>
    <style:style style:name="T53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3659in" style:use-optimal-row-height="false" fo:keep-together="always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540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 fo:text-align="justify" fo:line-height="0.125in">
        <style:tab-stops>
          <style:tab-stop style:type="left" style:position="6.5in"/>
        </style:tab-stops>
      </style:paragraph-properties>
    </style:style>
  </office:automatic-styles>
  <office:body>
    <office:text text:use-soft-page-breaks="true">
      <text:p text:style-name="P1">基隆市衛生局（疑似）精神病人通報轉介單</text:p>
      <text:p text:style-name="P2">修訂：110年1月29日</text:p>
      <text:p text:style-name="P3">說明：</text:p>
      <text:list text:style-name="LFO1" text:continue-numbering="true">
        <text:list-item>
          <text:p text:style-name="P4">轉介個案需同時符合下列標準：<text:s text:c="16"/></text:p>
          <text:list text:continue-numbering="true">
            <text:list-item>
              <text:p text:style-name="P5"><text:span text:style-name="T6">非住院精神疾病個案且非在精神復健機構</text:span><text:span text:style-name="T7">(</text:span><text:span text:style-name="T8">含日間型及住宿型機構</text:span><text:span text:style-name="T9">)</text:span><text:span text:style-name="T10">、日間照顧</text:span><text:span text:style-name="T11">/</text:span><text:span text:style-name="T12">訓練機構、庇護工場、安養</text:span><text:span text:style-name="T13">(</text:span><text:span text:style-name="T14">護</text:span><text:span text:style-name="T15">)</text:span><text:span text:style-name="T16">機構、精神護理之家等接受機構式照顧服務的精神疾病病人</text:span><text:span text:style-name="T17">。</text:span></text:p>
            </text:list-item>
            <text:list-item>
              <text:p text:style-name="P18">符合下列標準其中一項之精神病人（請勾選）：</text:p>
            </text:list-item>
          </text:list>
        </text:list-item>
      </text:list>
      <text:p text:style-name="P19"><text:span text:style-name="T20">□</text:span><text:span text:style-name="T21">1.</text:span><text:span text:style-name="T22">生活面臨多重問題且無法自行解決。</text:span></text:p>
      <text:p text:style-name="P23"><text:span text:style-name="T24">□</text:span><text:span text:style-name="T25">2.</text:span><text:span text:style-name="T26">家庭</text:span><text:span text:style-name="T27">/</text:span><text:span text:style-name="T28">社會支持系統薄弱，需重建社會支持及資源系統。</text:span></text:p>
      <text:p text:style-name="P29"><text:span text:style-name="T30">□</text:span><text:span text:style-name="T31">3.</text:span><text:span text:style-name="T32">病情不穩定且自行就醫及服從醫囑有顯著困難者。</text:span></text:p>
      <text:p text:style-name="P33"><text:span text:style-name="T34">□</text:span><text:span text:style-name="T35">4.</text:span><text:span text:style-name="T36">獨居。</text:span></text:p>
      <text:p text:style-name="P37"><text:span text:style-name="T38">□</text:span><text:span text:style-name="T39">5.</text:span><text:span text:style-name="T40">主要照顧者為</text:span><text:span text:style-name="T41">65</text:span><text:span text:style-name="T42">歲以上。</text:span></text:p>
      <text:p text:style-name="P43"><text:span text:style-name="T44">□</text:span><text:span text:style-name="T45">6.</text:span><text:span text:style-name="T46">多次強制住院後出院。</text:span></text:p>
      <text:p text:style-name="P47"><text:span text:style-name="T48">□</text:span><text:span text:style-name="T49">7.</text:span><text:span text:style-name="T50">家中有</text:span><text:span text:style-name="T51">2</text:span><text:span text:style-name="T52">位以上精神病人。</text:span></text:p>
      <text:p text:style-name="P53"><text:span text:style-name="T54">□</text:span><text:span text:style-name="T55">8.</text:span><text:span text:style-name="T56">疑似精神病，且出現與現實脫節之怪異思想及奇特行為，並有自傷傷人之虞者。</text:span></text:p>
      <text:list text:style-name="LFO1" text:continue-numbering="true">
        <text:list-item>
          <text:p text:style-name="P57">請注意資料正確性，詳細查填以下相關資料。</text:p>
        </text:list-item>
        <text:list-item>
          <text:p text:style-name="P58">如有緊急個案需衛生局配合處置，應合併以電話方式轉介，以利優先處理。</text:p>
        </text:list-item>
        <text:list-item>
          <text:p text:style-name="P59">逕傳本市社區心理衛生中心，傳真電話：02-24566156，於兩週內回覆原轉介單位。</text:p>
        </text:list-item>
      </text:list>
      <text:p text:style-name="P60"><text:s text:c="64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個案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>個案性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□男<text:s text:c="3"/>□女</text:p>
          </table:table-cell>
          <table:covered-table-cell/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出生年月日</text:p>
          </table:table-cell>
          <table:table-cell table:style-name="TableCell93" table:number-columns-spanned="7">
            <text:p text:style-name="P94"><text:span text:style-name="T95"><text:s text:c="6"/></text:span><text:span text:style-name="T96">年</text:span><text:span text:style-name="T97"><text:s text:c="6"/></text:span><text:span text:style-name="T98">月</text:span><text:span text:style-name="T99"><text:s text:c="6"/></text:span><text:span text:style-name="T100">日，</text:span><text:span text:style-name="T101"><text:s text:c="7"/></text:span><text:span text:style-name="T102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身分證統一編號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就業情形</text:p>
          </table:table-cell>
          <table:table-cell table:style-name="TableCell110" table:number-columns-spanned="7">
            <text:p text:style-name="P111"><text:span text:style-name="T112">□</text:span><text:span text:style-name="T113">有，目前從事</text:span><text:span text:style-name="T114"><text:s text:c="7"/></text:span><text:span text:style-name="T115">□</text:span><text:span text:style-name="T116">無，失業多久</text:span><text:span text:style-name="T11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主要溝通語言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<text:s/>□</text:span><text:span text:style-name="T123">國語</text:span><text:span text:style-name="T124"><text:s/>□</text:span><text:span text:style-name="T125">台語</text:span><text:span text:style-name="T126"><text:s/>□</text:span><text:span text:style-name="T127">客語</text:span><text:span text:style-name="T128"><text:s text:c="2"/>□</text:span><text:span text:style-name="T129">其他，</text:span><text:span text:style-name="T130"><text:s text:c="7"/></text:span><text:span text:style-name="T131">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婚姻狀況</text:p>
          </table:table-cell>
          <table:table-cell table:style-name="TableCell135" table:number-columns-spanned="3">
            <text:p text:style-name="P136">□未婚<text:s text:c="2"/>□有偶<text:s text:c="2"/>□離婚<text:s text:c="2"/>□喪偶</text:p>
          </table:table-cell>
          <table:covered-table-cell/>
          <table:covered-table-cell/>
          <table:table-cell table:style-name="TableCell137" table:number-columns-spanned="2">
            <text:p text:style-name="P138">教育程度</text:p>
          </table:table-cell>
          <table:covered-table-cell/>
          <table:table-cell table:style-name="TableCell139" table:number-columns-spanned="9">
            <text:p text:style-name="P140"><text:s/>□國小以下<text:s text:c="2"/>□國中<text:s text:c="2"/>□高中職<text:s text:c="2"/>□大專<text:s text:c="3"/>□碩士或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疾病診斷類別</text:p>
          </table:table-cell>
          <table:table-cell table:style-name="TableCell144" table:number-columns-spanned="14">
            <text:p text:style-name="P145"><text:span text:style-name="T146">□1.</text:span><text:span text:style-name="T147">思覺失調症</text:span><text:span text:style-name="T148"><text:s/>□2.</text:span><text:span text:style-name="T149">情感性精神病</text:span><text:span text:style-name="T150"><text:s/>□3.</text:span><text:span text:style-name="T151">妄想症</text:span><text:span text:style-name="T152"><text:s/>□4.</text:span><text:span text:style-name="T153">其他</text:span><text:span text:style-name="T154"><text:s/></text:span><text:span text:style-name="T155"><text:s text:c="14"/></text:span><text:span text:style-name="T156"><text:s/>(</text:span><text:span text:style-name="T157">請敘明精神症狀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是否領有身心障礙證明或手冊</text:p>
          </table:table-cell>
          <table:table-cell table:style-name="TableCell162" table:number-columns-spanned="14">
            <text:p text:style-name="P163"><text:span text:style-name="T164">□</text:span><text:span text:style-name="T165">有，疾病診斷</text:span><text:span text:style-name="T166"><text:s text:c="18"/></text:span><text:span text:style-name="T167"><text:s text:c="5"/></text:span><text:span text:style-name="T168">障礙等級：</text:span><text:span text:style-name="T169">□</text:span><text:span text:style-name="T170">輕度</text:span><text:span text:style-name="T171"><text:s/>□</text:span><text:span text:style-name="T172">中度</text:span><text:span text:style-name="T173"><text:s/>□</text:span><text:span text:style-name="T174">重度</text:span><text:span text:style-name="T175"><text:s/>□</text:span><text:span text:style-name="T176">極重度</text:span></text:p>
            <text:p text:style-name="P177"><text:span text:style-name="T178">□</text:span><text:span text:style-name="T179">否</text:span><text:span text:style-name="T180"><text:s text:c="6"/>□</text:span><text:span text:style-name="T181">不詳</text:span><text:span text:style-name="T182"><text:s text:c="8"/>□</text:span><text:span text:style-name="T183">須重新鑑</text:span><text:span text:style-name="T184">定，</text:span><text:span text:style-name="T185">下次鑑定日期</text:span><text:span text:style-name="T186"><text:s text:c="16"/></text:span><text:span text:style-name="T187">(□</text:span><text:span text:style-name="T188">免重新鑑定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居住地址</text:p>
            <text:p text:style-name="P193">(請詳細填寫)</text:p>
          </table:table-cell>
          <table:table-cell table:style-name="TableCell194" table:number-columns-spanned="14">
            <text:p text:style-name="P195">縣(市) <text:s text:c="7"/>市<text:s/>(區、鄉、鎮)<text:s/><text:s text:c="8"/>村(里) <text:s text:c="4"/>鄰</text:p>
            <text:p text:style-name="P196"><text:s text:c="5"/>路(街) <text:s text:c="7"/>段<text:s text:c="7"/>巷<text:s text:c="7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戶籍地址</text:p>
            <text:p text:style-name="P200">(請詳細填寫)</text:p>
          </table:table-cell>
          <table:table-cell table:style-name="TableCell201" table:number-columns-spanned="14">
            <text:p text:style-name="P202">縣(市) <text:s text:c="7"/>市<text:s/>(區、鄉、鎮) <text:s text:c="8"/>村(里) <text:s text:c="4"/>鄰</text:p>
            <text:p text:style-name="P203"><text:s text:c="5"/>路(街) <text:s text:c="7"/>段<text:s text:c="7"/>巷<text:s text:c="7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家庭背景</text:p>
          </table:table-cell>
          <table:table-cell table:style-name="TableCell207" table:number-columns-spanned="14">
            <text:p text:style-name="P208">(含家系圖，描述3代、排行、性別、年齡、有無精神疾病及同住者)</text:p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主要照顧者姓名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4" table:number-rows-spanned="2">
            <text:p text:style-name="P220">與個案關係</text:p>
          </table:table-cell>
          <table:covered-table-cell/>
          <table:covered-table-cell/>
          <table:covered-table-cell/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電話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2">
            <text:p text:style-name="P233">手機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照顧者聯絡地址</text:p>
          </table:table-cell>
          <table:table-cell table:style-name="TableCell239" table:number-columns-spanned="14">
            <text:p text:style-name="P240">□與個案同住<text:s text:c="4"/>□其他：<text:s text:c="6"/>縣(市) <text:s text:c="7"/>市<text:s/>(區、鄉、鎮) <text:s text:c="8"/>村(里) <text:s text:c="4"/>鄰</text:p>
            <text:p text:style-name="P241"><text:s text:c="30"/>路(街) <text:s text:c="7"/>段<text:s text:c="7"/>巷<text:s text:c="7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主要症狀</text:p>
          </table:table-cell>
          <table:table-cell table:style-name="TableCell245" table:number-columns-spanned="14">
            <text:p text:style-name="P246">情感：□無異狀<text:s/>□低落<text:s/>□高亢<text:s/>□憂鬱<text:s/>□緊張<text:s/>□焦慮<text:s/>□害怕<text:s/>□驚恐<text:s/>□生氣<text:s/>□冷漠<text:s/>□其他</text:p>
            <text:p text:style-name="P247">思考：□無異狀<text:s/>□語無倫次<text:s/>□思考不連貫<text:s/>□妄想<text:s/>□自殺意念<text:s/>□其他</text:p>
            <text:p text:style-name="P248">知覺：□無異狀<text:s/>□幻聽<text:s/>□幻視<text:s/>□其他</text:p>
            <text:p text:style-name="P249">行為：□無異狀<text:s/>□激躁不安<text:s/>□自傷<text:s/>□攻擊行為<text:s/>□破壞<text:s/>□強迫<text:s/>□退縮<text:s/>□整日臥床<text:s/>□髒亂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病情摘要</text:p>
          </table:table-cell>
          <table:table-cell table:style-name="TableCell253" table:number-columns-spanned="14">
            <text:p text:style-name="P254"><text:span text:style-name="T255">服藥規則性：</text:span><text:span text:style-name="T256">□</text:span><text:span text:style-name="T257">主動服藥</text:span><text:span text:style-name="T258"><text:s text:c="2"/>□</text:span><text:span text:style-name="T259">被動服藥</text:span><text:span text:style-name="T260"><text:s text:c="2"/>□</text:span><text:span text:style-name="T261">拒藥</text:span><text:span text:style-name="T262"><text:s text:c="2"/></text:span><text:span text:style-name="T263">□</text:span><text:span text:style-name="T264">自覺無效</text:span><text:span text:style-name="T265"><text:s text:c="2"/></text:span><text:span text:style-name="T266">□</text:span><text:span text:style-name="T267">不詳</text:span></text:p>
            <text:p text:style-name="P268"><text:span text:style-name="T269">用藥方式：</text:span><text:span text:style-name="T270">□</text:span><text:span text:style-name="T271">口服</text:span><text:span text:style-name="T272"><text:s/>□</text:span><text:span text:style-name="T273">針劑</text:span><text:span text:style-name="T274"><text:s/>□</text:span><text:span text:style-name="T275">滴劑</text:span><text:span text:style-name="T276"><text:s/>□</text:span><text:span text:style-name="T277">其他，</text:span><text:span text:style-name="T278"><text:s text:c="7"/></text:span></text:p>
            <text:p text:style-name="P279"><text:span text:style-name="T280">日常生活影響：</text:span><text:span text:style-name="T281">□</text:span><text:span text:style-name="T282">無</text:span><text:span text:style-name="T283"><text:s text:c="2"/>□</text:span><text:span text:style-name="T284">自我照顧需督促</text:span><text:span text:style-name="T285"><text:s text:c="2"/>□</text:span><text:span text:style-name="T286">自我照顧需他人協助</text:span><text:span text:style-name="T287"><text:s text:c="2"/></text:span><text:span text:style-name="T288">□</text:span><text:span text:style-name="T289">不詳</text:span></text:p>
            <text:p text:style-name="P290"><text:span text:style-name="T291">物質濫用：</text:span><text:span text:style-name="T292">□</text:span><text:span text:style-name="T293">無</text:span><text:span text:style-name="T294"><text:s text:c="2"/>□</text:span><text:span text:style-name="T295">酒</text:span><text:span text:style-name="T296"><text:s text:c="2"/>□</text:span><text:span text:style-name="T297">安眠藥</text:span><text:span text:style-name="T298"><text:s text:c="2"/>□</text:span><text:span text:style-name="T299">管制藥品或毒品</text:span><text:span text:style-name="T300"><text:s text:c="2"/></text:span><text:span text:style-name="T301">□</text:span><text:span text:style-name="T302">不詳</text:span></text:p>
            <text:p text:style-name="P303"><text:span text:style-name="T304">其他問題</text:span><text:span text:style-name="T305">:</text:span><text:span text:style-name="T30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就醫情形</text:p>
          </table:table-cell>
          <table:table-cell table:style-name="TableCell310" table:number-columns-spanned="14">
            <text:p text:style-name="P311"><text:span text:style-name="T312">□</text:span><text:span text:style-name="T313">規則門診，醫院名稱</text:span><text:span text:style-name="T314">:</text:span><text:span text:style-name="T315"><text:s text:c="16"/></text:span><text:span text:style-name="T316">，看診醫師</text:span><text:span text:style-name="T317">:</text:span><text:span text:style-name="T318"><text:s text:c="15"/></text:span><text:span text:style-name="T319">，最近就醫日期</text:span><text:span text:style-name="T320"><text:s text:c="12"/></text:span></text:p>
            <text:p text:style-name="P321"><text:span text:style-name="T322">□</text:span><text:span text:style-name="T323">住院</text:span><text:span text:style-name="T324">:</text:span><text:span text:style-name="T325"><text:s/></text:span><text:span text:style-name="T326">上次住院日期</text:span><text:span text:style-name="T327">: <text:s/></text:span><text:span text:style-name="T328">年</text:span><text:span text:style-name="T329"><text:s text:c="2"/></text:span><text:span text:style-name="T330">月</text:span><text:span text:style-name="T331"><text:s text:c="2"/></text:span><text:span text:style-name="T332">日至</text:span><text:span text:style-name="T333"><text:s text:c="2"/></text:span><text:span text:style-name="T334">年</text:span><text:span text:style-name="T335"><text:s text:c="2"/></text:span><text:span text:style-name="T336">月</text:span><text:span text:style-name="T337"><text:s text:c="2"/></text:span><text:span text:style-name="T338">日，醫院名稱</text:span><text:span text:style-name="T339">:<text:s/></text:span><text:span text:style-name="T340"><text:s text:c="17"/></text:span></text:p>
            <text:p text:style-name="P341"><text:span text:style-name="T342"><text:s text:c="9"/></text:span><text:span text:style-name="T343">住院理由：</text:span><text:span text:style-name="T344">□</text:span><text:span text:style-name="T345">強制住院</text:span><text:span text:style-name="T346">□</text:span><text:span text:style-name="T347">急性發病</text:span><text:span text:style-name="T348">□</text:span><text:span text:style-name="T349">自傷</text:span><text:span text:style-name="T350">□</text:span><text:span text:style-name="T351">傷人</text:span><text:span text:style-name="T352">□</text:span><text:span text:style-name="T353">自殺</text:span><text:span text:style-name="T354">□</text:span><text:span text:style-name="T355">其他</text:span><text:span text:style-name="T356"><text:s text:c="10"/></text:span></text:p>
            <text:p text:style-name="P357"><text:span text:style-name="T358">□</text:span><text:span text:style-name="T359">未曾就醫</text:span><text:span text:style-name="T360">，說明</text:span><text:span text:style-name="T361">:<text:s/></text:span><text:span text:style-name="T362"><text:s text:c="46"/></text:span><text:span text:style-name="T363"><text:s text:c="3"/></text:span></text:p>
            <text:p text:style-name="P364"><text:span text:style-name="T365">□</text:span><text:span text:style-name="T36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社政資源是否</text:p>
            <text:p text:style-name="P370">曾介入</text:p>
          </table:table-cell>
          <table:table-cell table:style-name="TableCell371" table:number-columns-spanned="14">
            <text:p text:style-name="P372"><text:span text:style-name="T373">□</text:span><text:span text:style-name="T374">是，介入日期</text:span><text:span text:style-name="T375">:</text:span><text:span text:style-name="T376"><text:s text:c="14"/></text:span></text:p>
            <text:p text:style-name="P377"><text:span text:style-name="T378"><text:s text:c="6"/></text:span><text:span text:style-name="T379">介入原因</text:span><text:span text:style-name="T380">:□</text:span><text:span text:style-name="T381">兒少保護個案家庭</text:span><text:span text:style-name="T382"><text:s/>□</text:span><text:span text:style-name="T383">高風險家庭</text:span><text:span text:style-name="T384"><text:s/>□</text:span><text:span text:style-name="T385">家庭暴力事件</text:span><text:span text:style-name="T386"><text:s/>□</text:span><text:span text:style-name="T387">高危機個案</text:span><text:span text:style-name="T388"><text:s/>□</text:span><text:span text:style-name="T389">其他</text:span><text:span text:style-name="T390">:<text:s/></text:span><text:span text:style-name="T391"><text:s text:c="8"/></text:span></text:p>
            <text:p text:style-name="P392"><text:span text:style-name="T393"><text:s text:c="6"/></text:span><text:span text:style-name="T394">介入狀態</text:span><text:span text:style-name="T395">:□</text:span><text:span text:style-name="T396">已服務結案</text:span><text:span text:style-name="T397">□</text:span><text:span text:style-name="T398">服務中</text:span><text:span text:style-name="T399">□</text:span><text:span text:style-name="T400">中斷服務，說明</text:span><text:span text:style-name="T401">:</text:span><text:span text:style-name="T402"><text:s text:c="22"/></text:span></text:p>
            <text:p text:style-name="P403"><text:span text:style-name="T404">□</text:span><text:span text:style-name="T405">否</text:span><text:span text:style-name="T406"><text:s text:c="3"/></text:span><text:span text:style-name="T407">□</text:span><text:span text:style-name="T408">不詳</text:span><text:span text:style-name="T409"><text:s text:c="2"/></text:span><text:span text:style-name="T410">□</text:span><text:span text:style-name="T411">其他</text:span><text:span text:style-name="T412"><text:s text:c="8"/></text:span><text:span text:style-name="T41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14">
            <text:p text:style-name="P417"><text:span text:style-name="T418">□</text:span><text:span text:style-name="T419">低收入戶</text:span><text:span text:style-name="T420">□</text:span><text:span text:style-name="T421">中低收入戶</text:span><text:span text:style-name="T422">□</text:span><text:span text:style-name="T423">身心障礙生活補助</text:span><text:span text:style-name="T424">□</text:span><text:span text:style-name="T425">特殊境遇家庭扶助</text:span><text:span text:style-name="T426">□</text:span><text:span text:style-name="T427">獨居老人</text:span><text:span text:style-name="T428">□</text:span><text:span text:style-name="T429">不詳</text:span><text:span text:style-name="T430">□</text:span><text:span text:style-name="T431">其他</text:span><text:span text:style-name="T43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轉介單位已提供之服務說明</text:p>
          </table:table-cell>
          <table:table-cell table:style-name="TableCell436" table:number-columns-spanned="14"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其他相關資訊</text:p>
          </table:table-cell>
          <table:table-cell table:style-name="TableCell442" table:number-columns-spanned="14"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轉介目的</text:p>
          </table:table-cell>
          <table:table-cell table:style-name="TableCell448" table:number-columns-spanned="14">
            <text:p text:style-name="P449"><text:span text:style-name="T450">□</text:span><text:span text:style-name="T451">提供個案社區關懷追蹤</text:span></text:p>
            <text:p text:style-name="P452"><text:span text:style-name="T453">□</text:span><text:span text:style-name="T454">提供個案精神衛生及藥物相關衛教資訊</text:span></text:p>
            <text:p text:style-name="P455"><text:span text:style-name="T456">□</text:span><text:span text:style-name="T457">提供個案精神醫療就醫協助</text:span></text:p>
            <text:p text:style-name="P458"><text:span text:style-name="T459">□</text:span><text:span text:style-name="T460">其他</text:span><text:span text:style-name="T461">:</text:span><text:span text:style-name="T46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轉介機構/單位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 table:number-columns-spanned="3">
            <text:p text:style-name="P470">轉介人員</text:p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>主管核章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轉介日期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>聯絡電話</text:p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傳真電話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5">
            <text:p text:style-name="P492">----------------------------------------------------回<text:s text:c="2"/>覆<text:s text:c="2"/>單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>
            <text:p text:style-name="P495">回覆處理情形</text:p>
          </table:table-cell>
          <table:table-cell table:style-name="TableCell496" table:number-columns-spanned="14">
            <text:p text:style-name="P497"><text:span text:style-name="T498">1.</text:span><text:span text:style-name="T499">社區關懷照護建議：</text:span><text:span text:style-name="T500">□</text:span><text:span text:style-name="T501">收案，</text:span><text:span text:style-name="T502">(1)</text:span><text:span text:style-name="T503">開案日期：</text:span><text:span text:style-name="T504"><text:s text:c="3"/></text:span><text:span text:style-name="T505">年</text:span><text:span text:style-name="T506"><text:s text:c="3"/></text:span><text:span text:style-name="T507">月</text:span><text:span text:style-name="T508"><text:s text:c="3"/></text:span><text:span text:style-name="T509">日</text:span></text:p>
            <text:p text:style-name="P510"><text:s text:c="24"/>(2)協助事項：□轉介精神醫療服務<text:s/>□提供衛教<text:s/>□收案追蹤及關懷</text:p>
            <text:p text:style-name="P511"><text:span text:style-name="T512"><text:s text:c="37"/>□</text:span><text:span text:style-name="T513">其他，</text:span><text:span text:style-name="T514"><text:s text:c="38"/></text:span></text:p>
            <text:p text:style-name="P515"><text:s text:c="16"/>□不收案：</text:p>
            <text:p text:style-name="P516"><text:s text:c="19"/>□資料不足，無法評估收案與否。</text:p>
            <text:p text:style-name="P517"><text:s text:c="19"/>□無法聯繫個案，請確認行蹤或更正聯絡資料，再行轉介。</text:p>
            <text:p text:style-name="P518"><text:s text:c="19"/>□不符收案標準，請<text:s/>貴機關(構)持續關懷，必要時再轉介。</text:p>
            <text:p text:style-name="P519"><text:s text:c="19"/>□個案主要需求非衛生機關之服務項目。</text:p>
            <text:p text:style-name="P520"><text:s text:c="19"/>□考量個案需求，以原轉介機關繼續提供服務為佳。</text:p>
            <text:p text:style-name="P521"><text:span text:style-name="T522"><text:s text:c="19"/>□</text:span><text:span text:style-name="T523">其他原因，</text:span><text:span text:style-name="T524"><text:s text:c="53"/></text:span></text:p>
            <text:p text:style-name="P525"><text:span text:style-name="T526">2.</text:span><text:span text:style-name="T527">其他補充說明：</text:span><text:span text:style-name="T528"><text:s text:c="72"/></text:span><text:span text:style-name="T529"><text:s/></text:span></text:p>
            <text:p text:style-name="P530"><text:span text:style-name="T531"><text:s text:c="73"/></text:span><text:span text:style-name="T532"><text:s/></text:span></text:p>
            <text:p text:style-name="P533"><text:span text:style-name="T534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回覆日期</text:p>
          </table:table-cell>
          <table:table-cell table:style-name="TableCell538">
            <text:p text:style-name="P539"/>
            <text:p text:style-name="P540"/>
          </table:table-cell>
          <table:table-cell table:style-name="TableCell541" table:number-columns-spanned="3">
            <text:p text:style-name="P542">回覆者</text:p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>主管核章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                        醫院個案轉介照護單</dc:title>
    <meta:initial-creator>123</meta:initial-creator>
    <dc:creator>魏奕昇</dc:creator>
    <meta:creation-date>2016-10-19T07:01:00Z</meta:creation-date>
    <dc:date>2021-01-29T07:59:00Z</dc:date>
    <meta:print-date>2014-05-26T04:01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68" meta:character-count="3134" meta:row-count="22" meta:non-whitespace-character-count="2672"/>
  </office:meta>
</office:document-meta>
</file>