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0277in"/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line-height="0.2638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0.2638in"/>
      <style:text-properties style:font-name="標楷體" style:font-name-asian="標楷體"/>
    </style:style>
    <style:style style:name="P9" style:parent-style-name="清單段落" style:list-style-name="LFO1" style:family="paragraph">
      <style:paragraph-properties fo:text-align="justify" fo:line-height="0.2638in"/>
      <style:text-properties style:font-name="標楷體" style:font-name-asian="標楷體"/>
    </style:style>
    <style:style style:name="P10" style:parent-style-name="內文" style:family="paragraph">
      <style:paragraph-properties fo:line-height="0.2638in"/>
      <style:text-properties style:font-name="標楷體" style:font-name-asian="標楷體"/>
    </style:style>
    <style:style style:name="P11" style:parent-style-name="清單段落" style:list-style-name="LFO2" style:family="paragraph">
      <style:paragraph-properties fo:line-height="0.2638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line-height="0.2638in"/>
      <style:text-properties style:font-name="標楷體" style:font-name-asian="標楷體"/>
    </style:style>
    <style:style style:name="P17" style:parent-style-name="清單段落" style:list-style-name="LFO2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line-height="0.2638in" fo:text-indent="0.3333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fo:line-height="0.2638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清單段落" style:list-style-name="LFO2" style:family="paragraph">
      <style:paragraph-properties fo:line-height="0.2638in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line-height="0.2638in"/>
      <style:text-properties style:font-name="標楷體" style:font-name-asian="標楷體"/>
    </style:style>
    <style:style style:name="P29" style:parent-style-name="清單段落" style:list-style-name="LFO2" style:family="paragraph">
      <style:paragraph-properties fo:line-height="0.2638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line-height="0.2638in" fo:text-indent="0.3548in"/>
      <style:text-properties style:font-name="標楷體" style:font-name-asian="標楷體"/>
    </style:style>
    <style:style style:name="P35" style:parent-style-name="內文" style:family="paragraph">
      <style:paragraph-properties fo:line-height="0.2638in" fo:text-indent="0.6881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638in" fo:margin-left="0.6881in" fo:text-indent="-0.354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638in" fo:text-indent="0.3333in"/>
      <style:text-properties style:font-name="標楷體" style:font-name-asian="標楷體"/>
    </style:style>
    <style:style style:name="P42" style:parent-style-name="清單段落" style:family="paragraph">
      <style:paragraph-properties fo:line-height="0.2638in"/>
      <style:text-properties style:font-name="標楷體" style:font-name-asian="標楷體"/>
    </style:style>
    <style:style style:name="P43" style:parent-style-name="清單段落" style:family="paragraph">
      <style:paragraph-properties fo:line-height="0.2638in" fo:margin-left="0.6881in" fo:text-indent="-0.04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638in" fo:text-indent="0.6666in"/>
      <style:text-properties style:font-name="標楷體" style:font-name-asian="標楷體"/>
    </style:style>
    <style:style style:name="P45" style:parent-style-name="內文" style:family="paragraph">
      <style:paragraph-properties fo:line-height="0.2638in" fo:margin-left="0.6881in" fo:text-indent="-0.39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2" style:family="paragraph">
      <style:paragraph-properties fo:line-height="0.2638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line-height="0.2638in"/>
      <style:text-properties style:font-name="標楷體" style:font-name-asian="標楷體"/>
    </style:style>
    <style:style style:name="P50" style:parent-style-name="清單段落" style:list-style-name="LFO2" style:family="paragraph">
      <style:paragraph-properties fo:line-height="0.2638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family="paragraph">
      <style:text-properties style:font-name="標楷體" style:font-name-asian="標楷體" style:font-size-complex="11pt"/>
    </style:style>
    <style:style style:name="P54" style:parent-style-name="清單段落" style:list-style-name="LFO2" style:family="paragraph">
      <style:paragraph-properties fo:line-height="0.2638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text-properties style:font-name="標楷體" style:font-name-asian="標楷體"/>
    </style:style>
    <style:style style:name="P58" style:parent-style-name="清單段落" style:family="paragraph">
      <style:paragraph-properties fo:line-height="0.2638in"/>
      <style:text-properties style:font-name="標楷體" style:font-name-asian="標楷體"/>
    </style:style>
    <style:style style:name="P59" style:parent-style-name="清單段落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 fo:line-height="0.2638in"/>
      <style:text-properties style:font-name="標楷體" style:font-name-asian="標楷體"/>
    </style:style>
    <style:style style:name="P61" style:parent-style-name="內文" style:family="paragraph">
      <style:paragraph-properties fo:widows="2" fo:orphans="2" fo:break-before="page" fo:text-align="center" fo:line-height="0.2638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style:snap-to-layout-grid="false" style:line-height-at-least="0.0277in"/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8" style:parent-style-name="內文" style:family="paragraph">
      <style:paragraph-properties fo:line-height="0.2638in"/>
      <style:text-properties style:font-name="標楷體" style:font-name-asian="標楷體"/>
    </style:style>
    <style:style style:name="P69" style:parent-style-name="清單段落" style:list-style-name="LFO3" style:family="paragraph">
      <style:paragraph-properties fo:line-height="0.2638in"/>
      <style:text-properties style:font-name="標楷體" style:font-name-asian="標楷體"/>
    </style:style>
    <style:style style:name="P70" style:parent-style-name="清單段落" style:list-style-name="LFO3" style:family="paragraph">
      <style:paragraph-properties fo:line-height="0.2638in"/>
      <style:text-properties style:font-name="標楷體" style:font-name-asian="標楷體"/>
    </style:style>
    <style:style style:name="P71" style:parent-style-name="清單段落" style:list-style-name="LFO4" style:family="paragraph">
      <style:paragraph-properties fo:line-height="0.2638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清單段落" style:family="paragraph">
      <style:paragraph-properties fo:line-height="0.2638in"/>
      <style:text-properties style:font-name="標楷體" style:font-name-asian="標楷體"/>
    </style:style>
    <style:style style:name="P78" style:parent-style-name="清單段落" style:list-style-name="LFO4" style:family="paragraph">
      <style:paragraph-properties fo:line-height="0.2638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P82" style:parent-style-name="清單段落" style:family="paragraph">
      <style:paragraph-properties fo:line-height="0.2638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清單段落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清單段落" style:list-style-name="LFO4" style:family="paragraph">
      <style:paragraph-properties fo:line-height="0.2638in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清單段落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清單段落" style:list-style-name="LFO4" style:family="paragraph">
      <style:paragraph-properties fo:line-height="0.2638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family="paragraph">
      <style:paragraph-properties fo:line-height="0.2638in" fo:text-indent="0.3548in"/>
      <style:text-properties style:font-name="標楷體" style:font-name-asian="標楷體"/>
    </style:style>
    <style:style style:name="P100" style:parent-style-name="清單段落" style:family="paragraph">
      <style:paragraph-properties fo:line-height="0.2638in" fo:text-indent="0.3548in"/>
      <style:text-properties style:font-name="標楷體" style:font-name-asian="標楷體"/>
    </style:style>
    <style:style style:name="P101" style:parent-style-name="清單段落" style:family="paragraph">
      <style:paragraph-properties fo:line-height="0.2638in" fo:margin-left="0.6881in" fo:text-indent="-0.3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638in" fo:text-indent="0.2951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3055in" fo:text-indent="0.2951in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3055in"/>
    </style:style>
    <style:style style:name="T113" style:parent-style-name="預設段落字型" style:family="text">
      <style:text-properties style:font-name="標楷體" style:font-name-asian="標楷體" style:letter-kerning="false" style:font-size-complex="11pt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3055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3055in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line-height="0.3055in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3055in" fo:text-indent="0.2951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3055in" fo:text-indent="0.6881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line-height="0.3055in" fo:text-indent="0.6881in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清單段落" style:list-style-name="LFO4" style:family="paragraph">
      <style:paragraph-properties fo:line-height="0.2638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清單段落" style:family="paragraph">
      <style:paragraph-properties fo:line-height="0.2638in"/>
      <style:text-properties style:font-name="標楷體" style:font-name-asian="標楷體"/>
    </style:style>
    <style:style style:name="P144" style:parent-style-name="清單段落" style:list-style-name="LFO4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115%" fo:text-indent="0.3333in">
        <style:tab-stops>
          <style:tab-stop style:type="left" style:position="-0.0375in"/>
        </style:tab-stops>
      </style:paragraph-properties>
      <style:text-properties style:font-name="標楷體" style:font-name-asian="標楷體" style:letter-kerning="false"/>
    </style:style>
    <style:style style:name="P146" style:parent-style-name="內文" style:family="paragraph">
      <style:paragraph-properties fo:line-height="115%" fo:text-indent="0.3333in">
        <style:tab-stops>
          <style:tab-stop style:type="left" style:position="-0.0375in"/>
        </style:tab-stops>
      </style:paragraph-properties>
      <style:text-properties style:font-name="標楷體" style:font-name-asian="標楷體" style:letter-kerning="false"/>
    </style:style>
    <style:style style:name="P147" style:parent-style-name="清單段落" style:list-style-name="LFO4" style:family="paragraph">
      <style:paragraph-properties fo:line-height="0.2638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family="paragraph">
      <style:paragraph-properties fo:line-height="115%">
        <style:tab-stops>
          <style:tab-stop style:type="left" style:position="-0.370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0.025in" svg:y="0.07569in" svg:width="0.62917in" svg:height="0.37292in" style:rel-width="scale" style:rel-height="scale"><draw:text-box><text:p text:style-name="P3">附件1</text:p></draw:text-box><svg:title/><svg:desc/></draw:frame></text:span><text:span text:style-name="T4"><text:line-break/></text:span><text:span text:style-name="T5"><text:line-break/>(疑似)精神病患之自傷/傷人危險性簡易篩檢表−</text:span><text:span text:style-name="T6">家屬版</text:span></text:p>
      <text:p text:style-name="P7">使用注意事項：</text:p>
      <text:list text:style-name="LFO1" text:continue-numbering="true">
        <text:list-item>
          <text:p text:style-name="P8">每個問句請分段詢問，舉例說明：問完「他有沒有持續一段時間顯得心情憂鬱？」先停頓，等待對方回答後，再詢問下一個問句「或煩躁容易生氣？」</text:p>
        </text:list-item>
        <text:list-item>
          <text:p text:style-name="P9">符合下列3項或3項以上(題目2、3須符合至少一項，題目4、5須符合至少一項)，為自傷/傷人危險性較高個案。</text:p>
        </text:list-item>
      </text:list>
      <text:p text:style-name="P10"/>
      <text:list text:style-name="LFO2" text:continue-numbering="true">
        <text:list-item>
          <text:p text:style-name="P11"><text:span text:style-name="T12">他有沒有持續一段時間顯得心情憂鬱</text:span><text:span text:style-name="T13">？是□ 否□、</text:span><text:span text:style-name="T14">或煩躁容易生氣？</text:span><text:span text:style-name="T15">是□ 否□</text:span></text:p>
        </text:list-item>
      </text:list>
      <text:p text:style-name="P16"/>
      <text:list text:style-name="LFO2" text:continue-numbering="true">
        <text:list-item>
          <text:p text:style-name="P17">當他有那些情緒狀況時，會不會不小心衝動傷害自己或別人？或摔東西、破壞物品？</text:p>
        </text:list-item>
      </text:list>
      <text:p text:style-name="P18"><text:span text:style-name="T19">(若有，澄清事件發生時間與過程)</text:span><text:span text:style-name="T20"><text:s/>是□ 否□<text:s/></text:span></text:p>
      <text:p text:style-name="P21"><text:span text:style-name="T22">若有，請簡述：</text:span><text:span text:style-name="T23">_</text:span><text:span text:style-name="T24">____________________________________________________________________</text:span></text:p>
      <text:list text:style-name="LFO2" text:continue-numbering="true">
        <text:list-item>
          <text:p text:style-name="P25"><text:span text:style-name="T26">以前</text:span><text:span text:style-name="T27">他有發生過傷害自己或傷害別人嗎？(若有，澄清事件發生時間與過程) 是□ 否□</text:span></text:p>
        </text:list-item>
      </text:list>
      <text:p text:style-name="P28"/>
      <text:list text:style-name="LFO2" text:continue-numbering="true">
        <text:list-item>
          <text:p text:style-name="P29"><text:span text:style-name="T30">你有沒有看到他出現一些別人沒有過的不尋常狀況</text:span><text:span text:style-name="T31">：是□ 否□</text:span><text:span text:style-name="T32">(是請續填以下各項)</text:span></text:p>
        </text:list-item>
      </text:list>
      <text:p text:style-name="P33">a.□他曾經說過有人在暗中監視他嗎？或說有人設計要害他？或說有人想要傷害他？</text:p>
      <text:p text:style-name="P34">他有沒有說過家人也想要害他？他是否曾因為這樣對家人發脾氣或甚至動手打家人？</text:p>
      <text:p text:style-name="P35"><text:span text:style-name="T36"><text:s/>(若有，請受訪者舉例子)<text:s/></text:span><text:span text:style-name="T37"><text:s text:c="42"/></text:span></text:p>
      <text:p text:style-name="P38"><text:span text:style-name="T39">b.□他曾經說過電視、收音機或報紙在傳送特別的訊息給他嗎？或是他不認識的人特別注意他？(若有，請受訪者舉例子)</text:span><text:span text:style-name="T40"><text:s text:c="38"/></text:span></text:p>
      <text:p text:style-name="P41">c.□你曾經覺得他的想法很奇怪或不尋常嗎？(若有，請受訪者舉例子)</text:p>
      <text:p text:style-name="P42">d.□你曾經聽到他自言自語嗎？或他曾說聽到別人聽不到的聲音？</text:p>
      <text:p text:style-name="P43">(若有，請受訪者舉例子，並繼續澄清：他有沒有說聽到聲音在批評他？這些聲音會不會叫他去做事，甚至叫他去傷害別人或傷害自己？他以前有沒有真的聽他們的命令去做？</text:p>
      <text:p text:style-name="P44">做過哪些事情呢？)</text:p>
      <text:p text:style-name="P45">e.□你曾經聽他說在清醒的時候會看到別人看不到的事物嗎？(要確定這些現象在目前文化背景下是不恰當的) <text:s text:c="40"/></text:p>
      <text:list text:style-name="LFO2" text:continue-numbering="true">
        <text:list-item>
          <text:p text:style-name="P46"><text:span text:style-name="T47">目前你有發現他說話語無倫次，答非所問，或聽不懂他說什麼嗎?</text:span><text:span text:style-name="T48"><text:s/>是□ 否□</text:span></text:p>
        </text:list-item>
      </text:list>
      <text:p text:style-name="P49"/>
      <text:list text:style-name="LFO2" text:continue-numbering="true">
        <text:list-item>
          <text:p text:style-name="P50"><text:span text:style-name="T51">就你所知，他曾經使用過安非他命、K他命、海洛因、搖頭丸或咖啡包嗎？</text:span><text:span text:style-name="T52">是□ 否□</text:span></text:p>
        </text:list-item>
      </text:list>
      <text:p text:style-name="P53"/>
      <text:list text:style-name="LFO2" text:continue-numbering="true">
        <text:list-item>
          <text:p text:style-name="P54"><text:span text:style-name="T55">他有喝酒的習慣嗎？(若有，接著詢問種類和使用頻率)<text:s/></text:span><text:span text:style-name="T56">是□ 否□</text:span></text:p>
        </text:list-item>
      </text:list>
      <text:p text:style-name="P57">種類：____________ 頻率：____________飲酒量：____________</text:p>
      <text:p text:style-name="P58"/>
      <text:p text:style-name="P59"><text:s text:c="75"/></text:p>
      <text:p text:style-name="P60"/>
      <text:soft-page-break/>
      <text:p text:style-name="P61"><text:span text:style-name="T62"><draw:frame draw:z-index="251659264" draw:id="id1" draw:style-name="a1" draw:name="Text Box 5" text:anchor-type="paragraph" svg:x="-0.0125in" svg:y="0.14653in" svg:width="0.62917in" svg:height="0.35764in" style:rel-width="scale" style:rel-height="scale"><draw:text-box><text:p text:style-name="P63">附件1</text:p></draw:text-box><svg:title/><svg:desc/></draw:frame></text:span><text:span text:style-name="T64"><text:line-break/></text:span><text:span text:style-name="T65"><text:line-break/>(疑似)精神病患之自傷/傷人危險性簡易篩檢表</text:span><text:span text:style-name="T66">−</text:span><text:span text:style-name="T67">當事人版</text:span></text:p>
      <text:p text:style-name="P68">使用注意事項：</text:p>
      <text:list text:style-name="LFO3" text:continue-numbering="true">
        <text:list-item>
          <text:p text:style-name="P69">每個問句請分段詢問，舉例說明：問完「你有沒有持續一段時間感到心情憂鬱？」先停頓，等待對方回答後，再詢問下一個問句「或煩躁容易生氣？」</text:p>
        </text:list-item>
        <text:list-item>
          <text:p text:style-name="P70">符合下列3項或3項以上(題目2、3須符合至少一項，題目4、5須符合至少一項)，為自傷/傷人危險性較高個案。</text:p>
        </text:list-item>
      </text:list>
      <text:list text:style-name="LFO4" text:continue-numbering="true">
        <text:list-item>
          <text:p text:style-name="P71"><text:span text:style-name="T72">你有沒有持續一段時間感到心情憂鬱？</text:span><text:span text:style-name="T73">是□ 否□</text:span><text:span text:style-name="T74">或煩躁容易生氣</text:span><text:span text:style-name="T75">？</text:span><text:span text:style-name="T76">是□ 否□</text:span></text:p>
        </text:list-item>
      </text:list>
      <text:p text:style-name="P77"/>
      <text:list text:style-name="LFO4" text:continue-numbering="true">
        <text:list-item>
          <text:p text:style-name="P78"><text:span text:style-name="T79">當你有那些情緒狀況時，會不會不小心衝動傷害自己或別人？或摔東西、破壞物品？(若有，澄清事件發生時間與過程)</text:span><text:span text:style-name="T80"><text:s/></text:span><text:span text:style-name="T81">是□ 否□</text:span></text:p>
        </text:list-item>
      </text:list>
      <text:p text:style-name="P82"><text:span text:style-name="T83">若有，請簡述：</text:span><text:span text:style-name="T84">_</text:span><text:span text:style-name="T85">____________________________________________________________________</text:span></text:p>
      <text:p text:style-name="P86"><text:s text:c="73"/></text:p>
      <text:list text:style-name="LFO4" text:continue-numbering="true">
        <text:list-item>
          <text:p text:style-name="P87"><text:span text:style-name="T88">以前</text:span><text:span text:style-name="T89">有發生過傷害自己或傷害別人嗎？(若有，澄清事件發生時間與過程)</text:span><text:span text:style-name="T90"><text:s/>是□ 否□</text:span></text:p>
        </text:list-item>
      </text:list>
      <text:p text:style-name="P91"><text:s text:c="73"/></text:p>
      <text:list text:style-name="LFO4" text:continue-numbering="true">
        <text:list-item>
          <text:p text:style-name="P92"><text:span text:style-name="T93">現在我要問你有沒有過的不尋常經驗：</text:span><text:span text:style-name="T94">是□ 否□</text:span><text:span text:style-name="T95">(是請續填以下各項)</text:span><text:span text:style-name="T96"><text:line-break/></text:span><text:span text:style-name="T97">a.□</text:span><text:span text:style-name="T98">你曾經相信有人在暗中監視你嗎？或有人設計要害你？或有人想要傷害你嗎？</text:span></text:p>
        </text:list-item>
      </text:list>
      <text:p text:style-name="P99">(若有，請受訪者舉例子，並繼續澄清：你知道是那些人嗎？有沒有包括你的家人呢？</text:p>
      <text:p text:style-name="P100">你打算怎麼辦？)</text:p>
      <text:p text:style-name="P101"><text:span text:style-name="T102">b.</text:span><text:span text:style-name="T103">□</text:span><text:span text:style-name="T104">你曾經相信電視、收音機或報紙在傳送特別的訊息給你嗎？或是你不認識的人特別注意你嗎？(若有，請受訪者舉例子)</text:span><text:span text:style-name="T105"><text:s text:c="41"/></text:span></text:p>
      <text:p text:style-name="P106"><text:span text:style-name="T107">c.□</text:span><text:span text:style-name="T108">你的親友曾經覺得你的想法很奇怪或不尋常嗎？(若有，請受訪者舉例子)</text:span></text:p>
      <text:p text:style-name="P109"><text:span text:style-name="T110">d.□</text:span><text:span text:style-name="T111">你曾經聽到別人聽不到的聲音嗎？(若有，請受訪者舉例子，並繼續澄清：</text:span></text:p>
      <text:p text:style-name="P112"><text:span text:style-name="T113"><text:s text:c="8"/></text:span><text:span text:style-name="T114">□</text:span><text:span text:style-name="T115">你聽到的聲音是在批評你的想法或行為嗎？</text:span><text:span text:style-name="T116">□</text:span><text:span text:style-name="T117">你聽到聲音在彼此講話嗎？</text:span></text:p>
      <text:p text:style-name="P118"><text:span text:style-name="T119"><text:s text:c="8"/>□</text:span><text:span text:style-name="T120">這些聲音會不會叫你去做事？</text:span><text:span text:style-name="T121">□</text:span><text:span text:style-name="T122">叫你去傷害別人或傷害自己？</text:span></text:p>
      <text:p text:style-name="P123"><text:span text:style-name="T124"><text:s text:c="8"/>□</text:span><text:span text:style-name="T125">你以前有沒有真的聽他們的命令去做？</text:span><text:span text:style-name="T126">□</text:span><text:span text:style-name="T127">做過哪些事情呢？</text:span><text:span text:style-name="T128"><text:s text:c="19"/></text:span></text:p>
      <text:p text:style-name="P129"><text:span text:style-name="T130"><text:s text:c="8"/>□</text:span><text:span text:style-name="T131">你如果不照做會發生甚麼事？</text:span></text:p>
      <text:p text:style-name="P132"><text:span text:style-name="T133">e.</text:span><text:span text:style-name="T134">□</text:span><text:span text:style-name="T135">你曾經在清醒的時候看到別人看不到的事物嗎？</text:span></text:p>
      <text:p text:style-name="P136"><text:span text:style-name="T137">(要確定這些現象在目前文化背景下是不恰當的)</text:span><text:span text:style-name="T138"><text:s/></text:span></text:p>
      <text:p text:style-name="P139"><text:span text:style-name="T140"><text:s text:c="68"/></text:span></text:p>
      <text:list text:style-name="LFO4" text:continue-numbering="true">
        <text:list-item>
          <text:p text:style-name="P141"><text:span text:style-name="T142">□(社工自填)病患目前表現出語無倫次，答非所問，或讓你難以理解他的說話內容嗎？</text:span></text:p>
        </text:list-item>
      </text:list>
      <text:p text:style-name="P143"/>
      <text:list text:style-name="LFO4" text:continue-numbering="true">
        <text:list-item>
          <text:p text:style-name="P144">當你心情不好，或出於好奇，曾經使用過安非他命、K他命、海洛因、搖頭丸或咖啡包嗎？</text:p>
        </text:list-item>
      </text:list>
      <text:p text:style-name="P145">是□ 否□</text:p>
      <text:p text:style-name="P146"/>
      <text:list text:style-name="LFO4" text:continue-numbering="true">
        <text:list-item>
          <text:p text:style-name="P147"><text:span text:style-name="T148">你有喝酒的習慣嗎？(若有，接著詢問種類和使用頻率)</text:span><text:span text:style-name="T149"><text:s/>是□ 否□</text:span></text:p>
        </text:list-item>
      </text:list>
      <text:p text:style-name="清單段落"><text:span text:style-name="T150">種類：____________ 頻率：____________飲酒量：____________</text:span></text:p>
      <text:p text:style-name="P151"><text:span text:style-name="T152"><text:s/></text:span><text:span text:style-name="T1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fo:keep-with-next="always" fo:widows="0" fo:orphans="0" style:line-height-at-least="0.2284in" fo:margin-left="0.0784in">
        <style:tab-stops/>
      </style:paragraph-properties>
      <style:text-properties style:font-name-asian="新細明體, PMingLiU" style:text-scale="96%" style:letter-kerning="true" fo:font-size="12pt" style:font-size-asian="12pt" style:font-size-complex="12pt" fo:hyphenate="false"/>
    </style:style>
    <style:style style:name="WW-預設段落字型" style:display-name="WW-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152in" fo:margin-bottom="0.3937in" fo:margin-right="0.315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衛生局(疑似)精神病人轉介單-111年版</dc:title>
    <meta:initial-creator>基隆市社區心理衛生中心</meta:initial-creator>
    <dc:creator>陳姿媖</dc:creator>
    <meta:creation-date>2022-11-07T08:37:00Z</meta:creation-date>
    <dc:date>2022-11-07T08:37:00Z</dc:date>
    <meta:print-date>2022-05-07T20:25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56" meta:character-count="2382" meta:row-count="16" meta:non-whitespace-character-count="2030"/>
  </office:meta>
</office:document-meta>
</file>