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E1244590936ED7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 style:list-style-name="WW8Num6">
      <style:paragraph-properties fo:line-height="0.706cm" style:snap-to-layout-grid="false"/>
    </style:style>
    <style:style style:name="P3" style:family="paragraph" style:parent-style-name="Standard" style:list-style-name="WW8Num4">
      <style:paragraph-properties fo:line-height="0.706cm" style:snap-to-layout-grid="false">
        <style:tab-stops>
          <style:tab-stop style:position="2.858cm"/>
          <style:tab-stop style:position="3.493cm"/>
        </style:tab-stops>
      </style:paragraph-properties>
    </style:style>
    <style:style style:name="P4" style:family="paragraph" style:parent-style-name="Standard" style:list-style-name="WW8Num4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 style:list-style-name="WW8Num2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1.118cm" fo:margin-right="0cm" fo:line-height="0.706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line-height="0.706cm" fo:text-indent="4.761cm" style:auto-text-indent="false" style:snap-to-layout-grid="false"/>
    </style:style>
    <style:style style:name="P9" style:family="paragraph" style:parent-style-name="Standard">
      <style:paragraph-properties fo:margin-left="5.394cm" fo:margin-right="0cm" fo:line-height="0.706cm" fo:text-indent="-5.394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2.533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text-indent="0.741cm" style:auto-text-indent="false" style:snap-to-layout-grid="false"/>
    </style:style>
    <style:style style:name="P12" style:family="paragraph" style:parent-style-name="Standard">
      <style:paragraph-properties fo:margin-left="0.342cm" fo:margin-right="0cm" fo:line-height="0.706cm" fo:text-indent="2.988cm" style:auto-text-indent="false" style:snap-to-layout-grid="false">
        <style:tab-stops>
          <style:tab-stop style:position="0.847cm"/>
          <style:tab-stop style:position="2.858cm"/>
          <style:tab-stop style:position="3.49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4.826cm" fo:margin-right="0cm" fo:line-height="0.706cm" fo:text-indent="-1.482cm" style:auto-text-indent="false" style:snap-to-layout-grid="false">
        <style:tab-stops>
          <style:tab-stop style:position="2.858cm"/>
          <style:tab-stop style:position="3.493cm"/>
        </style:tab-stops>
      </style:paragraph-properties>
    </style:style>
    <style:style style:name="P14" style:family="paragraph" style:parent-style-name="Standard" style:list-style-name="WW8Num6">
      <style:paragraph-properties fo:margin-left="3.3cm" fo:margin-right="0cm" fo:line-height="0.706cm" fo:text-indent="-3.3cm" style:auto-text-indent="false" style:snap-to-layout-grid="false">
        <style:tab-stops/>
      </style:paragraph-properties>
    </style:style>
    <style:style style:name="P15" style:family="paragraph" style:parent-style-name="Standard" style:list-style-name="WW8Num6">
      <style:paragraph-properties fo:margin-left="5.715cm" fo:margin-right="0cm" fo:line-height="0.706cm" fo:text-indent="-5.715cm" style:auto-text-indent="false" style:snap-to-layout-grid="false"/>
    </style:style>
    <style:style style:name="P16" style:family="paragraph" style:parent-style-name="Standard" style:list-style-name="WW8Num6">
      <style:paragraph-properties fo:margin-left="3.276cm" fo:margin-right="0cm" fo:line-height="0.706cm" fo:text-indent="-3.276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0pt" style:letter-kerning="false" style:font-size-asian="10pt"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實習</text:span><text:span text:style-name="T5">個案報告</text:span><text:span text:style-name="T2">大綱</text:span><text:span text:style-name="T2">-護理及營養專業人員（</text:span><text:span text:style-name="T4">範例）</text:span></text:p>
      <text:p text:style-name="P5"/>
      <text:list xml:id="list2982021191" text:style-name="WW8Num2">
        <text:list-item>
          <text:p text:style-name="P6">個案基本資料：</text:p>
        </text:list-item>
      </text:list>
      <text:p text:style-name="P8"><text:span text:style-name="T7">1</text:span><text:span text:style-name="T9">、病案姓氏、性別、年齡、職業、教育程度、住處</text:span></text:p>
      <text:p text:style-name="P1"><text:span text:style-name="T11"><text:s text:c="19"/></text:span><text:span text:style-name="T7">2</text:span><text:span text:style-name="T9">、病案就醫的主訴症狀</text:span></text:p>
      <text:p text:style-name="P9"><text:span text:style-name="T11"><text:s text:c="19"/></text:span><text:span text:style-name="T7">3</text:span><text:span text:style-name="T9">、與糖尿病相關的合併症及相關併發症，如妊娠糖尿病、高血壓、高血脂、心臟病、腦血管病、腎臟病、肥胖及尿酸所屬病症</text:span><text:span text:style-name="T9">等之</text:span><text:span text:style-name="T9">症狀、病程、病年</text:span></text:p>
      <text:p text:style-name="P9"><text:span text:style-name="T11"><text:s text:c="19"/></text:span><text:span text:style-name="T7">4</text:span><text:span text:style-name="T9">、病史：過去病史：上述之外的病史、手術史、過敏史、用藥史</text:span><text:span text:style-name="T7">(</text:span><text:span text:style-name="T9">藥名、劑量、用藥時間</text:span><text:span text:style-name="T7">)</text:span><text:span text:style-name="T9">、家族史</text:span><text:span text:style-name="T7">(</text:span><text:span text:style-name="T9">含家族樹</text:span><text:span text:style-name="T7">)</text:span></text:p>
      <text:list xml:id="list564513070" text:style-name="WW8Num6">
        <text:list-item>
          <text:p text:style-name="P2"><text:span text:style-name="T9">身體檢查：身高、體重、</text:span><text:span text:style-name="T7">BMI</text:span><text:span text:style-name="T9">、腰圍</text:span></text:p>
        </text:list-item>
      </text:list>
      <text:p text:style-name="P10">血壓、脈搏、呼吸速度</text:p>
      <text:p text:style-name="P1"><text:span text:style-name="T11"><text:s text:c="14"/></text:span><text:span text:style-name="T9">五官</text:span><text:span text:style-name="T11"> </text:span><text:span text:style-name="T7">: </text:span><text:span text:style-name="T9">頭、眼、耳、鼻、喉</text:span></text:p>
      <text:p text:style-name="P1"><text:span text:style-name="T11"><text:s text:c="14"/></text:span><text:span text:style-name="T9">頸部</text:span><text:span text:style-name="T11"> </text:span><text:span text:style-name="T7">: </text:span><text:span text:style-name="T9">甲狀腺</text:span></text:p>
      <text:p text:style-name="P1"><text:span text:style-name="T11"><text:s text:c="14"/></text:span><text:span text:style-name="T9">胸部</text:span><text:span text:style-name="T11"> </text:span><text:span text:style-name="T7">: </text:span><text:span text:style-name="T9">肺臟、心臟</text:span></text:p>
      <text:p text:style-name="P1"><text:span text:style-name="T11"><text:s text:c="14"/></text:span><text:span text:style-name="T9">腹部</text:span><text:span text:style-name="T11"> </text:span><text:span text:style-name="T7">: </text:span><text:span text:style-name="T9">肝、腎、腸胃</text:span></text:p>
      <text:p text:style-name="P1"><text:span text:style-name="T11"><text:s text:c="14"/></text:span><text:span text:style-name="T9">四肢</text:span><text:span text:style-name="T11"> </text:span><text:span text:style-name="T7">: </text:span><text:span text:style-name="T9">足部</text:span></text:p>
      <text:p text:style-name="P1"><text:span text:style-name="T11"><text:s text:c="14"/></text:span><text:span text:style-name="T9">皮膚</text:span><text:span text:style-name="T11"> </text:span><text:span text:style-name="T7">: </text:span><text:span text:style-name="T9">病灶</text:span></text:p>
      <text:p text:style-name="P11"><text:span text:style-name="T11"><text:s text:c="11"/></text:span><text:span text:style-name="T9">神經</text:span><text:span text:style-name="T11"> </text:span><text:span text:style-name="T7">: </text:span><text:span text:style-name="T9">單股尼龍纖維、震動、體位等之感覺</text:span></text:p>
      <text:list xml:id="list1288138990" text:style-name="WW8Num4">
        <text:list-item>
          <text:p text:style-name="P3"><text:span text:style-name="T9">生活習慣：菸、酒、檳榔</text:span><text:span text:style-name="T11"> </text:span><text:span text:style-name="T7">–</text:span><text:span text:style-name="T11"> </text:span><text:span text:style-name="T9">種類、用量、使用期間</text:span></text:p>
        </text:list-item>
      </text:list>
      <text:p text:style-name="P12">運動：方式、頻率、有無同伴</text:p>
      <text:p text:style-name="P13"><text:span text:style-name="T9">啫好：日常及假日如何消遣</text:span><text:span text:style-name="T11"> </text:span><text:span text:style-name="T9">如閱讀、電視、音樂、電腦、電影、打牌、打麻將</text:span></text:p>
      <text:list xml:id="list95212624956776" text:continue-numbering="true" text:style-name="WW8Num4">
        <text:list-item>
          <text:p text:style-name="P4"><text:span text:style-name="T9">飲食習慣及禁忌：如早素</text:span><text:span text:style-name="T7">..</text:span><text:span text:style-name="T9">等</text:span></text:p>
        </text:list-item>
      </text:list>
      <text:list xml:id="list95213669804265" text:continue-list="list564513070" text:style-name="WW8Num6">
        <text:list-item>
          <text:p text:style-name="P14"><text:span text:style-name="T9">實驗檢查：以當時的日期為基準</text:span><text:span text:style-name="T7">, </text:span><text:span text:style-name="T9">含血糖、血脂、肝腎功能、糖化血色素、尿蛋白、</text:span><text:span text:style-name="T7">NMRP</text:span><text:span text:style-name="T9">、</text:span><text:span text:style-name="T7">ABI</text:span><text:span text:style-name="T9">、</text:span><text:span text:style-name="T7">X-</text:span><text:span text:style-name="T9">光</text:span><text:span text:style-name="T7">, (</text:span><text:span text:style-name="T9">最好能附帶圖片</text:span><text:span text:style-name="T7">)</text:span></text:p>
        </text:list-item>
        <text:list-item>
          <text:p text:style-name="P15"><text:span text:style-name="T9">病人問題及照護目標：醫師、</text:span><text:span text:style-name="T9">藥師、</text:span><text:span text:style-name="T9">營養師、衛教師以現有的資料，進行病人問題分析</text:span><text:span text:style-name="T7">,</text:span><text:span text:style-name="T9">並依各專業之職責（如備註）提出改善策劃、訂出目標及追蹤期間</text:span></text:p>
        </text:list-item>
        <text:list-item>
          <text:p text:style-name="P16">分期追蹤：以時間為序，觀察之前問題是否解決，及重複生理、實驗等之檢查、病人問題及照護目標修正的過程</text:p>
        </text:list-item>
        <text:list-item>
          <text:p text:style-name="P2"><text:span text:style-name="T9">結果</text:span><text:span text:style-name="T7">：</text:span><text:span text:style-name="T9">成功或失敗</text:span><text:span text:style-name="T7">–</text:span><text:span text:style-name="T9">關鍵在何處</text:span><text:span text:style-name="T7">,</text:span><text:span text:style-name="T9">詳述討論</text:span></text:p>
        </text:list-item>
        <text:list-item>
          <text:p text:style-name="P2"><text:span text:style-name="T9">個案省思</text:span><text:span text:style-name="T7">：</text:span><text:span text:style-name="T9">指出學習重點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2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  <style:text-properties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4pt" style:font-name-asian="標楷體" style:font-family-asian="標楷體" style:font-family-generic-asian="scri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bold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4pt" style:letter-kerning="false" style:font-name-asian="標楷體" style:font-family-asian="標楷體" style:font-family-generic-asian="script" style:font-size-asian="14pt" style:font-name-complex="Symbol" style:font-family-complex="Symbol" style:font-family-generic-complex="roman" style:font-pitch-complex="variable" style:font-charset-complex="x-symbol" style:font-size-complex="14pt" text:display="non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32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1.801cm" fo:margin-right="0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van nessa</meta:initial-creator>
    <meta:creation-date>2014-03-25T10:39:00</meta:creation-date>
    <dc:creator>van nessa</dc:creator>
    <dc:date>2014-03-25T10:42:00</dc:date>
    <meta:editing-cycles>3</meta:editing-cycles>
    <meta:editing-duration>PT1M</meta:editing-duration>
    <meta:document-statistic meta:table-count="0" meta:image-count="0" meta:object-count="0" meta:page-count="1" meta:paragraph-count="24" meta:word-count="558" meta:character-count="740" meta:non-whitespace-character-count="569"/>
    <meta:generator>NDC_ODF_Application_Tools/2.0.3$Windows_X86_64 LibreOffice_project/1472acae6e38251b44b07e4fedb25fc989b2f3fb</meta:generator>
  </office:meta>
</office:document-meta>
</file>