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styles.xml" manifest:media-type="text/xml"/>
  <manifest:file-entry manifest:full-path="Object 10/manifest.rdf" manifest:media-type="application/rdf+xml"/>
  <manifest:file-entry manifest:full-path="Object 10/settings.xml" manifest:media-type="text/xml"/>
  <manifest:file-entry manifest:full-path="Object 10/content.xml" manifest:media-type="text/xml"/>
  <manifest:file-entry manifest:full-path="Object 10/" manifest:version="1.2" manifest:media-type="application/vnd.oasis.opendocument.text"/>
  <manifest:file-entry manifest:full-path="styles.xml" manifest:media-type="text/xml"/>
  <manifest:file-entry manifest:full-path="content.xml" manifest:media-type="text/xml"/>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100000000000032A0000021CEC956B146B632736.jpg" manifest:media-type="image/jpeg"/>
  <manifest:file-entry manifest:full-path="Pictures/TablePreview24.svm" manifest:media-type=""/>
  <manifest:file-entry manifest:full-path="Pictures/TablePreview3.svm" manifest:media-type=""/>
  <manifest:file-entry manifest:full-path="Pictures/100000000000032A0000021CB8E8FD349D284FE1.jpg" manifest:media-type="image/jpeg"/>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barWipe" smil:subtype="leftToRight"/>
    </style:style>
    <draw:frame presentation:style-name="pr1" draw:text-style-name="P2" draw:layer="layout" svg:width="24.289cm" svg:height="4.084cm" svg:x="1.886cm" svg:y="3.523cm" presentation:class="title" presentation:user-transformed="true">
      <draw:text-box>
        <text:list text:style-name="L1">
          <text:list-header>
            <text:p text:style-name="P1"><text:span text:style-name="T1">個案報告內容參考</text:span><text:span text:style-name="T1">(</text:span><text:span text:style-name="T1">範例</text:span><text:span text:style-name="T1">)-</text:span><text:span text:style-name="T1">醫師</text:span></text:p>
          </text:list-header>
        </text:list>
      </draw:text-box>
    </draw:frame>
    <draw:frame presentation:style-name="pr2" draw:text-style-name="P2" draw:layer="layout" svg:width="20.002cm" svg:height="4.868cm" svg:x="5.486cm" svg:y="9.327cm" presentation:class="subtitle" presentation:user-transformed="true">
      <draw:text-box>
        <text:list text:style-name="L1">
          <text:list-header>
            <text:p text:style-name="P3"><text:span text:style-name="T2"><text:s text:c="8"/></text:span><text:span text:style-name="T2">院所名稱：◎ ◎院所</text:span></text:p>
            <text:p text:style-name="P3"><text:span text:style-name="T2"><text:s text:c="8"/></text:span><text:span text:style-name="T2">報 <text:s/>告 <text:s/>人：○ ○ ○</text:span></text:p>
          </text:list-header>
        </text:list>
      </draw:text-box>
    </draw:frame>
    <draw:custom-shape draw:style-name="gr1" draw:text-style-name="P5" draw:layer="layout" svg:width="20.399cm" svg:height="1.263cm" svg:x="1.085cm" svg:y="16.925cm">
      <text:list text:style-name="L1">
        <text:list-header>
          <text:p text:style-name="P4"><text:span text:style-name="T3">註：感謝游能俊診所游院長能俊提供本範例</text:span></text:p>
        </text:list-header>
      </text:list>
      <draw:enhanced-geometry svg:viewBox="0 0 21600 21600" draw:type="mso-spt202" draw:enhanced-path="M 0 0 L 21600 0 21600 21600 0 21600 0 0 Z N"/>
    </draw:custom-shape>
    <draw:custom-shape draw:style-name="gr2" draw:text-style-name="P7" draw:layer="layout" svg:width="4.926cm" svg:height="1.855cm" svg:x="1.072cm" svg:y="1.579cm">
      <text:list text:style-name="L1">
        <text:list-header>
          <text:p text:style-name="P6"><text:span text:style-name="T4">附件四</text:span><text:span text:style-name="T4">-1</text:span></text:p>
        </text:list-header>
      </text:list>
      <draw:enhanced-geometry svg:viewBox="0 0 21600 21600" draw:type="mso-spt202" draw:enhanced-path="M 0 0 L 21600 0 21600 21600 0 21600 0 0 Z N"/>
    </draw:custom-shape>
    <draw:custom-shape draw:style-name="gr3" draw:text-style-name="P2" draw:layer="layout" svg:width="6.8cm" svg:height="2.924cm" svg:x="0.886cm" svg:y="0.926cm">
      <text:p/>
      <draw:enhanced-geometry svg:viewBox="0 0 21600 21600" draw:type="rectangle"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史</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3"/></text:span><text:span text:style-name="T2">朱先生，民國</text:span><text:span text:style-name="T2">33</text:span><text:span text:style-name="T2">年生，罹患糖尿病已</text:span><text:span text:style-name="T2">12</text:span><text:span text:style-name="T2">年，一直服用口服藥物治療，近幾個月用藥為</text:span><text:span text:style-name="T2">glibenclamide 10 mg BID + Metformin 1000mg BID + Amlodipine 10mg QD</text:span><text:span text:style-name="T2">，因血糖過高前來門診就醫，不過並無其它身體不適。朱先生的母親有糖尿病，幾年前因心肌梗塞過世。他的學歷為國中畢業，抽菸一天兩包已有三十年，偶而在應酬時少量飲酒，無規律運動，也沒有執行血糖自我監測。病患過去曾接受過營養師指導，飲食評估總熱量攝取約</text:span><text:span text:style-name="T2">1800</text:span><text:span text:style-name="T2">大卡</text:span><text:span text:style-name="T2">/</text:span><text:span text:style-name="T2">天。</text:span></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理學與實驗室檢查</text:span></text:p>
          </text:list-header>
        </text:list>
      </draw:text-box>
    </draw:frame>
    <draw:frame presentation:style-name="pr7" draw:text-style-name="P2" draw:layer="layout" svg:width="26.26cm" svg:height="13.882cm" svg:x="0.886cm" svg:y="4.445cm" presentation:class="outline" presentation:user-transformed="true">
      <draw:text-box>
        <text:list text:style-name="L1">
          <text:list-header>
            <text:p text:style-name="P9"><text:span text:style-name="T2"><text:s text:c="3"/></text:span><text:span text:style-name="T2">理學檢查：身高</text:span><text:span text:style-name="T2">161</text:span><text:span text:style-name="T2">公分，體重</text:span><text:span text:style-name="T2">54.3</text:span><text:span text:style-name="T2">公斤，理想體重</text:span><text:span text:style-name="T2">57</text:span><text:span text:style-name="T2">公斤，</text:span><text:span text:style-name="T2">BMI 20.9</text:span><text:span text:style-name="T2">，血壓</text:span><text:span text:style-name="T2">140/90 mmHg</text:span><text:span text:style-name="T2">，足部單株尼龍線及脈搏檢查為正常，眼科醫師眼底檢查正常，其它理學檢查無特殊發現。</text:span></text:p>
            <text:p text:style-name="P9"><text:span text:style-name="T2"><text:s text:c="3"/></text:span><text:span text:style-name="T2">實驗室檢查：</text:span><text:span text:style-name="T2">AC Sugar 196 mg/dL</text:span><text:span text:style-name="T2">，</text:span><text:span text:style-name="T2">A1C 8.5%</text:span><text:span text:style-name="T2">，</text:span><text:span text:style-name="T2">TC 218 mg/dL</text:span><text:span text:style-name="T2">，</text:span><text:span text:style-name="T2">HDL 32 mg/dL</text:span><text:span text:style-name="T2">，</text:span><text:span text:style-name="T2">LDL 121 mg/dL</text:span><text:span text:style-name="T2">，</text:span><text:span text:style-name="T2">TG 307 mg/dL</text:span><text:span text:style-name="T2">， </text:span><text:span text:style-name="T2">CRE 1.0 mg/dL</text:span><text:span text:style-name="T2">，</text:span><text:span text:style-name="T2">GPT 22 mg/dL</text:span><text:span text:style-name="T2">，</text:span><text:span text:style-name="T2">urine protein </text:span><text:span text:style-name="T2">（</text:span><text:span text:style-name="T2">±</text:span><text:span text:style-name="T2">），</text:span><text:span text:style-name="T2">Albumin/Creatinine 296.3 mg/g</text:span><text:span text:style-name="T2">，</text:span></text:p>
            <text:p text:style-name="P9"><text:span text:style-name="T2"><text:s text:c="3"/></text:span><text:span text:style-name="T2">心電圖檢查正常。</text:span></text:p>
          </text:list-header>
        </text:list>
        <text:list text:style-name="L2">
          <text:list-header>
            <text:p text:style-name="P11"><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討論</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2"><text:span text:style-name="T2">病患的血糖控制建議</text:span></text:p>
          </text:list-item>
          <text:list-item>
            <text:p text:style-name="P12"><text:span text:style-name="T2">病患的血壓控制建議</text:span></text:p>
          </text:list-item>
          <text:list-item>
            <text:p text:style-name="P12"><text:span text:style-name="T2">病患的血脂肪控制建議</text:span></text:p>
          </text:list-item>
          <text:list-item>
            <text:p text:style-name="P12"><text:span text:style-name="T2">病患心血管危險因子及處置建議</text:span></text:p>
          </text:list-item>
          <text:list-item>
            <text:p text:style-name="P12"><text:span text:style-name="T2">糖尿病腎病變的診斷與治療</text:span></text:p>
          </text:list-item>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糖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Insulin -----------------------</text:span><text:span text:style-name="T2">（ <text:s/>）</text:span></text:p>
            <text:p text:style-name="P13"><text:span text:style-name="T2">（</text:span><text:span text:style-name="T2">2</text:span><text:span text:style-name="T2">）建議加上</text:span><text:span text:style-name="T2">Acarbose -------------------</text:span><text:span text:style-name="T2">（ <text:s/>）</text:span></text:p>
            <text:p text:style-name="P13"><text:span text:style-name="T2">（</text:span><text:span text:style-name="T2">3</text:span><text:span text:style-name="T2">）建議加上</text:span><text:span text:style-name="T2">Glitazones ------------------</text:span><text:span text:style-name="T2">（ <text:s/>）</text:span></text:p>
            <text:p text:style-name="P13"><text:span text:style-name="T2">（</text:span><text:span text:style-name="T2">4</text:span><text:span text:style-name="T2">）建議加強飲食控制</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p text:style-name="P13"><text:span text:style-name="T2">（</text:span><text:span text:style-name="T2">6</text:span><text:span text:style-name="T2">）建議病患執行血糖監測</text:span><text:span text:style-name="T2">---------------</text:span><text:span text:style-name="T2">（ <text:s/>）</text:span></text:p>
            <text:p text:style-name="P13"><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糖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Insulin -----------------------</text:span><text:span text:style-name="T2">（</text:span><text:span text:style-name="T5">O</text:span><text:span text:style-name="T2">）</text:span></text:p>
            <text:p text:style-name="P13"><text:span text:style-name="T2">（</text:span><text:span text:style-name="T2">2</text:span><text:span text:style-name="T2">）建議加上</text:span><text:span text:style-name="T2">Acarbose -------------------</text:span><text:span text:style-name="T2">（</text:span><text:span text:style-name="T5">?</text:span><text:span text:style-name="T2">）</text:span></text:p>
            <text:p text:style-name="P13"><text:span text:style-name="T2">（</text:span><text:span text:style-name="T2">3</text:span><text:span text:style-name="T2">）建議加上</text:span><text:span text:style-name="T2">Glitazones ------------------</text:span><text:span text:style-name="T2">（</text:span><text:span text:style-name="T5">O</text:span><text:span text:style-name="T2">）</text:span></text:p>
            <text:p text:style-name="P13"><text:span text:style-name="T2">（</text:span><text:span text:style-name="T2">4</text:span><text:span text:style-name="T2">）建議加強飲食控制</text:span><text:span text:style-name="T2">---------------------</text:span><text:span text:style-name="T2">（</text:span><text:span text:style-name="T5">?</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p text:style-name="P13"><text:span text:style-name="T2">（</text:span><text:span text:style-name="T2">6</text:span><text:span text:style-name="T2">）建議病患執行血糖監測</text:span><text:span text:style-name="T2">---------------</text:span><text:span text:style-name="T2">（</text:span><text:span text:style-name="T5">?</text:span><text:span text:style-name="T2">）</text:span></text:p>
            <text:p text:style-name="P13"><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3">
          <text:list-header>
            <text:p text:style-name="P14"><text:span text:style-name="T6">第</text:span><text:span text:style-name="T6">2</text:span><text:span text:style-name="T6">型糖尿病患胰島素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1"><text:span text:style-name="T2">通常對胰島素反應較差，需要較大劑量，可能需要一天注射兩次（大多混合兩種胰島素），非肥胖病患可能需要</text:span><text:span text:style-name="T2">20-40U</text:span><text:span text:style-name="T2">，肥胖病患總劑量可能達</text:span><text:span text:style-name="T2">100-200U </text:span><text:span text:style-name="T2">。</text:span></text:p>
          </text:list-item>
          <text:list-item>
            <text:p text:style-name="P11"><text:span text:style-name="T2">一天總劑量＞ </text:span><text:span text:style-name="T2">40U</text:span><text:span text:style-name="T2">，考慮分兩次注射，劑量分配為</text:span><text:span text:style-name="T2">2/3</text:span><text:span text:style-name="T2">早上，</text:span><text:span text:style-name="T2">1/3</text:span><text:span text:style-name="T2">傍晚（少數為各一半）。</text:span></text:p>
          </text:list-item>
          <text:list-item>
            <text:p text:style-name="P11"><text:span text:style-name="T2">一天注射兩次時，不應再使用胰導素分泌刺激劑</text:span></text:p>
          </text:list-item>
          <text:list-item>
            <text:p text:style-name="P11"><text:span text:style-name="T2">加上胰島素增敏劑或雙胍類可能有助於避免高劑量胰島素注射（一天超過</text:span><text:span text:style-name="T2">100U </text:span><text:span text:style-name="T2">）</text:span></text:p>
          </text:list-item>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7">口服糖尿病藥物結合</text:span><text:span text:style-name="T7"><text:line-break/></text:span><text:span text:style-name="T7">一天一次胰島素治療的方法</text:span></text:p>
          </text:list-header>
        </text:list>
      </draw:text-box>
    </draw:frame>
    <draw:frame presentation:style-name="pr8" draw:text-style-name="P2" draw:layer="layout" svg:width="26.039cm" svg:height="12.846cm" svg:x="1.688cm" svg:y="5.08cm" presentation:class="outline" presentation:user-transformed="true">
      <draw:text-box>
        <text:list text:style-name="L4">
          <text:list-item>
            <text:p text:style-name="P15"><text:span text:style-name="T8">繼續原來口服藥物劑量</text:span><text:span text:style-name="T9">（另一學派主張繼續雙胍類，將胰導素分泌刺激劑減半甚至停用）</text:span></text:p>
          </text:list-item>
          <text:list-item>
            <text:p text:style-name="P15"><text:span text:style-name="T8">BMI</text:span><text:span text:style-name="T8">＜</text:span><text:span text:style-name="T8">25</text:span><text:span text:style-name="T8">㎏</text:span><text:span text:style-name="T8">/</text:span><text:span text:style-name="T8">㎡，起始劑量睡前 </text:span><text:span text:style-name="T8">5-10 U NPH </text:span><text:span text:style-name="T9">（或晚餐前</text:span><text:span text:style-name="T9">Mixtard 70/30</text:span><text:span text:style-name="T9">），或按</text:span><text:span text:style-name="T9">0.15U/</text:span><text:span text:style-name="T8"> </text:span><text:span text:style-name="T8">㎏估算 <text:s text:c="33"/></text:span><text:span text:style-name="T8">BMI</text:span><text:span text:style-name="T8">＞</text:span><text:span text:style-name="T8">25</text:span><text:span text:style-name="T8">㎏</text:span><text:span text:style-name="T8">/</text:span><text:span text:style-name="T8">㎡，起始劑量睡前</text:span><text:span text:style-name="T8">10-15 U NPH </text:span><text:span text:style-name="T9">（或晚餐前</text:span><text:span text:style-name="T9">Mixtard 70/30</text:span><text:span text:style-name="T9">）</text:span><text:span text:style-name="T8"> </text:span></text:p>
          </text:list-item>
          <text:list-item>
            <text:p text:style-name="P15"><text:span text:style-name="T8">按空腹血糖調整</text:span><text:span text:style-name="T9">（一周</text:span><text:span text:style-name="T9">2-3</text:span><text:span text:style-name="T9">次檢查，調一次</text:span><text:span text:style-name="T8">劑量</text:span><text:span text:style-name="T9">）</text:span><text:span text:style-name="T8"> <text:s text:c="40"/>空腹血糖 ＞</text:span><text:span text:style-name="T8">140mg/dl</text:span><text:span text:style-name="T8">，增加</text:span><text:span text:style-name="T8">4</text:span><text:span text:style-name="T8">單位胰島素 <text:s text:c="5"/></text:span></text:p>
          </text:list-item>
        </text:list>
        <text:list text:style-name="L5">
          <text:list-header>
            <text:p text:style-name="P16"><text:span text:style-name="T8"><text:s text:c="2"/></text:span><text:span text:style-name="T8">空腹血糖 </text:span><text:span text:style-name="T8">110-140mg/dl</text:span><text:span text:style-name="T8">，增加</text:span><text:span text:style-name="T8">2</text:span><text:span text:style-name="T8">單位胰島素</text:span></text:p>
            <text:p text:style-name="P16"><text:span text:style-name="T8"><text:s text:c="2"/></text:span><text:span text:style-name="T8">空腹血糖 </text:span><text:span text:style-name="T10">＜</text:span><text:span text:style-name="T9">8</text:span><text:span text:style-name="T8">0mg/dl</text:span><text:span text:style-name="T8">，減少</text:span><text:span text:style-name="T8">4</text:span><text:span text:style-name="T8">單位胰島素</text:span></text:p>
          </text:list-header>
        </text:list>
      </draw:text-box>
    </draw:frame>
    <draw:frame presentation:style-name="pr4" draw:text-style-name="P2" draw:layer="layout" svg:width="27.314cm" svg:height="3.175cm" svg:x="0.688cm" svg:y="0.722cm" presentation:class="title" presentation:user-transformed="true">
      <draw:text-box>
        <text:list text:style-name="L6">
          <text:list-header>
            <text:p text:style-name="P1"><text:span text:style-name="T11">口服糖尿病藥物結合胰島素治療的效果</text:span><text:span text:style-name="T11"><text:line-break/></text:span><text:span text:style-name="T11"/></text:p>
          </text:list-header>
        </text:list>
      </draw:text-box>
    </draw:frame>
    <draw:frame draw:style-name="standard" draw:layer="layout" svg:width="26.801cm" svg:height="13.812cm" svg:x="1.085cm" svg:y="4.445cm">
      <table:table>
        <table:table-column table:style-name="co1"/>
        <table:table-column table:style-name="co2"/>
        <table:table-column table:style-name="co3"/>
        <table:table-column table:style-name="co4"/>
        <table:table-column table:style-name="co5"/>
        <table:table-row table:style-name="ro1">
          <table:table-cell table:style-name="ce1">
            <text:list text:style-name="L1">
              <text:list-header>
                <text:p text:style-name="P17"><text:span text:style-name="T12">作者</text:span></text:p>
              </text:list-header>
            </text:list>
          </table:table-cell>
          <table:table-cell table:style-name="ce2">
            <text:list text:continue-numbering="true" text:style-name="L1">
              <text:list-header>
                <text:p text:style-name="P17"><text:span text:style-name="T12">使用藥物</text:span></text:p>
              </text:list-header>
            </text:list>
          </table:table-cell>
          <table:table-cell table:style-name="ce3">
            <text:list text:continue-numbering="true" text:style-name="L1">
              <text:list-header>
                <text:p text:style-name="P17"><text:span text:style-name="T12">治療前</text:span><text:span text:style-name="T12">A1C</text:span></text:p>
              </text:list-header>
            </text:list>
          </table:table-cell>
          <table:table-cell table:style-name="ce4">
            <text:list text:continue-numbering="true" text:style-name="L1">
              <text:list-header>
                <text:p text:style-name="P17"><text:span text:style-name="T12">A1C <text:s text:c="2"/></text:span><text:span text:style-name="T12">改變</text:span></text:p>
              </text:list-header>
            </text:list>
          </table:table-cell>
          <table:table-cell table:style-name="ce5">
            <text:list text:continue-numbering="true" text:style-name="L1">
              <text:list-header>
                <text:p text:style-name="P17"><text:span text:style-name="T12">說明</text:span></text:p>
              </text:list-header>
            </text:list>
          </table:table-cell>
        </table:table-row>
        <table:table-row table:style-name="ro2">
          <table:table-cell table:style-name="ce6">
            <text:list text:continue-numbering="true" text:style-name="L1">
              <text:list-header>
                <text:p text:style-name="P17"><text:span text:style-name="T13">Shank</text:span></text:p>
              </text:list-header>
            </text:list>
          </table:table-cell>
          <table:table-cell table:style-name="ce7">
            <text:list text:continue-numbering="true" text:style-name="L1">
              <text:list-header>
                <text:p text:style-name="P17"><text:span text:style-name="T12">NPH hs + Placebo</text:span></text:p>
                <text:p text:style-name="P17"><text:span text:style-name="T12">Glipizide</text:span></text:p>
                <text:p text:style-name="P17"><text:span text:style-name="T12">NPH hs + Glipizide</text:span></text:p>
              </text:list-header>
            </text:list>
          </table:table-cell>
          <table:table-cell table:style-name="ce8">
            <text:list text:continue-numbering="true" text:style-name="L1">
              <text:list-header>
                <text:p text:style-name="P17"><text:span text:style-name="T13">8.5%</text:span></text:p>
                <text:p text:style-name="P17"><text:span text:style-name="T13">8.2%</text:span></text:p>
                <text:p text:style-name="P17"><text:span text:style-name="T13">8.9%</text:span></text:p>
              </text:list-header>
            </text:list>
          </table:table-cell>
          <table:table-cell table:style-name="ce9">
            <text:list text:continue-numbering="true" text:style-name="L1">
              <text:list-header>
                <text:p text:style-name="P17"><text:span text:style-name="T12">－</text:span><text:span text:style-name="T12">0.7%</text:span></text:p>
                <text:p text:style-name="P17"><text:span text:style-name="T12">＋</text:span><text:span text:style-name="T12">0.2%</text:span></text:p>
                <text:p text:style-name="P17"><text:span text:style-name="T12">－</text:span><text:span text:style-name="T12">1.8%</text:span></text:p>
              </text:list-header>
            </text:list>
          </table:table-cell>
          <table:table-cell table:style-name="ce10">
            <text:list text:continue-numbering="true" text:style-name="L1">
              <text:list-header>
                <text:p text:style-name="P17"><text:span text:style-name="T12">續發性磺醯尿素失效</text:span></text:p>
                <text:p text:style-name="P17"><text:span text:style-name="T12"/></text:p>
              </text:list-header>
            </text:list>
          </table:table-cell>
        </table:table-row>
        <table:table-row table:style-name="ro3">
          <table:table-cell table:style-name="ce11">
            <text:list text:continue-numbering="true" text:style-name="L1">
              <text:list-header>
                <text:p text:style-name="P17"><text:span text:style-name="T12">Landstedt-</text:span></text:p>
                <text:p text:style-name="P17"><text:span text:style-name="T12">Hallin</text:span></text:p>
              </text:list-header>
            </text:list>
          </table:table-cell>
          <table:table-cell table:style-name="ce12">
            <text:list text:continue-numbering="true" text:style-name="L1">
              <text:list-header>
                <text:p text:style-name="P17"><text:span text:style-name="T12">RI </text:span><text:span text:style-name="T12">＋ </text:span><text:span text:style-name="T12">Glyburide</text:span></text:p>
                <text:p text:style-name="P17"><text:span text:style-name="T12">NPH hs</text:span></text:p>
              </text:list-header>
            </text:list>
          </table:table-cell>
          <table:table-cell table:style-name="ce13">
            <text:list text:continue-numbering="true" text:style-name="L1">
              <text:list-header>
                <text:p text:style-name="P17"><text:span text:style-name="T13">9.2%</text:span></text:p>
              </text:list-header>
            </text:list>
          </table:table-cell>
          <table:table-cell table:style-name="ce14">
            <text:list text:continue-numbering="true" text:style-name="L1">
              <text:list-header>
                <text:p text:style-name="P17"><text:span text:style-name="T12">－</text:span><text:span text:style-name="T12">2.1%</text:span></text:p>
                <text:p text:style-name="P17"><text:span text:style-name="T12">－</text:span><text:span text:style-name="T12">1.7%</text:span></text:p>
              </text:list-header>
            </text:list>
          </table:table-cell>
          <table:table-cell table:style-name="ce15">
            <text:list text:continue-numbering="true" text:style-name="L1">
              <text:list-header>
                <text:p text:style-name="P17"><text:span text:style-name="T12">續發性磺醯尿素失效</text:span></text:p>
              </text:list-header>
            </text:list>
          </table:table-cell>
        </table:table-row>
        <table:table-row table:style-name="ro4">
          <table:table-cell table:style-name="ce16">
            <text:list text:continue-numbering="true" text:style-name="L1">
              <text:list-header>
                <text:p text:style-name="P17"><text:span text:style-name="T12">Riddle</text:span></text:p>
                <text:p text:style-name="P17"><text:span text:style-name="T12">Sxhneider</text:span></text:p>
              </text:list-header>
            </text:list>
          </table:table-cell>
          <table:table-cell table:style-name="ce17">
            <text:list text:continue-numbering="true" text:style-name="L1">
              <text:list-header>
                <text:p text:style-name="P17"><text:span text:style-name="T13">Insulin + Placebo</text:span></text:p>
                <text:p text:style-name="P17"><text:span text:style-name="T13">Insulin + Glimepiride</text:span></text:p>
              </text:list-header>
            </text:list>
          </table:table-cell>
          <table:table-cell table:style-name="ce18">
            <text:list text:continue-numbering="true" text:style-name="L1">
              <text:list-header>
                <text:p text:style-name="P17"><text:span text:style-name="T13">9.9%</text:span></text:p>
                <text:p text:style-name="P17"><text:span text:style-name="T13">9.7%</text:span></text:p>
              </text:list-header>
            </text:list>
          </table:table-cell>
          <table:table-cell table:style-name="ce19">
            <text:list text:continue-numbering="true" text:style-name="L1">
              <text:list-header>
                <text:p text:style-name="P17"><text:span text:style-name="T12">－</text:span><text:span text:style-name="T12">2.2%</text:span></text:p>
                <text:p text:style-name="P17"><text:span text:style-name="T12">－</text:span><text:span text:style-name="T12">2.1%</text:span></text:p>
              </text:list-header>
            </text:list>
          </table:table-cell>
          <table:table-cell table:style-name="ce20">
            <text:list text:continue-numbering="true" text:style-name="L1">
              <text:list-header>
                <text:p text:style-name="P17"><text:span text:style-name="T12">Glimepiride</text:span><text:span text:style-name="T12">回復血糖控制較快及減少胰島素劑量</text:span></text:p>
              </text:list-header>
            </text:list>
          </table:table-cell>
        </table:table-row>
      </table:table>
      <draw:image xlink:href="Pictures/TablePreview1.svm" xlink:type="simple" xlink:show="embed" xlink:actuate="onLoad"/>
    </draw:frame>
    <draw:frame presentation:style-name="pr4" draw:text-style-name="P2" draw:layer="layout" svg:width="25.717cm" svg:height="3.175cm" svg:x="1.428cm" svg:y="0.762cm" presentation:class="title" presentation:user-transformed="true">
      <draw:text-box>
        <text:list text:style-name="L6">
          <text:list-header>
            <text:p text:style-name="P1"><text:span text:style-name="T11">口服糖尿病藥物結合胰島素治療的效果</text:span></text:p>
          </text:list-header>
        </text:list>
      </draw:text-box>
    </draw:frame>
    <draw:frame draw:style-name="standard" draw:layer="layout" svg:width="26.66cm" svg:height="13.263cm" svg:x="1.085cm" svg:y="5.045cm">
      <table:table>
        <table:table-column table:style-name="co6"/>
        <table:table-column table:style-name="co7"/>
        <table:table-column table:style-name="co8"/>
        <table:table-column table:style-name="co9"/>
        <table:table-column table:style-name="co10"/>
        <table:table-row table:style-name="ro1">
          <table:table-cell table:style-name="ce21">
            <text:list text:style-name="L1">
              <text:list-header>
                <text:p text:style-name="P17"><text:span text:style-name="T12">作者</text:span></text:p>
              </text:list-header>
            </text:list>
          </table:table-cell>
          <table:table-cell table:style-name="ce22">
            <text:list text:continue-numbering="true" text:style-name="L1">
              <text:list-header>
                <text:p text:style-name="P17"><text:span text:style-name="T12">使用藥物</text:span></text:p>
              </text:list-header>
            </text:list>
          </table:table-cell>
          <table:table-cell table:style-name="ce23">
            <text:list text:continue-numbering="true" text:style-name="L1">
              <text:list-header>
                <text:p text:style-name="P17"><text:span text:style-name="T12">治療前</text:span><text:span text:style-name="T12">A1C</text:span></text:p>
              </text:list-header>
            </text:list>
          </table:table-cell>
          <table:table-cell table:style-name="ce24">
            <text:list text:continue-numbering="true" text:style-name="L1">
              <text:list-header>
                <text:p text:style-name="P17"><text:span text:style-name="T12">A1C <text:s text:c="3"/></text:span><text:span text:style-name="T12">改變</text:span></text:p>
              </text:list-header>
            </text:list>
          </table:table-cell>
          <table:table-cell table:style-name="ce25">
            <text:list text:continue-numbering="true" text:style-name="L1">
              <text:list-header>
                <text:p text:style-name="P17"><text:span text:style-name="T12">說明</text:span></text:p>
              </text:list-header>
            </text:list>
          </table:table-cell>
        </table:table-row>
        <table:table-row table:style-name="ro3">
          <table:table-cell table:style-name="ce26">
            <text:list text:continue-numbering="true" text:style-name="L1">
              <text:list-header>
                <text:p text:style-name="P17"><text:span text:style-name="T12">Giugliano</text:span></text:p>
              </text:list-header>
            </text:list>
          </table:table-cell>
          <table:table-cell table:style-name="ce27">
            <text:list text:continue-numbering="true" text:style-name="L1">
              <text:list-header>
                <text:p text:style-name="P17"><text:span text:style-name="T13">Insulin + Placebo</text:span></text:p>
                <text:p text:style-name="P17"><text:span text:style-name="T13">Insulin + Metformin</text:span></text:p>
              </text:list-header>
            </text:list>
          </table:table-cell>
          <table:table-cell table:style-name="ce28">
            <text:list text:continue-numbering="true" text:style-name="L1">
              <text:list-header>
                <text:p text:style-name="P17"><text:span text:style-name="T13">11.5%</text:span></text:p>
                <text:p text:style-name="P17"><text:span text:style-name="T13">11.7%</text:span></text:p>
              </text:list-header>
            </text:list>
          </table:table-cell>
          <table:table-cell table:style-name="ce29">
            <text:list text:continue-numbering="true" text:style-name="L1">
              <text:list-header>
                <text:p text:style-name="P17"><text:span text:style-name="T12">－</text:span><text:span text:style-name="T12">0.2%</text:span></text:p>
                <text:p text:style-name="P17"><text:span text:style-name="T12">－</text:span><text:span text:style-name="T12">1.9%</text:span></text:p>
              </text:list-header>
            </text:list>
          </table:table-cell>
          <table:table-cell table:style-name="ce30">
            <text:list text:continue-numbering="true" text:style-name="L1">
              <text:list-header>
                <text:p text:style-name="P17"><text:span text:style-name="T12">續發性磺醯尿素失效</text:span></text:p>
              </text:list-header>
            </text:list>
          </table:table-cell>
        </table:table-row>
        <table:table-row table:style-name="ro3">
          <table:table-cell table:style-name="ce31">
            <text:list text:continue-numbering="true" text:style-name="L1">
              <text:list-header>
                <text:p text:style-name="P17"><text:span text:style-name="T12">Coniff</text:span></text:p>
              </text:list-header>
            </text:list>
          </table:table-cell>
          <table:table-cell table:style-name="ce32">
            <text:list text:continue-numbering="true" text:style-name="L1">
              <text:list-header>
                <text:p text:style-name="P17"><text:span text:style-name="T13">Insulin + Placebo</text:span></text:p>
                <text:p text:style-name="P17"><text:span text:style-name="T13">Insulin + Acarbose</text:span></text:p>
              </text:list-header>
            </text:list>
          </table:table-cell>
          <table:table-cell table:style-name="ce33">
            <text:list text:continue-numbering="true" text:style-name="L1">
              <text:list-header>
                <text:p text:style-name="P17"><text:span text:style-name="T13">6.6%</text:span></text:p>
                <text:p text:style-name="P17"><text:span text:style-name="T13">6.4%</text:span></text:p>
              </text:list-header>
            </text:list>
          </table:table-cell>
          <table:table-cell table:style-name="ce34">
            <text:list text:continue-numbering="true" text:style-name="L1">
              <text:list-header>
                <text:p text:style-name="P17"><text:span text:style-name="T12">－</text:span><text:span text:style-name="T12">0.2%</text:span></text:p>
                <text:p text:style-name="P17"><text:span text:style-name="T12">－</text:span><text:span text:style-name="T12">0.6%</text:span></text:p>
              </text:list-header>
            </text:list>
          </table:table-cell>
          <table:table-cell table:style-name="ce35">
            <text:list text:continue-numbering="true" text:style-name="L1">
              <text:list-header>
                <text:p text:style-name="P17"><text:span text:style-name="T12">Acarbose</text:span><text:span text:style-name="T12">減少胰島素劑量</text:span></text:p>
              </text:list-header>
            </text:list>
          </table:table-cell>
        </table:table-row>
        <table:table-row table:style-name="ro5">
          <table:table-cell table:style-name="ce36">
            <text:list text:continue-numbering="true" text:style-name="L1">
              <text:list-header>
                <text:p text:style-name="P17"><text:span text:style-name="T12">Raskin</text:span></text:p>
                <text:p text:style-name="P17"><text:span text:style-name="T12">Graveline</text:span></text:p>
              </text:list-header>
            </text:list>
          </table:table-cell>
          <table:table-cell table:style-name="ce37">
            <text:list text:continue-numbering="true" text:style-name="L1">
              <text:list-header>
                <text:p text:style-name="P17"><text:span text:style-name="T13">Insulin + Placebo</text:span></text:p>
                <text:p text:style-name="P17"><text:span text:style-name="T13">Insulin + TZD 200mg</text:span></text:p>
                <text:p text:style-name="P17"><text:span text:style-name="T13">Insulin + TZD 600mg</text:span></text:p>
              </text:list-header>
            </text:list>
          </table:table-cell>
          <table:table-cell table:style-name="ce38">
            <text:list text:continue-numbering="true" text:style-name="L1">
              <text:list-header>
                <text:p text:style-name="P17"><text:span text:style-name="T13">9.43%</text:span></text:p>
                <text:p text:style-name="P17"><text:span text:style-name="T13">9.51%</text:span></text:p>
                <text:p text:style-name="P17"><text:span text:style-name="T13">9.32%</text:span></text:p>
              </text:list-header>
            </text:list>
          </table:table-cell>
          <table:table-cell table:style-name="ce39">
            <text:list text:continue-numbering="true" text:style-name="L1">
              <text:list-header>
                <text:p text:style-name="P17"><text:span text:style-name="T12">－</text:span><text:span text:style-name="T12">0.1%</text:span></text:p>
                <text:p text:style-name="P17"><text:span text:style-name="T12">－</text:span><text:span text:style-name="T12">0.8%</text:span></text:p>
                <text:p text:style-name="P17"><text:span text:style-name="T12">－</text:span><text:span text:style-name="T12">1.4%</text:span></text:p>
              </text:list-header>
            </text:list>
          </table:table-cell>
          <table:table-cell table:style-name="ce40">
            <text:list text:continue-numbering="true" text:style-name="L1">
              <text:list-header>
                <text:p text:style-name="P17"><text:span text:style-name="T12">原使用胰島素</text:span></text:p>
                <text:p text:style-name="P17"><text:span text:style-name="T12">再加上</text:span><text:span text:style-name="T12">TZD</text:span></text:p>
              </text:list-header>
            </text:list>
          </table:table-cell>
        </table:table-row>
      </table:table>
      <draw:image xlink:href="Pictures/TablePreview2.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14">第</text:span><text:span text:style-name="T14">2</text:span><text:span text:style-name="T14">型糖尿病患使用</text:span><text:span text:style-name="T14"><text:line-break/></text:span><text:span text:style-name="T14">單一治療血糖達到控制的比率</text:span></text:p>
          </text:list-header>
        </text:list>
      </draw:text-box>
    </draw:frame>
    <draw:frame draw:style-name="gr5" draw:text-style-name="P18" draw:layer="layout" svg:width="25.678cm" svg:height="12.572cm" svg:x="1.451cm" svg:y="4.445cm">
      <draw:object-ole draw:class-id="00020803-0000-0000-c000-000000000046" xlink:href="./Object 1" xlink:type="simple" xlink:show="embed" xlink:actuate="onLoad">
        <loext:p/>
      </draw:object-ole>
      <draw:image xlink:href="./ObjectReplacements/Object 1" xlink:type="simple" xlink:show="embed" xlink:actuate="onLoad"/>
    </draw:frame>
    <draw:custom-shape draw:style-name="gr6" draw:text-style-name="P20" draw:layer="layout" svg:width="13.573cm" svg:height="1.093cm" svg:x="1.905cm" svg:y="16.898cm">
      <text:list text:style-name="L1">
        <text:list-header>
          <text:p text:style-name="P19"><text:span text:style-name="T15">Turner RC et al. </text:span><text:span text:style-name="T16">JAMA.</text:span><text:span text:style-name="T15"> 1999;281:2005-2012.</text:span></text:p>
        </text:list-header>
      </text:list>
      <draw:enhanced-geometry svg:viewBox="0 0 21600 21600" draw:type="mso-spt202" draw:enhanced-path="M 0 0 L 21600 0 21600 21600 0 21600 0 0 Z N"/>
    </draw:custom-shape>
    <draw:custom-shape draw:style-name="gr7" draw:text-style-name="P21" draw:layer="layout" svg:width="1.023cm" svg:height="10.98cm" svg:x="1.737cm" svg:y="4.296cm">
      <text:list text:style-name="L1">
        <text:list-header>
          <text:p text:style-name="P1"><text:span text:style-name="T2">糖化血色素 <text:s text:c="5"/>小於 <text:s text:c="4"/>的百分比</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1.418cm" svg:y="8.524cm">
      <text:list text:style-name="L1">
        <text:list-header>
          <text:p text:style-name="P1">A1C</text:p>
        </text:list-header>
      </text:list>
      <draw:enhanced-geometry svg:viewBox="0 0 21600 21600" draw:type="mso-spt202" draw:enhanced-path="M 0 0 L 21600 0 21600 21600 0 21600 0 0 Z N"/>
    </draw:custom-shape>
    <draw:custom-shape draw:style-name="gr2" draw:text-style-name="P22" draw:layer="layout" svg:width="1.176cm" svg:height="1.263cm" svg:x="1.616cm" svg:y="10.724cm">
      <text:list text:style-name="L1">
        <text:list-header>
          <text:p text:style-name="P1">7%</text:p>
        </text:list-header>
      </text:list>
      <draw:enhanced-geometry svg:viewBox="0 0 21600 21600" draw:type="mso-spt202" draw:enhanced-path="M 0 0 L 21600 0 21600 21600 0 21600 0 0 Z N"/>
    </draw:custom-shape>
    <draw:frame presentation:style-name="pr4" draw:text-style-name="P2" draw:layer="layout" svg:width="25.718cm" svg:height="3.175cm" svg:x="1.49cm" svg:y="-0.001cm" presentation:class="title" presentation:user-transformed="true">
      <draw:text-box>
        <text:list text:style-name="L1">
          <text:list-header>
            <text:p text:style-name="P1"><text:span text:style-name="T14">肥胖第</text:span><text:span text:style-name="T14">2</text:span><text:span text:style-name="T14">型糖尿病患使用</text:span><text:span text:style-name="T14"><text:line-break/></text:span><text:span text:style-name="T14">單一治療血糖達到控制的比率</text:span></text:p>
          </text:list-header>
        </text:list>
      </draw:text-box>
    </draw:frame>
    <draw:frame draw:style-name="gr5" draw:text-style-name="P18" draw:layer="layout" svg:width="25.673cm" svg:height="12.572cm" svg:x="1.689cm" svg:y="4.524cm">
      <draw:object-ole draw:class-id="00020803-0000-0000-c000-000000000046" xlink:href="./Object 2" xlink:type="simple" xlink:show="embed" xlink:actuate="onLoad">
        <loext:p/>
      </draw:object-ole>
      <draw:image xlink:href="./ObjectReplacements/Object 2" xlink:type="simple" xlink:show="embed" xlink:actuate="onLoad"/>
    </draw:frame>
    <draw:custom-shape draw:style-name="gr8" draw:text-style-name="P20" draw:layer="layout" svg:width="13.573cm" svg:height="1.093cm" svg:x="1.905cm" svg:y="16.898cm">
      <text:list text:style-name="L1">
        <text:list-header>
          <text:p text:style-name="P19"><text:span text:style-name="T15">Turner RC et al. </text:span><text:span text:style-name="T16">JAMA.</text:span><text:span text:style-name="T15"> 1999;281:2005-2012.</text:span></text:p>
        </text:list-header>
      </text:list>
      <draw:enhanced-geometry svg:viewBox="0 0 21600 21600" draw:type="mso-spt202" draw:enhanced-path="M 0 0 L 21600 0 21600 21600 0 21600 0 0 Z N"/>
    </draw:custom-shape>
    <draw:custom-shape draw:style-name="gr9" draw:text-style-name="P21" draw:layer="layout" svg:width="1.785cm" svg:height="9.732cm" svg:x="1.302cm" svg:y="5.195cm">
      <text:list text:style-name="L1">
        <text:list-header>
          <text:p text:style-name="P1"><text:span text:style-name="T2">糖化血色素 <text:s text:c="5"/>小於 <text:s text:c="4"/>的百分比</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1.616cm" svg:y="8.524cm">
      <text:list text:style-name="L1">
        <text:list-header>
          <text:p text:style-name="P1">A1C</text:p>
        </text:list-header>
      </text:list>
      <draw:enhanced-geometry svg:viewBox="0 0 21600 21600" draw:type="mso-spt202" draw:enhanced-path="M 0 0 L 21600 0 21600 21600 0 21600 0 0 Z N"/>
    </draw:custom-shape>
    <draw:custom-shape draw:style-name="gr2" draw:text-style-name="P22" draw:layer="layout" svg:width="1.176cm" svg:height="1.263cm" svg:x="1.815cm" svg:y="10.724cm">
      <text:list text:style-name="L1">
        <text:list-header>
          <text:p text:style-name="P1">7%</text:p>
        </text:list-header>
      </text:list>
      <draw:enhanced-geometry svg:viewBox="0 0 21600 21600" draw:type="mso-spt202" draw:enhanced-path="M 0 0 L 21600 0 21600 21600 0 21600 0 0 Z N"/>
    </draw:custom-shape>
    <draw:frame presentation:style-name="pr4" draw:text-style-name="P2" draw:layer="layout" svg:width="25.717cm" svg:height="3.175cm" svg:x="1.688cm" svg:y="0.925cm" presentation:class="title" presentation:user-transformed="true">
      <draw:text-box>
        <text:list text:style-name="L1">
          <text:list-header>
            <text:p text:style-name="P1"><text:span text:style-name="T14">第</text:span><text:span text:style-name="T14">2</text:span><text:span text:style-name="T14">型糖尿病患單一藥物治療效果估計</text:span></text:p>
          </text:list-header>
        </text:list>
      </draw:text-box>
    </draw:frame>
    <draw:frame draw:style-name="standard" draw:layer="layout" svg:width="25.403cm" svg:height="11.534cm" svg:x="1.685cm" svg:y="5.525cm">
      <table:table>
        <table:table-column table:style-name="co11"/>
        <table:table-column table:style-name="co12"/>
        <table:table-column table:style-name="co13"/>
        <table:table-row table:style-name="ro6">
          <table:table-cell table:style-name="ce41"/>
          <table:table-cell table:style-name="ce42">
            <text:list text:style-name="L1">
              <text:list-header>
                <text:p text:style-name="P12"><text:span text:style-name="T17">A1</text:span><text:span text:style-name="T18">C</text:span></text:p>
              </text:list-header>
            </text:list>
          </table:table-cell>
          <table:table-cell table:style-name="ce43">
            <text:list text:continue-numbering="true" text:style-name="L1">
              <text:list-header>
                <text:p text:style-name="P12"><text:span text:style-name="T17">FBG (mg/dL)</text:span></text:p>
              </text:list-header>
            </text:list>
          </table:table-cell>
        </table:table-row>
        <table:table-row table:style-name="ro7">
          <table:table-cell table:style-name="ce44">
            <text:list text:continue-numbering="true" text:style-name="L1">
              <text:list-header>
                <text:p text:style-name="P23"><text:span text:style-name="T17">Sulfonylurea</text:span></text:p>
                <text:p text:style-name="P23"><text:span text:style-name="T17">Metformi</text:span><text:span text:style-name="T18">n</text:span></text:p>
                <text:p text:style-name="P23"><text:span text:style-name="T17">Pioglitazone</text:span></text:p>
                <text:p text:style-name="P23"><text:span text:style-name="T17">Rosiglitazone</text:span></text:p>
                <text:p text:style-name="P23"><text:span text:style-name="T17">Repaglinide</text:span></text:p>
                <text:p text:style-name="P23"><text:span text:style-name="T17">Acarbose</text:span></text:p>
              </text:list-header>
            </text:list>
          </table:table-cell>
          <table:table-cell table:style-name="ce45">
            <text:list text:continue-numbering="true" text:style-name="L1">
              <text:list-header>
                <text:p text:style-name="P23"><text:span text:style-name="T17">1.5% to 2%</text:span></text:p>
                <text:p text:style-name="P23"><text:span text:style-name="T17">1% to 2%</text:span></text:p>
                <text:p text:style-name="P23"><text:span text:style-name="T17">0.6% to 1.9%</text:span></text:p>
                <text:p text:style-name="P23"><text:span text:style-name="T17">0.7% to 1.8%</text:span></text:p>
                <text:p text:style-name="P23"><text:span text:style-name="T17">0.8% to 1.7%</text:span></text:p>
                <text:p text:style-name="P23"><text:span text:style-name="T17">0.5% to 1.0%</text:span></text:p>
              </text:list-header>
            </text:list>
          </table:table-cell>
          <table:table-cell table:style-name="ce46">
            <text:list text:continue-numbering="true" text:style-name="L1">
              <text:list-header>
                <text:p text:style-name="P24"><text:span text:style-name="T17">50 to 60</text:span></text:p>
                <text:p text:style-name="P24"><text:span text:style-name="T17">50 to 60</text:span></text:p>
                <text:p text:style-name="P24"><text:span text:style-name="T17">55 to 60</text:span></text:p>
                <text:p text:style-name="P24"><text:span text:style-name="T17">55 to 60</text:span></text:p>
                <text:p text:style-name="P24"><text:span text:style-name="T17">30 to 40</text:span></text:p>
                <text:p text:style-name="P24"><text:span text:style-name="T17">20 to 30</text:span></text:p>
              </text:list-header>
            </text:list>
          </table:table-cell>
        </table:table-row>
      </table:table>
      <draw:image xlink:href="Pictures/TablePreview3.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14">第</text:span><text:span text:style-name="T14">2</text:span><text:span text:style-name="T14">型糖尿病患結合藥物治療效果估計</text:span></text:p>
          </text:list-header>
        </text:list>
      </draw:text-box>
    </draw:frame>
    <draw:frame draw:style-name="standard" draw:layer="layout" svg:width="26.4cm" svg:height="10.216cm" svg:x="1.085cm" svg:y="4.926cm">
      <table:table>
        <table:table-column table:style-name="co14"/>
        <table:table-column table:style-name="co15"/>
        <table:table-column table:style-name="co16"/>
        <table:table-row table:style-name="ro8">
          <table:table-cell table:style-name="ce47"/>
          <table:table-cell table:style-name="ce48">
            <text:list text:style-name="L1">
              <text:list-header>
                <text:p text:style-name="P27"><text:span text:style-name="T20">A1</text:span><text:span text:style-name="T21">C</text:span></text:p>
              </text:list-header>
            </text:list>
          </table:table-cell>
          <table:table-cell table:style-name="ce49">
            <text:list text:continue-numbering="true" text:style-name="L1">
              <text:list-header>
                <text:p text:style-name="P27"><text:span text:style-name="T20">FBG (mg/dL)</text:span></text:p>
              </text:list-header>
            </text:list>
          </table:table-cell>
        </table:table-row>
        <table:table-row table:style-name="ro9">
          <table:table-cell table:style-name="ce50">
            <text:list text:continue-numbering="true" text:style-name="L1">
              <text:list-header>
                <text:p text:style-name="P28"><text:span text:style-name="T20">Sulfonylurea</text:span><text:span text:style-name="T21">+ </text:span><text:span text:style-name="T20">Metformi</text:span><text:span text:style-name="T21">n</text:span></text:p>
                <text:p text:style-name="P28"><text:span text:style-name="T20">Sulfonylurea</text:span><text:span text:style-name="T21">+ </text:span><text:span text:style-name="T20">Pioglitazone</text:span></text:p>
                <text:p text:style-name="P28"><text:span text:style-name="T20">Sulfonylurea</text:span><text:span text:style-name="T21">+ Acarbose</text:span></text:p>
                <text:p text:style-name="P28"><text:span text:style-name="T20">Repaglinide</text:span><text:span text:style-name="T21"> + </text:span><text:span text:style-name="T20">Metformi</text:span><text:span text:style-name="T21">n</text:span></text:p>
                <text:p text:style-name="P28"><text:span text:style-name="T20">Pioglitazone</text:span><text:span text:style-name="T21"> + </text:span><text:span text:style-name="T20">Metformi</text:span><text:span text:style-name="T21">n</text:span></text:p>
                <text:p text:style-name="P28"><text:span text:style-name="T20">Rosiglitazone</text:span><text:span text:style-name="T21"> + </text:span><text:span text:style-name="T20">Metformi</text:span><text:span text:style-name="T21">n</text:span></text:p>
              </text:list-header>
            </text:list>
          </table:table-cell>
          <table:table-cell table:style-name="ce51">
            <text:list text:continue-numbering="true" text:style-name="L1">
              <text:list-header>
                <text:p text:style-name="P28"><text:span text:style-name="T21">~1.7%</text:span></text:p>
                <text:p text:style-name="P28"><text:span text:style-name="T21">~1.2%</text:span></text:p>
                <text:p text:style-name="P28"><text:span text:style-name="T21">~1.3%</text:span></text:p>
                <text:p text:style-name="P28"><text:span text:style-name="T21">~1.4%</text:span></text:p>
                <text:p text:style-name="P28"><text:span text:style-name="T21">~</text:span><text:span text:style-name="T20">0.</text:span><text:span text:style-name="T21">7</text:span><text:span text:style-name="T20">%</text:span></text:p>
                <text:p text:style-name="P28"><text:span text:style-name="T21">~</text:span><text:span text:style-name="T20">0.</text:span><text:span text:style-name="T21">8%</text:span></text:p>
              </text:list-header>
            </text:list>
          </table:table-cell>
          <table:table-cell table:style-name="ce52">
            <text:list text:continue-numbering="true" text:style-name="L1">
              <text:list-header>
                <text:p text:style-name="P29"><text:span text:style-name="T21">~65</text:span></text:p>
                <text:p text:style-name="P29"><text:span text:style-name="T21">~50</text:span></text:p>
                <text:p text:style-name="P29"><text:span text:style-name="T21">~40</text:span></text:p>
                <text:p text:style-name="P29"><text:span text:style-name="T21">~40</text:span></text:p>
                <text:p text:style-name="P29"><text:span text:style-name="T21">~40</text:span></text:p>
                <text:p text:style-name="P29"><text:span text:style-name="T21">~50</text:span></text:p>
              </text:list-header>
            </text:list>
          </table:table-cell>
        </table:table-row>
      </table:table>
      <draw:image xlink:href="Pictures/TablePreview4.svm" xlink:type="simple" xlink:show="embed" xlink:actuate="onLoad"/>
    </draw:frame>
    <draw:frame presentation:style-name="pr9" draw:text-style-name="P2" draw:layer="layout" svg:width="24.306cm" svg:height="2.77cm" svg:x="2.417cm" svg:y="1.38cm" presentation:class="title" presentation:user-transformed="true">
      <draw:text-box>
        <text:list text:style-name="L1">
          <text:list-header>
            <text:p text:style-name="P1"><text:span text:style-name="T22">Rosiglitazone </text:span><text:span text:style-name="T2">單一治療的效果</text:span></text:p>
          </text:list-header>
        </text:list>
      </draw:text-box>
    </draw:frame>
    <draw:g>
      <draw:line draw:style-name="gr12" draw:text-style-name="P30" draw:layer="layout" svg:x1="10.74cm" svg:y1="9.759cm" svg:x2="10.74cm" svg:y2="10.685cm">
        <text:p/>
      </draw:line>
      <draw:line draw:style-name="gr12" draw:text-style-name="P30" draw:layer="layout" svg:x1="10.508cm" svg:y1="10.685cm" svg:x2="10.975cm" svg:y2="10.685cm">
        <text:p/>
      </draw:line>
    </draw:g>
    <draw:g>
      <draw:line draw:style-name="gr12" draw:text-style-name="P30" draw:layer="layout" svg:x1="13.389cm" svg:y1="10.367cm" svg:x2="13.389cm" svg:y2="11.293cm">
        <text:p/>
      </draw:line>
      <draw:line draw:style-name="gr12" draw:text-style-name="P30" draw:layer="layout" svg:x1="13.159cm" svg:y1="11.293cm" svg:x2="13.622cm" svg:y2="11.293cm">
        <text:p/>
      </draw:line>
    </draw:g>
    <draw:g>
      <draw:line draw:style-name="gr12" draw:text-style-name="P30" draw:layer="layout" svg:x1="18.641cm" svg:y1="11.814cm" svg:x2="18.641cm" svg:y2="12.74cm">
        <text:p/>
      </draw:line>
      <draw:line draw:style-name="gr12" draw:text-style-name="P30" draw:layer="layout" svg:x1="18.411cm" svg:y1="12.74cm" svg:x2="18.874cm" svg:y2="12.74cm">
        <text:p/>
      </draw:line>
    </draw:g>
    <draw:g>
      <draw:line draw:style-name="gr12" draw:text-style-name="P30" draw:layer="layout" svg:x1="21.291cm" svg:y1="12.488cm" svg:x2="21.291cm" svg:y2="13.414cm">
        <text:p/>
      </draw:line>
      <draw:line draw:style-name="gr12" draw:text-style-name="P30" draw:layer="layout" svg:x1="21.061cm" svg:y1="13.414cm" svg:x2="21.524cm" svg:y2="13.414cm">
        <text:p/>
      </draw:line>
    </draw:g>
    <draw:g>
      <draw:line draw:style-name="gr12" draw:text-style-name="P30" draw:layer="layout" svg:x1="8.12cm" svg:y1="8.435cm" svg:x2="8.12cm" svg:y2="7.324cm">
        <text:p/>
      </draw:line>
      <draw:line draw:style-name="gr12" draw:text-style-name="P30" draw:layer="layout" svg:x1="7.889cm" svg:y1="7.325cm" svg:x2="8.355cm" svg:y2="7.325cm">
        <text:p/>
      </draw:line>
    </draw:g>
    <draw:custom-shape draw:style-name="gr13" draw:text-style-name="P31" draw:layer="layout" svg:width="2.02cm" svg:height="2.412cm" svg:x="17.621cm" svg:y="9.64cm">
      <text:p/>
      <draw:enhanced-geometry svg:viewBox="0 0 21600 21600" draw:type="rectangle" draw:enhanced-path="M 0 0 L 21600 0 21600 21600 0 21600 0 0 Z N"/>
    </draw:custom-shape>
    <draw:custom-shape draw:style-name="gr14" draw:text-style-name="P32" draw:layer="layout" svg:width="1.918cm" svg:height="1.142cm" svg:x="12.453cm" svg:y="9.657cm">
      <text:p/>
      <draw:enhanced-geometry svg:viewBox="0 0 21600 21600" draw:type="rectangle" draw:enhanced-path="M 0 0 L 21600 0 21600 21600 0 21600 0 0 Z N"/>
    </draw:custom-shape>
    <draw:custom-shape draw:style-name="gr15" draw:text-style-name="P31" draw:layer="layout" svg:width="2.042cm" svg:height="3.219cm" svg:x="20.276cm" svg:y="9.662cm">
      <text:p/>
      <draw:enhanced-geometry svg:viewBox="0 0 21600 21600" draw:type="rectangle" draw:enhanced-path="M 0 0 L 21600 0 21600 21600 0 21600 0 0 Z N"/>
    </draw:custom-shape>
    <draw:custom-shape draw:style-name="gr16" draw:text-style-name="P32" draw:layer="layout" svg:width="1.795cm" svg:height="0.52cm" svg:x="9.878cm" svg:y="9.666cm">
      <text:p/>
      <draw:enhanced-geometry svg:viewBox="0 0 21600 21600" draw:type="rectangle" draw:enhanced-path="M 0 0 L 21600 0 21600 21600 0 21600 0 0 Z N"/>
    </draw:custom-shape>
    <draw:custom-shape draw:style-name="gr17" draw:text-style-name="P2" draw:layer="layout" svg:width="0.308cm" svg:height="7.118cm" svg:x="6.196cm" svg:y="6.579cm">
      <text:p/>
      <draw:enhanced-geometry svg:viewBox="0 0 70 1614" draw:type="non-primitive" draw:enhanced-path="M 0 0  L 70 0  L 70 1614  L 21 1614  N"/>
    </draw:custom-shape>
    <draw:line draw:style-name="gr12" draw:text-style-name="P30" draw:layer="layout" svg:x1="6.503cm" svg:y1="7.598cm" svg:x2="6.256cm" svg:y2="7.598cm">
      <text:p/>
    </draw:line>
    <draw:line draw:style-name="gr12" draw:text-style-name="P30" draw:layer="layout" svg:x1="15.883cm" svg:y1="9.64cm" svg:x2="6.256cm" svg:y2="9.64cm">
      <text:p/>
    </draw:line>
    <draw:line draw:style-name="gr12" draw:text-style-name="P30" draw:layer="layout" svg:x1="6.503cm" svg:y1="10.658cm" svg:x2="6.256cm" svg:y2="10.658cm">
      <text:p/>
    </draw:line>
    <draw:line draw:style-name="gr12" draw:text-style-name="P30" draw:layer="layout" svg:x1="6.503cm" svg:y1="11.681cm" svg:x2="6.256cm" svg:y2="11.681cm">
      <text:p/>
    </draw:line>
    <draw:line draw:style-name="gr12" draw:text-style-name="P30" draw:layer="layout" svg:x1="6.503cm" svg:y1="8.617cm" svg:x2="6.256cm" svg:y2="8.617cm">
      <text:p/>
    </draw:line>
    <draw:line draw:style-name="gr12" draw:text-style-name="P30" draw:layer="layout" svg:x1="6.503cm" svg:y1="12.7cm" svg:x2="6.256cm" svg:y2="12.7cm">
      <text:p/>
    </draw:line>
    <draw:custom-shape draw:style-name="gr18" draw:text-style-name="P32" draw:layer="layout" svg:width="1.857cm" svg:height="1.945cm" svg:x="7.183cm" svg:y="7.695cm">
      <text:p/>
      <draw:enhanced-geometry svg:viewBox="0 0 21600 21600" draw:type="rectangle" draw:enhanced-path="M 0 0 L 21600 0 21600 21600 0 21600 0 0 Z N"/>
    </draw:custom-shape>
    <draw:custom-shape draw:style-name="gr19" draw:text-style-name="P34" draw:layer="layout" svg:width="1.486cm" svg:height="1.177cm" svg:x="4.824cm" svg:y="6.147cm">
      <text:list text:style-name="L7">
        <text:list-header>
          <text:p text:style-name="P33"><text:span text:style-name="T23">1.5</text:span></text:p>
        </text:list-header>
      </text:list>
      <draw:enhanced-geometry svg:viewBox="0 0 21600 21600" draw:type="mso-spt202" draw:enhanced-path="M 0 0 L 21600 0 21600 21600 0 21600 0 0 Z N"/>
    </draw:custom-shape>
    <draw:custom-shape draw:style-name="gr20" draw:text-style-name="P34" draw:layer="layout" svg:width="1.491cm" svg:height="1.177cm" svg:x="4.802cm" svg:y="7.064cm">
      <text:list text:style-name="L7">
        <text:list-header>
          <text:p text:style-name="P33"><text:span text:style-name="T23">1.0</text:span></text:p>
        </text:list-header>
      </text:list>
      <draw:enhanced-geometry svg:viewBox="0 0 21600 21600" draw:type="mso-spt202" draw:enhanced-path="M 0 0 L 21600 0 21600 21600 0 21600 0 0 Z N"/>
    </draw:custom-shape>
    <draw:custom-shape draw:style-name="gr21" draw:text-style-name="P34" draw:layer="layout" svg:width="1.491cm" svg:height="1.177cm" svg:x="4.802cm" svg:y="8.087cm">
      <text:list text:style-name="L7">
        <text:list-header>
          <text:p text:style-name="P33"><text:span text:style-name="T23">0.5</text:span></text:p>
        </text:list-header>
      </text:list>
      <draw:enhanced-geometry svg:viewBox="0 0 21600 21600" draw:type="mso-spt202" draw:enhanced-path="M 0 0 L 21600 0 21600 21600 0 21600 0 0 Z N"/>
    </draw:custom-shape>
    <draw:custom-shape draw:style-name="gr22" draw:text-style-name="P34" draw:layer="layout" svg:width="1.491cm" svg:height="1.177cm" svg:x="4.802cm" svg:y="9.115cm">
      <text:list text:style-name="L7">
        <text:list-header>
          <text:p text:style-name="P33"><text:span text:style-name="T23">0.0</text:span></text:p>
        </text:list-header>
      </text:list>
      <draw:enhanced-geometry svg:viewBox="0 0 21600 21600" draw:type="mso-spt202" draw:enhanced-path="M 0 0 L 21600 0 21600 21600 0 21600 0 0 Z N"/>
    </draw:custom-shape>
    <draw:custom-shape draw:style-name="gr23" draw:text-style-name="P34" draw:layer="layout" svg:width="1.491cm" svg:height="1.177cm" svg:x="4.802cm" svg:y="10.142cm">
      <text:list text:style-name="L7">
        <text:list-header>
          <text:p text:style-name="P33"><text:span text:style-name="T23">-0.5</text:span></text:p>
        </text:list-header>
      </text:list>
      <draw:enhanced-geometry svg:viewBox="0 0 21600 21600" draw:type="mso-spt202" draw:enhanced-path="M 0 0 L 21600 0 21600 21600 0 21600 0 0 Z N"/>
    </draw:custom-shape>
    <draw:custom-shape draw:style-name="gr24" draw:text-style-name="P34" draw:layer="layout" svg:width="1.491cm" svg:height="1.177cm" svg:x="4.802cm" svg:y="11.165cm">
      <text:list text:style-name="L7">
        <text:list-header>
          <text:p text:style-name="P33"><text:span text:style-name="T23">-1.0</text:span></text:p>
        </text:list-header>
      </text:list>
      <draw:enhanced-geometry svg:viewBox="0 0 21600 21600" draw:type="mso-spt202" draw:enhanced-path="M 0 0 L 21600 0 21600 21600 0 21600 0 0 Z N"/>
    </draw:custom-shape>
    <draw:custom-shape draw:style-name="gr25" draw:text-style-name="P34" draw:layer="layout" svg:width="1.491cm" svg:height="1.177cm" svg:x="4.802cm" svg:y="12.193cm">
      <text:list text:style-name="L7">
        <text:list-header>
          <text:p text:style-name="P33"><text:span text:style-name="T23">-1.5</text:span></text:p>
        </text:list-header>
      </text:list>
      <draw:enhanced-geometry svg:viewBox="0 0 21600 21600" draw:type="mso-spt202" draw:enhanced-path="M 0 0 L 21600 0 21600 21600 0 21600 0 0 Z N"/>
    </draw:custom-shape>
    <draw:custom-shape draw:style-name="gr26" draw:text-style-name="P34" draw:layer="layout" svg:width="1.491cm" svg:height="1.177cm" svg:x="4.802cm" svg:y="13.22cm">
      <text:list text:style-name="L7">
        <text:list-header>
          <text:p text:style-name="P33"><text:span text:style-name="T23">-2.0</text:span></text:p>
        </text:list-header>
      </text:list>
      <draw:enhanced-geometry svg:viewBox="0 0 21600 21600" draw:type="mso-spt202" draw:enhanced-path="M 0 0 L 21600 0 21600 21600 0 21600 0 0 Z N"/>
    </draw:custom-shape>
    <draw:custom-shape draw:style-name="gr27" draw:text-style-name="P36" draw:layer="layout" svg:width="2.293cm" svg:height="1.177cm" svg:x="17.485cm" svg:y="12.766cm">
      <text:list text:style-name="L7">
        <text:list-header>
          <text:p text:style-name="P35"><text:span text:style-name="T23">-1.2%*</text:span></text:p>
        </text:list-header>
      </text:list>
      <draw:enhanced-geometry svg:viewBox="0 0 21600 21600" draw:type="mso-spt202" draw:enhanced-path="M 0 0 L 21600 0 21600 21600 0 21600 0 0 Z N"/>
    </draw:custom-shape>
    <draw:custom-shape draw:style-name="gr28" draw:text-style-name="P36" draw:layer="layout" svg:width="2.417cm" svg:height="1.177cm" svg:x="20.073cm" svg:y="13.436cm">
      <text:list text:style-name="L7">
        <text:list-header>
          <text:p text:style-name="P35"><text:span text:style-name="T23">-1.5%*</text:span></text:p>
        </text:list-header>
      </text:list>
      <draw:enhanced-geometry svg:viewBox="0 0 21600 21600" draw:type="mso-spt202" draw:enhanced-path="M 0 0 L 21600 0 21600 21600 0 21600 0 0 Z N"/>
    </draw:custom-shape>
    <draw:custom-shape draw:style-name="gr29" draw:text-style-name="P38" draw:layer="layout" svg:width="3.096cm" svg:height="1.263cm" svg:x="6.619cm" svg:y="14.23cm">
      <text:list text:style-name="L7">
        <text:list-header>
          <text:p text:style-name="P37"><text:span text:style-name="T24">Placebo</text:span></text:p>
        </text:list-header>
      </text:list>
      <draw:enhanced-geometry svg:viewBox="0 0 21600 21600" draw:type="mso-spt202" draw:enhanced-path="M 0 0 L 21600 0 21600 21600 0 21600 0 0 Z N"/>
    </draw:custom-shape>
    <draw:custom-shape draw:style-name="gr30" draw:text-style-name="P38" draw:layer="layout" svg:width="3.095cm" svg:height="1.263cm" svg:x="9.177cm" svg:y="14.23cm">
      <text:list text:style-name="L7">
        <text:list-header>
          <text:p text:style-name="P37"><text:span text:style-name="T24">4 mg</text:span></text:p>
        </text:list-header>
      </text:list>
      <draw:enhanced-geometry svg:viewBox="0 0 21600 21600" draw:type="mso-spt202" draw:enhanced-path="M 0 0 L 21600 0 21600 21600 0 21600 0 0 Z N"/>
    </draw:custom-shape>
    <draw:custom-shape draw:style-name="gr31" draw:text-style-name="P38" draw:layer="layout" svg:width="3.096cm" svg:height="1.263cm" svg:x="11.734cm" svg:y="14.23cm">
      <text:list text:style-name="L7">
        <text:list-header>
          <text:p text:style-name="P37"><text:span text:style-name="T24">8 mg</text:span></text:p>
        </text:list-header>
      </text:list>
      <draw:enhanced-geometry svg:viewBox="0 0 21600 21600" draw:type="mso-spt202" draw:enhanced-path="M 0 0 L 21600 0 21600 21600 0 21600 0 0 Z N"/>
    </draw:custom-shape>
    <draw:custom-shape draw:style-name="gr32" draw:text-style-name="P38" draw:layer="layout" svg:width="3.096cm" svg:height="1.263cm" svg:x="17.136cm" svg:y="14.23cm">
      <text:list text:style-name="L7">
        <text:list-header>
          <text:p text:style-name="P37"><text:span text:style-name="T24">4 mg</text:span></text:p>
        </text:list-header>
      </text:list>
      <draw:enhanced-geometry svg:viewBox="0 0 21600 21600" draw:type="mso-spt202" draw:enhanced-path="M 0 0 L 21600 0 21600 21600 0 21600 0 0 Z N"/>
    </draw:custom-shape>
    <draw:custom-shape draw:style-name="gr33" draw:text-style-name="P38" draw:layer="layout" svg:width="3.095cm" svg:height="1.263cm" svg:x="19.694cm" svg:y="14.23cm">
      <text:list text:style-name="L7">
        <text:list-header>
          <text:p text:style-name="P37"><text:span text:style-name="T24">8 mg</text:span></text:p>
        </text:list-header>
      </text:list>
      <draw:enhanced-geometry svg:viewBox="0 0 21600 21600" draw:type="mso-spt202" draw:enhanced-path="M 0 0 L 21600 0 21600 21600 0 21600 0 0 Z N"/>
    </draw:custom-shape>
    <draw:custom-shape draw:style-name="gr34" draw:text-style-name="P38" draw:layer="layout" svg:width="7.585cm" svg:height="1.263cm" svg:x="6.817cm" svg:y="4.339cm">
      <text:list text:style-name="L7">
        <text:list-header>
          <text:p text:style-name="P37"><text:span text:style-name="T24">Compared to Baseline</text:span></text:p>
        </text:list-header>
      </text:list>
      <draw:enhanced-geometry svg:viewBox="0 0 21600 21600" draw:type="mso-spt202" draw:enhanced-path="M 0 0 L 21600 0 21600 21600 0 21600 0 0 Z N"/>
    </draw:custom-shape>
    <draw:custom-shape draw:style-name="gr35" draw:text-style-name="P38" draw:layer="layout" svg:width="7.581cm" svg:height="2.025cm" svg:x="16.095cm" svg:y="4.339cm">
      <text:list text:style-name="L7">
        <text:list-header>
          <text:p text:style-name="P37"><text:span text:style-name="T24">Compared to Placebo</text:span><text:span text:style-name="T24"><text:line-break/></text:span><text:span text:style-name="T24">(Treatment Effect)</text:span></text:p>
        </text:list-header>
      </text:list>
      <draw:enhanced-geometry svg:viewBox="0 0 21600 21600" draw:type="mso-spt202" draw:enhanced-path="M 0 0 L 21600 0 21600 21600 0 21600 0 0 Z N"/>
    </draw:custom-shape>
    <draw:custom-shape draw:style-name="gr36" draw:text-style-name="P36" draw:layer="layout" svg:width="7.461cm" svg:height="1.27cm" draw:transform="rotate (1.5707963267949) translate (3.691cm 13.92cm)">
      <text:list text:style-name="L7">
        <text:list-header>
          <text:p text:style-name="P35"><text:span text:style-name="T23">Change in Mean HbA</text:span><text:span text:style-name="T25">1c </text:span><text:span text:style-name="T23">(%)</text:span></text:p>
        </text:list-header>
      </text:list>
      <draw:enhanced-geometry svg:viewBox="0 0 21600 21600" draw:type="mso-spt202" draw:enhanced-path="M 0 0 L 21600 0 21600 21600 0 21600 0 0 Z N"/>
    </draw:custom-shape>
    <draw:line draw:style-name="gr12" draw:text-style-name="P30" draw:layer="layout" svg:x1="23.172cm" svg:y1="9.662cm" svg:x2="16.549cm" svg:y2="9.662cm">
      <text:p/>
    </draw:line>
    <draw:custom-shape draw:style-name="gr37" draw:text-style-name="P40" draw:layer="layout" svg:width="7.476cm" svg:height="1.779cm" svg:x="2.898cm" svg:y="15.879cm">
      <text:list text:style-name="L8">
        <text:list-header>
          <text:p text:style-name="P39"><text:span text:style-name="T26">* </text:span><text:span text:style-name="T27">P</text:span><text:span text:style-name="T26">&lt;0.0001; † </text:span><text:span text:style-name="T27">P</text:span><text:span text:style-name="T26">&lt;0.0045</text:span></text:p>
          <text:p text:style-name="P39"><text:span text:style-name="T26">Patel, et al. </text:span><text:span text:style-name="T27">Diabetes</text:span><text:span text:style-name="T26">. 1998;47(Suppl 1):A17.</text:span></text:p>
        </text:list-header>
      </text:list>
      <draw:enhanced-geometry svg:viewBox="0 0 21600 21600" draw:type="rectangle" draw:enhanced-path="M 0 0 L 21600 0 21600 21600 0 21600 0 0 Z N"/>
    </draw:custom-shape>
    <draw:custom-shape draw:style-name="gr38" draw:text-style-name="P36" draw:layer="layout" svg:width="1.984cm" svg:height="1.177cm" svg:x="7.135cm" svg:y="6.227cm">
      <text:list text:style-name="L7">
        <text:list-header>
          <text:p text:style-name="P35"><text:span text:style-name="T23">0.9%</text:span></text:p>
        </text:list-header>
      </text:list>
      <draw:enhanced-geometry svg:viewBox="0 0 21600 21600" draw:type="mso-spt202" draw:enhanced-path="M 0 0 L 21600 0 21600 21600 0 21600 0 0 Z N"/>
    </draw:custom-shape>
    <draw:custom-shape draw:style-name="gr39" draw:text-style-name="P42" draw:layer="layout" svg:width="2.421cm" svg:height="1.221cm" svg:x="9.6cm" svg:y="10.707cm">
      <text:list text:style-name="L7">
        <text:list-header>
          <text:p text:style-name="P41"><text:span text:style-name="T23">-0.3%</text:span><text:span text:style-name="T28">†</text:span></text:p>
        </text:list-header>
      </text:list>
      <draw:enhanced-geometry svg:viewBox="0 0 21600 21600" draw:type="mso-spt202" draw:enhanced-path="M 0 0 L 21600 0 21600 21600 0 21600 0 0 Z N"/>
    </draw:custom-shape>
    <draw:custom-shape draw:style-name="gr40" draw:text-style-name="P42" draw:layer="layout" svg:width="2.518cm" svg:height="1.221cm" svg:x="12.166cm" svg:y="11.315cm">
      <text:list text:style-name="L7">
        <text:list-header>
          <text:p text:style-name="P41"><text:span text:style-name="T23">-0.6%</text:span><text:span text:style-name="T29">*</text:span></text:p>
        </text:list-header>
      </text:list>
      <draw:enhanced-geometry svg:viewBox="0 0 21600 21600" draw:type="mso-spt202" draw:enhanced-path="M 0 0 L 21600 0 21600 21600 0 21600 0 0 Z N"/>
    </draw:custom-shape>
    <draw:custom-shape draw:style-name="gr41" draw:text-style-name="P45" draw:layer="layout" svg:width="4.115cm" svg:height="0.848cm" svg:x="9.485cm" svg:y="14.124cm">
      <text:list text:style-name="L8">
        <text:list-header>
          <text:p text:style-name="P44"><text:span text:style-name="T30">Gly +Placebo</text:span></text:p>
        </text:list-header>
      </text:list>
      <draw:enhanced-geometry svg:viewBox="0 0 21600 21600" draw:type="rectangle" draw:enhanced-path="M 0 0 L 21600 0 21600 21600 0 21600 0 0 Z N"/>
    </draw:custom-shape>
    <draw:custom-shape draw:style-name="gr42" draw:text-style-name="P45" draw:layer="layout" svg:width="2.5cm" svg:height="0.848cm" svg:x="16.786cm" svg:y="13.926cm">
      <text:list text:style-name="L8">
        <text:list-header>
          <text:p text:style-name="P44"><text:span text:style-name="T30">4 mg QD</text:span></text:p>
        </text:list-header>
      </text:list>
      <draw:enhanced-geometry svg:viewBox="0 0 21600 21600" draw:type="rectangle" draw:enhanced-path="M 0 0 L 21600 0 21600 21600 0 21600 0 0 Z N"/>
    </draw:custom-shape>
    <draw:custom-shape draw:style-name="gr43" draw:text-style-name="P46" draw:layer="layout" svg:width="2.174cm" svg:height="1.808cm" svg:x="10.164cm" svg:y="6.584cm">
      <text:p/>
      <draw:enhanced-geometry svg:viewBox="0 0 21600 21600" draw:mirror-vertical="true" draw:type="rectangle" draw:enhanced-path="M 0 0 L 21600 0 21600 21600 0 21600 0 0 Z N"/>
    </draw:custom-shape>
    <draw:custom-shape draw:style-name="gr44" draw:text-style-name="P47" draw:layer="layout" svg:width="2.307cm" svg:height="1.296cm" svg:x="16.889cm" svg:y="8.326cm">
      <text:p/>
      <draw:enhanced-geometry svg:viewBox="0 0 21600 21600" draw:type="rectangle" draw:enhanced-path="M 0 0 L 21600 0 21600 21600 0 21600 0 0 Z N"/>
    </draw:custom-shape>
    <draw:custom-shape draw:style-name="gr45" draw:text-style-name="P45" draw:layer="layout" svg:width="1.217cm" svg:height="0.848cm" svg:x="10.539cm" svg:y="5.68cm">
      <text:list text:style-name="L9">
        <text:list-header>
          <text:p text:style-name="P44"><text:span text:style-name="T31"></text:span><text:span text:style-name="T30">0.6</text:span></text:p>
        </text:list-header>
      </text:list>
      <draw:enhanced-geometry svg:viewBox="0 0 21600 21600" draw:type="rectangle" draw:enhanced-path="M 0 0 L 21600 0 21600 21600 0 21600 0 0 Z N"/>
    </draw:custom-shape>
    <draw:custom-shape draw:style-name="gr46" draw:text-style-name="P45" draw:layer="layout" svg:width="1.808cm" svg:height="0.848cm" svg:x="17.286cm" svg:y="10.323cm">
      <text:list text:style-name="L9">
        <text:list-header>
          <text:p text:style-name="P44"><text:span text:style-name="T31"></text:span><text:span text:style-name="T30">0.3</text:span></text:p>
        </text:list-header>
      </text:list>
      <draw:enhanced-geometry svg:viewBox="0 0 21600 21600" draw:type="rectangle" draw:enhanced-path="M 0 0 L 21600 0 21600 21600 0 21600 0 0 Z N"/>
    </draw:custom-shape>
    <draw:custom-shape draw:style-name="gr47" draw:text-style-name="P45" draw:layer="layout" svg:width="12.802cm" svg:height="1.017cm" svg:x="8.484cm" svg:y="15.928cm">
      <text:list text:style-name="L10">
        <text:list-header>
          <text:p text:style-name="P44"><text:span text:style-name="T32">Placebo-adjusted </text:span><text:span text:style-name="T33"></text:span><text:span text:style-name="T32"> at 4 mg </text:span><text:span text:style-name="T33"></text:span><text:span text:style-name="T32">0.9%</text:span></text:p>
        </text:list-header>
      </text:list>
      <draw:enhanced-geometry svg:viewBox="0 0 21600 21600" draw:type="rectangle" draw:enhanced-path="M 0 0 L 21600 0 21600 21600 0 21600 0 0 Z N"/>
    </draw:custom-shape>
    <draw:frame presentation:style-name="pr4" draw:text-style-name="P2" draw:layer="layout" svg:width="26.802cm" svg:height="3.175cm" svg:x="1.085cm" svg:y="0.722cm" presentation:class="title" presentation:user-transformed="true">
      <draw:text-box>
        <text:list text:style-name="L1">
          <text:list-header>
            <text:p text:style-name="P1"><text:span text:style-name="T34"><text:line-break/></text:span><text:span text:style-name="T34">Sulfonylurea </text:span><text:span text:style-name="T2">-</text:span><text:span text:style-name="T34"> </text:span><text:span text:style-name="T2">rosiglitazone</text:span><text:span text:style-name="T34"> </text:span><text:span text:style-name="T2">結合治療</text:span><text:span text:style-name="T34"><text:line-break/></text:span><text:span text:style-name="T34"/></text:p>
          </text:list-header>
        </text:list>
      </draw:text-box>
    </draw:frame>
    <draw:custom-shape draw:style-name="gr48" draw:text-style-name="P49" draw:layer="layout" svg:width="18.221cm" svg:height="1.105cm" svg:x="0.481cm" svg:y="17.257cm">
      <text:list text:style-name="L8">
        <text:list-header>
          <text:p text:style-name="P48"><text:span text:style-name="T35">Schneider, et al. </text:span><text:span text:style-name="T36">Diabetes</text:span><text:span text:style-name="T35">. 1999;48(suppl 1):A106; Avandia (rosiglitazone) package insert 4/00.</text:span></text:p>
        </text:list-header>
      </text:list>
      <draw:enhanced-geometry svg:viewBox="0 0 21600 21600" draw:type="mso-spt202" draw:enhanced-path="M 0 0 L 21600 0 21600 21600 0 21600 0 0 Z N"/>
    </draw:custom-shape>
    <draw:custom-shape draw:style-name="gr49" draw:text-style-name="P51" draw:layer="layout" svg:width="9.847cm" svg:height="1.111cm" draw:transform="rotate (1.5707963267949) translate (5.486cm 14.772cm)">
      <text:list text:style-name="L1">
        <text:list-header>
          <text:p text:style-name="P50"><text:span text:style-name="T37">Change of Mean HbA</text:span><text:span text:style-name="T38">1c</text:span><text:span text:style-name="T37"> (%)</text:span></text:p>
        </text:list-header>
      </text:list>
      <draw:enhanced-geometry svg:viewBox="0 0 21600 21600" draw:type="rectangle" draw:enhanced-path="M 0 0 L 21600 0 21600 21600 0 21600 0 0 Z N"/>
    </draw:custom-shape>
    <draw:line draw:style-name="gr12" draw:text-style-name="P30" draw:layer="layout" svg:x1="-5.173cm" svg:y1="5.256cm" svg:x2="-5.001cm" svg:y2="5.256cm">
      <text:p/>
    </draw:line>
    <draw:line draw:style-name="gr12" draw:text-style-name="P30" draw:layer="layout" svg:x1="-5.173cm" svg:y1="14.667cm" svg:x2="-5.001cm" svg:y2="14.667cm">
      <text:p/>
    </draw:line>
    <draw:custom-shape draw:style-name="gr50" draw:text-style-name="P53" draw:layer="layout" svg:width="0.332cm" svg:height="0.848cm" svg:x="7.61cm" svg:y="4.952cm">
      <text:list text:style-name="L8">
        <text:list-header>
          <text:p text:style-name="P52"><text:span text:style-name="T30">1</text:span></text:p>
        </text:list-header>
      </text:list>
      <draw:enhanced-geometry svg:viewBox="0 0 21600 21600" draw:type="rectangle" draw:enhanced-path="M 0 0 L 21600 0 21600 21600 0 21600 0 0 Z N"/>
    </draw:custom-shape>
    <draw:line draw:style-name="gr12" draw:text-style-name="P30" draw:layer="layout" svg:x1="8.321cm" svg:y1="5.256cm" svg:x2="8.321cm" svg:y2="14.667cm">
      <text:p/>
    </draw:line>
    <draw:custom-shape draw:style-name="gr51" draw:text-style-name="P53" draw:layer="layout" svg:width="0.247cm" svg:height="0.848cm" svg:x="7.483cm" svg:y="7.924cm">
      <text:list text:style-name="L8">
        <text:list-header>
          <text:p text:style-name="P52"><text:span text:style-name="T30">0</text:span></text:p>
        </text:list-header>
      </text:list>
      <draw:enhanced-geometry svg:viewBox="0 0 21600 21600" draw:type="rectangle" draw:enhanced-path="M 0 0 L 21600 0 21600 21600 0 21600 0 0 Z N"/>
    </draw:custom-shape>
    <draw:custom-shape draw:style-name="gr52" draw:text-style-name="P53" draw:layer="layout" svg:width="0.721cm" svg:height="0.848cm" svg:x="7.096cm" svg:y="10.927cm">
      <text:list text:style-name="L9">
        <text:list-header>
          <text:p text:style-name="P52"><text:span text:style-name="T31"></text:span><text:span text:style-name="T30">1</text:span></text:p>
        </text:list-header>
      </text:list>
      <draw:enhanced-geometry svg:viewBox="0 0 21600 21600" draw:type="rectangle" draw:enhanced-path="M 0 0 L 21600 0 21600 21600 0 21600 0 0 Z N"/>
    </draw:custom-shape>
    <draw:custom-shape draw:style-name="gr53" draw:text-style-name="P53" draw:layer="layout" svg:width="0.721cm" svg:height="0.848cm" svg:x="7.096cm" svg:y="14.124cm">
      <text:list text:style-name="L9">
        <text:list-header>
          <text:p text:style-name="P52"><text:span text:style-name="T31"></text:span><text:span text:style-name="T30">2</text:span></text:p>
        </text:list-header>
      </text:list>
      <draw:enhanced-geometry svg:viewBox="0 0 21600 21600" draw:type="rectangle" draw:enhanced-path="M 0 0 L 21600 0 21600 21600 0 21600 0 0 Z N"/>
    </draw:custom-shape>
    <draw:line draw:style-name="gr12" draw:text-style-name="P30" draw:layer="layout" svg:x1="8.136cm" svg:y1="8.392cm" svg:x2="21.691cm" svg:y2="8.326cm">
      <text:p/>
    </draw:line>
    <draw:line draw:style-name="gr12" draw:text-style-name="P30" draw:layer="layout" svg:x1="8.136cm" svg:y1="5.256cm" svg:x2="8.308cm" svg:y2="5.256cm">
      <text:p/>
    </draw:line>
    <draw:line draw:style-name="gr12" draw:text-style-name="P30" draw:layer="layout" svg:x1="8.136cm" svg:y1="14.667cm" svg:x2="8.308cm" svg:y2="14.667cm">
      <text:p/>
    </draw:line>
    <draw:line draw:style-name="gr12" draw:text-style-name="P30" draw:layer="layout" svg:x1="8.136cm" svg:y1="11.527cm" svg:x2="8.304cm" svg:y2="11.527cm">
      <text:p/>
    </draw:line>
    <draw:frame presentation:style-name="pr4" draw:text-style-name="P2" draw:layer="layout" svg:width="25.717cm" svg:height="3.175cm" svg:x="1.428cm" svg:y="0.762cm" presentation:class="title" presentation:user-transformed="true">
      <draw:text-box>
        <text:list text:style-name="L1">
          <text:list-header>
            <text:p text:style-name="P1"><text:span text:style-name="T2">Repaglinide-rosiglitazone</text:span><text:span text:style-name="T2">結合治療</text:span></text:p>
          </text:list-header>
        </text:list>
      </draw:text-box>
    </draw:frame>
    <draw:frame draw:style-name="gr54" draw:text-style-name="P18" draw:layer="layout" svg:width="12.625cm" svg:height="12.563cm" svg:x="1.292cm" svg:y="3.925cm">
      <draw:object-ole draw:class-id="00020803-0000-0000-c000-000000000046" xlink:href="./Object 3" xlink:type="simple" xlink:show="embed" xlink:actuate="onLoad">
        <loext:p/>
      </draw:object-ole>
      <draw:image xlink:href="./ObjectReplacements/Object 3" xlink:type="simple" xlink:show="embed" xlink:actuate="onLoad"/>
    </draw:frame>
    <draw:custom-shape draw:style-name="gr2" draw:text-style-name="P22" draw:layer="layout" svg:width="27.686cm" svg:height="2.533cm" svg:x="0.744cm" svg:y="15.928cm">
      <text:list text:style-name="L1">
        <text:list-header>
          <text:p text:style-name="P1"><text:span text:style-name="T44">250 participants with type 2 diabetes inadequately controlled by previous </text:span></text:p>
          <text:p text:style-name="P1"><text:span text:style-name="T44">oral therapy with sulfonylureas or metformin A1C 9.1% at baseline</text:span></text:p>
        </text:list-header>
      </text:list>
      <draw:enhanced-geometry svg:viewBox="0 0 21600 21600" draw:type="mso-spt202" draw:enhanced-path="M 0 0 L 21600 0 21600 21600 0 21600 0 0 Z N"/>
    </draw:custom-shape>
    <draw:frame draw:style-name="gr54" draw:text-style-name="P18" draw:layer="layout" svg:width="12.616cm" svg:height="12.563cm" svg:x="14.495cm" svg:y="3.925cm">
      <draw:object-ole draw:class-id="00020803-0000-0000-c000-000000000046" xlink:href="./Object 4" xlink:type="simple" xlink:show="embed" xlink:actuate="onLoad">
        <loext:p/>
      </draw:object-ole>
      <draw:image xlink:href="./ObjectReplacements/Object 4" xlink:type="simple" xlink:show="embed" xlink:actuate="onLoad"/>
    </draw:frame>
    <draw:custom-shape draw:style-name="gr7" draw:text-style-name="P21" draw:layer="layout" svg:width="1.023cm" svg:height="4.947cm" svg:x="14.129cm" svg:y="4.472cm">
      <text:list text:style-name="L1">
        <text:list-header>
          <text:p text:style-name="P1"><text:span text:style-name="T2">空腹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draw:frame presentation:style-name="pr4" draw:text-style-name="P2" draw:layer="layout" svg:width="27.689cm" svg:height="3.175cm" svg:x="0.885cm" svg:y="0.524cm" presentation:class="title" presentation:user-transformed="true">
      <draw:text-box>
        <text:list text:style-name="L1">
          <text:list-header>
            <text:p text:style-name="P1"><text:span text:style-name="T2">N</text:span><text:span text:style-name="T34">ateglinide</text:span><text:span text:style-name="T2">-rosiglitazone</text:span><text:span text:style-name="T2">結合治療</text:span></text:p>
          </text:list-header>
        </text:list>
      </draw:text-box>
    </draw:frame>
    <draw:frame draw:style-name="gr54" draw:text-style-name="P18" draw:layer="layout" svg:width="12.617cm" svg:height="12.564cm" svg:x="1.296cm" svg:y="3.523cm">
      <draw:object-ole draw:class-id="00020803-0000-0000-c000-000000000046" xlink:href="./Object 5" xlink:type="simple" xlink:show="embed" xlink:actuate="onLoad">
        <loext:p/>
      </draw:object-ole>
      <draw:image xlink:href="./ObjectReplacements/Object 5" xlink:type="simple" xlink:show="embed" xlink:actuate="onLoad"/>
    </draw:frame>
    <draw:frame draw:style-name="gr54" draw:text-style-name="P18" draw:layer="layout" svg:width="12.616cm" svg:height="12.564cm" svg:x="14.495cm" svg:y="3.523cm">
      <draw:object-ole draw:class-id="00020803-0000-0000-c000-000000000046" xlink:href="./Object 6" xlink:type="simple" xlink:show="embed" xlink:actuate="onLoad">
        <loext:p/>
      </draw:object-ole>
      <draw:image xlink:href="./ObjectReplacements/Object 6" xlink:type="simple" xlink:show="embed" xlink:actuate="onLoad"/>
    </draw:frame>
    <draw:custom-shape draw:style-name="gr2" draw:text-style-name="P22" draw:layer="layout" svg:width="27.677cm" svg:height="2.195cm" svg:x="0.989cm" svg:y="16.126cm">
      <text:list text:style-name="L1">
        <text:list-header>
          <text:p text:style-name="P1"><text:span text:style-name="T45">402 type 2 <text:s/>DM patients 24-week study </text:span><text:span text:style-name="T45">，</text:span><text:span text:style-name="T45">Starlix (120 mg, before a meal) and placebo </text:span></text:p>
          <text:p text:style-name="P1"><text:span text:style-name="T45">added to ongoing open label rosiglitazone (8 mg, q.d.) baseline A1C 8.3 %</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draw:custom-shape draw:style-name="gr7" draw:text-style-name="P21" draw:layer="layout" svg:width="1.023cm" svg:height="3.677cm" svg:x="14.129cm" svg:y="4.472cm">
      <text:list text:style-name="L1">
        <text:list-header>
          <text:p text:style-name="P1"><text:span text:style-name="T2">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46">Metformin-rosiglitazone</text:span><text:span text:style-name="T46">結合治療</text:span></text:p>
          </text:list-header>
        </text:list>
      </draw:text-box>
    </draw:frame>
    <draw:frame draw:style-name="gr54" draw:text-style-name="P18" draw:layer="layout" svg:width="12.629cm" svg:height="12.563cm" svg:x="1.085cm" svg:y="3.325cm">
      <draw:object-ole draw:class-id="00020803-0000-0000-c000-000000000046" xlink:href="./Object 7" xlink:type="simple" xlink:show="embed" xlink:actuate="onLoad">
        <loext:p/>
      </draw:object-ole>
      <draw:image xlink:href="./ObjectReplacements/Object 7" xlink:type="simple" xlink:show="embed" xlink:actuate="onLoad"/>
    </draw:frame>
    <draw:custom-shape draw:style-name="gr7" draw:text-style-name="P21" draw:layer="layout" svg:width="1.023cm" svg:height="4.947cm" svg:x="14.129cm" svg:y="4.472cm">
      <text:list text:style-name="L1">
        <text:list-header>
          <text:p text:style-name="P1"><text:span text:style-name="T2">空腹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draw:custom-shape draw:style-name="gr2" draw:text-style-name="P22" draw:layer="layout" svg:width="26.864cm" svg:height="2.533cm" svg:x="1.589cm" svg:y="16.126cm">
      <text:list text:style-name="L1">
        <text:list-header>
          <text:p text:style-name="P1"><text:span text:style-name="T44">348 patients aged 40 to 80 years with a mean <text:s/>fasting plasma glucose</text:span></text:p>
          <text:p text:style-name="P1"><text:span text:style-name="T44"><text:s/></text:span><text:span text:style-name="T44">216 mg/dL, <text:s/>A1C 8.8%, and a mean BMI 30.1 kg/m2 were randomized</text:span></text:p>
        </text:list-header>
      </text:list>
      <draw:enhanced-geometry svg:viewBox="0 0 21600 21600" draw:type="mso-spt202" draw:enhanced-path="M 0 0 L 21600 0 21600 21600 0 21600 0 0 Z N"/>
    </draw:custom-shape>
    <draw:frame draw:style-name="gr54" draw:text-style-name="P18" draw:layer="layout" svg:width="12.616cm" svg:height="12.564cm" svg:x="14.495cm" svg:y="3.523cm">
      <draw:object-ole draw:class-id="00020803-0000-0000-c000-000000000046" xlink:href="./Object 8" xlink:type="simple" xlink:show="embed" xlink:actuate="onLoad">
        <loext:p/>
      </draw:object-ole>
      <draw:image xlink:href="./ObjectReplacements/Object 8" xlink:type="simple" xlink:show="embed" xlink:actuate="onLoad"/>
    </draw:frame>
    <draw:custom-shape draw:style-name="gr2" draw:text-style-name="P22" draw:layer="layout" svg:width="1.316cm" svg:height="1.263cm" svg:x="4.612cm" svg:y="15.125cm">
      <text:list text:style-name="L1">
        <text:list-header>
          <text:p text:style-name="P1">119</text:p>
        </text:list-header>
      </text:list>
      <draw:enhanced-geometry svg:viewBox="0 0 21600 21600" draw:type="mso-spt202" draw:enhanced-path="M 0 0 L 21600 0 21600 21600 0 21600 0 0 Z N"/>
    </draw:custom-shape>
    <draw:custom-shape draw:style-name="gr2" draw:text-style-name="P22" draw:layer="layout" svg:width="1.316cm" svg:height="1.263cm" svg:x="9.414cm" svg:y="15.125cm">
      <text:list text:style-name="L1">
        <text:list-header>
          <text:p text:style-name="P1">113</text:p>
        </text:list-header>
      </text:list>
      <draw:enhanced-geometry svg:viewBox="0 0 21600 21600" draw:type="mso-spt202" draw:enhanced-path="M 0 0 L 21600 0 21600 21600 0 21600 0 0 Z N"/>
    </draw:custom-shape>
    <draw:custom-shape draw:style-name="gr2" draw:text-style-name="P22" draw:layer="layout" svg:width="1.316cm" svg:height="1.263cm" svg:x="17.814cm" svg:y="15.324cm">
      <text:list text:style-name="L1">
        <text:list-header>
          <text:p text:style-name="P1">119</text:p>
        </text:list-header>
      </text:list>
      <draw:enhanced-geometry svg:viewBox="0 0 21600 21600" draw:type="mso-spt202" draw:enhanced-path="M 0 0 L 21600 0 21600 21600 0 21600 0 0 Z N"/>
    </draw:custom-shape>
    <draw:custom-shape draw:style-name="gr1" draw:text-style-name="P22" draw:layer="layout" svg:width="1.799cm" svg:height="1.263cm" svg:x="22.49cm" svg:y="15.324cm">
      <text:list text:style-name="L1">
        <text:list-header>
          <text:p text:style-name="P1">113</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14">Insulin- rosiglitazone </text:span><text:span text:style-name="T14">結合治療</text:span><text:span text:style-name="T14"><text:line-break/></text:span><text:span text:style-name="T9">FDA Approves Doctor's Guide March 3, 2003</text:span></text:p>
          </text:list-header>
        </text:list>
      </draw:text-box>
    </draw:frame>
    <draw:frame presentation:style-name="pr5" draw:text-style-name="P2" draw:layer="layout" svg:width="25.718cm" svg:height="12.572cm" svg:x="1.49cm" svg:y="5.124cm" presentation:class="outline" presentation:user-transformed="true">
      <draw:text-box>
        <text:list text:style-name="L11">
          <text:list-item>
            <text:p text:style-name="P57"><text:span text:style-name="T47">四個</text:span><text:span text:style-name="T47">26</text:span><text:span text:style-name="T47">週針對第</text:span><text:span text:style-name="T47">2 </text:span><text:span text:style-name="T47">型糖尿病患的試驗，</text:span></text:p>
          </text:list-item>
        </text:list>
        <text:list text:style-name="L1">
          <text:list-header>
            <text:p text:style-name="P58"><text:span text:style-name="T47"><text:s text:c="3"/></text:span><text:span text:style-name="T47">總人數約</text:span><text:span text:style-name="T47">1,100 </text:span><text:span text:style-name="T47">人</text:span></text:p>
          </text:list-header>
        </text:list>
        <text:list text:style-name="L11">
          <text:list-item>
            <text:p text:style-name="P57"><text:span text:style-name="T47">Rosiglitazone 4 mg qd </text:span><text:span text:style-name="T47">結合胰島素治療可明顯下降血糖</text:span></text:p>
          </text:list-item>
          <text:list-item>
            <text:p text:style-name="P57"><text:span text:style-name="T47">使用</text:span><text:span text:style-name="T47">4 mg bid</text:span><text:span text:style-name="T47">病患中</text:span><text:span text:style-name="T47">40% </text:span><text:span text:style-name="T47">可減少胰島素劑量</text:span><text:span text:style-name="T47"><text:line-break/></text:span><text:span text:style-name="T47"/></text:p>
          </text:list-item>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14">Glitazones </text:span><text:span text:style-name="T14">對肝功能的影響</text:span><text:span text:style-name="T14"><text:line-break/></text:span><text:span text:style-name="T14">GPT</text:span><text:span text:style-name="T14">＞</text:span><text:span text:style-name="T14">3X</text:span></text:p>
          </text:list-header>
        </text:list>
      </draw:text-box>
    </draw:frame>
    <draw:frame draw:style-name="gr5" draw:text-style-name="P18" draw:layer="layout" svg:width="25.669cm" svg:height="12.563cm" svg:x="0.983cm" svg:y="3.828cm">
      <draw:object-ole draw:class-id="00020803-0000-0000-c000-000000000046" xlink:href="./Object 9" xlink:type="simple" xlink:show="embed" xlink:actuate="onLoad">
        <loext:p/>
      </draw:object-ole>
      <draw:image xlink:href="./ObjectReplacements/Object 9" xlink:type="simple" xlink:show="embed" xlink:actuate="onLoad"/>
    </draw:frame>
    <draw:custom-shape draw:style-name="gr2" draw:text-style-name="P22" draw:layer="layout" svg:width="1.845cm" svg:height="1.263cm" svg:x="5.56cm" svg:y="16.581cm">
      <text:list text:style-name="L1">
        <text:list-header>
          <text:p text:style-name="P1">2/793</text:p>
        </text:list-header>
      </text:list>
      <draw:enhanced-geometry svg:viewBox="0 0 21600 21600" draw:type="mso-spt202" draw:enhanced-path="M 0 0 L 21600 0 21600 21600 0 21600 0 0 Z N"/>
    </draw:custom-shape>
    <draw:custom-shape draw:style-name="gr2" draw:text-style-name="P22" draw:layer="layout" svg:width="2.197cm" svg:height="1.263cm" svg:x="15.358cm" svg:y="16.581cm">
      <text:list text:style-name="L1">
        <text:list-header>
          <text:p text:style-name="P1">4/1526</text:p>
        </text:list-header>
      </text:list>
      <draw:enhanced-geometry svg:viewBox="0 0 21600 21600" draw:type="mso-spt202" draw:enhanced-path="M 0 0 L 21600 0 21600 21600 0 21600 0 0 Z N"/>
    </draw:custom-shape>
    <draw:custom-shape draw:style-name="gr2" draw:text-style-name="P22" draw:layer="layout" svg:width="2.548cm" svg:height="1.263cm" svg:x="10.162cm" svg:y="16.581cm">
      <text:list text:style-name="L1">
        <text:list-header>
          <text:p text:style-name="P1">13/4500</text:p>
        </text:list-header>
      </text:list>
      <draw:enhanced-geometry svg:viewBox="0 0 21600 21600" draw:type="mso-spt202" draw:enhanced-path="M 0 0 L 21600 0 21600 21600 0 21600 0 0 Z N"/>
    </draw:custom-shape>
    <draw:custom-shape draw:style-name="gr2" draw:text-style-name="P22" draw:layer="layout" svg:width="2.548cm" svg:height="1.263cm" svg:x="20.362cm" svg:y="16.382cm">
      <text:list text:style-name="L1">
        <text:list-header>
          <text:p text:style-name="P1">48/2510</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14">三種藥物併用的效果</text:span><text:span text:style-name="T14"><text:line-break/></text:span><text:span text:style-name="T14">Troglitazone + Metformin + Sulfonylurea</text:span></text:p>
          </text:list-header>
        </text:list>
      </draw:text-box>
    </draw:frame>
    <draw:frame draw:style-name="standard" draw:layer="layout" svg:width="25.717cm" svg:height="8.593cm" svg:x="1.49cm" svg:y="4.524cm">
      <table:table>
        <table:table-column table:style-name="co17"/>
        <table:table-column table:style-name="co18"/>
        <table:table-column table:style-name="co19"/>
        <table:table-row table:style-name="ro8">
          <table:table-cell table:style-name="ce53"/>
          <table:table-cell table:style-name="ce54">
            <text:list text:style-name="L1">
              <text:list-header>
                <text:p text:style-name="P27"><text:span text:style-name="T48">TGZ + M + S</text:span></text:p>
              </text:list-header>
            </text:list>
          </table:table-cell>
          <table:table-cell table:style-name="ce55">
            <text:list text:continue-numbering="true" text:style-name="L1">
              <text:list-header>
                <text:p text:style-name="P27"><text:span text:style-name="T48">PBO + M + S</text:span></text:p>
              </text:list-header>
            </text:list>
          </table:table-cell>
        </table:table-row>
        <table:table-row table:style-name="ro8">
          <table:table-cell table:style-name="ce56">
            <text:list text:continue-numbering="true" text:style-name="L1">
              <text:list-header>
                <text:p text:style-name="P27"><text:span text:style-name="T49">FPG (mg/dL)</text:span></text:p>
              </text:list-header>
            </text:list>
          </table:table-cell>
          <table:table-cell table:style-name="ce57">
            <text:list text:continue-numbering="true" text:style-name="L1">
              <text:list-header>
                <text:p text:style-name="P27"><text:span text:style-name="T49">-43*</text:span></text:p>
              </text:list-header>
            </text:list>
          </table:table-cell>
          <table:table-cell table:style-name="ce58">
            <text:list text:continue-numbering="true" text:style-name="L1">
              <text:list-header>
                <text:p text:style-name="P59"><text:span text:style-name="T49">+5</text:span><text:span text:style-name="T49"><text:tab/></text:span></text:p>
              </text:list-header>
            </text:list>
          </table:table-cell>
        </table:table-row>
        <table:table-row table:style-name="ro10">
          <table:table-cell table:style-name="ce59">
            <text:list text:continue-numbering="true" text:style-name="L1">
              <text:list-header>
                <text:p text:style-name="P27"><text:span text:style-name="T49">HbA</text:span><text:span text:style-name="T50">1c</text:span></text:p>
              </text:list-header>
            </text:list>
          </table:table-cell>
          <table:table-cell table:style-name="ce60">
            <text:list text:continue-numbering="true" text:style-name="L1">
              <text:list-header>
                <text:p text:style-name="P27"><text:span text:style-name="T49">-1.3*</text:span></text:p>
              </text:list-header>
            </text:list>
          </table:table-cell>
          <table:table-cell table:style-name="ce61">
            <text:list text:continue-numbering="true" text:style-name="L1">
              <text:list-header>
                <text:p text:style-name="P59"><text:span text:style-name="T49">+0.1</text:span><text:span text:style-name="T49"><text:tab/></text:span></text:p>
              </text:list-header>
            </text:list>
          </table:table-cell>
        </table:table-row>
        <table:table-row table:style-name="ro8">
          <table:table-cell table:style-name="ce62">
            <text:list text:continue-numbering="true" text:style-name="L1">
              <text:list-header>
                <text:p text:style-name="P27"><text:span text:style-name="T51">Total Insulin (</text:span><text:span text:style-name="T52"></text:span><text:span text:style-name="T51">U/mL)</text:span></text:p>
              </text:list-header>
            </text:list>
          </table:table-cell>
          <table:table-cell table:style-name="ce63">
            <text:list text:continue-numbering="true" text:style-name="L1">
              <text:list-header>
                <text:p text:style-name="P27"><text:span text:style-name="T49">-2.5*</text:span></text:p>
              </text:list-header>
            </text:list>
          </table:table-cell>
          <table:table-cell table:style-name="ce64">
            <text:list text:continue-numbering="true" text:style-name="L1">
              <text:list-header>
                <text:p text:style-name="P59"><text:span text:style-name="T49">+0.8</text:span><text:span text:style-name="T49"><text:tab/></text:span></text:p>
              </text:list-header>
            </text:list>
          </table:table-cell>
        </table:table-row>
        <table:table-row table:style-name="ro8">
          <table:table-cell table:style-name="ce65">
            <text:list text:continue-numbering="true" text:style-name="L1">
              <text:list-header>
                <text:p text:style-name="P27"><text:span text:style-name="T49">Triglycerides (mg/dL)</text:span></text:p>
              </text:list-header>
            </text:list>
          </table:table-cell>
          <table:table-cell table:style-name="ce66">
            <text:list text:continue-numbering="true" text:style-name="L1">
              <text:list-header>
                <text:p text:style-name="P27"><text:span text:style-name="T49">-26</text:span></text:p>
              </text:list-header>
            </text:list>
          </table:table-cell>
          <table:table-cell table:style-name="ce67">
            <text:list text:continue-numbering="true" text:style-name="L1">
              <text:list-header>
                <text:p text:style-name="P27"><text:span text:style-name="T49">+41</text:span></text:p>
              </text:list-header>
            </text:list>
          </table:table-cell>
        </table:table-row>
      </table:table>
      <draw:image xlink:href="Pictures/TablePreview5.svm" xlink:type="simple" xlink:show="embed" xlink:actuate="onLoad"/>
    </draw:frame>
    <draw:custom-shape draw:style-name="gr2" draw:text-style-name="P22" draw:layer="layout" svg:width="24.625cm" svg:height="3.889cm" svg:x="1.97cm" svg:y="13.326cm">
      <text:list text:style-name="L1">
        <text:list-header>
          <text:p text:style-name="P1"><text:span text:style-name="T45">Randomized, placebo-controlled study in 178 patients with type 2 diabetes</text:span></text:p>
          <text:p text:style-name="P1"><text:span text:style-name="T45">Troglitazone (TGZ, 400 mg QD) or placebo (PBO) added to maximal tolerated</text:span></text:p>
          <text:p text:style-name="P1"><text:span text:style-name="T45"><text:s/></text:span><text:span text:style-name="T45">dosages of metformin (M) or a sulfonylurea (S) for 6 months</text:span></text:p>
          <text:p text:style-name="P1"><text:span text:style-name="T45"/></text:p>
        </text:list-header>
      </text:list>
      <draw:enhanced-geometry svg:viewBox="0 0 21600 21600" draw:type="mso-spt202" draw:enhanced-path="M 0 0 L 21600 0 21600 21600 0 21600 0 0 Z N"/>
    </draw:custom-shape>
    <draw:custom-shape draw:style-name="gr2" draw:text-style-name="P22" draw:layer="layout" svg:width="28.598cm" svg:height="1.348cm" svg:x="-0.062cm" svg:y="16.925cm">
      <text:list text:style-name="L1">
        <text:list-header>
          <text:p text:style-name="P1"><text:span text:style-name="T45">pioglitazone </text:span><text:span text:style-name="T45">或 </text:span><text:span text:style-name="T45">rosiglitazone </text:span><text:span text:style-name="T45">至</text:span><text:span text:style-name="T45">2002</text:span><text:span text:style-name="T45">並無和</text:span><text:span text:style-name="T45">metformin</text:span><text:span text:style-name="T45">加</text:span><text:span text:style-name="T45">sulphonylurea</text:span><text:span text:style-name="T45">三種併用的報告</text:span></text:p>
        </text:list-header>
      </text:list>
      <draw:enhanced-geometry svg:viewBox="0 0 21600 21600" draw:type="mso-spt202" draw:enhanced-path="M 0 0 L 21600 0 21600 21600 0 21600 0 0 Z N"/>
    </draw:custom-shape>
    <draw:custom-shape draw:style-name="gr55" draw:text-style-name="P61" draw:layer="layout" svg:width="1.398cm" svg:height="1.517cm" svg:x="11.611cm" svg:y="8.643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6" draw:text-style-name="P61" draw:layer="layout" svg:width="1.407cm" svg:height="1.517cm" svg:x="14.574cm" svg:y="9.119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7" draw:text-style-name="P61" draw:layer="layout" svg:width="1.407cm" svg:height="1.517cm" svg:x="17.63cm" svg:y="9.23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8" draw:text-style-name="P61" draw:layer="layout" svg:width="1.397cm" svg:height="1.517cm" svg:x="20.638cm" svg:y="9.168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9" draw:text-style-name="P61" draw:layer="layout" svg:width="1.402cm" svg:height="1.517cm" svg:x="23.557cm" svg:y="9.587cm">
      <text:list text:style-name="L1">
        <text:list-header>
          <text:p text:style-name="P60"><text:span text:style-name="T53">*</text:span></text:p>
        </text:list-header>
      </text:list>
      <draw:enhanced-geometry svg:viewBox="0 0 21600 21600" draw:type="mso-spt202" draw:enhanced-path="M 0 0 L 21600 0 21600 21600 0 21600 0 0 Z N"/>
    </draw:custom-shape>
    <draw:line draw:style-name="gr12" draw:text-style-name="P30" draw:layer="layout" svg:x1="9.313cm" svg:y1="8.841cm" svg:x2="9.313cm" svg:y2="9.406cm">
      <text:p/>
    </draw:line>
    <draw:line draw:style-name="gr12" draw:text-style-name="P30" draw:layer="layout" svg:x1="15.275cm" svg:y1="10.094cm" svg:x2="15.275cm" svg:y2="10.658cm">
      <text:p/>
    </draw:line>
    <draw:line draw:style-name="gr12" draw:text-style-name="P30" draw:layer="layout" svg:x1="6.399cm" svg:y1="8.074cm" svg:x2="6.399cm" svg:y2="8.449cm">
      <text:p/>
    </draw:line>
    <draw:line draw:style-name="gr12" draw:text-style-name="P30" draw:layer="layout" svg:x1="12.308cm" svg:y1="9.666cm" svg:x2="12.308cm" svg:y2="10.231cm">
      <text:p/>
    </draw:line>
    <draw:line draw:style-name="gr12" draw:text-style-name="P30" draw:layer="layout" svg:x1="18.331cm" svg:y1="10.204cm" svg:x2="18.331cm" svg:y2="10.764cm">
      <text:p/>
    </draw:line>
    <draw:line draw:style-name="gr12" draw:text-style-name="P30" draw:layer="layout" svg:x1="21.339cm" svg:y1="10.125cm" svg:x2="21.339cm" svg:y2="10.68cm">
      <text:p/>
    </draw:line>
    <draw:line draw:style-name="gr12" draw:text-style-name="P30" draw:layer="layout" svg:x1="24.258cm" svg:y1="10.522cm" svg:x2="24.258cm" svg:y2="11.082cm">
      <text:p/>
    </draw:line>
    <draw:custom-shape draw:style-name="gr60" draw:text-style-name="P62" draw:layer="layout" svg:width="1.491cm" svg:height="6.319cm" svg:x="5.6cm" svg:y="8.414cm">
      <text:p/>
      <draw:enhanced-geometry svg:viewBox="0 0 21600 21600" draw:type="rectangle" draw:enhanced-path="M 0 0 L 21600 0 21600 21600 0 21600 0 0 Z N"/>
    </draw:custom-shape>
    <draw:custom-shape draw:style-name="gr61" draw:text-style-name="P62" draw:layer="layout" svg:width="1.491cm" svg:height="5.384cm" svg:x="8.581cm" svg:y="9.349cm">
      <text:p/>
      <draw:enhanced-geometry svg:viewBox="0 0 21600 21600" draw:type="rectangle" draw:enhanced-path="M 0 0 L 21600 0 21600 21600 0 21600 0 0 Z N"/>
    </draw:custom-shape>
    <draw:custom-shape draw:style-name="gr62" draw:text-style-name="P62" draw:layer="layout" svg:width="1.486cm" svg:height="4.581cm" svg:x="11.505cm" svg:y="10.125cm">
      <text:p/>
      <draw:enhanced-geometry svg:viewBox="0 0 21600 21600" draw:type="rectangle" draw:enhanced-path="M 0 0 L 21600 0 21600 21600 0 21600 0 0 Z N"/>
    </draw:custom-shape>
    <draw:custom-shape draw:style-name="gr63" draw:text-style-name="P62" draw:layer="layout" svg:width="1.486cm" svg:height="4.158cm" svg:x="14.482cm" svg:y="10.575cm">
      <text:p/>
      <draw:enhanced-geometry svg:viewBox="0 0 21600 21600" draw:type="rectangle" draw:enhanced-path="M 0 0 L 21600 0 21600 21600 0 21600 0 0 Z N"/>
    </draw:custom-shape>
    <draw:custom-shape draw:style-name="gr64" draw:text-style-name="P62" draw:layer="layout" svg:width="1.482cm" svg:height="4.075cm" svg:x="17.524cm" svg:y="10.658cm">
      <text:p/>
      <draw:enhanced-geometry svg:viewBox="0 0 21600 21600" draw:type="rectangle" draw:enhanced-path="M 0 0 L 21600 0 21600 21600 0 21600 0 0 Z N"/>
    </draw:custom-shape>
    <draw:custom-shape draw:style-name="gr65" draw:text-style-name="P62" draw:layer="layout" svg:width="1.491cm" svg:height="4.158cm" svg:x="20.558cm" svg:y="10.575cm">
      <text:p/>
      <draw:enhanced-geometry svg:viewBox="0 0 21600 21600" draw:type="rectangle" draw:enhanced-path="M 0 0 L 21600 0 21600 21600 0 21600 0 0 Z N"/>
    </draw:custom-shape>
    <draw:custom-shape draw:style-name="gr66" draw:text-style-name="P62" draw:layer="layout" svg:width="1.491cm" svg:height="3.872cm" svg:x="23.539cm" svg:y="10.861cm">
      <text:p/>
      <draw:enhanced-geometry svg:viewBox="0 0 21600 21600" draw:type="rectangle" draw:enhanced-path="M 0 0 L 21600 0 21600 21600 0 21600 0 0 Z N"/>
    </draw:custom-shape>
    <draw:line draw:style-name="gr12" draw:text-style-name="P30" draw:layer="layout" svg:x1="15.275cm" svg:y1="10.045cm" svg:x2="15.275cm" svg:y2="10.605cm">
      <text:p/>
    </draw:line>
    <draw:line draw:style-name="gr67" draw:text-style-name="P30" draw:layer="layout" svg:x1="6.138cm" svg:y1="8.092cm" svg:x2="6.641cm" svg:y2="8.092cm">
      <text:p/>
    </draw:line>
    <draw:line draw:style-name="gr67" draw:text-style-name="P30" draw:layer="layout" svg:x1="9.049cm" svg:y1="8.85cm" svg:x2="9.551cm" svg:y2="8.85cm">
      <text:p/>
    </draw:line>
    <draw:line draw:style-name="gr67" draw:text-style-name="P30" draw:layer="layout" svg:x1="12.074cm" svg:y1="9.671cm" svg:x2="12.577cm" svg:y2="9.671cm">
      <text:p/>
    </draw:line>
    <draw:line draw:style-name="gr67" draw:text-style-name="P30" draw:layer="layout" svg:x1="15.024cm" svg:y1="10.041cm" svg:x2="15.527cm" svg:y2="10.041cm">
      <text:p/>
    </draw:line>
    <draw:line draw:style-name="gr67" draw:text-style-name="P30" draw:layer="layout" svg:x1="18.08cm" svg:y1="10.2cm" svg:x2="18.583cm" svg:y2="10.2cm">
      <text:p/>
    </draw:line>
    <draw:line draw:style-name="gr67" draw:text-style-name="P30" draw:layer="layout" svg:x1="21.087cm" svg:y1="10.12cm" svg:x2="21.59cm" svg:y2="10.12cm">
      <text:p/>
    </draw:line>
    <draw:line draw:style-name="gr67" draw:text-style-name="P30" draw:layer="layout" svg:x1="24.042cm" svg:y1="10.508cm" svg:x2="24.549cm" svg:y2="10.508cm">
      <text:p/>
    </draw:line>
    <draw:frame presentation:style-name="pr12" draw:text-style-name="P2" draw:layer="layout" svg:width="24.341cm" svg:height="3.951cm" svg:x="2.116cm" svg:y="0.493cm" presentation:class="title" presentation:user-transformed="true">
      <draw:text-box>
        <text:list text:style-name="L1">
          <text:list-header>
            <text:p text:style-name="P1"><text:span text:style-name="T54">Triple Oral Therapy in Type 2 Diabetes</text:span><text:span text:style-name="T54"><text:line-break/></text:span><text:span text:style-name="T54"> </text:span><text:span text:style-name="T55">Glimepiride + Metformin + Troglitazone</text:span><text:span text:style-name="T54"> </text:span></text:p>
          </text:list-header>
        </text:list>
      </draw:text-box>
    </draw:frame>
    <draw:frame presentation:style-name="pr13" draw:text-style-name="P2" draw:layer="layout" svg:width="6.491cm" svg:height="1.693cm" draw:transform="rotate (1.5707963267949) translate (2.504cm 13.864cm)" presentation:class="subtitle" presentation:user-transformed="true">
      <draw:text-box>
        <text:list text:style-name="L1">
          <text:list-header>
            <text:p text:style-name="P63"><text:span text:style-name="T56">HbA</text:span><text:span text:style-name="T57">1C</text:span></text:p>
          </text:list-header>
        </text:list>
      </draw:text-box>
    </draw:frame>
    <draw:custom-shape draw:style-name="gr68" draw:text-style-name="P20" draw:layer="layout" svg:width="13.895cm" svg:height="1.093cm" svg:x="0.498cm" svg:y="17.586cm">
      <text:list text:style-name="L1">
        <text:list-header>
          <text:p text:style-name="P19"><text:span text:style-name="T58">Ovalle F and Bell DSH. <text:s/></text:span><text:span text:style-name="T59">Endocr Pract</text:span><text:span text:style-name="T58">. <text:s/>1998;4:146-147.</text:span></text:p>
        </text:list-header>
      </text:list>
      <draw:enhanced-geometry svg:viewBox="0 0 21600 21600" draw:type="mso-spt202" draw:enhanced-path="M 0 0 L 21600 0 21600 21600 0 21600 0 0 Z N"/>
    </draw:custom-shape>
    <draw:custom-shape draw:style-name="gr69" draw:text-style-name="P65" draw:layer="layout" svg:width="6.733cm" svg:height="1.239cm" svg:x="12.105cm" svg:y="15.549cm">
      <text:list text:style-name="L1">
        <text:list-header>
          <text:p text:style-name="P64"><text:span text:style-name="T60">Time (Months)</text:span></text:p>
        </text:list-header>
      </text:list>
      <draw:enhanced-geometry svg:viewBox="0 0 21600 21600" draw:type="rectangle" draw:enhanced-path="M 0 0 L 21600 0 21600 21600 0 21600 0 0 Z N"/>
    </draw:custom-shape>
    <draw:custom-shape draw:style-name="gr70" draw:text-style-name="P67" draw:layer="layout" svg:width="1.989cm" svg:height="1.348cm" svg:x="5.274cm" svg:y="14.693cm">
      <text:list text:style-name="L1">
        <text:list-header>
          <text:p text:style-name="P66"><text:span text:style-name="T61">0</text:span></text:p>
        </text:list-header>
      </text:list>
      <draw:enhanced-geometry svg:viewBox="0 0 21600 21600" draw:type="mso-spt202" draw:enhanced-path="M 0 0 L 21600 0 21600 21600 0 21600 0 0 Z N"/>
    </draw:custom-shape>
    <draw:custom-shape draw:style-name="gr71" draw:text-style-name="P67" draw:layer="layout" svg:width="1.989cm" svg:height="1.348cm" svg:x="11.302cm" svg:y="14.693cm">
      <text:list text:style-name="L1">
        <text:list-header>
          <text:p text:style-name="P66"><text:span text:style-name="T61">2</text:span></text:p>
        </text:list-header>
      </text:list>
      <draw:enhanced-geometry svg:viewBox="0 0 21600 21600" draw:type="mso-spt202" draw:enhanced-path="M 0 0 L 21600 0 21600 21600 0 21600 0 0 Z N"/>
    </draw:custom-shape>
    <draw:custom-shape draw:style-name="gr72" draw:text-style-name="P67" draw:layer="layout" svg:width="1.984cm" svg:height="1.348cm" svg:x="14.323cm" svg:y="14.693cm">
      <text:list text:style-name="L1">
        <text:list-header>
          <text:p text:style-name="P66"><text:span text:style-name="T61">3</text:span></text:p>
        </text:list-header>
      </text:list>
      <draw:enhanced-geometry svg:viewBox="0 0 21600 21600" draw:type="mso-spt202" draw:enhanced-path="M 0 0 L 21600 0 21600 21600 0 21600 0 0 Z N"/>
    </draw:custom-shape>
    <draw:custom-shape draw:style-name="gr73" draw:text-style-name="P67" draw:layer="layout" svg:width="1.984cm" svg:height="1.348cm" svg:x="17.335cm" svg:y="14.693cm">
      <text:list text:style-name="L1">
        <text:list-header>
          <text:p text:style-name="P66"><text:span text:style-name="T61">4</text:span></text:p>
        </text:list-header>
      </text:list>
      <draw:enhanced-geometry svg:viewBox="0 0 21600 21600" draw:type="mso-spt202" draw:enhanced-path="M 0 0 L 21600 0 21600 21600 0 21600 0 0 Z N"/>
    </draw:custom-shape>
    <draw:custom-shape draw:style-name="gr74" draw:text-style-name="P67" draw:layer="layout" svg:width="1.984cm" svg:height="1.348cm" svg:x="20.351cm" svg:y="14.693cm">
      <text:list text:style-name="L1">
        <text:list-header>
          <text:p text:style-name="P66"><text:span text:style-name="T61">5</text:span></text:p>
        </text:list-header>
      </text:list>
      <draw:enhanced-geometry svg:viewBox="0 0 21600 21600" draw:type="mso-spt202" draw:enhanced-path="M 0 0 L 21600 0 21600 21600 0 21600 0 0 Z N"/>
    </draw:custom-shape>
    <draw:custom-shape draw:style-name="gr75" draw:text-style-name="P67" draw:layer="layout" svg:width="1.984cm" svg:height="1.348cm" svg:x="23.367cm" svg:y="14.693cm">
      <text:list text:style-name="L1">
        <text:list-header>
          <text:p text:style-name="P66"><text:span text:style-name="T61">6</text:span></text:p>
        </text:list-header>
      </text:list>
      <draw:enhanced-geometry svg:viewBox="0 0 21600 21600" draw:type="mso-spt202" draw:enhanced-path="M 0 0 L 21600 0 21600 21600 0 21600 0 0 Z N"/>
    </draw:custom-shape>
    <draw:custom-shape draw:style-name="gr76" draw:text-style-name="P67" draw:layer="layout" svg:width="1.989cm" svg:height="1.348cm" svg:x="8.286cm" svg:y="14.693cm">
      <text:list text:style-name="L1">
        <text:list-header>
          <text:p text:style-name="P66"><text:span text:style-name="T61">1</text:span></text:p>
        </text:list-header>
      </text:list>
      <draw:enhanced-geometry svg:viewBox="0 0 21600 21600" draw:type="mso-spt202" draw:enhanced-path="M 0 0 L 21600 0 21600 21600 0 21600 0 0 Z N"/>
    </draw:custom-shape>
    <draw:custom-shape draw:style-name="gr77" draw:text-style-name="P69" draw:layer="layout" svg:width="1.341cm" svg:height="1.348cm" svg:x="3.448cm" svg:y="6.31cm">
      <text:list text:style-name="L1">
        <text:list-header>
          <text:p text:style-name="P68"><text:span text:style-name="T61">12</text:span></text:p>
        </text:list-header>
      </text:list>
      <draw:enhanced-geometry svg:viewBox="0 0 21600 21600" draw:type="mso-spt202" draw:enhanced-path="M 0 0 L 21600 0 21600 21600 0 21600 0 0 Z N"/>
    </draw:custom-shape>
    <draw:custom-shape draw:style-name="gr78" draw:text-style-name="P69" draw:layer="layout" svg:width="1.433cm" svg:height="1.348cm" svg:x="3.356cm" svg:y="7.329cm">
      <text:list text:style-name="L1">
        <text:list-header>
          <text:p text:style-name="P68"><text:span text:style-name="T61">11</text:span></text:p>
        </text:list-header>
      </text:list>
      <draw:enhanced-geometry svg:viewBox="0 0 21600 21600" draw:type="mso-spt202" draw:enhanced-path="M 0 0 L 21600 0 21600 21600 0 21600 0 0 Z N"/>
    </draw:custom-shape>
    <draw:custom-shape draw:style-name="gr79" draw:text-style-name="P69" draw:layer="layout" svg:width="1.482cm" svg:height="1.348cm" svg:x="3.307cm" svg:y="8.304cm">
      <text:list text:style-name="L1">
        <text:list-header>
          <text:p text:style-name="P68"><text:span text:style-name="T61">10</text:span></text:p>
        </text:list-header>
      </text:list>
      <draw:enhanced-geometry svg:viewBox="0 0 21600 21600" draw:type="mso-spt202" draw:enhanced-path="M 0 0 L 21600 0 21600 21600 0 21600 0 0 Z N"/>
    </draw:custom-shape>
    <draw:custom-shape draw:style-name="gr80" draw:text-style-name="P69" draw:layer="layout" svg:width="1.023cm" svg:height="1.348cm" svg:x="3.766cm" svg:y="12.202cm">
      <text:list text:style-name="L1">
        <text:list-header>
          <text:p text:style-name="P68"><text:span text:style-name="T61">6</text:span></text:p>
        </text:list-header>
      </text:list>
      <draw:enhanced-geometry svg:viewBox="0 0 21600 21600" draw:type="mso-spt202" draw:enhanced-path="M 0 0 L 21600 0 21600 21600 0 21600 0 0 Z N"/>
    </draw:custom-shape>
    <draw:custom-shape draw:style-name="gr81" draw:text-style-name="P69" draw:layer="layout" svg:width="0.904cm" svg:height="1.348cm" svg:x="3.885cm" svg:y="14.151cm">
      <text:list text:style-name="L1">
        <text:list-header>
          <text:p text:style-name="P68"><text:span text:style-name="T61">4</text:span></text:p>
        </text:list-header>
      </text:list>
      <draw:enhanced-geometry svg:viewBox="0 0 21600 21600" draw:type="mso-spt202" draw:enhanced-path="M 0 0 L 21600 0 21600 21600 0 21600 0 0 Z N"/>
    </draw:custom-shape>
    <draw:custom-shape draw:style-name="gr82" draw:text-style-name="P69" draw:layer="layout" svg:width="0.939cm" svg:height="1.348cm" svg:x="3.85cm" svg:y="9.278cm">
      <text:list text:style-name="L1">
        <text:list-header>
          <text:p text:style-name="P68"><text:span text:style-name="T61">9</text:span></text:p>
        </text:list-header>
      </text:list>
      <draw:enhanced-geometry svg:viewBox="0 0 21600 21600" draw:type="mso-spt202" draw:enhanced-path="M 0 0 L 21600 0 21600 21600 0 21600 0 0 Z N"/>
    </draw:custom-shape>
    <draw:custom-shape draw:style-name="gr83" draw:text-style-name="P69" draw:layer="layout" svg:width="0.798cm" svg:height="1.348cm" svg:x="3.991cm" svg:y="10.253cm">
      <text:list text:style-name="L1">
        <text:list-header>
          <text:p text:style-name="P68"><text:span text:style-name="T61">8</text:span></text:p>
        </text:list-header>
      </text:list>
      <draw:enhanced-geometry svg:viewBox="0 0 21600 21600" draw:type="mso-spt202" draw:enhanced-path="M 0 0 L 21600 0 21600 21600 0 21600 0 0 Z N"/>
    </draw:custom-shape>
    <draw:custom-shape draw:style-name="gr84" draw:text-style-name="P69" draw:layer="layout" svg:width="0.957cm" svg:height="1.348cm" svg:x="3.832cm" svg:y="11.267cm">
      <text:list text:style-name="L1">
        <text:list-header>
          <text:p text:style-name="P68"><text:span text:style-name="T61">7</text:span></text:p>
        </text:list-header>
      </text:list>
      <draw:enhanced-geometry svg:viewBox="0 0 21600 21600" draw:type="mso-spt202" draw:enhanced-path="M 0 0 L 21600 0 21600 21600 0 21600 0 0 Z N"/>
    </draw:custom-shape>
    <draw:custom-shape draw:style-name="gr85" draw:text-style-name="P69" draw:layer="layout" svg:width="0.979cm" svg:height="1.348cm" svg:x="3.81cm" svg:y="13.176cm">
      <text:list text:style-name="L1">
        <text:list-header>
          <text:p text:style-name="P68"><text:span text:style-name="T61">5</text:span></text:p>
        </text:list-header>
      </text:list>
      <draw:enhanced-geometry svg:viewBox="0 0 21600 21600" draw:type="mso-spt202" draw:enhanced-path="M 0 0 L 21600 0 21600 21600 0 21600 0 0 Z N"/>
    </draw:custom-shape>
    <draw:line draw:style-name="gr12" draw:text-style-name="P30" draw:layer="layout" svg:x1="5.04cm" svg:y1="6.844cm" svg:x2="5.045cm" svg:y2="14.72cm">
      <text:p/>
    </draw:line>
    <draw:line draw:style-name="gr12" draw:text-style-name="P30" draw:layer="layout" svg:x1="4.643cm" svg:y1="6.862cm" svg:x2="5.076cm" svg:y2="6.866cm">
      <text:p/>
    </draw:line>
    <draw:line draw:style-name="gr12" draw:text-style-name="P30" draw:layer="layout" svg:x1="4.643cm" svg:y1="7.915cm" svg:x2="5.076cm" svg:y2="7.92cm">
      <text:p/>
    </draw:line>
    <draw:line draw:style-name="gr12" draw:text-style-name="P30" draw:layer="layout" svg:x1="4.705cm" svg:y1="12.753cm" svg:x2="5.076cm" svg:y2="12.757cm">
      <text:p/>
    </draw:line>
    <draw:line draw:style-name="gr12" draw:text-style-name="P30" draw:layer="layout" svg:x1="4.643cm" svg:y1="9.873cm" svg:x2="5.076cm" svg:y2="9.878cm">
      <text:p/>
    </draw:line>
    <draw:line draw:style-name="gr12" draw:text-style-name="P30" draw:layer="layout" svg:x1="4.635cm" svg:y1="10.804cm" svg:x2="5.076cm" svg:y2="10.808cm">
      <text:p/>
    </draw:line>
    <draw:line draw:style-name="gr12" draw:text-style-name="P30" draw:layer="layout" svg:x1="4.643cm" svg:y1="11.792cm" svg:x2="5.076cm" svg:y2="11.796cm">
      <text:p/>
    </draw:line>
    <draw:line draw:style-name="gr12" draw:text-style-name="P30" draw:layer="layout" svg:x1="4.643cm" svg:y1="13.741cm" svg:x2="5.076cm" svg:y2="13.745cm">
      <text:p/>
    </draw:line>
    <draw:line draw:style-name="gr12" draw:text-style-name="P30" draw:layer="layout" svg:x1="4.652cm" svg:y1="14.728cm" svg:x2="25.819cm" svg:y2="14.733cm">
      <text:p/>
    </draw:line>
    <draw:line draw:style-name="gr12" draw:text-style-name="P30" draw:layer="layout" svg:x1="4.643cm" svg:y1="8.815cm" svg:x2="5.076cm" svg:y2="8.819cm">
      <text:p/>
    </draw:line>
    <draw:custom-shape draw:style-name="gr86" draw:text-style-name="P71" draw:layer="layout" svg:width="5.93cm" svg:height="1.11cm" svg:x="17.522cm" svg:y="6.967cm">
      <text:list text:style-name="L12">
        <text:list-header>
          <text:p text:style-name="P70"><text:span text:style-name="T62">* </text:span><text:span text:style-name="T63">P</text:span><text:span text:style-name="T62">&lt;0.01 <text:s/>from baseline</text:span></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66">A Desktop Guide to Type 2 Diabetes IDF (Europe) 1999 </text:span></text:p>
          </text:list-header>
        </text:list>
      </draw:text-box>
    </draw:frame>
    <draw:frame presentation:style-name="pr15" draw:text-style-name="P2" draw:layer="layout" svg:width="24.999cm" svg:height="7.003cm" svg:x="1.886cm" svg:y="4.325cm" presentation:class="outline" presentation:user-transformed="true">
      <draw:text-box>
        <text:list text:style-name="L2">
          <text:list-item>
            <text:p text:style-name="P11">Add another agent of therapy when maximum dose of current drugs reached </text:p>
          </text:list-item>
          <text:list-item>
            <text:p text:style-name="P11">Use triple therapy when control targets cannot be reached on maximum tolerated doses <text:line-break/>of two agents</text:p>
          </text:list-item>
        </text:list>
      </draw:text-box>
    </draw:frame>
    <draw:custom-shape draw:style-name="gr89" draw:text-style-name="P22" draw:layer="layout" svg:width="25.003cm" svg:height="1.855cm" svg:x="1.887cm" svg:y="11.725cm">
      <text:list text:style-name="L1">
        <text:list-header>
          <text:p text:style-name="P1"><text:span text:style-name="T67">Joslin diabetes center </text:span><text:span text:style-name="T67">也有</text:span><text:span text:style-name="T67">triple therapy </text:span><text:span text:style-name="T67">的建議</text:span></text:p>
        </text:list-header>
      </text:list>
      <draw:enhanced-geometry svg:viewBox="0 0 21600 21600" draw:type="mso-spt202" draw:enhanced-path="M 0 0 L 21600 0 21600 21600 0 21600 0 0 Z N"/>
    </draw:custom-shape>
    <draw:custom-shape draw:style-name="gr90" draw:text-style-name="P73" draw:layer="layout" svg:width="25.003cm" svg:height="4.563cm" svg:x="1.887cm" svg:y="14.023cm">
      <text:list text:style-name="L3">
        <text:list-header>
          <text:p text:style-name="P14"><text:span text:style-name="T68">UK </text:span><text:span text:style-name="T68">有許多中心例行使用</text:span><text:span text:style-name="T68">ROSI/PIO + MET +SU</text:span><text:span text:style-name="T68">的結合治療</text:span><text:span text:style-name="T68">.This is currently off-licence, but details from recent symposia are reassuring</text:span></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NICE Guidance on Rosiglitazone</text:p>
          </text:list-header>
        </text:list>
      </draw:text-box>
    </draw:frame>
    <draw:frame presentation:style-name="pr5" draw:text-style-name="P2" draw:layer="layout" svg:width="25.717cm" svg:height="12.572cm" svg:x="1.688cm" svg:y="3.726cm" presentation:class="outline" presentation:user-transformed="true">
      <draw:text-box>
        <text:list text:style-name="L2">
          <text:list-item>
            <text:p text:style-name="P74"><text:span text:style-name="T9">第一線用藥為磺醯尿素或雙胍類</text:span></text:p>
          </text:list-item>
          <text:list-item>
            <text:p text:style-name="P74"><text:span text:style-name="T9">傳統單一種口服藥劑（磺醯尿素或雙胍類）不足以控制血糖時應先考慮兩種藥物結合治療，除非有禁忌症或無法忍受</text:span></text:p>
          </text:list-item>
          <text:list-item>
            <text:p text:style-name="P74"><text:span text:style-name="T9">當傳統單一種口服藥劑（磺醯尿素或雙胍類）不足以控制血糖時加上</text:span><text:span text:style-name="T9">Rosiglitazone</text:span><text:span text:style-name="T9">可有效下降血糖</text:span></text:p>
          </text:list-item>
          <text:list-item>
            <text:p text:style-name="P74"><text:span text:style-name="T9">使用磺醯尿素及雙胍類結合治療或無法使用這兩類藥物結合治療，但血糖仍控制不良時，應考慮</text:span><text:span text:style-name="T9">Rosiglitazone </text:span><text:span text:style-name="T9">結合治療做為胰島素治療的另一種選擇</text:span></text:p>
          </text:list-item>
          <text:list-item>
            <text:p text:style-name="P74"><text:span text:style-name="T9">肥胖病患考慮</text:span><text:span text:style-name="T9">Rosiglitazone</text:span><text:span text:style-name="T9">結合治療時，在體重控制考量下，和雙胍類結合優於磺醯尿素</text:span></text:p>
            <text:p text:style-name="P74"><text:span text:style-name="T9"/></text:p>
          </text:list-item>
        </text:list>
      </draw:text-box>
    </draw:frame>
    <draw:custom-shape draw:style-name="gr91" draw:text-style-name="P22" draw:layer="layout" svg:width="26.665cm" svg:height="3.042cm" svg:x="0.796cm" svg:y="15.725cm">
      <text:list text:style-name="L1">
        <text:list-header>
          <text:p text:style-name="P1"><text:span text:style-name="T69">NICE - The National Institute for Clinical Excellence - was set up as a Special Health</text:span></text:p>
          <text:p text:style-name="P1"><text:span text:style-name="T69"><text:s/></text:span><text:span text:style-name="T69">Authority for England and Wales. It is part of the National Health Service (NHS), </text:span></text:p>
          <text:p text:style-name="P1"><text:span text:style-name="T69">and its role is to provide patients, health professionals and the public.</text:span></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2">Oral triple therapy or add insulin</text:span><text:span text:style-name="T2">？</text:span></text:p>
          </text:list-header>
        </text:list>
      </draw:text-box>
    </draw:frame>
    <draw:frame presentation:style-name="pr7" draw:text-style-name="P2" draw:layer="layout" svg:width="26.803cm" svg:height="13.882cm" svg:x="0.885cm" svg:y="3.726cm" presentation:class="outline" presentation:user-transformed="true">
      <draw:text-box>
        <text:list text:style-name="L11">
          <text:list-item>
            <text:p text:style-name="P12"><text:span text:style-name="T2"><text:s/></text:span><text:span text:style-name="T2">現今多種口服藥物的使用減少了胰島素治療的需求</text:span></text:p>
          </text:list-item>
          <text:list-item>
            <text:p text:style-name="P12"><text:span text:style-name="T2">使用口服藥物結合治療可延緩或減少了第</text:span><text:span text:style-name="T2">2 </text:span><text:span text:style-name="T2">型糖尿病患胰島素治療的需求</text:span></text:p>
          </text:list-item>
          <text:list-item>
            <text:p text:style-name="P12"><text:span text:style-name="T2">先前使用低劑量胰島素注射的病患中，有些病患減低了劑量，甚至可停用胰島素。</text:span></text:p>
          </text:list-item>
          <text:list-item>
            <text:p text:style-name="P12"><text:span text:style-name="T2">第</text:span><text:span text:style-name="T2">2 </text:span><text:span text:style-name="T2">型糖尿病患的整體平均</text:span><text:span text:style-name="T2">A1C</text:span><text:span text:style-name="T2">太高 </text:span><text:span text:style-name="T2">(9.7%)</text:span><text:span text:style-name="T2">，只有極低比率病患</text:span><text:span text:style-name="T2">A1C</text:span><text:span text:style-name="T2">能控制至＜</text:span><text:span text:style-name="T2">6%</text:span><text:span text:style-name="T2">，胰導素對血糖下降有較大幅度的改善空間，多數控制不良的病患在加上胰島素注射後，可獲得較佳的控制</text:span></text:p>
          </text:list-item>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第</text:span><text:span text:style-name="T2">2</text:span><text:span text:style-name="T2">型糖尿病患使用結合治療的考量</text:span></text:p>
          </text:list-header>
        </text:list>
      </draw:text-box>
    </draw:frame>
    <draw:frame presentation:style-name="pr16" draw:text-style-name="P2" draw:layer="layout" svg:width="21.704cm" svg:height="11.928cm" svg:x="2.148cm" svg:y="3.806cm" presentation:class="outline" presentation:user-transformed="true">
      <draw:text-box>
        <text:list text:style-name="L13">
          <text:list-item>
            <text:p text:style-name="P75"><text:span text:style-name="T34">HbA</text:span><text:span text:style-name="T41">1c</text:span><text:span text:style-name="T34"> </text:span><text:span text:style-name="T2">的下降效果</text:span><text:span text:style-name="T2">:</text:span><text:span text:style-name="T2">下降幅度</text:span><text:span text:style-name="T34">、</text:span><text:span text:style-name="T2">到達目標</text:span></text:p>
          </text:list-item>
          <text:list-item>
            <text:p text:style-name="P75"><text:span text:style-name="T2">作用機轉的配合</text:span></text:p>
          </text:list-item>
          <text:list-item>
            <text:p text:style-name="P75"><text:span text:style-name="T2">副作用與毒性反應</text:span></text:p>
          </text:list-item>
          <text:list-item>
            <text:p text:style-name="P75"><text:span text:style-name="T2">低血糖的頻率與嚴重度</text:span></text:p>
          </text:list-item>
          <text:list-item>
            <text:p text:style-name="P75"><text:span text:style-name="T2">體重增加的影響</text:span></text:p>
          </text:list-item>
          <text:list-item>
            <text:p text:style-name="P75"><text:span text:style-name="T2">避免多種藥物與複雜處方</text:span></text:p>
          </text:list-item>
          <text:list-item>
            <text:p text:style-name="P75"><text:span text:style-name="T2">病患服藥遵從性與方便</text:span></text:p>
          </text:list-item>
          <text:list-item>
            <text:p text:style-name="P75"><text:span text:style-name="T2">費用</text:span></text:p>
          </text:list-item>
        </text:list>
      </draw:text-box>
    </draw:frame>
    <draw:custom-shape draw:style-name="gr92" draw:text-style-name="P76" draw:layer="layout" svg:width="1.552cm" svg:height="0.966cm" svg:x="27.023cm" svg:y="18.327cm">
      <text:list text:style-name="L14">
        <text:list-header>
          <text:p text:style-name="P52"><text:span text:style-name="T70">5-1a</text:span></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2">個案治療後的血糖追蹤變化</text:span></text:p>
          </text:list-header>
        </text:list>
      </draw:text-box>
    </draw:frame>
    <draw:frame draw:style-name="standard" draw:layer="layout" svg:width="26.003cm" svg:height="8.514cm" svg:x="1.685cm" svg:y="6.725cm">
      <table:table>
        <table:table-column table:style-name="co20"/>
        <table:table-column table:style-name="co21"/>
        <table:table-column table:style-name="co22"/>
        <table:table-column table:style-name="co20"/>
        <table:table-column table:style-name="co21"/>
        <table:table-column table:style-name="co23"/>
        <table:table-row table:style-name="ro11">
          <table:table-cell table:style-name="ce68"/>
          <table:table-cell table:style-name="ce69">
            <text:list text:style-name="L7">
              <text:list-header>
                <text:p text:style-name="P77"><text:span text:style-name="T72">91/5/23</text:span></text:p>
              </text:list-header>
            </text:list>
          </table:table-cell>
          <table:table-cell table:style-name="ce70">
            <text:list text:continue-numbering="true" text:style-name="L7">
              <text:list-header>
                <text:p text:style-name="P77"><text:span text:style-name="T72">91/8/15</text:span></text:p>
              </text:list-header>
            </text:list>
          </table:table-cell>
          <table:table-cell table:style-name="ce71">
            <text:list text:continue-numbering="true" text:style-name="L7">
              <text:list-header>
                <text:p text:style-name="P77"><text:span text:style-name="T72">91/11/13</text:span></text:p>
              </text:list-header>
            </text:list>
          </table:table-cell>
          <table:table-cell table:style-name="ce72">
            <text:list text:continue-numbering="true" text:style-name="L7">
              <text:list-header>
                <text:p text:style-name="P77"><text:span text:style-name="T72">92/3/7</text:span></text:p>
              </text:list-header>
            </text:list>
          </table:table-cell>
          <table:table-cell table:style-name="ce73">
            <text:list text:continue-numbering="true" text:style-name="L7">
              <text:list-header>
                <text:p text:style-name="P77"><text:span text:style-name="T72">92/6/5</text:span></text:p>
              </text:list-header>
            </text:list>
          </table:table-cell>
        </table:table-row>
        <table:table-row table:style-name="ro8">
          <table:table-cell table:style-name="ce74">
            <text:list text:continue-numbering="true" text:style-name="L7">
              <text:list-header>
                <text:p text:style-name="P77"><text:span text:style-name="T72">BW</text:span></text:p>
              </text:list-header>
            </text:list>
          </table:table-cell>
          <table:table-cell table:style-name="ce75">
            <text:list text:continue-numbering="true" text:style-name="L7">
              <text:list-header>
                <text:p text:style-name="P77"><text:span text:style-name="T72">57.6</text:span></text:p>
              </text:list-header>
            </text:list>
          </table:table-cell>
          <table:table-cell table:style-name="ce76">
            <text:list text:continue-numbering="true" text:style-name="L7">
              <text:list-header>
                <text:p text:style-name="P77"><text:span text:style-name="T72">56.7</text:span></text:p>
              </text:list-header>
            </text:list>
          </table:table-cell>
          <table:table-cell table:style-name="ce77">
            <text:list text:continue-numbering="true" text:style-name="L7">
              <text:list-header>
                <text:p text:style-name="P77"><text:span text:style-name="T72">58.4</text:span></text:p>
              </text:list-header>
            </text:list>
          </table:table-cell>
          <table:table-cell table:style-name="ce78">
            <text:list text:continue-numbering="true" text:style-name="L7">
              <text:list-header>
                <text:p text:style-name="P77"><text:span text:style-name="T72">58.7</text:span></text:p>
              </text:list-header>
            </text:list>
          </table:table-cell>
          <table:table-cell table:style-name="ce79">
            <text:list text:continue-numbering="true" text:style-name="L7">
              <text:list-header>
                <text:p text:style-name="P77"><text:span text:style-name="T72">57</text:span></text:p>
              </text:list-header>
            </text:list>
          </table:table-cell>
        </table:table-row>
        <table:table-row table:style-name="ro8">
          <table:table-cell table:style-name="ce80">
            <text:list text:continue-numbering="true" text:style-name="L7">
              <text:list-header>
                <text:p text:style-name="P77"><text:span text:style-name="T72">AC</text:span></text:p>
              </text:list-header>
            </text:list>
          </table:table-cell>
          <table:table-cell table:style-name="ce81">
            <text:list text:continue-numbering="true" text:style-name="L7">
              <text:list-header>
                <text:p text:style-name="P77"><text:span text:style-name="T72">196</text:span></text:p>
              </text:list-header>
            </text:list>
          </table:table-cell>
          <table:table-cell table:style-name="ce82">
            <text:list text:continue-numbering="true" text:style-name="L7">
              <text:list-header>
                <text:p text:style-name="P77"><text:span text:style-name="T72">173</text:span></text:p>
              </text:list-header>
            </text:list>
          </table:table-cell>
          <table:table-cell table:style-name="ce83">
            <text:list text:continue-numbering="true" text:style-name="L7">
              <text:list-header>
                <text:p text:style-name="P77"><text:span text:style-name="T72">195</text:span></text:p>
              </text:list-header>
            </text:list>
          </table:table-cell>
          <table:table-cell table:style-name="ce84">
            <text:list text:continue-numbering="true" text:style-name="L7">
              <text:list-header>
                <text:p text:style-name="P77"><text:span text:style-name="T72">129</text:span></text:p>
              </text:list-header>
            </text:list>
          </table:table-cell>
          <table:table-cell table:style-name="ce85">
            <text:list text:continue-numbering="true" text:style-name="L7">
              <text:list-header>
                <text:p text:style-name="P77"><text:span text:style-name="T72">138</text:span></text:p>
              </text:list-header>
            </text:list>
          </table:table-cell>
        </table:table-row>
        <table:table-row table:style-name="ro8">
          <table:table-cell table:style-name="ce86">
            <text:list text:continue-numbering="true" text:style-name="L7">
              <text:list-header>
                <text:p text:style-name="P77"><text:span text:style-name="T72">A1C</text:span></text:p>
              </text:list-header>
            </text:list>
          </table:table-cell>
          <table:table-cell table:style-name="ce87">
            <text:list text:continue-numbering="true" text:style-name="L7">
              <text:list-header>
                <text:p text:style-name="P77"><text:span text:style-name="T72">8.5</text:span></text:p>
              </text:list-header>
            </text:list>
          </table:table-cell>
          <table:table-cell table:style-name="ce88">
            <text:list text:continue-numbering="true" text:style-name="L7">
              <text:list-header>
                <text:p text:style-name="P77"><text:span text:style-name="T72">9.1</text:span></text:p>
              </text:list-header>
            </text:list>
          </table:table-cell>
          <table:table-cell table:style-name="ce89">
            <text:list text:continue-numbering="true" text:style-name="L7">
              <text:list-header>
                <text:p text:style-name="P77"><text:span text:style-name="T72">8.5</text:span></text:p>
              </text:list-header>
            </text:list>
          </table:table-cell>
          <table:table-cell table:style-name="ce90">
            <text:list text:continue-numbering="true" text:style-name="L7">
              <text:list-header>
                <text:p text:style-name="P77"><text:span text:style-name="T72">6.4</text:span></text:p>
              </text:list-header>
            </text:list>
          </table:table-cell>
          <table:table-cell table:style-name="ce91">
            <text:list text:continue-numbering="true" text:style-name="L7">
              <text:list-header>
                <text:p text:style-name="P77"><text:span text:style-name="T72">7.1</text:span></text:p>
              </text:list-header>
            </text:list>
          </table:table-cell>
        </table:table-row>
        <table:table-row table:style-name="ro8">
          <table:table-cell table:style-name="ce92">
            <text:list text:continue-numbering="true" text:style-name="L7">
              <text:list-header>
                <text:p text:style-name="P77"><text:span text:style-name="T72">GPT</text:span></text:p>
              </text:list-header>
            </text:list>
          </table:table-cell>
          <table:table-cell table:style-name="ce93">
            <text:list text:continue-numbering="true" text:style-name="L7">
              <text:list-header>
                <text:p text:style-name="P77"><text:span text:style-name="T72">22</text:span></text:p>
              </text:list-header>
            </text:list>
          </table:table-cell>
          <table:table-cell table:style-name="ce94"/>
          <table:table-cell table:style-name="ce95"/>
          <table:table-cell table:style-name="ce96">
            <text:list text:continue-numbering="true" text:style-name="L7">
              <text:list-header>
                <text:p text:style-name="P77"><text:span text:style-name="T72">21</text:span></text:p>
              </text:list-header>
            </text:list>
          </table:table-cell>
          <table:table-cell table:style-name="ce97"/>
        </table:table-row>
      </table:table>
      <draw:image xlink:href="Pictures/TablePreview6.svm" xlink:type="simple" xlink:show="embed" xlink:actuate="onLoad"/>
    </draw:frame>
    <draw:line draw:style-name="gr93" draw:text-style-name="P30" draw:layer="layout" svg:x1="12.285cm" svg:y1="5.124cm" svg:x2="12.285cm" svg:y2="7.122cm">
      <text:p/>
    </draw:line>
    <draw:custom-shape draw:style-name="gr91" draw:text-style-name="P22" draw:layer="layout" svg:width="6.201cm" svg:height="1.686cm" svg:x="10.027cm" svg:y="3.726cm">
      <text:list text:style-name="L1">
        <text:list-header>
          <text:p text:style-name="P1"><text:span text:style-name="T73">Rosiglitazone</text:span></text:p>
        </text:list-header>
      </text:list>
      <draw:enhanced-geometry svg:viewBox="0 0 21600 21600" draw:type="mso-spt202" draw:enhanced-path="M 0 0 L 21600 0 21600 21600 0 21600 0 0 Z N"/>
    </draw:custom-shape>
    <draw:frame draw:style-name="gr94" draw:text-style-name="P30" draw:layer="layout" svg:width="27.199cm" svg:height="18.133cm" svg:x="0.688cm" svg:y="0.525cm">
      <draw:image xlink:href="Pictures/100000000000032A0000021CEC956B146B632736.jpg" xlink:type="simple" xlink:show="embed" xlink:actuate="onLoad" loext:mime-type="image/jpeg">
        <text:p/>
      </draw:image>
    </draw:frame>
    <draw:custom-shape draw:style-name="gr2" draw:text-style-name="P22" draw:layer="layout" svg:width="8.039cm" svg:height="1.348cm" svg:x="19.405cm" svg:y="17.454cm">
      <text:list text:style-name="L1">
        <text:list-header>
          <text:p text:style-name="P1"><text:span text:style-name="T74">羅東聖母醫院新陳代謝科</text:span></text:p>
        </text:list-header>
      </text:list>
      <draw:enhanced-geometry svg:viewBox="0 0 21600 21600" draw:type="mso-spt202" draw:enhanced-path="M 0 0 L 21600 0 21600 21600 0 21600 0 0 Z N"/>
    </draw:custom-shape>
    <draw:frame draw:style-name="gr94" draw:text-style-name="P30" draw:layer="layout" svg:width="26.604cm" svg:height="17.736cm" svg:x="0.886cm" svg:y="1.314cm">
      <draw:image xlink:href="Pictures/100000000000032A0000021CB8E8FD349D284FE1.jpg" xlink:type="simple" xlink:show="embed" xlink:actuate="onLoad" loext:mime-type="image/jpeg">
        <text:p/>
      </draw:image>
    </draw:frame>
    <draw:custom-shape draw:style-name="gr2" draw:text-style-name="P22" draw:layer="layout" svg:width="8.039cm" svg:height="1.348cm" svg:x="19.405cm" svg:y="17.454cm">
      <text:list text:style-name="L1">
        <text:list-header>
          <text:p text:style-name="P1"><text:span text:style-name="T74">羅東聖母醫院新陳代謝科</text:span></text:p>
        </text:list-header>
      </text:list>
      <draw:enhanced-geometry svg:viewBox="0 0 21600 21600" draw:type="mso-spt202" draw:enhanced-path="M 0 0 L 21600 0 21600 21600 0 21600 0 0 Z N"/>
    </draw:custom-shap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壓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ACE</text:span><text:span text:style-name="T2">抑制劑</text:span><text:span text:style-name="T2">-------------------</text:span><text:span text:style-name="T2">（ <text:s/>）</text:span></text:p>
            <text:p text:style-name="P13"><text:span text:style-name="T2">（</text:span><text:span text:style-name="T2">2</text:span><text:span text:style-name="T2">）建議加上</text:span><text:span text:style-name="T2">ARB ---------------------------</text:span><text:span text:style-name="T2">（ <text:s/>）</text:span></text:p>
            <text:p text:style-name="P13"><text:span text:style-name="T2">（</text:span><text:span text:style-name="T2">3</text:span><text:span text:style-name="T2">）建議加上</text:span><text:span text:style-name="T2">Adalat -------------------------</text:span><text:span text:style-name="T2">（ <text:s/>）</text:span></text:p>
            <text:p text:style-name="P13"><text:span text:style-name="T2">（</text:span><text:span text:style-name="T2">4</text:span><text:span text:style-name="T2">）建議限制鹽分攝取</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p text:style-name="P13"><text:span text:style-name="T2">（</text:span><text:span text:style-name="T2">6</text:span><text:span text:style-name="T2">）建議血壓控制至</text:span><text:span text:style-name="T2">120/80 mmHg -----</text:span><text:span text:style-name="T2">（ <text:s/>）</text:span></text:p>
            <text:p text:style-name="P13"><text:span text:style-name="T2"/></text:p>
            <text:p text:style-name="P13"><text:span text:style-name="T2"/></text:p>
            <text:p text:style-name="P13"><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壓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ACE</text:span><text:span text:style-name="T2">抑制劑</text:span><text:span text:style-name="T2">-------------------</text:span><text:span text:style-name="T2">（</text:span><text:span text:style-name="T5">O</text:span><text:span text:style-name="T2">）</text:span></text:p>
            <text:p text:style-name="P13"><text:span text:style-name="T2">（</text:span><text:span text:style-name="T2">2</text:span><text:span text:style-name="T2">）建議加上</text:span><text:span text:style-name="T2">ARB ---------------------------</text:span><text:span text:style-name="T2">（</text:span><text:span text:style-name="T5">O</text:span><text:span text:style-name="T2">）</text:span></text:p>
            <text:p text:style-name="P13"><text:span text:style-name="T2">（</text:span><text:span text:style-name="T2">3</text:span><text:span text:style-name="T2">）建議加上</text:span><text:span text:style-name="T2">Adalat -------------------------</text:span><text:span text:style-name="T2">（</text:span><text:span text:style-name="T5">X</text:span><text:span text:style-name="T2">）</text:span></text:p>
            <text:p text:style-name="P13"><text:span text:style-name="T2">（</text:span><text:span text:style-name="T2">4</text:span><text:span text:style-name="T2">）建議限制鹽分攝取</text:span><text:span text:style-name="T2">----------------------</text:span><text:span text:style-name="T2">（</text:span><text:span text:style-name="T5">O</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p text:style-name="P13"><text:span text:style-name="T2">（</text:span><text:span text:style-name="T2">6</text:span><text:span text:style-name="T2">）建議血壓控制至</text:span><text:span text:style-name="T2">120/80 mmHg -----</text:span><text:span text:style-name="T2">（</text:span><text:span text:style-name="T5">O</text:span><text:span text:style-name="T2">）</text:span></text:p>
          </text:list-header>
        </text:list>
      </draw:text-box>
    </draw:frame>
    <draw:frame presentation:style-name="pr17" draw:text-style-name="P2" draw:layer="layout" svg:width="25.732cm" svg:height="3.666cm" svg:x="2.645cm" svg:y="0.921cm" presentation:class="title" presentation:user-transformed="true">
      <draw:text-box>
        <text:list text:style-name="L15">
          <text:list-header>
            <text:p text:style-name="P1"><text:span text:style-name="T75">Blood Pressure</text:span><text:span text:style-name="T76">－</text:span><text:span text:style-name="T77">高血壓的治療建議</text:span></text:p>
          </text:list-header>
        </text:list>
      </draw:text-box>
    </draw:frame>
    <draw:frame draw:style-name="standard" draw:layer="layout" svg:width="23.467cm" svg:height="6.926cm" svg:x="2.655cm" svg:y="8.087cm">
      <table:table>
        <table:table-column table:style-name="co24"/>
        <table:table-column table:style-name="co25"/>
        <table:table-column table:style-name="co26"/>
        <table:table-row table:style-name="ro8">
          <table:table-cell table:style-name="ce98">
            <text:list text:style-name="L3">
              <text:list-header>
                <text:p text:style-name="P77"><text:span text:style-name="T78">糖尿病患高血壓的治療建議</text:span></text:p>
              </text:list-header>
            </text:list>
          </table:table-cell>
          <table:table-cell table:style-name="ce99">
            <text:list text:continue-numbering="true" text:style-name="L3">
              <text:list-header>
                <text:p text:style-name="P77"><text:span text:style-name="T78">收縮壓</text:span></text:p>
              </text:list-header>
            </text:list>
          </table:table-cell>
          <table:table-cell table:style-name="ce100">
            <text:list text:continue-numbering="true" text:style-name="L3">
              <text:list-header>
                <text:p text:style-name="P77"><text:span text:style-name="T78">舒張壓</text:span></text:p>
              </text:list-header>
            </text:list>
          </table:table-cell>
        </table:table-row>
        <table:table-row table:style-name="ro12">
          <table:table-cell table:style-name="ce101">
            <text:list text:continue-numbering="true" text:style-name="L3">
              <text:list-header>
                <text:p text:style-name="P77"><text:span text:style-name="T78">目標</text:span></text:p>
                <text:p text:style-name="P78"><text:span text:style-name="T78">單獨行為治療（最長三個月） </text:span></text:p>
                <text:p text:style-name="P78"><text:span text:style-name="T78"><text:s text:c="2"/></text:span><text:span text:style-name="T78">若未達目標加上藥物</text:span></text:p>
                <text:p text:style-name="P78"><text:span text:style-name="T78">行為治療加上藥物治療</text:span></text:p>
              </text:list-header>
            </text:list>
          </table:table-cell>
          <table:table-cell table:style-name="ce102">
            <text:list text:continue-numbering="true" text:style-name="L3">
              <text:list-header>
                <text:p text:style-name="P77"><text:span text:style-name="T78">＜</text:span><text:span text:style-name="T78">130</text:span></text:p>
                <text:p text:style-name="P78"><text:span text:style-name="T78">130-139</text:span></text:p>
                <text:p text:style-name="P78"><text:span text:style-name="T78"/></text:p>
                <text:p text:style-name="P78"><text:span text:style-name="T78">≧</text:span><text:span text:style-name="T78">140</text:span></text:p>
              </text:list-header>
            </text:list>
          </table:table-cell>
          <table:table-cell table:style-name="ce103">
            <text:list text:continue-numbering="true" text:style-name="L3">
              <text:list-header>
                <text:p text:style-name="P77"><text:span text:style-name="T78">＜</text:span><text:span text:style-name="T78">80</text:span></text:p>
                <text:p text:style-name="P78"><text:span text:style-name="T78">80-89</text:span></text:p>
                <text:p text:style-name="P78"><text:span text:style-name="T78"/></text:p>
                <text:p text:style-name="P78"><text:span text:style-name="T78">≧</text:span><text:span text:style-name="T78">90</text:span></text:p>
              </text:list-header>
            </text:list>
          </table:table-cell>
        </table:table-row>
      </table:table>
      <draw:image xlink:href="Pictures/TablePreview7.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5">
          <text:list-header>
            <text:p text:style-name="P1"><text:span text:style-name="T75">Blood Pressure</text:span><text:span text:style-name="T76">－</text:span><text:span text:style-name="T76"><text:line-break/></text:span><text:span text:style-name="T77">高血壓的生活型態修正</text:span></text:p>
          </text:list-header>
        </text:list>
      </draw:text-box>
    </draw:frame>
    <draw:frame draw:style-name="standard" draw:layer="layout" svg:width="24.287cm" svg:height="12.386cm" svg:x="2.655cm" svg:y="5.927cm">
      <table:table>
        <table:table-column table:style-name="co27"/>
        <table:table-column table:style-name="co28"/>
        <table:table-column table:style-name="co29"/>
        <table:table-row table:style-name="ro13">
          <table:table-cell table:style-name="ce104">
            <text:list text:style-name="L1">
              <text:list-header>
                <text:p text:style-name="P27"><text:span text:style-name="T79">修正方式</text:span></text:p>
              </text:list-header>
            </text:list>
          </table:table-cell>
          <table:table-cell table:style-name="ce105">
            <text:list text:continue-numbering="true" text:style-name="L1">
              <text:list-header>
                <text:p text:style-name="P27"><text:span text:style-name="T79">建議</text:span></text:p>
              </text:list-header>
            </text:list>
          </table:table-cell>
          <table:table-cell table:style-name="ce106">
            <text:list text:continue-numbering="true" text:style-name="L1">
              <text:list-header>
                <text:p text:style-name="P27"><text:span text:style-name="T79">降收縮壓</text:span></text:p>
              </text:list-header>
            </text:list>
          </table:table-cell>
        </table:table-row>
        <table:table-row table:style-name="ro14">
          <table:table-cell table:style-name="ce107">
            <text:list text:continue-numbering="true" text:style-name="L1">
              <text:list-header>
                <text:p text:style-name="P27"><text:span text:style-name="T79">減重</text:span></text:p>
              </text:list-header>
            </text:list>
          </table:table-cell>
          <table:table-cell table:style-name="ce108">
            <text:list text:continue-numbering="true" text:style-name="L1">
              <text:list-header>
                <text:p text:style-name="P27"><text:span text:style-name="T79">儘量維持正常體重</text:span></text:p>
              </text:list-header>
            </text:list>
          </table:table-cell>
          <table:table-cell table:style-name="ce109">
            <text:list text:continue-numbering="true" text:style-name="L1">
              <text:list-header>
                <text:p text:style-name="P27"><text:span text:style-name="T79">減</text:span><text:span text:style-name="T79">10</text:span><text:span text:style-name="T79">公斤</text:span></text:p>
                <text:p text:style-name="P27"><text:span text:style-name="T80">5–20 mmHg</text:span></text:p>
              </text:list-header>
            </text:list>
          </table:table-cell>
        </table:table-row>
        <table:table-row table:style-name="ro13">
          <table:table-cell table:style-name="ce110">
            <text:list text:continue-numbering="true" text:style-name="L1">
              <text:list-header>
                <text:p text:style-name="P27"><text:span text:style-name="T81">DASH</text:span></text:p>
              </text:list-header>
            </text:list>
          </table:table-cell>
          <table:table-cell table:style-name="ce111">
            <text:list text:continue-numbering="true" text:style-name="L1">
              <text:list-header>
                <text:p text:style-name="P27"><text:span text:style-name="T79">多蔬果、減少總與飽和脂肪</text:span></text:p>
              </text:list-header>
            </text:list>
          </table:table-cell>
          <table:table-cell table:style-name="ce112">
            <text:list text:continue-numbering="true" text:style-name="L1">
              <text:list-header>
                <text:p text:style-name="P79"><text:span text:style-name="T48">8–14 mmHg</text:span></text:p>
              </text:list-header>
            </text:list>
          </table:table-cell>
        </table:table-row>
        <table:table-row table:style-name="ro13">
          <table:table-cell table:style-name="ce113">
            <text:list text:continue-numbering="true" text:style-name="L1">
              <text:list-header>
                <text:p text:style-name="P27"><text:span text:style-name="T79">減少鹽分</text:span></text:p>
              </text:list-header>
            </text:list>
          </table:table-cell>
          <table:table-cell table:style-name="ce114">
            <text:list text:continue-numbering="true" text:style-name="L1">
              <text:list-header>
                <text:p text:style-name="P27"><text:span text:style-name="T79">2.4</text:span><text:span text:style-name="T79">克鹽或</text:span><text:span text:style-name="T79">6.0</text:span><text:span text:style-name="T79">克氯化鈉</text:span></text:p>
              </text:list-header>
            </text:list>
          </table:table-cell>
          <table:table-cell table:style-name="ce115">
            <text:list text:continue-numbering="true" text:style-name="L1">
              <text:list-header>
                <text:p text:style-name="P79"><text:span text:style-name="T48">2–8 mmHg</text:span></text:p>
              </text:list-header>
            </text:list>
          </table:table-cell>
        </table:table-row>
        <table:table-row table:style-name="ro13">
          <table:table-cell table:style-name="ce116">
            <text:list text:continue-numbering="true" text:style-name="L1">
              <text:list-header>
                <text:p text:style-name="P27"><text:span text:style-name="T79">體能活動</text:span></text:p>
              </text:list-header>
            </text:list>
          </table:table-cell>
          <table:table-cell table:style-name="ce117">
            <text:list text:continue-numbering="true" text:style-name="L1">
              <text:list-header>
                <text:p text:style-name="P27"><text:span text:style-name="T79">有氧運動至少</text:span><text:span text:style-name="T79">30</text:span><text:span text:style-name="T79">分鐘</text:span></text:p>
              </text:list-header>
            </text:list>
          </table:table-cell>
          <table:table-cell table:style-name="ce118">
            <text:list text:continue-numbering="true" text:style-name="L1">
              <text:list-header>
                <text:p text:style-name="P79"><text:span text:style-name="T48">4–9 mmHg</text:span></text:p>
              </text:list-header>
            </text:list>
          </table:table-cell>
        </table:table-row>
        <table:table-row table:style-name="ro13">
          <table:table-cell table:style-name="ce119">
            <text:list text:continue-numbering="true" text:style-name="L1">
              <text:list-header>
                <text:p text:style-name="P27"><text:span text:style-name="T79">適量飲酒</text:span></text:p>
              </text:list-header>
            </text:list>
          </table:table-cell>
          <table:table-cell table:style-name="ce120">
            <text:list text:continue-numbering="true" text:style-name="L1">
              <text:list-header>
                <text:p text:style-name="P27"><text:span text:style-name="T79">男性不超過</text:span><text:span text:style-name="T79">2</text:span><text:span text:style-name="T79">份，女性</text:span><text:span text:style-name="T79">1</text:span><text:span text:style-name="T79">份</text:span></text:p>
              </text:list-header>
            </text:list>
          </table:table-cell>
          <table:table-cell table:style-name="ce121">
            <text:list text:continue-numbering="true" text:style-name="L1">
              <text:list-header>
                <text:p text:style-name="P79"><text:span text:style-name="T48">2–4 mmHg</text:span></text:p>
              </text:list-header>
            </text:list>
          </table:table-cell>
        </table:table-row>
      </table:table>
      <draw:image xlink:href="Pictures/TablePreview8.svm" xlink:type="simple" xlink:show="embed" xlink:actuate="onLoad"/>
    </draw:frame>
    <draw:frame presentation:style-name="pr18" draw:text-style-name="P2" draw:layer="layout" svg:width="25.091cm" svg:height="4.061cm" svg:x="3.483cm" svg:y="1.922cm" presentation:class="title" presentation:user-transformed="true">
      <draw:text-box>
        <text:list text:style-name="L15">
          <text:list-header>
            <text:p text:style-name="P1"><text:span text:style-name="T82">Blood Pressure</text:span><text:span text:style-name="T83">－</text:span><text:span text:style-name="T84">高血壓的飲食修正</text:span><text:span text:style-name="T84"><text:line-break/></text:span><text:span text:style-name="T85">D</text:span><text:span text:style-name="T84">ietary </text:span><text:span text:style-name="T85">A</text:span><text:span text:style-name="T84">pproaches to </text:span><text:span text:style-name="T85">S</text:span><text:span text:style-name="T84">top </text:span><text:span text:style-name="T85">H</text:span><text:span text:style-name="T84">ypertension</text:span><text:span text:style-name="T84"><text:line-break/></text:span><text:span text:style-name="T86">以下是以每日</text:span><text:span text:style-name="T86">2000Kcal</text:span><text:span text:style-name="T86">為例</text:span><text:span text:style-name="T86">,</text:span><text:span text:style-name="T86">需根據每人每日所需熱量作調整</text:span></text:p>
          </text:list-header>
        </text:list>
      </draw:text-box>
    </draw:frame>
    <draw:frame draw:style-name="standard" draw:layer="layout" svg:width="25.197cm" svg:height="12.661cm" svg:x="1.618cm" svg:y="6.125cm">
      <table:table>
        <table:table-column table:style-name="co30"/>
        <table:table-column table:style-name="co31"/>
        <table:table-column table:style-name="co32"/>
        <table:table-column table:style-name="co33"/>
        <table:table-row table:style-name="ro15">
          <table:table-cell table:style-name="ce122">
            <text:list text:style-name="L3">
              <text:list-header>
                <text:p text:style-name="P80"><text:span text:style-name="T87">食物種類</text:span></text:p>
              </text:list-header>
            </text:list>
          </table:table-cell>
          <table:table-cell table:style-name="ce123">
            <text:list text:continue-numbering="true" text:style-name="L3">
              <text:list-header>
                <text:p text:style-name="P80"><text:span text:style-name="T87">建議量</text:span></text:p>
              </text:list-header>
            </text:list>
          </table:table-cell>
          <table:table-cell table:style-name="ce124">
            <text:list text:style-name="L16">
              <text:list-header>
                <text:p text:style-name="P80"><text:span text:style-name="T88">糖尿病</text:span></text:p>
              </text:list-header>
            </text:list>
          </table:table-cell>
          <table:table-cell table:style-name="ce125">
            <text:list text:style-name="L3">
              <text:list-header>
                <text:p text:style-name="P80"><text:span text:style-name="T87">食物代換份量</text:span></text:p>
              </text:list-header>
            </text:list>
          </table:table-cell>
        </table:table-row>
        <table:table-row table:style-name="ro3">
          <table:table-cell table:style-name="ce126">
            <text:list text:continue-numbering="true" text:style-name="L3">
              <text:list-header>
                <text:p text:style-name="P80"><text:span text:style-name="T87">穀類及</text:span></text:p>
                <text:p text:style-name="P80"><text:span text:style-name="T87">其製品</text:span></text:p>
              </text:list-header>
            </text:list>
          </table:table-cell>
          <table:table-cell table:style-name="ce127">
            <text:list text:continue-numbering="true" text:style-name="L3">
              <text:list-header>
                <text:p text:style-name="P80"><text:span text:style-name="T87">7~8</text:span><text:span text:style-name="T87">份</text:span><text:span text:style-name="T87">/</text:span><text:span text:style-name="T87">日</text:span></text:p>
              </text:list-header>
            </text:list>
          </table:table-cell>
          <table:table-cell table:style-name="ce128">
            <text:list text:style-name="L16">
              <text:list-header>
                <text:p text:style-name="P80"><text:span text:style-name="T88">15</text:span><text:span text:style-name="T88">份</text:span></text:p>
                <text:p text:style-name="P80"><text:span text:style-name="T88"/></text:p>
              </text:list-header>
            </text:list>
          </table:table-cell>
          <table:table-cell table:style-name="ce129">
            <text:list text:style-name="L3">
              <text:list-header>
                <text:p text:style-name="P80"><text:span text:style-name="T87">1</text:span><text:span text:style-name="T87">片麵包或</text:span><text:span text:style-name="T87">1</text:span><text:span text:style-name="T87">碗即食穀類</text:span></text:p>
                <text:p text:style-name="P80"><text:span text:style-name="T87">1/2</text:span><text:span text:style-name="T87">碗煮熟的麵</text:span><text:span text:style-name="T89">、</text:span><text:span text:style-name="T87">飯或穀類</text:span></text:p>
              </text:list-header>
            </text:list>
          </table:table-cell>
        </table:table-row>
        <table:table-row table:style-name="ro16">
          <table:table-cell table:style-name="ce130">
            <text:list text:continue-numbering="true" text:style-name="L3">
              <text:list-header>
                <text:p text:style-name="P80"><text:span text:style-name="T87">蔬菜類</text:span></text:p>
              </text:list-header>
            </text:list>
          </table:table-cell>
          <table:table-cell table:style-name="ce131">
            <text:list text:continue-numbering="true" text:style-name="L3">
              <text:list-header>
                <text:p text:style-name="P80"><text:span text:style-name="T87">4~5</text:span><text:span text:style-name="T87">份</text:span><text:span text:style-name="T87">/</text:span><text:span text:style-name="T87">日</text:span></text:p>
              </text:list-header>
            </text:list>
          </table:table-cell>
          <table:table-cell table:style-name="ce132">
            <text:list text:style-name="L16">
              <text:list-header>
                <text:p text:style-name="P80"><text:span text:style-name="T88">3</text:span><text:span text:style-name="T88">份</text:span></text:p>
                <text:p text:style-name="P80"><text:span text:style-name="T88"/></text:p>
              </text:list-header>
            </text:list>
          </table:table-cell>
          <table:table-cell table:style-name="ce133">
            <text:list text:style-name="L3">
              <text:list-header>
                <text:p text:style-name="P80"><text:span text:style-name="T87">1</text:span><text:span text:style-name="T87">杯生的葉狀蔬菜</text:span><text:span text:style-name="T89">、</text:span></text:p>
                <text:p text:style-name="P80"><text:span text:style-name="T87">1/2</text:span><text:span text:style-name="T87">碗煮熟蔬菜</text:span><text:span text:style-name="T79">、</text:span><text:span text:style-name="T87">180ml</text:span><text:span text:style-name="T87">蔬菜汁</text:span></text:p>
              </text:list-header>
            </text:list>
          </table:table-cell>
        </table:table-row>
        <table:table-row table:style-name="ro3">
          <table:table-cell table:style-name="ce134">
            <text:list text:continue-numbering="true" text:style-name="L3">
              <text:list-header>
                <text:p text:style-name="P80"><text:span text:style-name="T87">水果類</text:span></text:p>
              </text:list-header>
            </text:list>
          </table:table-cell>
          <table:table-cell table:style-name="ce135">
            <text:list text:continue-numbering="true" text:style-name="L3">
              <text:list-header>
                <text:p text:style-name="P80"><text:span text:style-name="T87">4~5</text:span><text:span text:style-name="T87">份</text:span><text:span text:style-name="T87">/</text:span><text:span text:style-name="T87">日</text:span></text:p>
              </text:list-header>
            </text:list>
          </table:table-cell>
          <table:table-cell table:style-name="ce136">
            <text:list text:style-name="L16">
              <text:list-header>
                <text:p text:style-name="P80"><text:span text:style-name="T88">2</text:span><text:span text:style-name="T88">份</text:span></text:p>
                <text:p text:style-name="P80"><text:span text:style-name="T88"/></text:p>
              </text:list-header>
            </text:list>
          </table:table-cell>
          <table:table-cell table:style-name="ce137">
            <text:list text:style-name="L3">
              <text:list-header>
                <text:p text:style-name="P80"><text:span text:style-name="T87">1</text:span><text:span text:style-name="T87">個中型水果</text:span><text:span text:style-name="T89">、</text:span><text:span text:style-name="T87">1/4</text:span><text:span text:style-name="T87">碗乾果類</text:span></text:p>
                <text:p text:style-name="P80"><text:span text:style-name="T87">1/2</text:span><text:span text:style-name="T87">碗新鮮冷凍或罐頭水果</text:span></text:p>
              </text:list-header>
            </text:list>
          </table:table-cell>
        </table:table-row>
        <table:table-row table:style-name="ro3">
          <table:table-cell table:style-name="ce138">
            <text:list text:continue-numbering="true" text:style-name="L3">
              <text:list-header>
                <text:p text:style-name="P80"><text:span text:style-name="T87">低脂或脫</text:span></text:p>
                <text:p text:style-name="P80"><text:span text:style-name="T87">脂乳製品</text:span></text:p>
              </text:list-header>
            </text:list>
          </table:table-cell>
          <table:table-cell table:style-name="ce139">
            <text:list text:continue-numbering="true" text:style-name="L3">
              <text:list-header>
                <text:p text:style-name="P80"><text:span text:style-name="T87">2~3</text:span><text:span text:style-name="T87">份</text:span><text:span text:style-name="T87">/</text:span><text:span text:style-name="T87">日</text:span></text:p>
              </text:list-header>
            </text:list>
          </table:table-cell>
          <table:table-cell table:style-name="ce140">
            <text:list text:style-name="L16">
              <text:list-header>
                <text:p text:style-name="P80"><text:span text:style-name="T88">1</text:span><text:span text:style-name="T88">份</text:span></text:p>
              </text:list-header>
            </text:list>
          </table:table-cell>
          <table:table-cell table:style-name="ce141">
            <text:list text:style-name="L3">
              <text:list-header>
                <text:p text:style-name="P80"><text:span text:style-name="T87">240ml</text:span><text:span text:style-name="T87">牛奶</text:span><text:span text:style-name="T89">、</text:span><text:span text:style-name="T87">1</text:span><text:span text:style-name="T87">杯優格</text:span><text:span text:style-name="T89">、</text:span><text:span text:style-name="T87">45g</text:span><text:span text:style-name="T87">起士</text:span></text:p>
              </text:list-header>
            </text:list>
          </table:table-cell>
        </table:table-row>
      </table:table>
      <draw:image xlink:href="Pictures/TablePreview9.svm" xlink:type="simple" xlink:show="embed" xlink:actuate="onLoad"/>
    </draw:frame>
    <draw:frame presentation:style-name="pr19" draw:text-style-name="P2" draw:layer="layout" svg:width="24.355cm" svg:height="4.062cm" svg:x="3.28cm" svg:y="1.724cm" presentation:class="title" presentation:user-transformed="true">
      <draw:text-box>
        <text:list text:style-name="L15">
          <text:list-header>
            <text:p text:style-name="P1"><text:span text:style-name="T82">Blood Pressure</text:span><text:span text:style-name="T83">－</text:span><text:span text:style-name="T84">高血壓的飲食修正</text:span><text:span text:style-name="T84"><text:line-break/></text:span><text:span text:style-name="T85">D</text:span><text:span text:style-name="T84">ietary </text:span><text:span text:style-name="T85">A</text:span><text:span text:style-name="T84">pproaches to </text:span><text:span text:style-name="T85">S</text:span><text:span text:style-name="T84">top </text:span><text:span text:style-name="T85">H</text:span><text:span text:style-name="T84">ypertension</text:span><text:span text:style-name="T84"><text:line-break/></text:span><text:span text:style-name="T86">以下是以每日</text:span><text:span text:style-name="T86">2000Kcal</text:span><text:span text:style-name="T86">為例</text:span><text:span text:style-name="T86">,</text:span><text:span text:style-name="T86">需根據每人每日所需熱量作調整</text:span></text:p>
          </text:list-header>
        </text:list>
      </draw:text-box>
    </draw:frame>
    <draw:frame draw:style-name="standard" draw:layer="layout" svg:width="26.793cm" svg:height="13.297cm" svg:x="0.992cm" svg:y="6.028cm">
      <table:table>
        <table:table-column table:style-name="co34"/>
        <table:table-column table:style-name="co35"/>
        <table:table-column table:style-name="co36"/>
        <table:table-column table:style-name="co37"/>
        <table:table-row table:style-name="ro15">
          <table:table-cell table:style-name="ce142">
            <text:list text:style-name="L3">
              <text:list-header>
                <text:p text:style-name="P80"><text:span text:style-name="T87">食物種類</text:span></text:p>
              </text:list-header>
            </text:list>
          </table:table-cell>
          <table:table-cell table:style-name="ce143">
            <text:list text:continue-numbering="true" text:style-name="L3">
              <text:list-header>
                <text:p text:style-name="P80"><text:span text:style-name="T87">建議量</text:span></text:p>
              </text:list-header>
            </text:list>
          </table:table-cell>
          <table:table-cell table:style-name="ce144">
            <text:list text:style-name="L16">
              <text:list-header>
                <text:p text:style-name="P80"><text:span text:style-name="T88">糖尿病</text:span></text:p>
              </text:list-header>
            </text:list>
          </table:table-cell>
          <table:table-cell table:style-name="ce145">
            <text:list text:style-name="L3">
              <text:list-header>
                <text:p text:style-name="P80"><text:span text:style-name="T87">食物代換份量</text:span></text:p>
              </text:list-header>
            </text:list>
          </table:table-cell>
        </table:table-row>
        <table:table-row table:style-name="ro3">
          <table:table-cell table:style-name="ce146">
            <text:list text:continue-numbering="true" text:style-name="L3">
              <text:list-header>
                <text:p text:style-name="P80"><text:span text:style-name="T87">瘦肉</text:span><text:span text:style-name="T87">,</text:span><text:span text:style-name="T87">家禽和魚肉</text:span></text:p>
              </text:list-header>
            </text:list>
          </table:table-cell>
          <table:table-cell table:style-name="ce147">
            <text:list text:continue-numbering="true" text:style-name="L3">
              <text:list-header>
                <text:p text:style-name="P80"><text:span text:style-name="T87">2</text:span><text:span text:style-name="T87">份或</text:span><text:span text:style-name="T87">2</text:span><text:span text:style-name="T87">份</text:span></text:p>
                <text:p text:style-name="P80"><text:span text:style-name="T87">以下</text:span><text:span text:style-name="T87">/</text:span><text:span text:style-name="T87">日</text:span></text:p>
              </text:list-header>
            </text:list>
          </table:table-cell>
          <table:table-cell table:style-name="ce148">
            <text:list text:style-name="L16">
              <text:list-header>
                <text:p text:style-name="P80"><text:span text:style-name="T88">6</text:span><text:span text:style-name="T88">份</text:span></text:p>
              </text:list-header>
            </text:list>
          </table:table-cell>
          <table:table-cell table:style-name="ce149">
            <text:list text:style-name="L3">
              <text:list-header>
                <text:p text:style-name="P80"><text:span text:style-name="T87">90g</text:span><text:span text:style-name="T87">煮熟瘦肉、家禽肉或魚肉</text:span></text:p>
              </text:list-header>
            </text:list>
          </table:table-cell>
        </table:table-row>
        <table:table-row table:style-name="ro1">
          <table:table-cell table:style-name="ce150">
            <text:list text:continue-numbering="true" text:style-name="L3">
              <text:list-header>
                <text:p text:style-name="P80"><text:span text:style-name="T87">堅果類</text:span></text:p>
              </text:list-header>
            </text:list>
          </table:table-cell>
          <table:table-cell table:style-name="ce151">
            <text:list text:continue-numbering="true" text:style-name="L3">
              <text:list-header>
                <text:p text:style-name="P80"><text:span text:style-name="T87">4~5</text:span><text:span text:style-name="T87">份</text:span><text:span text:style-name="T87">/</text:span><text:span text:style-name="T87">週</text:span></text:p>
              </text:list-header>
            </text:list>
          </table:table-cell>
          <table:table-cell table:style-name="ce152"/>
          <table:table-cell table:style-name="ce153">
            <text:list text:continue-numbering="true" text:style-name="L3">
              <text:list-header>
                <text:p text:style-name="P80"><text:span text:style-name="T87">1/3</text:span><text:span text:style-name="T87">碗（或</text:span><text:span text:style-name="T87">45g </text:span><text:span text:style-name="T87">）核果、</text:span><text:span text:style-name="T87">1</text:span><text:span text:style-name="T87">大匙（或</text:span><text:span text:style-name="T87">15g </text:span><text:span text:style-name="T87">）種子 <text:s/></text:span><text:span text:style-name="T87">½</text:span><text:span text:style-name="T87">碗煮熟乾豆類</text:span></text:p>
              </text:list-header>
            </text:list>
          </table:table-cell>
        </table:table-row>
        <table:table-row table:style-name="ro17">
          <table:table-cell table:style-name="ce154">
            <text:list text:continue-numbering="true" text:style-name="L3">
              <text:list-header>
                <text:p text:style-name="P80"><text:span text:style-name="T87">油脂類</text:span></text:p>
              </text:list-header>
            </text:list>
          </table:table-cell>
          <table:table-cell table:style-name="ce155">
            <text:list text:continue-numbering="true" text:style-name="L3">
              <text:list-header>
                <text:p text:style-name="P80"><text:span text:style-name="T87">2~3</text:span><text:span text:style-name="T87">份</text:span><text:span text:style-name="T87">/</text:span><text:span text:style-name="T87">日</text:span></text:p>
              </text:list-header>
            </text:list>
          </table:table-cell>
          <table:table-cell table:style-name="ce156">
            <text:list text:style-name="L16">
              <text:list-header>
                <text:p text:style-name="P80"><text:span text:style-name="T88">6</text:span><text:span text:style-name="T88">份</text:span></text:p>
                <text:p text:style-name="P80"><text:span text:style-name="T88"/></text:p>
              </text:list-header>
            </text:list>
          </table:table-cell>
          <table:table-cell table:style-name="ce157">
            <text:list text:style-name="L3">
              <text:list-header>
                <text:p text:style-name="P80"><text:span text:style-name="T87">1</text:span><text:span text:style-name="T87">小匙軟質人造奶油、</text:span><text:span text:style-name="T87">1</text:span><text:span text:style-name="T87">大匙低脂美乃滋</text:span></text:p>
                <text:p text:style-name="P80"><text:span text:style-name="T87">2</text:span><text:span text:style-name="T87">大匙低脂沙拉醬、</text:span><text:span text:style-name="T87">1</text:span><text:span text:style-name="T87">小匙蔬菜油</text:span></text:p>
              </text:list-header>
            </text:list>
          </table:table-cell>
        </table:table-row>
        <table:table-row table:style-name="ro3">
          <table:table-cell table:style-name="ce158">
            <text:list text:continue-numbering="true" text:style-name="L3">
              <text:list-header>
                <text:p text:style-name="P80"><text:span text:style-name="T87">糖類</text:span></text:p>
              </text:list-header>
            </text:list>
          </table:table-cell>
          <table:table-cell table:style-name="ce159">
            <text:list text:continue-numbering="true" text:style-name="L3">
              <text:list-header>
                <text:p text:style-name="P80"><text:span text:style-name="T87">5</text:span><text:span text:style-name="T87">份</text:span><text:span text:style-name="T87">/</text:span><text:span text:style-name="T87">週</text:span></text:p>
              </text:list-header>
            </text:list>
          </table:table-cell>
          <table:table-cell table:style-name="ce160"/>
          <table:table-cell table:style-name="ce161">
            <text:list text:continue-numbering="true" text:style-name="L3">
              <text:list-header>
                <text:p text:style-name="P80"><text:span text:style-name="T87">1</text:span><text:span text:style-name="T87">大匙糖、</text:span><text:span text:style-name="T87">1</text:span><text:span text:style-name="T87">大匙果醬</text:span></text:p>
                <text:p text:style-name="P80"><text:span text:style-name="T87">15g</text:span><text:span text:style-name="T87">糖果、</text:span><text:span text:style-name="T87">240ml</text:span><text:span text:style-name="T87">檸檬水</text:span></text:p>
              </text:list-header>
            </text:list>
          </table:table-cell>
        </table:table-row>
      </table:table>
      <draw:image xlink:href="Pictures/TablePreview10.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5">
          <text:list-header>
            <text:p text:style-name="P1"><text:span text:style-name="T75">Blood Pressure</text:span><text:span text:style-name="T76">－</text:span><text:span text:style-name="T76"><text:line-break/></text:span><text:span text:style-name="T90">糖尿病患</text:span><text:span text:style-name="T77">高血壓的治療指引</text:span><text:span text:style-name="T77">ESH&amp;ESC</text:span></text:p>
          </text:list-header>
        </text:list>
      </draw:text-box>
    </draw:frame>
    <draw:frame presentation:style-name="pr20" draw:text-style-name="P2" draw:layer="layout" svg:width="26.163cm" svg:height="12.92cm" svg:x="1.82cm" svg:y="5.605cm" presentation:class="outline" presentation:user-transformed="true">
      <draw:text-box>
        <text:list text:style-name="L2">
          <text:list-item>
            <text:p text:style-name="P15"><text:span text:style-name="T9">不論血壓高低，應鼓勵第２型糖尿病患進行非藥物治療（特別是減重與減少鹽分）</text:span></text:p>
          </text:list-item>
          <text:list-item>
            <text:p text:style-name="P15"><text:span text:style-name="T9">血壓的控制目標是＜</text:span><text:span text:style-name="T9">130/80mmHg</text:span></text:p>
          </text:list-item>
          <text:list-item>
            <text:p text:style-name="P15"><text:span text:style-name="T9">多數病患需要結合治療</text:span></text:p>
          </text:list-item>
          <text:list-item>
            <text:p text:style-name="P15"><text:span text:style-name="T9">證據顯示第１型糖尿病使用</text:span><text:span text:style-name="T91">ACE inhibitors</text:span><text:span text:style-name="T9">、第２型糖尿病使用</text:span><text:span text:style-name="T91">ARB</text:span><text:span text:style-name="T91">有腎臟保護的作用</text:span></text:p>
          </text:list-item>
          <text:list-item>
            <text:p text:style-name="P15"><text:span text:style-name="T91">正常偏高的病患或許使用單一藥物治療</text:span><text:span text:style-name="T9">，首選藥物為</text:span><text:span text:style-name="T9">β-blockers</text:span><text:span text:style-name="T9">或</text:span><text:span text:style-name="T91">ACE inhibitors</text:span><text:span text:style-name="T2">、 </text:span><text:span text:style-name="T91">ARB</text:span></text:p>
          </text:list-item>
          <text:list-item>
            <text:p text:style-name="P15"><text:span text:style-name="T9">第１型或第２型糖尿病出現白蛋白尿應接受降血壓藥物</text:span><text:span text:style-name="T2">， </text:span><text:span text:style-name="T91">ACE inhibitors</text:span><text:span text:style-name="T2">、 </text:span><text:span text:style-name="T91">ARB</text:span></text:p>
          </text:list-item>
        </text:list>
      </draw:text-box>
    </draw:frame>
    <draw:frame presentation:style-name="pr4" draw:text-style-name="P2" draw:layer="layout" svg:width="25.717cm" svg:height="3.175cm" svg:x="1.428cm" svg:y="0.762cm" presentation:class="title" presentation:user-transformed="true">
      <draw:text-box>
        <text:list text:style-name="L15">
          <text:list-header>
            <text:p text:style-name="P1"><text:span text:style-name="T82">Blood Pressure</text:span><text:span text:style-name="T83">－</text:span><text:span text:style-name="T83"><text:line-break/></text:span><text:span text:style-name="T92">糖尿病患</text:span><text:span text:style-name="T84">高血壓藥物的治療建議</text:span><text:span text:style-name="T92">（</text:span><text:span text:style-name="T92">JNC7</text:span><text:span text:style-name="T92">）</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27"><text:span text:style-name="T9">糖尿病患常需要兩種以上藥物才能將血壓控制至＜</text:span><text:span text:style-name="T9">130/80 mmHg</text:span></text:p>
          </text:list-item>
          <text:list-item>
            <text:p text:style-name="P27"><text:span text:style-name="T9">Thiazide </text:span><text:span text:style-name="T9">利尿劑、</text:span><text:span text:style-name="T9">β—blockers</text:span><text:span text:style-name="T9">、</text:span><text:span text:style-name="T91">CCBs</text:span><text:span text:style-name="T9">、</text:span></text:p>
          </text:list-item>
        </text:list>
        <text:list text:style-name="L1">
          <text:list-header>
            <text:p text:style-name="P81"><text:span text:style-name="T91"><text:s text:c="3"/></text:span><text:span text:style-name="T91">ACE inhibitors</text:span><text:span text:style-name="T9">、</text:span><text:span text:style-name="T91">ARB</text:span><text:span text:style-name="T91">皆有助於下降糖尿病患心血管與中風的危險</text:span></text:p>
          </text:list-header>
        </text:list>
        <text:list text:style-name="L2">
          <text:list-item>
            <text:p text:style-name="P27"><text:span text:style-name="T91">ACE inhibitors</text:span><text:span text:style-name="T9">、</text:span><text:span text:style-name="T91">ARB</text:span><text:span text:style-name="T91">可減少白蛋白尿及減緩腎病變的進展</text:span></text:p>
          </text:list-item>
          <text:list-item>
            <text:p text:style-name="P27"><text:span text:style-name="T91">ARB</text:span><text:span text:style-name="T91">已有證據可減少蛋白尿</text:span></text:p>
          </text:list-item>
        </text:list>
        <text:list text:style-name="L1">
          <text:list-header>
            <text:p text:style-name="P82"><text:span text:style-name="T91"/></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初次診療時的血脂肪</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2">TC 218 mg/dL</text:p>
          </text:list-item>
          <text:list-item>
            <text:p text:style-name="P12">HDL 32 mg/dL</text:p>
          </text:list-item>
          <text:list-item>
            <text:p text:style-name="P12">LDL 121 mg/dL</text:p>
          </text:list-item>
          <text:list-item>
            <text:p text:style-name="P12">TG 307 mg/dL</text:p>
          </text:list-item>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 <text:s/>）</text:span></text:p>
            <text:p text:style-name="P13"><text:span text:style-name="T2">（</text:span><text:span text:style-name="T2">2</text:span><text:span text:style-name="T2">）建議加上</text:span><text:span text:style-name="T2">Fibrates -----------------------</text:span><text:span text:style-name="T2">（ <text:s/>）</text:span></text:p>
            <text:p text:style-name="P13"><text:span text:style-name="T2">（</text:span><text:span text:style-name="T2">3</text:span><text:span text:style-name="T2">）建議加強加上</text:span><text:span text:style-name="T2">Niacin -------------------</text:span><text:span text:style-name="T2">（ <text:s/>） </text:span></text:p>
            <text:p text:style-name="P13"><text:span text:style-name="T2">（</text:span><text:span text:style-name="T2">4</text:span><text:span text:style-name="T2">）增加單元不飽和脂肪酸攝取比率</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list-header>
        </text:list>
        <text:list text:style-name="L2">
          <text:list-header>
            <text:p text:style-name="P12"><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text:span><text:span text:style-name="T5">O</text:span><text:span text:style-name="T2">）</text:span></text:p>
            <text:p text:style-name="P13"><text:span text:style-name="T2">（</text:span><text:span text:style-name="T2">2</text:span><text:span text:style-name="T2">）建議加上</text:span><text:span text:style-name="T2">Fibrates ----------------------</text:span><text:span text:style-name="T2">（</text:span><text:span text:style-name="T5">O</text:span><text:span text:style-name="T2">）</text:span></text:p>
            <text:p text:style-name="P13"><text:span text:style-name="T2">（</text:span><text:span text:style-name="T2">3</text:span><text:span text:style-name="T2">）建議加強加上</text:span><text:span text:style-name="T2">Niacin -------------------</text:span><text:span text:style-name="T2">（</text:span><text:span text:style-name="T5">X</text:span><text:span text:style-name="T2">） </text:span></text:p>
            <text:p text:style-name="P13"><text:span text:style-name="T2">（</text:span><text:span text:style-name="T2">4</text:span><text:span text:style-name="T2">）增加單元不飽和脂肪酸攝取比率</text:span><text:span text:style-name="T2">----</text:span><text:span text:style-name="T2">（</text:span><text:span text:style-name="T5">O</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list-header>
        </text:list>
        <text:list text:style-name="L2">
          <text:list-header>
            <text:p text:style-name="P12"><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追蹤診療時的血脂肪</text:span></text:p>
          </text:list-header>
        </text:list>
      </draw:text-box>
    </draw:frame>
    <draw:frame draw:style-name="standard" draw:layer="layout" svg:width="21.201cm" svg:height="10.604cm" svg:x="2.888cm" svg:y="5.323cm">
      <table:table>
        <table:table-column table:style-name="co38"/>
        <table:table-column table:style-name="co38"/>
        <table:table-column table:style-name="co39"/>
        <table:table-column table:style-name="co40"/>
        <table:table-column table:style-name="co41"/>
        <table:table-row table:style-name="ro18">
          <table:table-cell table:style-name="ce162"/>
          <table:table-cell table:style-name="ce163">
            <text:list text:style-name="L7">
              <text:list-header>
                <text:p text:style-name="P77"><text:span text:style-name="T72">91/5/23</text:span></text:p>
              </text:list-header>
            </text:list>
          </table:table-cell>
          <table:table-cell table:style-name="ce164">
            <text:list text:continue-numbering="true" text:style-name="L7">
              <text:list-header>
                <text:p text:style-name="P77"><text:span text:style-name="T72">91/8/15</text:span></text:p>
              </text:list-header>
            </text:list>
          </table:table-cell>
          <table:table-cell table:style-name="ce165">
            <text:list text:continue-numbering="true" text:style-name="L7">
              <text:list-header>
                <text:p text:style-name="P77"><text:span text:style-name="T72">91/11/13</text:span></text:p>
              </text:list-header>
            </text:list>
          </table:table-cell>
          <table:table-cell table:style-name="ce166">
            <text:list text:continue-numbering="true" text:style-name="L7">
              <text:list-header>
                <text:p text:style-name="P77"><text:span text:style-name="T72">92/3/7</text:span></text:p>
              </text:list-header>
            </text:list>
          </table:table-cell>
        </table:table-row>
        <table:table-row table:style-name="ro8">
          <table:table-cell table:style-name="ce167">
            <text:list text:continue-numbering="true" text:style-name="L7">
              <text:list-header>
                <text:p text:style-name="P77"><text:span text:style-name="T72">A1C</text:span></text:p>
              </text:list-header>
            </text:list>
          </table:table-cell>
          <table:table-cell table:style-name="ce168">
            <text:list text:continue-numbering="true" text:style-name="L7">
              <text:list-header>
                <text:p text:style-name="P77"><text:span text:style-name="T72">8.5</text:span></text:p>
              </text:list-header>
            </text:list>
          </table:table-cell>
          <table:table-cell table:style-name="ce169">
            <text:list text:continue-numbering="true" text:style-name="L7">
              <text:list-header>
                <text:p text:style-name="P77"><text:span text:style-name="T72">9.1</text:span></text:p>
              </text:list-header>
            </text:list>
          </table:table-cell>
          <table:table-cell table:style-name="ce170">
            <text:list text:continue-numbering="true" text:style-name="L7">
              <text:list-header>
                <text:p text:style-name="P77"><text:span text:style-name="T72">8.5</text:span></text:p>
              </text:list-header>
            </text:list>
          </table:table-cell>
          <table:table-cell table:style-name="ce171">
            <text:list text:continue-numbering="true" text:style-name="L7">
              <text:list-header>
                <text:p text:style-name="P77"><text:span text:style-name="T72">6.4</text:span></text:p>
              </text:list-header>
            </text:list>
          </table:table-cell>
        </table:table-row>
        <table:table-row table:style-name="ro8">
          <table:table-cell table:style-name="ce172">
            <text:list text:continue-numbering="true" text:style-name="L7">
              <text:list-header>
                <text:p text:style-name="P77"><text:span text:style-name="T72">TC</text:span></text:p>
              </text:list-header>
            </text:list>
          </table:table-cell>
          <table:table-cell table:style-name="ce173">
            <text:list text:continue-numbering="true" text:style-name="L7">
              <text:list-header>
                <text:p text:style-name="P77"><text:span text:style-name="T72">218</text:span></text:p>
              </text:list-header>
            </text:list>
          </table:table-cell>
          <table:table-cell table:style-name="ce174">
            <text:list text:continue-numbering="true" text:style-name="L7">
              <text:list-header>
                <text:p text:style-name="P77"><text:span text:style-name="T72">201</text:span></text:p>
              </text:list-header>
            </text:list>
          </table:table-cell>
          <table:table-cell table:style-name="ce175">
            <text:list text:continue-numbering="true" text:style-name="L7">
              <text:list-header>
                <text:p text:style-name="P77"><text:span text:style-name="T72">288</text:span></text:p>
              </text:list-header>
            </text:list>
          </table:table-cell>
          <table:table-cell table:style-name="ce176">
            <text:list text:continue-numbering="true" text:style-name="L7">
              <text:list-header>
                <text:p text:style-name="P77"><text:span text:style-name="T72">279</text:span></text:p>
              </text:list-header>
            </text:list>
          </table:table-cell>
        </table:table-row>
        <table:table-row table:style-name="ro8">
          <table:table-cell table:style-name="ce177">
            <text:list text:continue-numbering="true" text:style-name="L7">
              <text:list-header>
                <text:p text:style-name="P77"><text:span text:style-name="T72">HDL</text:span></text:p>
              </text:list-header>
            </text:list>
          </table:table-cell>
          <table:table-cell table:style-name="ce178">
            <text:list text:continue-numbering="true" text:style-name="L7">
              <text:list-header>
                <text:p text:style-name="P77"><text:span text:style-name="T72">32</text:span></text:p>
              </text:list-header>
            </text:list>
          </table:table-cell>
          <table:table-cell table:style-name="ce179">
            <text:list text:continue-numbering="true" text:style-name="L7">
              <text:list-header>
                <text:p text:style-name="P77"><text:span text:style-name="T72">38</text:span></text:p>
              </text:list-header>
            </text:list>
          </table:table-cell>
          <table:table-cell table:style-name="ce180">
            <text:list text:continue-numbering="true" text:style-name="L7">
              <text:list-header>
                <text:p text:style-name="P77"><text:span text:style-name="T72">40</text:span></text:p>
              </text:list-header>
            </text:list>
          </table:table-cell>
          <table:table-cell table:style-name="ce181">
            <text:list text:continue-numbering="true" text:style-name="L7">
              <text:list-header>
                <text:p text:style-name="P77"><text:span text:style-name="T72">38</text:span></text:p>
              </text:list-header>
            </text:list>
          </table:table-cell>
        </table:table-row>
        <table:table-row table:style-name="ro8">
          <table:table-cell table:style-name="ce182">
            <text:list text:continue-numbering="true" text:style-name="L7">
              <text:list-header>
                <text:p text:style-name="P77"><text:span text:style-name="T72">LDL</text:span></text:p>
              </text:list-header>
            </text:list>
          </table:table-cell>
          <table:table-cell table:style-name="ce183">
            <text:list text:continue-numbering="true" text:style-name="L7">
              <text:list-header>
                <text:p text:style-name="P77"><text:span text:style-name="T72">121</text:span></text:p>
              </text:list-header>
            </text:list>
          </table:table-cell>
          <table:table-cell table:style-name="ce184">
            <text:list text:continue-numbering="true" text:style-name="L7">
              <text:list-header>
                <text:p text:style-name="P77"><text:span text:style-name="T72">119</text:span></text:p>
              </text:list-header>
            </text:list>
          </table:table-cell>
          <table:table-cell table:style-name="ce185">
            <text:list text:continue-numbering="true" text:style-name="L7">
              <text:list-header>
                <text:p text:style-name="P77"><text:span text:style-name="T72">197</text:span></text:p>
              </text:list-header>
            </text:list>
          </table:table-cell>
          <table:table-cell table:style-name="ce186">
            <text:list text:continue-numbering="true" text:style-name="L7">
              <text:list-header>
                <text:p text:style-name="P77"><text:span text:style-name="T72">204</text:span></text:p>
              </text:list-header>
            </text:list>
          </table:table-cell>
        </table:table-row>
        <table:table-row table:style-name="ro8">
          <table:table-cell table:style-name="ce187">
            <text:list text:continue-numbering="true" text:style-name="L7">
              <text:list-header>
                <text:p text:style-name="P77"><text:span text:style-name="T72">TG</text:span></text:p>
              </text:list-header>
            </text:list>
          </table:table-cell>
          <table:table-cell table:style-name="ce188">
            <text:list text:continue-numbering="true" text:style-name="L7">
              <text:list-header>
                <text:p text:style-name="P77"><text:span text:style-name="T72">307</text:span></text:p>
              </text:list-header>
            </text:list>
          </table:table-cell>
          <table:table-cell table:style-name="ce189">
            <text:list text:continue-numbering="true" text:style-name="L7">
              <text:list-header>
                <text:p text:style-name="P77"><text:span text:style-name="T72">338</text:span></text:p>
              </text:list-header>
            </text:list>
          </table:table-cell>
          <table:table-cell table:style-name="ce190">
            <text:list text:continue-numbering="true" text:style-name="L7">
              <text:list-header>
                <text:p text:style-name="P77"><text:span text:style-name="T72">253</text:span></text:p>
              </text:list-header>
            </text:list>
          </table:table-cell>
          <table:table-cell table:style-name="ce191">
            <text:list text:continue-numbering="true" text:style-name="L7">
              <text:list-header>
                <text:p text:style-name="P77"><text:span text:style-name="T72">139</text:span></text:p>
              </text:list-header>
            </text:list>
          </table:table-cell>
        </table:table-row>
      </table:table>
      <draw:image xlink:href="Pictures/TablePreview11.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 <text:s/>）</text:span></text:p>
            <text:p text:style-name="P13"><text:span text:style-name="T2">（</text:span><text:span text:style-name="T2">2</text:span><text:span text:style-name="T2">）建議加上</text:span><text:span text:style-name="T2">Fibrates -----------------------</text:span><text:span text:style-name="T2">（ <text:s/>）</text:span></text:p>
            <text:p text:style-name="P13"><text:span text:style-name="T2">（</text:span><text:span text:style-name="T2">3</text:span><text:span text:style-name="T2">）加強血糖控制以下降膽固醇</text:span><text:span text:style-name="T2">-----------</text:span><text:span text:style-name="T2">（ <text:s/>） </text:span></text:p>
            <text:p text:style-name="P13"><text:span text:style-name="T2">（</text:span><text:span text:style-name="T2">4</text:span><text:span text:style-name="T2">）限制高膽固醇食物攝取 </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list-header>
        </text:list>
        <text:list text:style-name="L2">
          <text:list-header>
            <text:p text:style-name="P12"><text:span text:style-name="T2"/></text:p>
          </text:list-header>
        </text:list>
      </draw:text-box>
    </draw:frame>
    <draw:frame presentation:style-name="pr19" draw:text-style-name="P2" draw:layer="layout" svg:width="25.501cm" svg:height="4.062cm" svg:x="2.451cm" svg:y="0.595cm" presentation:class="title" presentation:user-transformed="true">
      <draw:text-box>
        <text:list text:style-name="L1">
          <text:list-header>
            <text:p text:style-name="P1"><text:span text:style-name="T2">糖尿病成人依脂蛋白值的風險分類 </text:span></text:p>
          </text:list-header>
        </text:list>
      </draw:text-box>
    </draw:frame>
    <draw:frame draw:style-name="standard" draw:layer="layout" svg:width="23.472cm" svg:height="10cm" svg:x="2.862cm" svg:y="6.125cm">
      <table:table>
        <table:table-column table:style-name="co42"/>
        <table:table-column table:style-name="co43"/>
        <table:table-column table:style-name="co44"/>
        <table:table-column table:style-name="co45"/>
        <table:table-row table:style-name="ro19">
          <table:table-cell table:style-name="ce192">
            <text:list text:style-name="L3">
              <text:list-header>
                <text:p text:style-name="P83"><text:span text:style-name="T93">風險</text:span></text:p>
              </text:list-header>
            </text:list>
          </table:table-cell>
          <table:table-cell table:style-name="ce193">
            <text:list text:continue-numbering="true" text:style-name="L3">
              <text:list-header>
                <text:p text:style-name="P83"><text:span text:style-name="T94">LDL</text:span></text:p>
              </text:list-header>
            </text:list>
          </table:table-cell>
          <table:table-cell table:style-name="ce194">
            <text:list text:continue-numbering="true" text:style-name="L3">
              <text:list-header>
                <text:p text:style-name="P83"><text:span text:style-name="T94">HDL</text:span></text:p>
              </text:list-header>
            </text:list>
          </table:table-cell>
          <table:table-cell table:style-name="ce195">
            <text:list text:continue-numbering="true" text:style-name="L3">
              <text:list-header>
                <text:p text:style-name="P83"><text:span text:style-name="T94">TG</text:span></text:p>
              </text:list-header>
            </text:list>
          </table:table-cell>
        </table:table-row>
        <table:table-row table:style-name="ro20">
          <table:table-cell table:style-name="ce196">
            <text:list text:continue-numbering="true" text:style-name="L3">
              <text:list-header>
                <text:p text:style-name="P83"><text:span text:style-name="T93">高</text:span></text:p>
              </text:list-header>
            </text:list>
          </table:table-cell>
          <table:table-cell table:style-name="ce197">
            <text:list text:continue-numbering="true" text:style-name="L3">
              <text:list-header>
                <text:p text:style-name="P83"><text:span text:style-name="T95">≧</text:span><text:span text:style-name="T94">130</text:span></text:p>
              </text:list-header>
            </text:list>
          </table:table-cell>
          <table:table-cell table:style-name="ce198">
            <text:list text:continue-numbering="true" text:style-name="L3">
              <text:list-header>
                <text:p text:style-name="P83"><text:span text:style-name="T94">&lt;35</text:span></text:p>
              </text:list-header>
            </text:list>
          </table:table-cell>
          <table:table-cell table:style-name="ce199">
            <text:list text:continue-numbering="true" text:style-name="L3">
              <text:list-header>
                <text:p text:style-name="P83"><text:span text:style-name="T95">≧</text:span><text:span text:style-name="T94">400</text:span></text:p>
              </text:list-header>
            </text:list>
          </table:table-cell>
        </table:table-row>
        <table:table-row table:style-name="ro19">
          <table:table-cell table:style-name="ce200">
            <text:list text:continue-numbering="true" text:style-name="L3">
              <text:list-header>
                <text:p text:style-name="P83"><text:span text:style-name="T93">邊緣</text:span></text:p>
              </text:list-header>
            </text:list>
          </table:table-cell>
          <table:table-cell table:style-name="ce201">
            <text:list text:continue-numbering="true" text:style-name="L3">
              <text:list-header>
                <text:p text:style-name="P83"><text:span text:style-name="T94">100-129</text:span></text:p>
              </text:list-header>
            </text:list>
          </table:table-cell>
          <table:table-cell table:style-name="ce202">
            <text:list text:continue-numbering="true" text:style-name="L3">
              <text:list-header>
                <text:p text:style-name="P83"><text:span text:style-name="T94">35-45</text:span></text:p>
              </text:list-header>
            </text:list>
          </table:table-cell>
          <table:table-cell table:style-name="ce203">
            <text:list text:continue-numbering="true" text:style-name="L3">
              <text:list-header>
                <text:p text:style-name="P83"><text:span text:style-name="T94">200-399</text:span></text:p>
              </text:list-header>
            </text:list>
          </table:table-cell>
        </table:table-row>
        <table:table-row table:style-name="ro19">
          <table:table-cell table:style-name="ce204">
            <text:list text:continue-numbering="true" text:style-name="L3">
              <text:list-header>
                <text:p text:style-name="P83"><text:span text:style-name="T93">低</text:span></text:p>
              </text:list-header>
            </text:list>
          </table:table-cell>
          <table:table-cell table:style-name="ce205">
            <text:list text:continue-numbering="true" text:style-name="L3">
              <text:list-header>
                <text:p text:style-name="P83"><text:span text:style-name="T94">&lt;100</text:span></text:p>
              </text:list-header>
            </text:list>
          </table:table-cell>
          <table:table-cell table:style-name="ce206">
            <text:list text:continue-numbering="true" text:style-name="L3">
              <text:list-header>
                <text:p text:style-name="P83"><text:span text:style-name="T94">&gt;45</text:span></text:p>
              </text:list-header>
            </text:list>
          </table:table-cell>
          <table:table-cell table:style-name="ce207">
            <text:list text:continue-numbering="true" text:style-name="L3">
              <text:list-header>
                <text:p text:style-name="P83"><text:span text:style-name="T94">&lt;200</text:span></text:p>
              </text:list-header>
            </text:list>
          </table:table-cell>
        </table:table-row>
      </table:table>
      <draw:image xlink:href="Pictures/TablePreview12.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成人按照</text:span><text:span text:style-name="T2">LDL</text:span><text:span text:style-name="T2">值的治療建議 </text:span></text:p>
          </text:list-header>
        </text:list>
      </draw:text-box>
    </draw:frame>
    <draw:frame draw:style-name="standard" draw:layer="layout" svg:width="26.586cm" svg:height="11.481cm" svg:x="1.199cm" svg:y="5.455cm">
      <table:table>
        <table:table-column table:style-name="co46"/>
        <table:table-column table:style-name="co47"/>
        <table:table-column table:style-name="co48"/>
        <table:table-column table:style-name="co25"/>
        <table:table-column table:style-name="co31"/>
        <table:table-row table:style-name="ro6" table:default-cell-style-name="standard">
          <table:table-cell table:style-name="ce208" table:number-rows-spanned="2"/>
          <table:table-cell table:style-name="ce209" table:number-columns-spanned="2">
            <text:list text:style-name="L3">
              <text:list-header>
                <text:p text:style-name="P83"><text:span text:style-name="T96">飲食治療</text:span></text:p>
              </text:list-header>
            </text:list>
          </table:table-cell>
          <table:covered-table-cell/>
          <table:table-cell table:style-name="ce210" table:number-columns-spanned="2">
            <text:list text:continue-numbering="true" text:style-name="L3">
              <text:list-header>
                <text:p text:style-name="P83"><text:span text:style-name="T96">藥物治療</text:span></text:p>
              </text:list-header>
            </text:list>
          </table:table-cell>
          <table:covered-table-cell/>
        </table:table-row>
        <table:table-row table:style-name="ro21">
          <table:covered-table-cell table:style-name="standard"/>
          <table:table-cell table:style-name="ce211">
            <text:list text:continue-numbering="true" text:style-name="L3">
              <text:list-header>
                <text:p text:style-name="P83"><text:span text:style-name="T96">起始值</text:span></text:p>
              </text:list-header>
            </text:list>
          </table:table-cell>
          <table:table-cell table:style-name="ce212">
            <text:list text:continue-numbering="true" text:style-name="L3">
              <text:list-header>
                <text:p text:style-name="P83"><text:span text:style-name="T84">LDL</text:span></text:p>
                <text:p text:style-name="P83"><text:span text:style-name="T96">目標值</text:span></text:p>
              </text:list-header>
            </text:list>
          </table:table-cell>
          <table:table-cell table:style-name="ce213">
            <text:list text:continue-numbering="true" text:style-name="L3">
              <text:list-header>
                <text:p text:style-name="P83"><text:span text:style-name="T96">起始值</text:span></text:p>
              </text:list-header>
            </text:list>
          </table:table-cell>
          <table:table-cell table:style-name="ce214">
            <text:list text:continue-numbering="true" text:style-name="L3">
              <text:list-header>
                <text:p text:style-name="P83"><text:span text:style-name="T84">LDL</text:span></text:p>
                <text:p text:style-name="P83"><text:span text:style-name="T96">目標值</text:span></text:p>
              </text:list-header>
            </text:list>
          </table:table-cell>
        </table:table-row>
        <table:table-row table:style-name="ro21">
          <table:table-cell table:style-name="ce215">
            <text:list text:continue-numbering="true" text:style-name="L3">
              <text:list-header>
                <text:p text:style-name="P77"><text:span text:style-name="T96">有</text:span><text:span text:style-name="T84">CHD</text:span><text:span text:style-name="T96">、</text:span><text:span text:style-name="T84">PVD</text:span><text:span text:style-name="T96">或</text:span><text:span text:style-name="T84">CVD</text:span></text:p>
              </text:list-header>
            </text:list>
          </table:table-cell>
          <table:table-cell table:style-name="ce216">
            <text:list text:continue-numbering="true" text:style-name="L3">
              <text:list-header>
                <text:p text:style-name="P83"><text:span text:style-name="T97">&gt;100</text:span></text:p>
              </text:list-header>
            </text:list>
          </table:table-cell>
          <table:table-cell table:style-name="ce217">
            <text:list text:continue-numbering="true" text:style-name="L3">
              <text:list-header>
                <text:p text:style-name="P83"><text:span text:style-name="T98">≦</text:span><text:span text:style-name="T97">100</text:span></text:p>
              </text:list-header>
            </text:list>
          </table:table-cell>
          <table:table-cell table:style-name="ce218">
            <text:list text:continue-numbering="true" text:style-name="L3">
              <text:list-header>
                <text:p text:style-name="P83"><text:span text:style-name="T97">&gt;100</text:span></text:p>
              </text:list-header>
            </text:list>
          </table:table-cell>
          <table:table-cell table:style-name="ce219">
            <text:list text:continue-numbering="true" text:style-name="L3">
              <text:list-header>
                <text:p text:style-name="P83"><text:span text:style-name="T98">≦</text:span><text:span text:style-name="T97">100</text:span></text:p>
              </text:list-header>
            </text:list>
          </table:table-cell>
        </table:table-row>
        <table:table-row table:style-name="ro21">
          <table:table-cell table:style-name="ce220">
            <text:list text:continue-numbering="true" text:style-name="L3">
              <text:list-header>
                <text:p text:style-name="P77"><text:span text:style-name="T96">沒有</text:span><text:span text:style-name="T84">CHD</text:span><text:span text:style-name="T96">、</text:span><text:span text:style-name="T84">PVD</text:span><text:span text:style-name="T96">或</text:span><text:span text:style-name="T84">CVD</text:span></text:p>
              </text:list-header>
            </text:list>
          </table:table-cell>
          <table:table-cell table:style-name="ce221">
            <text:list text:continue-numbering="true" text:style-name="L3">
              <text:list-header>
                <text:p text:style-name="P83"><text:span text:style-name="T97">&gt;100</text:span></text:p>
              </text:list-header>
            </text:list>
          </table:table-cell>
          <table:table-cell table:style-name="ce222">
            <text:list text:continue-numbering="true" text:style-name="L3">
              <text:list-header>
                <text:p text:style-name="P83"><text:span text:style-name="T98">≦</text:span><text:span text:style-name="T97">100</text:span></text:p>
              </text:list-header>
            </text:list>
          </table:table-cell>
          <table:table-cell table:style-name="ce223">
            <text:list text:continue-numbering="true" text:style-name="L3">
              <text:list-header>
                <text:p text:style-name="P83"><text:span text:style-name="T98">≧</text:span><text:span text:style-name="T97">130</text:span></text:p>
              </text:list-header>
            </text:list>
          </table:table-cell>
          <table:table-cell table:style-name="ce224">
            <text:list text:continue-numbering="true" text:style-name="L3">
              <text:list-header>
                <text:p text:style-name="P83"><text:span text:style-name="T98">≦</text:span><text:span text:style-name="T97">100</text:span></text:p>
              </text:list-header>
            </text:list>
          </table:table-cell>
        </table:table-row>
      </table:table>
      <draw:image xlink:href="Pictures/TablePreview13.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心血管危險因子及處置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9"/></text:span><text:span text:style-name="T2">下列建議哪些是合適的？</text:span></text:p>
            <text:p text:style-name="P9"><text:span text:style-name="T2">（</text:span><text:span text:style-name="T2">1</text:span><text:span text:style-name="T2">）加強血糖控制</text:span><text:span text:style-name="T2">--------------------------</text:span><text:span text:style-name="T2">（ <text:s/>）</text:span></text:p>
            <text:p text:style-name="P9"><text:span text:style-name="T2">（</text:span><text:span text:style-name="T2">2</text:span><text:span text:style-name="T2">）加強血壓控制</text:span><text:span text:style-name="T2">--------------------------</text:span><text:span text:style-name="T2">（ <text:s/>）</text:span></text:p>
            <text:p text:style-name="P9"><text:span text:style-name="T2">（</text:span><text:span text:style-name="T2">3</text:span><text:span text:style-name="T2">）加強血脂肪控制</text:span><text:span text:style-name="T2">-----------------------</text:span><text:span text:style-name="T2">（ <text:s/>）</text:span></text:p>
            <text:p text:style-name="P9"><text:span text:style-name="T2">（</text:span><text:span text:style-name="T2">4</text:span><text:span text:style-name="T2">）飲食修正</text:span><text:span text:style-name="T2">--------------------------------</text:span><text:span text:style-name="T2">（ <text:s/>）</text:span></text:p>
            <text:p text:style-name="P9"><text:span text:style-name="T2">（</text:span><text:span text:style-name="T2">5</text:span><text:span text:style-name="T2">）增加運動</text:span><text:span text:style-name="T2">--------------------------------</text:span><text:span text:style-name="T2">（ <text:s/>）</text:span></text:p>
            <text:p text:style-name="P9"><text:span text:style-name="T2">（</text:span><text:span text:style-name="T2">6</text:span><text:span text:style-name="T2">）鼓勵戒菸</text:span><text:span text:style-name="T2">--------------------------------</text:span><text:span text:style-name="T2">（ <text:s/>）</text:span></text:p>
            <text:p text:style-name="P9"><text:span text:style-name="T2">（</text:span><text:span text:style-name="T2">7</text:span><text:span text:style-name="T2">）處方低劑量</text:span><text:span text:style-name="T2">Aspirin--------------------</text:span><text:span text:style-name="T2">（ <text:s/>）</text:span></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心血管危險因子及處置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9"/></text:span><text:span text:style-name="T2">下列建議哪些是合適的？</text:span></text:p>
            <text:p text:style-name="P9"><text:span text:style-name="T2">（</text:span><text:span text:style-name="T2">1</text:span><text:span text:style-name="T2">）加強血糖控制</text:span><text:span text:style-name="T2">--------------------------</text:span><text:span text:style-name="T2">（</text:span><text:span text:style-name="T5">O</text:span><text:span text:style-name="T2">）</text:span></text:p>
            <text:p text:style-name="P9"><text:span text:style-name="T2">（</text:span><text:span text:style-name="T2">2</text:span><text:span text:style-name="T2">）加強血壓控制</text:span><text:span text:style-name="T2">--------------------------</text:span><text:span text:style-name="T2">（</text:span><text:span text:style-name="T5">O</text:span><text:span text:style-name="T2">）</text:span></text:p>
            <text:p text:style-name="P9"><text:span text:style-name="T2">（</text:span><text:span text:style-name="T2">3</text:span><text:span text:style-name="T2">）加強血脂肪控制</text:span><text:span text:style-name="T2">-----------------------</text:span><text:span text:style-name="T2">（</text:span><text:span text:style-name="T5">O</text:span><text:span text:style-name="T2">）</text:span></text:p>
            <text:p text:style-name="P9"><text:span text:style-name="T2">（</text:span><text:span text:style-name="T2">4</text:span><text:span text:style-name="T2">）飲食修正</text:span><text:span text:style-name="T2">--------------------------------</text:span><text:span text:style-name="T2">（</text:span><text:span text:style-name="T5">O</text:span><text:span text:style-name="T2">）</text:span></text:p>
            <text:p text:style-name="P9"><text:span text:style-name="T2">（</text:span><text:span text:style-name="T2">5</text:span><text:span text:style-name="T2">）增加運動</text:span><text:span text:style-name="T2">--------------------------------</text:span><text:span text:style-name="T2">（</text:span><text:span text:style-name="T5">O</text:span><text:span text:style-name="T2">）</text:span></text:p>
            <text:p text:style-name="P9"><text:span text:style-name="T2">（</text:span><text:span text:style-name="T2">6</text:span><text:span text:style-name="T2">）鼓勵戒菸</text:span><text:span text:style-name="T2">--------------------------------</text:span><text:span text:style-name="T2">（</text:span><text:span text:style-name="T5">O</text:span><text:span text:style-name="T2">）</text:span></text:p>
            <text:p text:style-name="P9"><text:span text:style-name="T2">（</text:span><text:span text:style-name="T2">7</text:span><text:span text:style-name="T2">）處方低劑量</text:span><text:span text:style-name="T2">Aspirin--------------------</text:span><text:span text:style-name="T2">（</text:span><text:span text:style-name="T5">O</text:span><text:span text:style-name="T2">）</text:span></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冠心病</text:span></text:p>
          </text:list-header>
        </text:list>
      </draw:text-box>
    </draw:frame>
    <draw:frame draw:style-name="standard" draw:layer="layout" svg:width="25.532cm" svg:height="10.318cm" svg:x="1.618cm" svg:y="6.125cm">
      <table:table>
        <table:table-column table:style-name="co49"/>
        <table:table-column table:style-name="co50"/>
        <table:table-row table:style-name="ro8">
          <table:table-cell table:style-name="ce225">
            <text:list text:style-name="L1">
              <text:list-header>
                <text:p text:style-name="P27"><text:span text:style-name="T79">說明</text:span></text:p>
              </text:list-header>
            </text:list>
          </table:table-cell>
          <table:table-cell table:style-name="ce226">
            <text:list text:continue-numbering="true" text:style-name="L1">
              <text:list-header>
                <text:p text:style-name="P27"><text:span text:style-name="T79">證據</text:span></text:p>
              </text:list-header>
            </text:list>
          </table:table-cell>
        </table:table-row>
        <table:table-row table:style-name="ro22">
          <table:table-cell table:style-name="ce227">
            <text:list text:continue-numbering="true" text:style-name="L1">
              <text:list-header>
                <text:p text:style-name="P27"><text:span text:style-name="T79">按糖尿病人心臟檢查的適應症安排運動壓力測試</text:span></text:p>
              </text:list-header>
            </text:list>
          </table:table-cell>
          <table:table-cell table:style-name="ce228">
            <text:list text:continue-numbering="true" text:style-name="L1">
              <text:list-header>
                <text:p text:style-name="P27"><text:span text:style-name="T81">E</text:span></text:p>
              </text:list-header>
            </text:list>
          </table:table-cell>
        </table:table-row>
        <table:table-row table:style-name="ro23">
          <table:table-cell table:style-name="ce229">
            <text:list text:continue-numbering="true" text:style-name="L1">
              <text:list-header>
                <text:p text:style-name="P27"><text:span text:style-name="T79">轉介有心血管疾病徵象症狀或陽性檢查結果的病患給心臟科醫師</text:span></text:p>
              </text:list-header>
            </text:list>
          </table:table-cell>
          <table:table-cell table:style-name="ce230">
            <text:list text:continue-numbering="true" text:style-name="L1">
              <text:list-header>
                <text:p text:style-name="P27"><text:span text:style-name="T81">E</text:span></text:p>
              </text:list-header>
            </text:list>
          </table:table-cell>
        </table:table-row>
        <table:table-row table:style-name="ro24">
          <table:table-cell table:style-name="ce231">
            <text:list text:continue-numbering="true" text:style-name="L1">
              <text:list-header>
                <text:p text:style-name="P27"><text:span text:style-name="T79">心衰竭病患禁用</text:span><text:span text:style-name="T79">metformin</text:span><text:span text:style-name="T79">，</text:span><text:span text:style-name="T79">TZD</text:span><text:span text:style-name="T79">會引起水腫，對心衰竭、其它心臟病、水腫、接受胰島素治療的病患需小心使用　</text:span></text:p>
              </text:list-header>
            </text:list>
          </table:table-cell>
          <table:table-cell table:style-name="ce232">
            <text:list text:continue-numbering="true" text:style-name="L1">
              <text:list-header>
                <text:p text:style-name="P27"><text:span text:style-name="T81">E</text:span></text:p>
              </text:list-header>
            </text:list>
          </table:table-cell>
        </table:table-row>
      </table:table>
      <draw:image xlink:href="Pictures/TablePreview14.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抗血小板</text:span></text:p>
          </text:list-header>
        </text:list>
      </draw:text-box>
    </draw:frame>
    <draw:frame draw:style-name="standard" draw:layer="layout" svg:width="24.703cm" svg:height="10.799cm" svg:x="1.618cm" svg:y="5.927cm">
      <table:table>
        <table:table-column table:style-name="co51"/>
        <table:table-column table:style-name="co52"/>
        <table:table-row table:style-name="ro8">
          <table:table-cell table:style-name="ce233">
            <text:list text:style-name="L1">
              <text:list-header>
                <text:p text:style-name="P27"><text:span text:style-name="T79">說明</text:span></text:p>
              </text:list-header>
            </text:list>
          </table:table-cell>
          <table:table-cell table:style-name="ce234">
            <text:list text:continue-numbering="true" text:style-name="L1">
              <text:list-header>
                <text:p text:style-name="P27"><text:span text:style-name="T79">證據</text:span></text:p>
              </text:list-header>
            </text:list>
          </table:table-cell>
        </table:table-row>
        <table:table-row table:style-name="ro23">
          <table:table-cell table:style-name="ce235">
            <text:list text:continue-numbering="true" text:style-name="L1">
              <text:list-header>
                <text:p text:style-name="P27"><text:span text:style-name="T79">所有糖尿病併大血管疾病患者使用</text:span><text:span text:style-name="T79">Aspirin</text:span><text:span text:style-name="T79">（</text:span><text:span text:style-name="T79">75-325 mg/day</text:span><text:span text:style-name="T79">）</text:span></text:p>
              </text:list-header>
            </text:list>
          </table:table-cell>
          <table:table-cell table:style-name="ce236">
            <text:list text:continue-numbering="true" text:style-name="L1">
              <text:list-header>
                <text:p text:style-name="P27"><text:span text:style-name="T81">A</text:span></text:p>
              </text:list-header>
            </text:list>
          </table:table-cell>
        </table:table-row>
        <table:table-row table:style-name="ro23">
          <table:table-cell table:style-name="ce237">
            <text:list text:continue-numbering="true" text:style-name="L1">
              <text:list-header>
                <text:p text:style-name="P27"><text:span text:style-name="T79">40</text:span><text:span text:style-name="T79">歲以上糖尿病患併另一個心血管危險因子，考慮以</text:span><text:span text:style-name="T79">Aspirin</text:span><text:span text:style-name="T79">做一級預防</text:span></text:p>
              </text:list-header>
            </text:list>
          </table:table-cell>
          <table:table-cell table:style-name="ce238">
            <text:list text:continue-numbering="true" text:style-name="L1">
              <text:list-header>
                <text:p text:style-name="P27"><text:span text:style-name="T81">A</text:span></text:p>
              </text:list-header>
            </text:list>
          </table:table-cell>
        </table:table-row>
        <table:table-row table:style-name="ro8">
          <table:table-cell table:style-name="ce239">
            <text:list text:continue-numbering="true" text:style-name="L1">
              <text:list-header>
                <text:p text:style-name="P27"><text:span text:style-name="T79">＜</text:span><text:span text:style-name="T79">21</text:span><text:span text:style-name="T79">歲不要用</text:span><text:span text:style-name="T79">Aspirin</text:span><text:span text:style-name="T79">，因會增加</text:span><text:span text:style-name="T79">Reye‘s</text:span><text:span text:style-name="T79">症候群</text:span></text:p>
              </text:list-header>
            </text:list>
          </table:table-cell>
          <table:table-cell table:style-name="ce240">
            <text:list text:continue-numbering="true" text:style-name="L1">
              <text:list-header>
                <text:p text:style-name="P27"><text:span text:style-name="T81">A</text:span></text:p>
              </text:list-header>
            </text:list>
          </table:table-cell>
        </table:table-row>
        <table:table-row table:style-name="ro8">
          <table:table-cell table:style-name="ce241">
            <text:list text:continue-numbering="true" text:style-name="L1">
              <text:list-header>
                <text:p text:style-name="P27"><text:span text:style-name="T79">30-40</text:span><text:span text:style-name="T79">歲併其它心血管危險因子考慮</text:span><text:span text:style-name="T79">Aspirin</text:span><text:span text:style-name="T79">治療</text:span></text:p>
              </text:list-header>
            </text:list>
          </table:table-cell>
          <table:table-cell table:style-name="ce242">
            <text:list text:continue-numbering="true" text:style-name="L1">
              <text:list-header>
                <text:p text:style-name="P27"><text:span text:style-name="T81">B</text:span></text:p>
              </text:list-header>
            </text:list>
          </table:table-cell>
        </table:table-row>
      </table:table>
      <draw:image xlink:href="Pictures/TablePreview15.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戒菸</text:span></text:p>
          </text:list-header>
        </text:list>
      </draw:text-box>
    </draw:frame>
    <draw:frame draw:style-name="standard" draw:layer="layout" svg:width="24.288cm" svg:height="6.242cm" svg:x="2.033cm" svg:y="5.927cm">
      <table:table>
        <table:table-column table:style-name="co53"/>
        <table:table-column table:style-name="co54"/>
        <table:table-row table:style-name="ro8">
          <table:table-cell table:style-name="ce243">
            <text:list text:style-name="L1">
              <text:list-header>
                <text:p text:style-name="P27"><text:span text:style-name="T79">說明</text:span></text:p>
              </text:list-header>
            </text:list>
          </table:table-cell>
          <table:table-cell table:style-name="ce244">
            <text:list text:continue-numbering="true" text:style-name="L1">
              <text:list-header>
                <text:p text:style-name="P27"><text:span text:style-name="T79">證據</text:span></text:p>
              </text:list-header>
            </text:list>
          </table:table-cell>
        </table:table-row>
        <table:table-row table:style-name="ro8">
          <table:table-cell table:style-name="ce245">
            <text:list text:continue-numbering="true" text:style-name="L1">
              <text:list-header>
                <text:p text:style-name="P27"><text:span text:style-name="T79">建議所有病患不要抽菸</text:span></text:p>
              </text:list-header>
            </text:list>
          </table:table-cell>
          <table:table-cell table:style-name="ce246">
            <text:list text:continue-numbering="true" text:style-name="L1">
              <text:list-header>
                <text:p text:style-name="P27"><text:span text:style-name="T81">A</text:span></text:p>
              </text:list-header>
            </text:list>
          </table:table-cell>
        </table:table-row>
        <table:table-row table:style-name="ro23">
          <table:table-cell table:style-name="ce247">
            <text:list text:continue-numbering="true" text:style-name="L1">
              <text:list-header>
                <text:p text:style-name="P27"><text:span text:style-name="T79">安排戒菸諮詢及其它形式的治療成為糖尿病例行照護的一部分</text:span></text:p>
              </text:list-header>
            </text:list>
          </table:table-cell>
          <table:table-cell table:style-name="ce248">
            <text:list text:continue-numbering="true" text:style-name="L1">
              <text:list-header>
                <text:p text:style-name="P27"><text:span text:style-name="T81">B</text:span></text:p>
              </text:list-header>
            </text:list>
          </table:table-cell>
        </table:table-row>
      </table:table>
      <draw:image xlink:href="Pictures/TablePreview16.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腎病變的診斷與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加強血糖控制</text:span><text:span text:style-name="T2">-------------------------------</text:span><text:span text:style-name="T2">（ <text:s/>）</text:span></text:p>
            <text:p text:style-name="P13"><text:span text:style-name="T2">（</text:span><text:span text:style-name="T2">2</text:span><text:span text:style-name="T2">）加強血壓控制</text:span><text:span text:style-name="T2">-------------------------------</text:span><text:span text:style-name="T2">（ <text:s/>）</text:span></text:p>
            <text:p text:style-name="P13"><text:span text:style-name="T2">（</text:span><text:span text:style-name="T2">3</text:span><text:span text:style-name="T2">）加強血脂肪控制</text:span><text:span text:style-name="T2">----------------------------</text:span><text:span text:style-name="T2">（ <text:s/>）</text:span></text:p>
            <text:p text:style-name="P13"><text:span text:style-name="T2">（</text:span><text:span text:style-name="T2">4</text:span><text:span text:style-name="T2">）需再一次檢查微白蛋白尿才能確診</text:span><text:span text:style-name="T2">----</text:span><text:span text:style-name="T2">（ <text:s/>）</text:span></text:p>
            <text:p text:style-name="P13"><text:span text:style-name="T2">（</text:span><text:span text:style-name="T2">5</text:span><text:span text:style-name="T2">）限蛋白飲食至</text:span><text:span text:style-name="T2">0.6</text:span><text:span text:style-name="T2">公克</text:span><text:span text:style-name="T2">/</text:span><text:span text:style-name="T2">公斤體重</text:span><text:span text:style-name="T2">--------</text:span><text:span text:style-name="T2">（ <text:s/>）</text:span></text:p>
            <text:p text:style-name="P13"><text:span text:style-name="T2"/></text:p>
          </text:list-header>
        </text:list>
      </draw:text-box>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腎病變的診斷與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加強血糖控制</text:span><text:span text:style-name="T2">-------------------------------</text:span><text:span text:style-name="T2">（</text:span><text:span text:style-name="T5">O</text:span><text:span text:style-name="T2">）</text:span></text:p>
            <text:p text:style-name="P13"><text:span text:style-name="T2">（</text:span><text:span text:style-name="T2">2</text:span><text:span text:style-name="T2">）加強血壓控制</text:span><text:span text:style-name="T2">-------------------------------</text:span><text:span text:style-name="T2">（</text:span><text:span text:style-name="T5">O</text:span><text:span text:style-name="T2">）</text:span></text:p>
            <text:p text:style-name="P13"><text:span text:style-name="T2">（</text:span><text:span text:style-name="T2">3</text:span><text:span text:style-name="T2">）加強血脂肪控制</text:span><text:span text:style-name="T2">----------------------------</text:span><text:span text:style-name="T2">（</text:span><text:span text:style-name="T5">O</text:span><text:span text:style-name="T2">）</text:span></text:p>
            <text:p text:style-name="P13"><text:span text:style-name="T2">（</text:span><text:span text:style-name="T2">4</text:span><text:span text:style-name="T2">）需再一次檢查微白蛋白尿才能確診</text:span><text:span text:style-name="T2">----</text:span><text:span text:style-name="T2">（</text:span><text:span text:style-name="T5">X</text:span><text:span text:style-name="T2">）</text:span></text:p>
            <text:p text:style-name="P13"><text:span text:style-name="T2">（</text:span><text:span text:style-name="T2">5</text:span><text:span text:style-name="T2">）限蛋白飲食至</text:span><text:span text:style-name="T2">0.6</text:span><text:span text:style-name="T2">公克</text:span><text:span text:style-name="T2">/</text:span><text:span text:style-name="T2">公斤體重</text:span><text:span text:style-name="T2">--------</text:span><text:span text:style-name="T2">（</text:span><text:span text:style-name="T5">X</text:span><text:span text:style-name="T2">）</text:span></text:p>
            <text:p text:style-name="P13"><text:span text:style-name="T2"/></text:p>
          </text:list-header>
        </text:list>
      </draw:text-box>
    </draw:frame>
    <draw:frame presentation:style-name="pr21" draw:text-style-name="P2" draw:layer="layout" svg:width="23.905cm" svg:height="1.989cm" svg:x="1.534cm" svg:y="1.957cm" presentation:class="title" presentation:user-transformed="true">
      <draw:text-box>
        <text:list text:style-name="L1">
          <text:list-header>
            <text:p text:style-name="P1"><text:span text:style-name="T90">腎病變的診斷－白蛋白排出量的定義</text:span></text:p>
          </text:list-header>
        </text:list>
      </draw:text-box>
    </draw:frame>
    <draw:frame draw:style-name="gr95" draw:text-style-name="P30" draw:layer="layout" svg:width="27.777cm" svg:height="11.906cm" svg:x="0.798cm" svg:y="7.144cm">
      <draw:object xlink:href="./Object 10" xlink:type="simple" xlink:show="embed" xlink:actuate="onLoad">
        <loext:p/>
      </draw:object>
      <draw:image xlink:href="./ObjectReplacements/Object 10"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腎病變</text:span></text:p>
          </text:list-header>
        </text:list>
      </draw:text-box>
    </draw:frame>
    <draw:frame draw:style-name="standard" draw:layer="layout" svg:width="24.288cm" svg:height="12.485cm" svg:x="2.033cm" svg:y="5.927cm">
      <table:table>
        <table:table-column table:style-name="co53"/>
        <table:table-column table:style-name="co54"/>
        <table:table-row table:style-name="ro8">
          <table:table-cell table:style-name="ce249">
            <text:list text:style-name="L1">
              <text:list-header>
                <text:p text:style-name="P27"><text:span text:style-name="T79">說明</text:span></text:p>
              </text:list-header>
            </text:list>
          </table:table-cell>
          <table:table-cell table:style-name="ce250">
            <text:list text:continue-numbering="true" text:style-name="L1">
              <text:list-header>
                <text:p text:style-name="P27"><text:span text:style-name="T79">證據</text:span></text:p>
              </text:list-header>
            </text:list>
          </table:table-cell>
        </table:table-row>
        <table:table-row table:style-name="ro8">
          <table:table-cell table:style-name="ce251">
            <text:list text:continue-numbering="true" text:style-name="L1">
              <text:list-header>
                <text:p text:style-name="P27"><text:span text:style-name="T79">要減少腎病變風險及減緩惡化，血糖需控制好</text:span></text:p>
              </text:list-header>
            </text:list>
          </table:table-cell>
          <table:table-cell table:style-name="ce252">
            <text:list text:continue-numbering="true" text:style-name="L1">
              <text:list-header>
                <text:p text:style-name="P27"><text:span text:style-name="T81">A</text:span></text:p>
              </text:list-header>
            </text:list>
          </table:table-cell>
        </table:table-row>
        <table:table-row table:style-name="ro8">
          <table:table-cell table:style-name="ce253">
            <text:list text:continue-numbering="true" text:style-name="L1">
              <text:list-header>
                <text:p text:style-name="P27"><text:span text:style-name="T79">要減少腎病變風險及減緩惡化，血壓需控制好</text:span></text:p>
              </text:list-header>
            </text:list>
          </table:table-cell>
          <table:table-cell table:style-name="ce254">
            <text:list text:continue-numbering="true" text:style-name="L1">
              <text:list-header>
                <text:p text:style-name="P27"><text:span text:style-name="T81">A</text:span></text:p>
              </text:list-header>
            </text:list>
          </table:table-cell>
        </table:table-row>
        <table:table-row table:style-name="ro23">
          <table:table-cell table:style-name="ce255">
            <text:list text:continue-numbering="true" text:style-name="L1">
              <text:list-header>
                <text:p text:style-name="P27"><text:span text:style-name="T79">第１型糖尿病病程滿</text:span><text:span text:style-name="T79">5</text:span><text:span text:style-name="T79">年及所有第２型糖尿病診斷後，每年執行微量白蛋白檢查</text:span></text:p>
              </text:list-header>
            </text:list>
          </table:table-cell>
          <table:table-cell table:style-name="ce256">
            <text:list text:continue-numbering="true" text:style-name="L1">
              <text:list-header>
                <text:p text:style-name="P27"><text:span text:style-name="T81">E</text:span></text:p>
              </text:list-header>
            </text:list>
          </table:table-cell>
        </table:table-row>
        <table:table-row table:style-name="ro8">
          <table:table-cell table:style-name="ce257">
            <text:list text:continue-numbering="true" text:style-name="L1">
              <text:list-header>
                <text:p text:style-name="P27"><text:span text:style-name="T79">治療腎病變可使用</text:span><text:span text:style-name="T79">ACE</text:span><text:span text:style-name="T79">抑制劑或</text:span><text:span text:style-name="T79">ARB</text:span></text:p>
              </text:list-header>
            </text:list>
          </table:table-cell>
          <table:table-cell table:style-name="ce258">
            <text:list text:continue-numbering="true" text:style-name="L1">
              <text:list-header>
                <text:p text:style-name="P27"><text:span text:style-name="T81">A</text:span></text:p>
              </text:list-header>
            </text:list>
          </table:table-cell>
        </table:table-row>
        <table:table-row table:style-name="ro23">
          <table:table-cell table:style-name="ce259">
            <text:list text:continue-numbering="true" text:style-name="L1">
              <text:list-header>
                <text:p text:style-name="P27"><text:span text:style-name="T79">限蛋白</text:span><text:span text:style-name="T100">≦每天每公斤體重</text:span><text:span text:style-name="T100">0.8</text:span><text:span text:style-name="T100">公克</text:span><text:span text:style-name="T79">（約總熱量</text:span><text:span text:style-name="T79">10%</text:span><text:span text:style-name="T79">），當</text:span><text:span text:style-name="T79">GRF</text:span><text:span text:style-name="T79">下降進一步限制可能是有用的</text:span></text:p>
              </text:list-header>
            </text:list>
          </table:table-cell>
          <table:table-cell table:style-name="ce260">
            <text:list text:continue-numbering="true" text:style-name="L1">
              <text:list-header>
                <text:p text:style-name="P27"><text:span text:style-name="T81">B</text:span></text:p>
              </text:list-header>
            </text:list>
          </table:table-cell>
        </table:table-row>
      </table:table>
      <draw:image xlink:href="Pictures/TablePreview17.svm" xlink:type="simple" xlink:show="embed" xlink:actuate="onLoad"/>
    </draw:frame>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腎病變</text:span></text:p>
          </text:list-header>
        </text:list>
      </draw:text-box>
    </draw:frame>
    <draw:frame draw:style-name="standard" draw:layer="layout" svg:width="24.288cm" svg:height="7.427cm" svg:x="2.033cm" svg:y="5.927cm">
      <table:table>
        <table:table-column table:style-name="co53"/>
        <table:table-column table:style-name="co54"/>
        <table:table-row table:style-name="ro8">
          <table:table-cell table:style-name="ce261">
            <text:list text:style-name="L1">
              <text:list-header>
                <text:p text:style-name="P27"><text:span text:style-name="T79">說明</text:span></text:p>
              </text:list-header>
            </text:list>
          </table:table-cell>
          <table:table-cell table:style-name="ce262">
            <text:list text:continue-numbering="true" text:style-name="L1">
              <text:list-header>
                <text:p text:style-name="P27"><text:span text:style-name="T79">證據</text:span></text:p>
              </text:list-header>
            </text:list>
          </table:table-cell>
        </table:table-row>
        <table:table-row table:style-name="ro23">
          <table:table-cell table:style-name="ce263">
            <text:list text:continue-numbering="true" text:style-name="L1">
              <text:list-header>
                <text:p text:style-name="P27"><text:span text:style-name="T79">DCCB</text:span><text:span text:style-name="T79">對糖尿病腎病變與巨量蛋白尿的治療效果較</text:span><text:span text:style-name="T79">ARB</text:span><text:span text:style-name="T79">差</text:span></text:p>
              </text:list-header>
            </text:list>
          </table:table-cell>
          <table:table-cell table:style-name="ce264">
            <text:list text:continue-numbering="true" text:style-name="L1">
              <text:list-header>
                <text:p text:style-name="P27"><text:span text:style-name="T81">B</text:span></text:p>
              </text:list-header>
            </text:list>
          </table:table-cell>
        </table:table-row>
        <table:table-row table:style-name="ro23">
          <table:table-cell table:style-name="ce265">
            <text:list text:continue-numbering="true" text:style-name="L1">
              <text:list-header>
                <text:p text:style-name="P27"><text:span text:style-name="T79">GFR</text:span><text:span text:style-name="T79">＜</text:span><text:span text:style-name="T79">60ml/min/1.73m²</text:span><text:span text:style-name="T79">、高血壓或高血鉀控制困難者，考慮轉介</text:span></text:p>
              </text:list-header>
            </text:list>
          </table:table-cell>
          <table:table-cell table:style-name="ce266">
            <text:list text:continue-numbering="true" text:style-name="L1">
              <text:list-header>
                <text:p text:style-name="P27"><text:span text:style-name="T81">B</text:span></text:p>
              </text:list-header>
            </text:list>
          </table:table-cell>
        </table:table-row>
      </table:table>
      <draw:image xlink:href="Pictures/TablePreview18.svm" xlink:type="simple" xlink:show="embed" xlink:actuate="onLoad"/>
    </draw:frame>
    <style:style style:name="gr1" style:family="graphic" style:parent-style-name="standard">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 style:family="graphic" style:parent-style-name="standard">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2.664cm" fo:min-width="6.3cm" fo:padding-top="0.13cm" fo:padding-bottom="0.13cm" fo:padding-left="0.25cm" fo:padding-right="0.25cm" fo:wrap-option="no-wrap" draw:shadow-color="#808080"/>
    </style:style>
    <style:style style:name="gr4" style:family="graphic">
      <style:graphic-properties style:protect="size"/>
    </style:style>
    <style:style style:name="gr5" style:family="graphic" style:parent-style-name="無填入也無線條的物件">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5.717cm" draw:visible-area-height="12.594cm" draw:ole-draw-aspect="1"/>
    </style:style>
    <style:style style:name="gr6"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 style:family="graphic" style:parent-style-name="standard">
      <style:graphic-properties draw:stroke="none" draw:fill="none" draw:fill-color="#bbe0e3" draw:textarea-horizontal-align="right" draw:textarea-vertical-align="justify" draw:auto-grow-height="true" fo:min-height="0cm" fo:min-width="0cm" fo:padding-top="0.25cm" fo:padding-bottom="0.25cm" fo:padding-left="0.13cm" fo:padding-right="0.13cm" fo:wrap-option="no-wrap" draw:shadow-color="#808080"/>
      <style:paragraph-properties style:writing-mode="tb-rl"/>
    </style:style>
    <style:style style:name="gr8"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9" style:family="graphic" style:parent-style-name="standard">
      <style:graphic-properties draw:stroke="none" draw:fill="none" draw:fill-color="#bbe0e3" draw:textarea-horizontal-align="right" draw:textarea-vertical-align="justify" draw:auto-grow-height="true" fo:min-height="0cm" fo:min-width="0cm" fo:padding-top="0.25cm" fo:padding-bottom="0.25cm" fo:padding-left="0.13cm" fo:padding-right="0.13cm" fo:wrap-option="wrap" draw:shadow-color="#808080"/>
      <style:paragraph-properties style:writing-mode="tb-rl"/>
    </style:style>
    <style:style style:name="gr10" style:family="graphic" style:parent-style-name="standard">
      <style:graphic-properties draw:stroke="none" draw:fill="none" draw:fill-color="#00cc99" draw:textarea-horizontal-align="justify" draw:textarea-vertical-align="bottom" draw:auto-grow-height="false" draw:auto-grow-width="false" fo:min-height="0.874cm" fo:min-width="0cm" fo:padding-top="0.254cm" fo:padding-bottom="0.254cm" fo:padding-left="0.127cm" fo:padding-right="0.127cm" fo:wrap-option="wrap" draw:shadow-color="#808080"/>
    </style:style>
    <style:style style:name="gr11" style:family="graphic" style:parent-style-name="standard">
      <style:graphic-properties draw:stroke="none" draw:fill="none" draw:fill-color="#00cc99" draw:textarea-horizontal-align="justify" draw:textarea-vertical-align="top" draw:auto-grow-height="false" draw:auto-grow-width="false" fo:min-height="0.869cm" fo:min-width="0cm" fo:padding-top="0.254cm" fo:padding-bottom="0.254cm" fo:padding-left="0.127cm" fo:padding-right="0.127cm" fo:wrap-option="wrap" draw:shadow-color="#808080"/>
    </style:style>
    <style:style style:name="gr1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solid" draw:fill-color="#fff600" draw:textarea-horizontal-align="left" draw:textarea-vertical-align="top" draw:auto-grow-height="false" fo:min-height="2.152cm" fo:min-width="1.52cm"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miter" svg:stroke-linecap="square" draw:fill="solid" draw:fill-color="#ff6600" draw:textarea-horizontal-align="left" draw:textarea-vertical-align="top" draw:auto-grow-height="false" fo:min-height="0.882cm" fo:min-width="1.418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solid" draw:fill-color="#fff600" draw:textarea-horizontal-align="left" draw:textarea-vertical-align="top" draw:auto-grow-height="false" fo:min-height="2.959cm" fo:min-width="1.542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solid" draw:fill-color="#ff6600" draw:textarea-horizontal-align="left" draw:textarea-vertical-align="top" draw:auto-grow-height="false" fo:min-height="0.26cm" fo:min-width="1.295cm" fo:padding-top="0.13cm" fo:padding-bottom="0.13cm" fo:padding-left="0.25cm" fo:padding-right="0.25cm" fo:wrap-option="wrap" draw:shadow-color="#808080"/>
    </style:style>
    <style:style style:name="gr17" style:family="graphic" style:parent-style-name="standard">
      <style:graphic-properties draw:stroke="solid" svg:stroke-width="0.035cm" svg:stroke-color="#000000" draw:stroke-linejoin="round" svg:stroke-linecap="square" draw:fill="none" draw:fill-color="#bbe0e3" draw:textarea-horizontal-align="left" draw:textarea-vertical-align="middle" draw:auto-grow-height="false" fo:min-height="6.858cm" fo:min-width="0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solid" draw:fill-color="#ff6600" draw:textarea-horizontal-align="left" draw:textarea-vertical-align="top" draw:auto-grow-height="false" fo:min-height="1.685cm" fo:min-width="1.357cm" fo:padding-top="0.13cm" fo:padding-bottom="0.13cm" fo:padding-left="0.25cm" fo:padding-right="0.25cm" fo:wrap-option="wrap" draw:shadow-color="#808080"/>
    </style:style>
    <style:style style:name="gr19"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0"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1"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2"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3"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4"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5"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6"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7"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8"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29"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0"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1"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2"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3"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4"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5"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6" style:family="graphic" style:parent-style-name="standard" style:list-style-name="L7">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7" style:family="graphic" style:parent-style-name="standard" style:list-style-name="L8">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38"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39"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40" style:family="graphic" style:parent-style-name="standard" style:list-style-name="L7">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4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4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 style:family="graphic" style:parent-style-name="standard">
      <style:graphic-properties draw:stroke="solid" svg:stroke-width="0.044cm" svg:stroke-color="#000000" draw:stroke-linejoin="miter" svg:stroke-linecap="square" draw:fill="gradient" draw:fill-color="#fff600" draw:fill-gradient-name="Gradient_20_1" draw:textarea-horizontal-align="left" draw:textarea-vertical-align="top" draw:auto-grow-height="false" fo:min-height="1.548cm" fo:min-width="1.674cm" fo:padding-top="0.13cm" fo:padding-bottom="0.13cm" fo:padding-left="0.25cm" fo:padding-right="0.25cm" fo:wrap-option="wrap" draw:shadow-color="#808080"/>
    </style:style>
    <style:style style:name="gr44" style:family="graphic" style:parent-style-name="standard">
      <style:graphic-properties draw:stroke="solid" svg:stroke-width="0.044cm" svg:stroke-color="#000000" draw:stroke-linejoin="miter" svg:stroke-linecap="square" draw:fill="gradient" draw:fill-color="#377cc3" draw:fill-gradient-name="Gradient_20_2" draw:textarea-horizontal-align="left" draw:textarea-vertical-align="top" draw:auto-grow-height="false" fo:min-height="1.036cm" fo:min-width="1.807cm" fo:padding-top="0.13cm" fo:padding-bottom="0.13cm" fo:padding-left="0.25cm" fo:padding-right="0.25cm" fo:wrap-option="wrap" draw:shadow-color="#808080"/>
    </style:style>
    <style:style style:name="gr4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47"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48" style:family="graphic" style:parent-style-name="standard" style:list-style-name="L8">
      <style:graphic-properties draw:stroke="none" draw:fill="none" draw:fill-color="#bbe0e3" draw:textarea-horizontal-align="justify" draw:textarea-vertical-align="bottom" draw:auto-grow-height="true" fo:min-height="0cm" fo:min-width="0cm" fo:padding-top="0.25cm" fo:padding-bottom="0.25cm" fo:padding-left="0.13cm" fo:padding-right="0.13cm" fo:wrap-option="wrap" draw:shadow-color="#808080"/>
    </style:style>
    <style:style style:name="gr49" style:family="graphic" style:parent-style-name="standard" style:list-style-name="L1">
      <style:graphic-properties draw:stroke="none" draw:fill="none" draw:fill-color="#bbe0e3" draw:textarea-horizontal-align="justify" draw:textarea-vertical-align="top" draw:auto-grow-height="false" draw:fit-to-size="shrink-to-fit" style:shrink-to-fit="true" fo:min-height="0.611cm" fo:min-width="9.587cm" fo:padding-top="0.25cm" fo:padding-bottom="0.25cm" fo:padding-left="0.13cm" fo:padding-right="0.13cm" fo:wrap-option="wrap" draw:shadow-color="#808080"/>
    </style:style>
    <style:style style:name="gr5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5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4" style:family="graphic" style:parent-style-name="無填入也無線條的物件">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12.647cm" draw:visible-area-height="12.594cm" draw:ole-draw-aspect="1"/>
    </style:style>
    <style:style style:name="gr55"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6"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7"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8"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59"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60" style:family="graphic" style:parent-style-name="standard">
      <style:graphic-properties draw:stroke="none" draw:fill="gradient" draw:fill-color="#6699ff" draw:fill-gradient-name="Gradient_20_3" draw:textarea-horizontal-align="left" draw:textarea-vertical-align="middle" draw:auto-grow-height="false" fo:min-height="6.059cm" fo:min-width="0.991cm" fo:padding-top="0.13cm" fo:padding-bottom="0.13cm" fo:padding-left="0.25cm" fo:padding-right="0.25cm" fo:wrap-option="no-wrap" draw:shadow-color="#808080"/>
    </style:style>
    <style:style style:name="gr61" style:family="graphic" style:parent-style-name="standard">
      <style:graphic-properties draw:stroke="none" draw:fill="gradient" draw:fill-color="#6699ff" draw:fill-gradient-name="Gradient_20_3" draw:textarea-horizontal-align="left" draw:textarea-vertical-align="middle" draw:auto-grow-height="false" fo:min-height="5.124cm" fo:min-width="0.991cm" fo:padding-top="0.13cm" fo:padding-bottom="0.13cm" fo:padding-left="0.25cm" fo:padding-right="0.25cm" fo:wrap-option="no-wrap" draw:shadow-color="#808080"/>
    </style:style>
    <style:style style:name="gr62" style:family="graphic" style:parent-style-name="standard">
      <style:graphic-properties draw:stroke="none" draw:fill="gradient" draw:fill-color="#6699ff" draw:fill-gradient-name="Gradient_20_3" draw:textarea-horizontal-align="left" draw:textarea-vertical-align="middle" draw:auto-grow-height="false" fo:min-height="4.321cm" fo:min-width="0.986cm" fo:padding-top="0.13cm" fo:padding-bottom="0.13cm" fo:padding-left="0.25cm" fo:padding-right="0.25cm" fo:wrap-option="no-wrap" draw:shadow-color="#808080"/>
    </style:style>
    <style:style style:name="gr63" style:family="graphic" style:parent-style-name="standard">
      <style:graphic-properties draw:stroke="none" draw:fill="gradient" draw:fill-color="#6699ff" draw:fill-gradient-name="Gradient_20_3" draw:textarea-horizontal-align="left" draw:textarea-vertical-align="middle" draw:auto-grow-height="false" fo:min-height="3.898cm" fo:min-width="0.986cm" fo:padding-top="0.13cm" fo:padding-bottom="0.13cm" fo:padding-left="0.25cm" fo:padding-right="0.25cm" fo:wrap-option="no-wrap" draw:shadow-color="#808080"/>
    </style:style>
    <style:style style:name="gr64" style:family="graphic" style:parent-style-name="standard">
      <style:graphic-properties draw:stroke="none" draw:fill="gradient" draw:fill-color="#6699ff" draw:fill-gradient-name="Gradient_20_3" draw:textarea-horizontal-align="left" draw:textarea-vertical-align="middle" draw:auto-grow-height="false" fo:min-height="3.815cm" fo:min-width="0.982cm" fo:padding-top="0.13cm" fo:padding-bottom="0.13cm" fo:padding-left="0.25cm" fo:padding-right="0.25cm" fo:wrap-option="no-wrap" draw:shadow-color="#808080"/>
    </style:style>
    <style:style style:name="gr65" style:family="graphic" style:parent-style-name="standard">
      <style:graphic-properties draw:stroke="none" draw:fill="gradient" draw:fill-color="#6699ff" draw:fill-gradient-name="Gradient_20_3" draw:textarea-horizontal-align="left" draw:textarea-vertical-align="middle" draw:auto-grow-height="false" fo:min-height="3.898cm" fo:min-width="0.991cm" fo:padding-top="0.13cm" fo:padding-bottom="0.13cm" fo:padding-left="0.25cm" fo:padding-right="0.25cm" fo:wrap-option="no-wrap" draw:shadow-color="#808080"/>
    </style:style>
    <style:style style:name="gr66" style:family="graphic" style:parent-style-name="standard">
      <style:graphic-properties draw:stroke="none" draw:fill="gradient" draw:fill-color="#6699ff" draw:fill-gradient-name="Gradient_20_3" draw:textarea-horizontal-align="left" draw:textarea-vertical-align="middle" draw:auto-grow-height="false" fo:min-height="3.612cm" fo:min-width="0.991cm" fo:padding-top="0.13cm" fo:padding-bottom="0.13cm" fo:padding-left="0.25cm" fo:padding-right="0.25cm" fo:wrap-option="no-wrap" draw:shadow-color="#808080"/>
    </style:style>
    <style:style style:name="gr6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69" style:family="graphic" style:parent-style-name="standard" style:list-style-name="L1">
      <style:graphic-properties draw:stroke="none" draw:fill="none" draw:fill-color="#bbe0e3" draw:textarea-horizontal-align="justify" draw:textarea-vertical-align="top" draw:auto-grow-height="false" fo:min-height="0.727cm" fo:min-width="6.477cm" fo:padding-top="0.256cm" fo:padding-bottom="0.256cm" fo:padding-left="0.128cm" fo:padding-right="0.128cm" fo:wrap-option="wrap" draw:shadow-color="#808080"/>
    </style:style>
    <style:style style:name="gr70"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1"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2"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3"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4"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5"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6"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7"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8"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79"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0"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1"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2"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3"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4"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5" style:family="graphic" style:parent-style-name="standard" style:list-style-name="L1">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86" style:family="graphic" style:parent-style-name="standard" style:list-style-name="L12">
      <style:graphic-properties draw:stroke="non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87" style:family="graphic" style:parent-style-name="standard">
      <style:graphic-properties draw:stroke="none" draw:fill="none" draw:fill-color="#618ffd" draw:textarea-horizontal-align="justify" draw:textarea-vertical-align="bottom" draw:auto-grow-height="false" draw:auto-grow-width="false" fo:min-height="0.874cm" fo:min-width="0cm" fo:padding-top="0.254cm" fo:padding-bottom="0.254cm" fo:padding-left="0.127cm" fo:padding-right="0.127cm" fo:wrap-option="wrap" draw:shadow-color="#919191"/>
    </style:style>
    <style:style style:name="gr88" style:family="graphic" style:parent-style-name="standard">
      <style:graphic-properties draw:stroke="none" draw:fill="none" draw:fill-color="#618ffd" draw:textarea-horizontal-align="justify" draw:textarea-vertical-align="top" draw:auto-grow-height="false" draw:auto-grow-width="false" fo:min-height="0.869cm" fo:min-width="0cm" fo:padding-top="0.254cm" fo:padding-bottom="0.254cm" fo:padding-left="0.127cm" fo:padding-right="0.127cm" fo:wrap-option="wrap" draw:shadow-color="#919191"/>
    </style:style>
    <style:style style:name="gr89" style:family="graphic" style:parent-style-name="standard">
      <style:graphic-properties draw:stroke="solid" svg:stroke-width="0.159cm" svg:stroke-color="#ff0000" draw:stroke-linejoin="miter" svg:stroke-linecap="squar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90" style:family="graphic" style:parent-style-name="standard" style:list-style-name="L3">
      <style:graphic-properties draw:stroke="solid" svg:stroke-width="0.159cm" svg:stroke-color="#ff0000" draw:stroke-linejoin="miter" svg:stroke-linecap="squar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91" style:family="graphic" style:parent-style-name="standard">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25cm" fo:padding-bottom="0.25cm" fo:padding-left="0.13cm" fo:padding-right="0.13cm" fo:wrap-option="no-wrap" draw:shadow-color="#808080"/>
    </style:style>
    <style:style style:name="gr92" style:family="graphic" style:parent-style-name="standard" style:list-style-name="L14">
      <style:graphic-properties draw:stroke="none" draw:fill="none" draw:fill-color="#bbe0e3" draw:textarea-horizontal-align="justify" draw:textarea-vertical-align="top" draw:auto-grow-height="true" fo:min-height="0cm" fo:min-width="0cm" fo:padding-top="0.25cm" fo:padding-bottom="0.25cm" fo:padding-left="0.13cm" fo:padding-right="0.13cm" fo:wrap-option="wrap" draw:shadow-color="#808080"/>
    </style:style>
    <style:style style:name="gr9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5"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3.585cm" fo:min-width="0cm" fo:padding-top="0.25cm" fo:padding-bottom="0.25cm" fo:padding-left="0.13cm" fo:padding-right="0.13cm" fo:wrap-option="wrap" draw:shadow-color="#808080"/>
    </style:style>
    <style:style style:name="pr2" style:family="presentation" style:parent-style-name="預設-subtitle">
      <style:graphic-properties draw:stroke="none" draw:fill="none" draw:fill-color="#bbe0e3" draw:textarea-horizontal-align="justify" draw:textarea-vertical-align="top" draw:auto-grow-height="false" draw:auto-grow-width="false" fo:min-height="4.369cm" fo:min-width="0cm" fo:padding-top="0.25cm" fo:padding-bottom="0.25cm" fo:padding-left="0.13cm" fo:padding-right="0.13cm" fo:wrap-option="wrap" draw:shadow-color="#808080"/>
    </style:style>
    <style:style style:name="pr3" style:family="presentation" style:parent-style-name="預設-notes">
      <style:graphic-properties draw:stroke="none" draw:fill="none" draw:fill-color="#bbe0e3" draw:textarea-horizontal-align="justify" draw:textarea-vertical-align="top" fo:min-height="12.404cm" draw:shadow-color="#808080"/>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2.676cm" fo:min-width="0cm" fo:padding-top="0.25cm" fo:padding-bottom="0.25cm" fo:padding-left="0.13cm" fo:padding-right="0.13cm" fo:wrap-option="wrap" draw:shadow-color="#808080"/>
    </style:style>
    <style:style style:name="pr5"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2.073cm" fo:min-width="0cm" fo:padding-top="0.25cm" fo:padding-bottom="0.25cm" fo:padding-left="0.13cm" fo:padding-right="0.13cm" fo:wrap-option="wrap" draw:shadow-color="#808080"/>
    </style:style>
    <style:style style:name="pr6" style:family="presentation" style:parent-style-name="預設-notes">
      <style:graphic-properties draw:fill-color="#ffffff" fo:min-height="12.404cm"/>
    </style:style>
    <style:style style:name="pr7"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3.383cm" fo:min-width="0cm" fo:padding-top="0.25cm" fo:padding-bottom="0.25cm" fo:padding-left="0.13cm" fo:padding-right="0.13cm" fo:wrap-option="wrap" draw:shadow-color="#808080"/>
    </style:style>
    <style:style style:name="pr8"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2.347cm" fo:min-width="0cm" fo:padding-top="0.25cm" fo:padding-bottom="0.25cm" fo:padding-left="0.13cm" fo:padding-right="0.13cm" fo:wrap-option="wrap" draw:shadow-color="#808080"/>
    </style:style>
    <style:style style:name="pr9" style:family="presentation" style:parent-style-name="預設-title">
      <style:graphic-properties draw:stroke="none" draw:fill="none" draw:fill-color="#bbe0e3" draw:textarea-horizontal-align="justify" draw:textarea-vertical-align="middle" draw:auto-grow-height="false" draw:auto-grow-width="false" fo:min-height="2.271cm" fo:min-width="0cm" fo:padding-top="0.25cm" fo:padding-bottom="0.25cm" fo:padding-left="0.13cm" fo:padding-right="0.13cm" fo:wrap-option="wrap" draw:shadow-color="#808080"/>
    </style:style>
    <style:style style:name="pr10" style:family="presentation" style:parent-style-name="預設-notes">
      <style:graphic-properties draw:stroke="none" draw:fill="none" draw:fill-color="#00cc99" draw:textarea-horizontal-align="justify" draw:textarea-vertical-align="top" fo:min-height="12.572cm" draw:shadow-color="#808080"/>
    </style:style>
    <style:style style:name="pr11" style:family="presentation" style:parent-style-name="預設-notes">
      <style:graphic-properties draw:stroke="none" draw:fill="none" draw:fill-color="#00cc99" draw:textarea-horizontal-align="justify" draw:textarea-vertical-align="top" draw:auto-grow-height="false" draw:auto-grow-width="false" fo:min-height="11.897cm" fo:min-width="0cm" fo:padding-top="0.254cm" fo:padding-bottom="0.254cm" fo:padding-left="0.127cm" fo:padding-right="0.127cm" fo:wrap-option="wrap" draw:shadow-color="#808080"/>
    </style:style>
    <style:style style:name="pr12" style:family="presentation" style:parent-style-name="預設-title">
      <style:graphic-properties draw:stroke="none" draw:fill="none" draw:fill-color="#bbe0e3" draw:textarea-horizontal-align="justify" draw:textarea-vertical-align="middle" draw:auto-grow-height="false" draw:auto-grow-width="false" fo:min-height="3.452cm" fo:min-width="0cm" fo:padding-top="0.25cm" fo:padding-bottom="0.25cm" fo:padding-left="0.13cm" fo:padding-right="0.13cm" fo:wrap-option="wrap" draw:shadow-color="#808080"/>
    </style:style>
    <style:style style:name="pr13" style:family="presentation" style:parent-style-name="預設-subtitle">
      <style:graphic-properties draw:stroke="none" draw:fill="none" draw:fill-color="#bbe0e3" draw:textarea-horizontal-align="justify" draw:textarea-vertical-align="top" draw:auto-grow-height="false" draw:auto-grow-width="false" fo:min-height="1.194cm" fo:min-width="0cm" fo:padding-top="0.25cm" fo:padding-bottom="0.25cm" fo:padding-left="0.13cm" fo:padding-right="0.13cm" fo:wrap-option="wrap" draw:shadow-color="#808080"/>
    </style:style>
    <style:style style:name="pr14" style:family="presentation" style:parent-style-name="預設-notes">
      <style:graphic-properties draw:stroke="none" draw:fill="none" draw:fill-color="#618ffd" draw:textarea-horizontal-align="justify" draw:textarea-vertical-align="top" draw:auto-grow-height="false" draw:auto-grow-width="false" fo:min-height="11.905cm" fo:min-width="0cm" fo:padding-top="0.25cm" fo:padding-bottom="0.25cm" fo:padding-left="0.125cm" fo:padding-right="0.125cm" fo:wrap-option="wrap" draw:shadow-color="#919191"/>
    </style:style>
    <style:style style:name="pr15" style:family="presentation" style:parent-style-name="預設-outline1">
      <style:graphic-properties draw:stroke="solid" svg:stroke-width="0.159cm" svg:stroke-color="#ff0000" draw:stroke-linejoin="miter" svg:stroke-linecap="square" draw:fill="none" draw:fill-color="#bbe0e3" draw:textarea-horizontal-align="justify" draw:textarea-vertical-align="top" draw:auto-grow-height="false" draw:auto-grow-width="false" draw:fit-to-size="shrink-to-fit" style:shrink-to-fit="true" fo:min-height="6.504cm" fo:min-width="0cm" fo:padding-top="0.25cm" fo:padding-bottom="0.25cm" fo:padding-left="0.13cm" fo:padding-right="0.13cm" fo:wrap-option="wrap" draw:shadow-color="#808080"/>
    </style:style>
    <style:style style:name="pr16"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1.429cm" fo:min-width="0cm" fo:padding-top="0.25cm" fo:padding-bottom="0.25cm" fo:padding-left="0.13cm" fo:padding-right="0.13cm" fo:wrap-option="wrap" draw:shadow-color="#808080"/>
    </style:style>
    <style:style style:name="pr17" style:family="presentation" style:parent-style-name="預設-title">
      <style:graphic-properties draw:stroke="none" draw:fill="none" draw:fill-color="#bbe0e3" draw:textarea-horizontal-align="justify" draw:textarea-vertical-align="middle" draw:auto-grow-height="false" draw:auto-grow-width="false" fo:min-height="3.167cm" fo:min-width="0cm" fo:padding-top="0.25cm" fo:padding-bottom="0.25cm" fo:padding-left="0.13cm" fo:padding-right="0.13cm" fo:wrap-option="wrap" draw:shadow-color="#808080"/>
    </style:style>
    <style:style style:name="pr18" style:family="presentation" style:parent-style-name="預設-title">
      <style:graphic-properties draw:stroke="none" draw:fill="none" draw:fill-color="#bbe0e3" draw:textarea-horizontal-align="justify" draw:textarea-vertical-align="middle" draw:auto-grow-height="false" draw:auto-grow-width="false" fo:min-height="3.562cm" fo:min-width="0cm" fo:padding-top="0.25cm" fo:padding-bottom="0.25cm" fo:padding-left="0.13cm" fo:padding-right="0.13cm" fo:wrap-option="wrap" draw:shadow-color="#808080"/>
    </style:style>
    <style:style style:name="pr19" style:family="presentation" style:parent-style-name="預設-title">
      <style:graphic-properties draw:stroke="none" draw:fill="none" draw:fill-color="#bbe0e3" draw:textarea-horizontal-align="justify" draw:textarea-vertical-align="middle" draw:auto-grow-height="false" draw:auto-grow-width="false" fo:min-height="3.563cm" fo:min-width="0cm" fo:padding-top="0.25cm" fo:padding-bottom="0.25cm" fo:padding-left="0.13cm" fo:padding-right="0.13cm" fo:wrap-option="wrap" draw:shadow-color="#808080"/>
    </style:style>
    <style:style style:name="pr20"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2.421cm" fo:min-width="0cm" fo:padding-top="0.25cm" fo:padding-bottom="0.25cm" fo:padding-left="0.13cm" fo:padding-right="0.13cm" fo:wrap-option="wrap" draw:shadow-color="#808080"/>
    </style:style>
    <style:style style:name="pr21" style:family="presentation" style:parent-style-name="預設-title">
      <style:graphic-properties draw:stroke="none" draw:fill="none" draw:fill-color="#bbe0e3" draw:textarea-horizontal-align="justify" draw:textarea-vertical-align="middle" draw:auto-grow-height="false" draw:auto-grow-width="false" fo:min-height="1.49cm" fo:min-width="0cm" fo:padding-top="0.25cm" fo:padding-bottom="0.25cm" fo:padding-left="0.13cm" fo:padding-right="0.13cm" fo:wrap-option="wrap" draw:shadow-color="#808080"/>
    </style:style>
    <style:style style:name="co1" style:family="table-column">
      <style:table-column-properties style:column-width="5cm" style:use-optimal-column-width="false"/>
    </style:style>
    <style:style style:name="co2" style:family="table-column">
      <style:table-column-properties style:column-width="8.225cm" style:use-optimal-column-width="false"/>
    </style:style>
    <style:style style:name="co3" style:family="table-column">
      <style:table-column-properties style:column-width="3.245cm" style:use-optimal-column-width="false"/>
    </style:style>
    <style:style style:name="co4" style:family="table-column">
      <style:table-column-properties style:column-width="3.66cm" style:use-optimal-column-width="false"/>
    </style:style>
    <style:style style:name="co5" style:family="table-column">
      <style:table-column-properties style:column-width="6.672cm" style:use-optimal-column-width="false"/>
    </style:style>
    <style:style style:name="co6" style:family="table-column">
      <style:table-column-properties style:column-width="4.418cm" style:use-optimal-column-width="false"/>
    </style:style>
    <style:style style:name="co7" style:family="table-column">
      <style:table-column-properties style:column-width="8.705cm" style:use-optimal-column-width="false"/>
    </style:style>
    <style:style style:name="co8" style:family="table-column">
      <style:table-column-properties style:column-width="3.316cm" style:use-optimal-column-width="false"/>
    </style:style>
    <style:style style:name="co9" style:family="table-column">
      <style:table-column-properties style:column-width="3.74cm" style:use-optimal-column-width="false"/>
    </style:style>
    <style:style style:name="co10" style:family="table-column">
      <style:table-column-properties style:column-width="6.482cm" style:use-optimal-column-width="false"/>
    </style:style>
    <style:style style:name="co11" style:family="table-column">
      <style:table-column-properties style:column-width="9.767cm" style:use-optimal-column-width="false"/>
    </style:style>
    <style:style style:name="co12" style:family="table-column">
      <style:table-column-properties style:column-width="7.757cm" style:use-optimal-column-width="false"/>
    </style:style>
    <style:style style:name="co13" style:family="table-column">
      <style:table-column-properties style:column-width="7.88cm" style:use-optimal-column-width="false"/>
    </style:style>
    <style:style style:name="co14" style:family="table-column">
      <style:table-column-properties style:column-width="14.552cm" style:use-optimal-column-width="false"/>
    </style:style>
    <style:style style:name="co15" style:family="table-column">
      <style:table-column-properties style:column-width="5.195cm" style:use-optimal-column-width="false"/>
    </style:style>
    <style:style style:name="co16" style:family="table-column">
      <style:table-column-properties style:column-width="6.654cm" style:use-optimal-column-width="false"/>
    </style:style>
    <style:style style:name="co17" style:family="table-column">
      <style:table-column-properties style:column-width="11.448cm" style:use-optimal-column-width="false"/>
    </style:style>
    <style:style style:name="co18" style:family="table-column">
      <style:table-column-properties style:column-width="7.206cm" style:use-optimal-column-width="false"/>
    </style:style>
    <style:style style:name="co19" style:family="table-column">
      <style:table-column-properties style:column-width="7.064cm" style:use-optimal-column-width="false"/>
    </style:style>
    <style:style style:name="co20" style:family="table-column">
      <style:table-column-properties style:column-width="4.127cm" style:use-optimal-column-width="false"/>
    </style:style>
    <style:style style:name="co21" style:family="table-column">
      <style:table-column-properties style:column-width="4.128cm" style:use-optimal-column-width="false"/>
    </style:style>
    <style:style style:name="co22" style:family="table-column">
      <style:table-column-properties style:column-width="4.123cm" style:use-optimal-column-width="false"/>
    </style:style>
    <style:style style:name="co23" style:family="table-column">
      <style:table-column-properties style:column-width="5.371cm" style:use-optimal-column-width="false"/>
    </style:style>
    <style:style style:name="co24" style:family="table-column">
      <style:table-column-properties style:column-width="15.368cm" style:use-optimal-column-width="false"/>
    </style:style>
    <style:style style:name="co25" style:family="table-column">
      <style:table-column-properties style:column-width="4.361cm" style:use-optimal-column-width="false"/>
    </style:style>
    <style:style style:name="co26" style:family="table-column">
      <style:table-column-properties style:column-width="3.739cm" style:use-optimal-column-width="false"/>
    </style:style>
    <style:style style:name="co27" style:family="table-column">
      <style:table-column-properties style:column-width="4.987cm" style:use-optimal-column-width="false"/>
    </style:style>
    <style:style style:name="co28" style:family="table-column">
      <style:table-column-properties style:column-width="13.084cm" style:use-optimal-column-width="false"/>
    </style:style>
    <style:style style:name="co29" style:family="table-column">
      <style:table-column-properties style:column-width="6.217cm" style:use-optimal-column-width="false"/>
    </style:style>
    <style:style style:name="co30" style:family="table-column">
      <style:table-column-properties style:column-width="4.366cm" style:use-optimal-column-width="false"/>
    </style:style>
    <style:style style:name="co31" style:family="table-column">
      <style:table-column-properties style:column-width="4.15cm" style:use-optimal-column-width="false"/>
    </style:style>
    <style:style style:name="co32" style:family="table-column">
      <style:table-column-properties style:column-width="3.113cm" style:use-optimal-column-width="false"/>
    </style:style>
    <style:style style:name="co33" style:family="table-column">
      <style:table-column-properties style:column-width="13.569cm" style:use-optimal-column-width="false"/>
    </style:style>
    <style:style style:name="co34" style:family="table-column">
      <style:table-column-properties style:column-width="4.644cm" style:use-optimal-column-width="false"/>
    </style:style>
    <style:style style:name="co35" style:family="table-column">
      <style:table-column-properties style:column-width="4.414cm" style:use-optimal-column-width="false"/>
    </style:style>
    <style:style style:name="co36" style:family="table-column">
      <style:table-column-properties style:column-width="3.311cm" style:use-optimal-column-width="false"/>
    </style:style>
    <style:style style:name="co37" style:family="table-column">
      <style:table-column-properties style:column-width="14.425cm" style:use-optimal-column-width="false"/>
    </style:style>
    <style:style style:name="co38" style:family="table-column">
      <style:table-column-properties style:column-width="4.044cm" style:use-optimal-column-width="false"/>
    </style:style>
    <style:style style:name="co39" style:family="table-column">
      <style:table-column-properties style:column-width="4.317cm" style:use-optimal-column-width="false"/>
    </style:style>
    <style:style style:name="co40" style:family="table-column">
      <style:table-column-properties style:column-width="4.74cm" style:use-optimal-column-width="false"/>
    </style:style>
    <style:style style:name="co41" style:family="table-column">
      <style:table-column-properties style:column-width="4.057cm" style:use-optimal-column-width="false"/>
    </style:style>
    <style:style style:name="co42" style:family="table-column">
      <style:table-column-properties style:column-width="6.91cm" style:use-optimal-column-width="false"/>
    </style:style>
    <style:style style:name="co43" style:family="table-column">
      <style:table-column-properties style:column-width="5.521cm" style:use-optimal-column-width="false"/>
    </style:style>
    <style:style style:name="co44" style:family="table-column">
      <style:table-column-properties style:column-width="5.525cm" style:use-optimal-column-width="false"/>
    </style:style>
    <style:style style:name="co45" style:family="table-column">
      <style:table-column-properties style:column-width="5.517cm" style:use-optimal-column-width="false"/>
    </style:style>
    <style:style style:name="co46" style:family="table-column">
      <style:table-column-properties style:column-width="9.865cm" style:use-optimal-column-width="false"/>
    </style:style>
    <style:style style:name="co47" style:family="table-column">
      <style:table-column-properties style:column-width="4.053cm" style:use-optimal-column-width="false"/>
    </style:style>
    <style:style style:name="co48" style:family="table-column">
      <style:table-column-properties style:column-width="4.158cm" style:use-optimal-column-width="false"/>
    </style:style>
    <style:style style:name="co49" style:family="table-column">
      <style:table-column-properties style:column-width="22.494cm" style:use-optimal-column-width="false"/>
    </style:style>
    <style:style style:name="co50" style:family="table-column">
      <style:table-column-properties style:column-width="3.039cm" style:use-optimal-column-width="false"/>
    </style:style>
    <style:style style:name="co51" style:family="table-column">
      <style:table-column-properties style:column-width="21.758cm" style:use-optimal-column-width="false"/>
    </style:style>
    <style:style style:name="co52" style:family="table-column">
      <style:table-column-properties style:column-width="2.946cm" style:use-optimal-column-width="false"/>
    </style:style>
    <style:style style:name="co53" style:family="table-column">
      <style:table-column-properties style:column-width="21.396cm" style:use-optimal-column-width="false"/>
    </style:style>
    <style:style style:name="co54" style:family="table-column">
      <style:table-column-properties style:column-width="2.893cm" style:use-optimal-column-width="false"/>
    </style:style>
    <style:style style:name="ro1" style:family="table-row">
      <style:table-row-properties style:row-height="2.533cm"/>
    </style:style>
    <style:style style:name="ro2" style:family="table-row">
      <style:table-row-properties style:row-height="3.971cm"/>
    </style:style>
    <style:style style:name="ro3" style:family="table-row">
      <style:table-row-properties style:row-height="2.744cm"/>
    </style:style>
    <style:style style:name="ro4" style:family="table-row">
      <style:table-row-properties style:row-height="4.565cm"/>
    </style:style>
    <style:style style:name="ro5" style:family="table-row">
      <style:table-row-properties style:row-height="5.243cm"/>
    </style:style>
    <style:style style:name="ro6" style:family="table-row">
      <style:table-row-properties style:row-height="1.855cm"/>
    </style:style>
    <style:style style:name="ro7" style:family="table-row">
      <style:table-row-properties style:row-height="9.68cm"/>
    </style:style>
    <style:style style:name="ro8" style:family="table-row">
      <style:table-row-properties style:row-height="1.686cm"/>
    </style:style>
    <style:style style:name="ro9" style:family="table-row">
      <style:table-row-properties style:row-height="8.531cm"/>
    </style:style>
    <style:style style:name="ro10" style:family="table-row">
      <style:table-row-properties style:row-height="1.85cm"/>
    </style:style>
    <style:style style:name="ro11" style:family="table-row">
      <style:table-row-properties style:row-height="1.771cm"/>
    </style:style>
    <style:style style:name="ro12" style:family="table-row">
      <style:table-row-properties style:row-height="5.241cm"/>
    </style:style>
    <style:style style:name="ro13" style:family="table-row">
      <style:table-row-properties style:row-height="1.854cm"/>
    </style:style>
    <style:style style:name="ro14" style:family="table-row">
      <style:table-row-properties style:row-height="3.117cm"/>
    </style:style>
    <style:style style:name="ro15" style:family="table-row">
      <style:table-row-properties style:row-height="1.517cm"/>
    </style:style>
    <style:style style:name="ro16" style:family="table-row">
      <style:table-row-properties style:row-height="2.913cm"/>
    </style:style>
    <style:style style:name="ro17" style:family="table-row">
      <style:table-row-properties style:row-height="3.76cm"/>
    </style:style>
    <style:style style:name="ro18" style:family="table-row">
      <style:table-row-properties style:row-height="2.175cm"/>
    </style:style>
    <style:style style:name="ro19" style:family="table-row">
      <style:table-row-properties style:row-height="2.5cm"/>
    </style:style>
    <style:style style:name="ro20" style:family="table-row">
      <style:table-row-properties style:row-height="2.501cm"/>
    </style:style>
    <style:style style:name="ro21" style:family="table-row">
      <style:table-row-properties style:row-height="3.209cm"/>
    </style:style>
    <style:style style:name="ro22" style:family="table-row">
      <style:table-row-properties style:row-height="1.706cm"/>
    </style:style>
    <style:style style:name="ro23" style:family="table-row">
      <style:table-row-properties style:row-height="2.871cm"/>
    </style:style>
    <style:style style:name="ro24" style:family="table-row">
      <style:table-row-properties style:row-height="4.056cm"/>
    </style:style>
    <style:style style:name="ce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54pt solid #000000" fo:border-bottom="0.23pt solid #000000"/>
    </style:style>
    <style:style style:name="ce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54pt solid #000000" fo:border-bottom="0.23pt solid #000000"/>
    </style:style>
    <style:style style:name="ce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23pt solid #000000"/>
    </style:style>
    <style:style style:name="ce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1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23pt solid #000000"/>
    </style:style>
    <style:style style:name="ce1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23pt solid #000000"/>
    </style:style>
    <style:style style:name="ce1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1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1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1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23pt solid #000000"/>
    </style:style>
    <style:style style:name="ce1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54pt solid #000000"/>
    </style:style>
    <style:style style:name="ce1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1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1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2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54pt solid #000000"/>
    </style:style>
    <style:style style:name="ce2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54pt solid #000000" fo:border-bottom="0.23pt solid #000000"/>
    </style:style>
    <style:style style:name="ce2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2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2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54pt solid #000000" fo:border-bottom="0.23pt solid #000000"/>
    </style:style>
    <style:style style:name="ce2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54pt solid #000000" fo:border-bottom="0.23pt solid #000000"/>
    </style:style>
    <style:style style:name="ce2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23pt solid #000000"/>
    </style:style>
    <style:style style:name="ce2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2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2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3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23pt solid #000000"/>
    </style:style>
    <style:style style:name="ce3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23pt solid #000000"/>
    </style:style>
    <style:style style:name="ce3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3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3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0.23pt solid #000000"/>
    </style:style>
    <style:style style:name="ce3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23pt solid #000000"/>
    </style:style>
    <style:style style:name="ce3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54pt solid #000000" fo:border-right="0.23pt solid #000000" fo:border-top="0.23pt solid #000000" fo:border-bottom="0.54pt solid #000000"/>
    </style:style>
    <style:style style:name="ce3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3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3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23pt solid #000000" fo:border-top="0.23pt solid #000000" fo:border-bottom="0.54pt solid #000000"/>
    </style:style>
    <style:style style:name="ce4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text-indent="0cm" fo:border-left="0.23pt solid #000000" fo:border-right="0.54pt solid #000000" fo:border-top="0.23pt solid #000000" fo:border-bottom="0.54pt solid #000000"/>
    </style:style>
    <style:style style:name="ce41" style:family="table-cell">
      <loext:graphic-properties draw:fill="none" draw:textarea-horizontal-align="justify" draw:textarea-vertical-align="top" fo:padding-top="0.25cm" fo:padding-bottom="0.25cm" fo:padding-left="0.13cm" fo:padding-right="0.13cm"/>
      <style:paragraph-properties fo:margin-left="0cm" fo:margin-right="0cm" fo:margin-top="0.282cm" fo:margin-bottom="0cm" fo:text-indent="0cm" fo:border-left="0.54pt solid #000000" fo:border-right="0.23pt solid #000000" fo:border-top="0.54pt solid #000000" fo:border-bottom="0.23pt solid #000000"/>
    </style:style>
    <style:style style:name="ce42" style:family="table-cell">
      <loext:graphic-properties draw:fill="none" draw:textarea-horizontal-align="justify" draw:textarea-vertical-align="top" fo:padding-top="0.25cm" fo:padding-bottom="0.25cm" fo:padding-left="0.13cm" fo:padding-right="0.13cm"/>
      <style:paragraph-properties fo:margin-left="0cm" fo:margin-right="0cm" fo:margin-top="0.282cm" fo:margin-bottom="0cm" fo:text-indent="0cm" fo:border-left="0.23pt solid #000000" fo:border-right="0.23pt solid #000000" fo:border-top="0.54pt solid #000000" fo:border-bottom="0.23pt solid #000000"/>
    </style:style>
    <style:style style:name="ce43" style:family="table-cell">
      <loext:graphic-properties draw:fill="none" draw:textarea-horizontal-align="justify" draw:textarea-vertical-align="top" fo:padding-top="0.25cm" fo:padding-bottom="0.25cm" fo:padding-left="0.13cm" fo:padding-right="0.13cm"/>
      <style:paragraph-properties fo:margin-left="0cm" fo:margin-right="0cm" fo:margin-top="0.282cm" fo:margin-bottom="0cm" fo:text-indent="0cm" fo:border-left="0.23pt solid #000000" fo:border-right="0.54pt solid #000000" fo:border-top="0.54pt solid #000000" fo:border-bottom="0.23pt solid #000000"/>
    </style:style>
    <style:style style:name="ce44" style:family="table-cell">
      <loext:graphic-properties draw:fill="none" draw:textarea-horizontal-align="justify" draw:textarea-vertical-align="top" fo:padding-top="0.25cm" fo:padding-bottom="0.25cm" fo:padding-left="0.13cm" fo:padding-right="0.13cm"/>
      <style:paragraph-properties fo:margin-left="0cm" fo:margin-right="0cm" fo:margin-top="0.07cm" fo:margin-bottom="0.141cm" fo:text-indent="0cm" fo:border-left="0.54pt solid #000000" fo:border-right="0.23pt solid #000000" fo:border-top="0.23pt solid #000000" fo:border-bottom="0.54pt solid #000000"/>
    </style:style>
    <style:style style:name="ce45" style:family="table-cell">
      <loext:graphic-properties draw:fill="none" draw:textarea-horizontal-align="justify" draw:textarea-vertical-align="top" fo:padding-top="0.25cm" fo:padding-bottom="0.25cm" fo:padding-left="0.13cm" fo:padding-right="0.13cm"/>
      <style:paragraph-properties fo:margin-left="0cm" fo:margin-right="0cm" fo:margin-top="0.07cm" fo:margin-bottom="0.141cm" fo:text-indent="0cm" fo:border-left="0.23pt solid #000000" fo:border-right="0.23pt solid #000000" fo:border-top="0.23pt solid #000000" fo:border-bottom="0.54pt solid #000000"/>
    </style:style>
    <style:style style:name="ce46" style:family="table-cell">
      <loext:graphic-properties draw:fill="none" draw:textarea-horizontal-align="justify" draw:textarea-vertical-align="top" fo:padding-top="0.25cm" fo:padding-bottom="0.25cm" fo:padding-left="0.13cm" fo:padding-right="0.13cm"/>
      <style:paragraph-properties fo:margin-left="0cm" fo:margin-right="0cm" fo:margin-top="0.07cm" fo:margin-bottom="0.141cm" fo:text-indent="0cm" fo:border-left="0.23pt solid #000000" fo:border-right="0.54pt solid #000000" fo:border-top="0.23pt solid #000000" fo:border-bottom="0.54pt solid #000000" style:punctuation-wrap="simple" style:line-break="normal"/>
    </style:style>
    <style:style style:name="ce4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4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23pt solid #000000" fo:border-top="0.54pt solid #000000" fo:border-bottom="0.23pt solid #000000"/>
    </style:style>
    <style:style style:name="ce4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50" style:family="table-cell">
      <loext:graphic-properties draw:fill="none" draw:textarea-horizontal-align="justify" draw:textarea-vertical-align="top" fo:padding-top="0.25cm" fo:padding-bottom="0.25cm" fo:padding-left="0.13cm" fo:padding-right="0.13cm"/>
      <style:paragraph-properties fo:margin-left="0cm" fo:margin-right="0cm" fo:margin-top="0.061cm" fo:margin-bottom="0.123cm" fo:text-indent="0cm" fo:border-left="0.54pt solid #000000" fo:border-right="0.23pt solid #000000" fo:border-top="0.23pt solid #000000" fo:border-bottom="0.54pt solid #000000"/>
    </style:style>
    <style:style style:name="ce51" style:family="table-cell">
      <loext:graphic-properties draw:fill="none" draw:textarea-horizontal-align="justify" draw:textarea-vertical-align="top" fo:padding-top="0.25cm" fo:padding-bottom="0.25cm" fo:padding-left="0.13cm" fo:padding-right="0.13cm"/>
      <style:paragraph-properties fo:margin-left="0cm" fo:margin-right="0cm" fo:margin-top="0.061cm" fo:margin-bottom="0.123cm" fo:text-indent="0cm" fo:border-left="0.23pt solid #000000" fo:border-right="0.23pt solid #000000" fo:border-top="0.23pt solid #000000" fo:border-bottom="0.54pt solid #000000"/>
    </style:style>
    <style:style style:name="ce52" style:family="table-cell">
      <loext:graphic-properties draw:fill="none" draw:textarea-horizontal-align="justify" draw:textarea-vertical-align="top" fo:padding-top="0.25cm" fo:padding-bottom="0.25cm" fo:padding-left="0.13cm" fo:padding-right="0.13cm"/>
      <style:paragraph-properties fo:margin-left="0cm" fo:margin-right="0cm" fo:margin-top="0.061cm" fo:margin-bottom="0.123cm" fo:text-indent="0cm" fo:border-left="0.23pt solid #000000" fo:border-right="0.54pt solid #000000" fo:border-top="0.23pt solid #000000" fo:border-bottom="0.54pt solid #000000" style:punctuation-wrap="simple" style:line-break="normal"/>
    </style:style>
    <style:style style:name="ce5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5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23pt solid #000000" fo:border-top="0.54pt solid #000000" fo:border-bottom="0.23pt solid #000000"/>
    </style:style>
    <style:style style:name="ce5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5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5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5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6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6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6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6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6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23pt solid #000000" fo:border-top="0.23pt solid #000000" fo:border-bottom="0.54pt solid #000000"/>
    </style:style>
    <style:style style:name="ce6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ce6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6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4"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7"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7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4"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7"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8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9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9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9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9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0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0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0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0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0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10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23pt solid #000000" fo:border-top="0.54pt solid #000000" fo:border-bottom="0.23pt solid #000000"/>
    </style:style>
    <style:style style:name="ce10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10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10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10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11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11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11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align="center" fo:text-indent="0cm" fo:border-left="0.23pt solid #000000" fo:border-right="0.54pt solid #000000" fo:border-top="0.23pt solid #000000" fo:border-bottom="0.23pt solid #000000"/>
    </style:style>
    <style:style style:name="ce11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11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11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align="center" fo:text-indent="0cm" fo:border-left="0.23pt solid #000000" fo:border-right="0.54pt solid #000000" fo:border-top="0.23pt solid #000000" fo:border-bottom="0.23pt solid #000000"/>
    </style:style>
    <style:style style:name="ce11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11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11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align="center" fo:text-indent="0cm" fo:border-left="0.23pt solid #000000" fo:border-right="0.54pt solid #000000" fo:border-top="0.23pt solid #000000" fo:border-bottom="0.23pt solid #000000"/>
    </style:style>
    <style:style style:name="ce11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12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23pt solid #000000" fo:border-top="0.23pt solid #000000" fo:border-bottom="0.54pt solid #000000"/>
    </style:style>
    <style:style style:name="ce12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align="center" fo:text-indent="0cm" fo:border-left="0.23pt solid #000000" fo:border-right="0.54pt solid #000000" fo:border-top="0.23pt solid #000000" fo:border-bottom="0.54pt solid #000000"/>
    </style:style>
    <style:style style:name="ce12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54pt solid #000000" fo:border-bottom="0.23pt solid #000000"/>
    </style:style>
    <style:style style:name="ce12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54pt solid #000000" fo:border-bottom="0.23pt solid #000000"/>
    </style:style>
    <style:style style:name="ce12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54pt solid #000000" fo:border-bottom="0.23pt solid #000000"/>
    </style:style>
    <style:style style:name="ce12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54pt solid #000000" fo:border-bottom="0.23pt solid #000000"/>
    </style:style>
    <style:style style:name="ce12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2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2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2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3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3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3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3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3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3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3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3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3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13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14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14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54pt solid #000000"/>
    </style:style>
    <style:style style:name="ce14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54pt solid #000000" fo:border-bottom="0.23pt solid #000000"/>
    </style:style>
    <style:style style:name="ce14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54pt solid #000000" fo:border-bottom="0.23pt solid #000000"/>
    </style:style>
    <style:style style:name="ce14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54pt solid #000000" fo:border-bottom="0.23pt solid #000000"/>
    </style:style>
    <style:style style:name="ce14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54pt solid #000000" fo:border-bottom="0.23pt solid #000000"/>
    </style:style>
    <style:style style:name="ce14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4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4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4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5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5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52"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53"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54"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155"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56"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0.23pt solid #000000"/>
    </style:style>
    <style:style style:name="ce157"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23pt solid #000000"/>
    </style:style>
    <style:style style:name="ce158"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159"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160"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161" style:family="table-cell">
      <loext:graphic-properties draw:fill="none" draw:textarea-horizontal-align="justify" draw:textarea-vertical-align="top" fo:padding-top="0.25cm" fo:padding-bottom="0.25cm" fo:padding-left="0.13cm" fo:padding-right="0.13cm"/>
      <style:paragraph-properties fo:margin-left="0cm" fo:margin-right="0cm" fo:margin-top="0.211cm" fo:margin-bottom="0cm" fo:line-height="100%" fo:text-indent="0cm" fo:border-left="0.23pt solid #000000" fo:border-right="0.54pt solid #000000" fo:border-top="0.23pt solid #000000" fo:border-bottom="0.54pt solid #000000"/>
    </style:style>
    <style:style style:name="ce16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0.23pt solid #000000"/>
    </style:style>
    <style:style style:name="ce16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4"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7"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6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4"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7"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7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2"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3"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4"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5"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6"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7"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8"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89"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90"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91" style:family="table-cell">
      <loext:graphic-properties draw:fill="none" draw:textarea-horizontal-align="justify" draw:textarea-vertical-align="top" fo:padding-top="0.25cm" fo:padding-bottom="0.25cm" fo:padding-left="0.13cm" fo:padding-right="0.13cm"/>
      <style:paragraph-properties fo:margin-left="0cm" fo:margin-right="0cm" fo:margin-top="0cm" fo:margin-bottom="0cm" fo:line-height="100%" fo:text-indent="0cm" fo:border="0.23pt solid #000000"/>
    </style:style>
    <style:style style:name="ce192"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48pt solid #000000" fo:border-right="0.23pt solid #000000" fo:border-top="0.48pt solid #000000" fo:border-bottom="0.48pt solid #000000"/>
    </style:style>
    <style:style style:name="ce193"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48pt solid #000000" fo:border-bottom="0.48pt solid #000000"/>
    </style:style>
    <style:style style:name="ce194"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48pt solid #000000" fo:border-bottom="0.48pt solid #000000"/>
    </style:style>
    <style:style style:name="ce195"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48pt solid #000000" fo:border-bottom="0.48pt solid #000000"/>
    </style:style>
    <style:style style:name="ce196"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48pt solid #000000" fo:border-right="0.23pt solid #000000" fo:border-top="0.48pt solid #000000" fo:border-bottom="0.23pt solid #000000"/>
    </style:style>
    <style:style style:name="ce197"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48pt solid #000000" fo:border-bottom="0.23pt solid #000000"/>
    </style:style>
    <style:style style:name="ce198"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48pt solid #000000" fo:border-bottom="0.23pt solid #000000"/>
    </style:style>
    <style:style style:name="ce199"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48pt solid #000000" fo:border-bottom="0.23pt solid #000000"/>
    </style:style>
    <style:style style:name="ce200"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48pt solid #000000" fo:border-right="0.23pt solid #000000" fo:border-top="0.23pt solid #000000" fo:border-bottom="0.23pt solid #000000"/>
    </style:style>
    <style:style style:name="ce201"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02"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03"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23pt solid #000000" fo:border-bottom="0.23pt solid #000000"/>
    </style:style>
    <style:style style:name="ce204"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48pt solid #000000" fo:border-right="0.23pt solid #000000" fo:border-top="0.23pt solid #000000" fo:border-bottom="0.48pt solid #000000"/>
    </style:style>
    <style:style style:name="ce205"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06"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07"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23pt solid #000000" fo:border-bottom="0.48pt solid #000000"/>
    </style:style>
    <style:style style:name="ce208" style:family="table-cell">
      <loext:graphic-properties draw:fill="none" draw:textarea-horizontal-align="justify" draw:textarea-vertical-align="middle" fo:padding-top="0.25cm" fo:padding-bottom="0.25cm" fo:padding-left="0.13cm" fo:padding-right="0.13cm"/>
      <style:paragraph-properties fo:margin-left="0cm" fo:margin-right="0cm" fo:margin-top="0.282cm" fo:margin-bottom="0cm" fo:line-height="100%" fo:text-indent="0cm" fo:border-left="0.48pt solid #000000" fo:border-right="0.23pt solid #000000" fo:border-top="0.48pt solid #000000" fo:border-bottom="0.23pt solid #000000"/>
    </style:style>
    <style:style style:name="ce209"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48pt solid #000000" fo:border-bottom="0.23pt solid #000000"/>
    </style:style>
    <style:style style:name="ce210"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48pt solid #000000" fo:border-bottom="0.23pt solid #000000"/>
    </style:style>
    <style:style style:name="ce211"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2"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3"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4"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23pt solid #000000" fo:border-bottom="0.23pt solid #000000"/>
    </style:style>
    <style:style style:name="ce215"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indent="0cm" fo:border-left="0.48pt solid #000000" fo:border-right="0.23pt solid #000000" fo:border-top="0.23pt solid #000000" fo:border-bottom="0.23pt solid #000000"/>
    </style:style>
    <style:style style:name="ce216"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7"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8"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0.23pt solid #000000"/>
    </style:style>
    <style:style style:name="ce219"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23pt solid #000000" fo:border-bottom="0.23pt solid #000000"/>
    </style:style>
    <style:style style:name="ce220"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indent="0cm" fo:border-left="0.48pt solid #000000" fo:border-right="0.23pt solid #000000" fo:border-top="0.23pt solid #000000" fo:border-bottom="0.48pt solid #000000"/>
    </style:style>
    <style:style style:name="ce221"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22"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23"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24" style:family="table-cell">
      <loext:graphic-properties draw:fill="none" draw:textarea-horizontal-align="justify" draw:textarea-vertical-align="middle" fo:padding-top="0.25cm" fo:padding-bottom="0.25cm" fo:padding-left="0.13cm" fo:padding-right="0.13cm"/>
      <style:paragraph-properties fo:margin-left="0cm" fo:margin-right="0cm" fo:margin-top="0cm" fo:margin-bottom="0cm" fo:line-height="100%" fo:text-align="center" fo:text-indent="0cm" fo:border-left="0.23pt solid #000000" fo:border-right="0.48pt solid #000000" fo:border-top="0.23pt solid #000000" fo:border-bottom="0.48pt solid #000000"/>
    </style:style>
    <style:style style:name="ce22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22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22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2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2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3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3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23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ce23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23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23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3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3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3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3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4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4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24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ce24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24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24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4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4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24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ce24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25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25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5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5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5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5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5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57"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58"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59"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260"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ce261"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54pt solid #000000" fo:border-bottom="0.23pt solid #000000"/>
    </style:style>
    <style:style style:name="ce262"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54pt solid #000000" fo:border-bottom="0.23pt solid #000000"/>
    </style:style>
    <style:style style:name="ce263"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23pt solid #000000"/>
    </style:style>
    <style:style style:name="ce264"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23pt solid #000000"/>
    </style:style>
    <style:style style:name="ce265"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54pt solid #000000" fo:border-right="0.23pt solid #000000" fo:border-top="0.23pt solid #000000" fo:border-bottom="0.54pt solid #000000"/>
    </style:style>
    <style:style style:name="ce266" style:family="table-cell">
      <loext:graphic-properties draw:fill="none" draw:textarea-horizontal-align="justify" draw:textarea-vertical-align="top" fo:padding-top="0.25cm" fo:padding-bottom="0.25cm" fo:padding-left="0.13cm" fo:padding-right="0.13cm"/>
      <style:paragraph-properties fo:margin-left="0cm" fo:margin-right="0cm" fo:margin-top="0.246cm" fo:margin-bottom="0cm" fo:text-indent="0cm" fo:border-left="0.23pt solid #000000" fo:border-right="0.54pt solid #000000" fo:border-top="0.23pt solid #000000" fo:border-bottom="0.54pt solid #000000"/>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margin-top="0.282cm" fo:margin-bottom="0cm" fo:text-align="start" fo:text-indent="0cm"/>
    </style:style>
    <style:style style:name="P4" style:family="paragraph">
      <style:paragraph-properties fo:margin-left="0cm" fo:margin-right="0cm" fo:margin-top="0.396cm" fo:margin-bottom="0cm" fo:text-indent="0cm"/>
    </style:style>
    <style:style style:name="P5" style:family="paragraph">
      <loext:graphic-properties draw:fill="none" draw:fill-color="#bbe0e3"/>
      <style:paragraph-properties fo:margin-left="0cm" fo:margin-right="0cm" fo:margin-top="0.396cm" fo:margin-bottom="0cm" fo:text-indent="0cm" style:writing-mode="lr-tb" style:font-independent-line-spacing="true"/>
    </style:style>
    <style:style style:name="P6" style:family="paragraph">
      <style:paragraph-properties fo:margin-left="0cm" fo:margin-right="0cm" fo:text-align="center" fo:text-indent="0cm"/>
    </style:style>
    <style:style style:name="P7" style:family="paragraph">
      <loext:graphic-properties draw:fill="none" draw:fill-color="#bbe0e3"/>
      <style:paragraph-properties fo:margin-left="0cm" fo:margin-right="0cm" fo:text-align="center" fo:text-indent="0cm" style:writing-mode="lr-tb" style:font-independent-line-spacing="true"/>
    </style:style>
    <style:style style:name="P8" style:family="paragraph">
      <loext:graphic-properties draw:fill="none" draw:fill-color="#bbe0e3"/>
    </style:style>
    <style:style style:name="P9" style:family="paragraph">
      <style:paragraph-properties fo:margin-left="0.952cm" fo:margin-right="0cm" fo:margin-top="0.282cm" fo:margin-bottom="0cm" fo:line-height="90%" fo:text-indent="-0.952cm"/>
    </style:style>
    <style:style style:name="P10" style:family="paragraph">
      <loext:graphic-properties draw:fill-color="#ffffff"/>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82cm" fo:margin-bottom="0cm" fo:text-indent="-0.952cm"/>
    </style:style>
    <style:style style:name="P14" style:family="paragraph">
      <style:paragraph-properties fo:margin-left="0cm" fo:margin-right="0cm" fo:line-height="100%" fo:text-indent="0cm"/>
    </style:style>
    <style:style style:name="P15" style:family="paragraph">
      <style:paragraph-properties fo:margin-left="0cm" fo:margin-right="0cm" fo:margin-top="0.246cm" fo:margin-bottom="0cm" fo:line-height="90%" fo:text-indent="0cm"/>
    </style:style>
    <style:style style:name="P16" style:family="paragraph">
      <style:paragraph-properties fo:margin-left="0.952cm" fo:margin-right="0cm" fo:margin-top="0.246cm" fo:margin-bottom="0cm" fo:line-height="90%" fo:text-indent="-0.952cm"/>
    </style:style>
    <style:style style:name="P17" style:family="paragraph">
      <style:paragraph-properties fo:margin-left="0cm" fo:margin-right="0cm" fo:margin-top="0.211cm" fo:margin-bottom="0cm" fo:text-indent="0cm"/>
    </style:style>
    <style:style style:name="P18" style:family="paragraph">
      <loext:graphic-properties draw:fill="none" draw:fill-color="#bbe0e3"/>
      <style:paragraph-properties fo:text-align="center" style:writing-mode="lr-tb"/>
    </style:style>
    <style:style style:name="P19" style:family="paragraph">
      <style:paragraph-properties fo:margin-left="0cm" fo:margin-right="0cm" fo:margin-top="0.308cm" fo:margin-bottom="0cm" fo:text-indent="0cm" style:punctuation-wrap="simple" style:line-break="normal"/>
    </style:style>
    <style:style style:name="P20" style:family="paragraph">
      <loext:graphic-properties draw:fill="none" draw:fill-color="#bbe0e3"/>
      <style:paragraph-properties fo:margin-left="0cm" fo:margin-right="0cm" fo:margin-top="0.308cm" fo:margin-bottom="0cm" fo:text-indent="0cm" style:punctuation-wrap="simple" style:line-break="normal" style:writing-mode="lr-tb" style:font-independent-line-spacing="true"/>
    </style:style>
    <style:style style:name="P21" style:family="paragraph">
      <loext:graphic-properties draw:fill="none" draw:fill-color="#bbe0e3"/>
      <style:paragraph-properties fo:margin-left="0cm" fo:margin-right="0cm" fo:text-indent="0cm" style:writing-mode="tb-rl" style:font-independent-line-spacing="true"/>
    </style:style>
    <style:style style:name="P22" style:family="paragraph">
      <loext:graphic-properties draw:fill="none" draw:fill-color="#bbe0e3"/>
      <style:paragraph-properties fo:margin-left="0cm" fo:margin-right="0cm" fo:text-indent="0cm" style:writing-mode="lr-tb" style:font-independent-line-spacing="true"/>
    </style:style>
    <style:style style:name="P23" style:family="paragraph">
      <style:paragraph-properties fo:margin-left="0cm" fo:margin-right="0cm" fo:margin-top="0.07cm" fo:margin-bottom="0.141cm" fo:text-indent="0cm"/>
    </style:style>
    <style:style style:name="P24" style:family="paragraph">
      <style:paragraph-properties fo:margin-left="0cm" fo:margin-right="0cm" fo:margin-top="0.07cm" fo:margin-bottom="0.141cm" fo:text-indent="0cm" style:punctuation-wrap="simple" style:line-break="normal"/>
    </style:style>
    <style:style style:name="P25" style:family="paragraph">
      <style:paragraph-properties fo:margin-left="0cm" fo:margin-right="0cm" fo:text-align="end" fo:text-indent="0cm"/>
    </style:style>
    <style:style style:name="P26" style:family="paragraph">
      <loext:graphic-properties draw:fill="none" draw:fill-color="#00cc99"/>
      <style:paragraph-properties style:writing-mode="lr-tb" style:font-independent-line-spacing="true"/>
    </style:style>
    <style:style style:name="P27" style:family="paragraph">
      <style:paragraph-properties fo:margin-left="0cm" fo:margin-right="0cm" fo:margin-top="0.246cm" fo:margin-bottom="0cm" fo:text-indent="0cm"/>
    </style:style>
    <style:style style:name="P28" style:family="paragraph">
      <style:paragraph-properties fo:margin-left="0cm" fo:margin-right="0cm" fo:margin-top="0.061cm" fo:margin-bottom="0.123cm" fo:text-indent="0cm"/>
    </style:style>
    <style:style style:name="P29" style:family="paragraph">
      <style:paragraph-properties fo:margin-left="0cm" fo:margin-right="0cm" fo:margin-top="0.061cm" fo:margin-bottom="0.123cm" fo:text-indent="0cm" style:punctuation-wrap="simple" style:line-break="normal"/>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fff600"/>
      <style:paragraph-properties style:writing-mode="lr-tb" style:font-independent-line-spacing="true"/>
    </style:style>
    <style:style style:name="P32" style:family="paragraph">
      <loext:graphic-properties draw:fill="solid" draw:fill-color="#ff6600"/>
      <style:paragraph-properties style:writing-mode="lr-tb" style:font-independent-line-spacing="true"/>
    </style:style>
    <style:style style:name="P33" style:family="paragraph">
      <style:paragraph-properties fo:margin-left="0cm" fo:margin-right="0cm" fo:margin-top="0.352cm" fo:margin-bottom="0cm" fo:line-height="100%" fo:text-align="end" fo:text-indent="0cm" style:punctuation-wrap="simple" style:line-break="normal"/>
    </style:style>
    <style:style style:name="P34" style:family="paragraph">
      <loext:graphic-properties draw:fill="none" draw:fill-color="#bbe0e3"/>
      <style:paragraph-properties fo:margin-left="0cm" fo:margin-right="0cm" fo:margin-top="0.352cm" fo:margin-bottom="0cm" fo:line-height="100%" fo:text-align="end" fo:text-indent="0cm" style:punctuation-wrap="simple" style:line-break="normal" style:writing-mode="lr-tb" style:font-independent-line-spacing="true"/>
    </style:style>
    <style:style style:name="P35" style:family="paragraph">
      <style:paragraph-properties fo:margin-left="0cm" fo:margin-right="0cm" fo:margin-top="0.352cm" fo:margin-bottom="0cm" fo:line-height="100%" fo:text-align="center" fo:text-indent="0cm" style:punctuation-wrap="simple" style:line-break="normal"/>
    </style:style>
    <style:style style:name="P36" style:family="paragraph">
      <loext:graphic-properties draw:fill="none" draw:fill-color="#bbe0e3"/>
      <style:paragraph-properties fo:margin-left="0cm" fo:margin-right="0cm" fo:margin-top="0.352cm" fo:margin-bottom="0cm" fo:line-height="100%" fo:text-align="center" fo:text-indent="0cm" style:punctuation-wrap="simple" style:line-break="normal" style:writing-mode="lr-tb" style:font-independent-line-spacing="true"/>
    </style:style>
    <style:style style:name="P37" style:family="paragraph">
      <style:paragraph-properties fo:margin-left="0cm" fo:margin-right="0cm" fo:margin-top="0.396cm" fo:margin-bottom="0cm" fo:line-height="100%" fo:text-align="center" fo:text-indent="0cm" style:punctuation-wrap="simple" style:line-break="normal"/>
    </style:style>
    <style:style style:name="P38" style:family="paragraph">
      <loext:graphic-properties draw:fill="none" draw:fill-color="#bbe0e3"/>
      <style:paragraph-properties fo:margin-left="0cm" fo:margin-right="0cm" fo:margin-top="0.396cm" fo:margin-bottom="0cm" fo:line-height="100%" fo:text-align="center" fo:text-indent="0cm" style:punctuation-wrap="simple" style:line-break="normal" style:writing-mode="lr-tb" style:font-independent-line-spacing="true"/>
    </style:style>
    <style:style style:name="P39" style:family="paragraph">
      <style:paragraph-properties fo:margin-left="0cm" fo:margin-right="0cm" fo:margin-top="0.264cm" fo:margin-bottom="0cm" fo:line-height="100%" fo:text-indent="0cm" style:punctuation-wrap="simple" style:line-break="normal"/>
    </style:style>
    <style:style style:name="P40" style:family="paragraph">
      <loext:graphic-properties draw:fill="none" draw:fill-color="#bbe0e3"/>
      <style:paragraph-properties fo:margin-left="0cm" fo:margin-right="0cm" fo:margin-top="0.264cm" fo:margin-bottom="0cm" fo:line-height="100%" fo:text-indent="0cm" style:punctuation-wrap="simple" style:line-break="normal" style:writing-mode="lr-tb" style:font-independent-line-spacing="true"/>
    </style:style>
    <style:style style:name="P41" style:family="paragraph">
      <style:paragraph-properties fo:margin-left="0cm" fo:margin-right="0cm" fo:margin-top="0.374cm" fo:margin-bottom="0cm" fo:line-height="100%" fo:text-align="center" fo:text-indent="0cm" style:punctuation-wrap="simple" style:line-break="normal"/>
    </style:style>
    <style:style style:name="P42" style:family="paragraph">
      <loext:graphic-properties draw:fill="none" draw:fill-color="#bbe0e3"/>
      <style:paragraph-properties fo:margin-left="0cm" fo:margin-right="0cm" fo:margin-top="0.374cm" fo:margin-bottom="0cm" fo:line-height="100%" fo:text-align="center" fo:text-indent="0cm" style:punctuation-wrap="simple" style:line-break="normal" style:writing-mode="lr-tb" style:font-independent-line-spacing="true"/>
    </style:style>
    <style:style style:name="P43" style:family="paragraph">
      <loext:graphic-properties draw:fill="none" draw:fill-color="#00cc99"/>
    </style:style>
    <style:style style:name="P44" style:family="paragraph">
      <style:paragraph-properties fo:margin-left="0cm" fo:margin-right="0cm" fo:line-height="100%" fo:text-align="center" fo:text-indent="0cm" style:punctuation-wrap="simple" style:line-break="normal"/>
    </style:style>
    <style:style style:name="P45" style:family="paragraph">
      <loext:graphic-properties draw:fill="none" draw:fill-color="#ffffff"/>
      <style:paragraph-properties fo:margin-left="0cm" fo:margin-right="0cm" fo:line-height="100%" fo:text-align="center" fo:text-indent="0cm" style:punctuation-wrap="simple" style:line-break="normal" style:writing-mode="lr-tb" style:font-independent-line-spacing="true"/>
    </style:style>
    <style:style style:name="P46" style:family="paragraph">
      <loext:graphic-properties draw:fill="gradient" draw:fill-color="#fff600" draw:fill-gradient-name="Gradient_20_1"/>
      <style:paragraph-properties style:writing-mode="lr-tb" style:font-independent-line-spacing="true"/>
    </style:style>
    <style:style style:name="P47" style:family="paragraph">
      <loext:graphic-properties draw:fill="gradient" draw:fill-color="#377cc3" draw:fill-gradient-name="Gradient_20_2"/>
      <style:paragraph-properties style:writing-mode="lr-tb" style:font-independent-line-spacing="true"/>
    </style:style>
    <style:style style:name="P48" style:family="paragraph">
      <style:paragraph-properties fo:margin-left="0cm" fo:margin-right="0cm" fo:line-height="130%" fo:text-indent="0cm" style:punctuation-wrap="simple" style:line-break="normal"/>
    </style:style>
    <style:style style:name="P49" style:family="paragraph">
      <loext:graphic-properties draw:fill="none" draw:fill-color="#bbe0e3"/>
      <style:paragraph-properties fo:margin-left="0cm" fo:margin-right="0cm" fo:line-height="130%" fo:text-indent="0cm" style:punctuation-wrap="simple" style:line-break="normal" style:writing-mode="lr-tb" style:font-independent-line-spacing="true"/>
    </style:style>
    <style:style style:name="P50" style:family="paragraph">
      <style:paragraph-properties fo:margin-left="0cm" fo:margin-right="0cm" fo:margin-top="0.176cm" fo:margin-bottom="0cm" fo:text-align="center" fo:text-indent="0cm"/>
    </style:style>
    <style:style style:name="P51" style:family="paragraph">
      <loext:graphic-properties draw:fill="none" draw:fill-color="#bbe0e3"/>
      <style:paragraph-properties fo:margin-left="0cm" fo:margin-right="0cm" fo:margin-top="0.176cm" fo:margin-bottom="0cm" fo:text-align="center" fo:text-indent="0cm" style:writing-mode="lr-tb" style:font-independent-line-spacing="true"/>
    </style:style>
    <style:style style:name="P52" style:family="paragraph">
      <style:paragraph-properties fo:margin-left="0cm" fo:margin-right="0cm" fo:line-height="100%" fo:text-align="end" fo:text-indent="0cm" style:punctuation-wrap="simple" style:line-break="normal"/>
    </style:style>
    <style:style style:name="P53" style:family="paragraph">
      <loext:graphic-properties draw:fill="none" draw:fill-color="#ffffff"/>
      <style:paragraph-properties fo:margin-left="0cm" fo:margin-right="0cm" fo:line-height="100%" fo:text-align="end" fo:text-indent="0cm" style:punctuation-wrap="simple" style:line-break="normal" style:writing-mode="lr-tb" style:font-independent-line-spacing="true"/>
    </style:style>
    <style:style style:name="P54" style:family="paragraph">
      <style:paragraph-properties fo:margin-left="0cm" fo:margin-right="0cm" fo:margin-top="0.158cm" fo:margin-bottom="0cm" fo:text-indent="0cm"/>
    </style:style>
    <style:style style:name="P55" style:family="paragraph">
      <style:paragraph-properties fo:margin-left="0cm" fo:margin-right="0cm" fo:margin-top="0.119cm" fo:margin-bottom="0cm" fo:text-indent="0cm"/>
    </style:style>
    <style:style style:name="P56" style:family="paragraph">
      <style:paragraph-properties fo:margin-left="0cm" fo:margin-right="0cm" fo:margin-top="0.44cm" fo:margin-bottom="0cm" fo:text-indent="0cm"/>
    </style:style>
    <style:style style:name="P57" style:family="paragraph">
      <style:paragraph-properties fo:margin-left="0cm" fo:margin-right="0cm" fo:margin-top="0.317cm" fo:margin-bottom="0cm" fo:line-height="90%" fo:text-indent="0cm"/>
    </style:style>
    <style:style style:name="P58" style:family="paragraph">
      <style:paragraph-properties fo:margin-left="0.952cm" fo:margin-right="0cm" fo:margin-top="0.317cm" fo:margin-bottom="0cm" fo:line-height="90%" fo:text-indent="-0.952cm"/>
    </style:style>
    <style:style style:name="P59" style:family="paragraph">
      <style:paragraph-properties fo:margin-left="0cm" fo:margin-right="0cm" fo:margin-top="0.24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0cm" fo:margin-right="0cm" fo:margin-top="0.529cm" fo:margin-bottom="0cm" fo:text-align="center" fo:text-indent="0cm" style:punctuation-wrap="simple" style:line-break="normal"/>
    </style:style>
    <style:style style:name="P61" style:family="paragraph">
      <loext:graphic-properties draw:fill="none" draw:fill-color="#bbe0e3"/>
      <style:paragraph-properties fo:margin-left="0cm" fo:margin-right="0cm" fo:margin-top="0.529cm" fo:margin-bottom="0cm" fo:text-align="center" fo:text-indent="0cm" style:punctuation-wrap="simple" style:line-break="normal" style:writing-mode="lr-tb" style:font-independent-line-spacing="true"/>
    </style:style>
    <style:style style:name="P62" style:family="paragraph">
      <loext:graphic-properties draw:fill="gradient" draw:fill-color="#6699ff" draw:fill-gradient-name="Gradient_20_3"/>
      <style:paragraph-properties style:writing-mode="lr-tb" style:font-independent-line-spacing="true"/>
    </style:style>
    <style:style style:name="P63" style:family="paragraph">
      <style:paragraph-properties fo:margin-left="0cm" fo:margin-right="0cm" fo:margin-top="0.194cm" fo:margin-bottom="0cm" fo:text-indent="0cm"/>
    </style:style>
    <style:style style:name="P64" style:family="paragraph">
      <style:paragraph-properties fo:margin-left="0cm" fo:margin-right="0cm" fo:text-align="center" fo:text-indent="0cm" style:punctuation-wrap="simple" style:line-break="normal"/>
    </style:style>
    <style:style style:name="P65" style:family="paragraph">
      <loext:graphic-properties draw:fill="none" draw:fill-color="#bbe0e3"/>
      <style:paragraph-properties fo:margin-left="0cm" fo:margin-right="0cm" fo:text-align="center" fo:text-indent="0cm" style:punctuation-wrap="simple" style:line-break="normal" style:writing-mode="lr-tb" style:font-independent-line-spacing="true"/>
    </style:style>
    <style:style style:name="P66" style:family="paragraph">
      <style:paragraph-properties fo:margin-left="0cm" fo:margin-right="0cm" fo:margin-top="0.44cm" fo:margin-bottom="0cm" fo:text-align="center" fo:text-indent="0cm" style:punctuation-wrap="simple" style:line-break="normal"/>
    </style:style>
    <style:style style:name="P67" style:family="paragraph">
      <loext:graphic-properties draw:fill="none" draw:fill-color="#bbe0e3"/>
      <style:paragraph-properties fo:margin-left="0cm" fo:margin-right="0cm" fo:margin-top="0.44cm" fo:margin-bottom="0cm" fo:text-align="center" fo:text-indent="0cm" style:punctuation-wrap="simple" style:line-break="normal" style:writing-mode="lr-tb" style:font-independent-line-spacing="true"/>
    </style:style>
    <style:style style:name="P68" style:family="paragraph">
      <style:paragraph-properties fo:margin-left="0cm" fo:margin-right="0cm" fo:margin-top="0.44cm" fo:margin-bottom="0cm" fo:text-align="end" fo:text-indent="0cm" style:punctuation-wrap="simple" style:line-break="normal"/>
    </style:style>
    <style:style style:name="P69" style:family="paragraph">
      <loext:graphic-properties draw:fill="none" draw:fill-color="#bbe0e3"/>
      <style:paragraph-properties fo:margin-left="0cm" fo:margin-right="0cm" fo:margin-top="0.44cm" fo:margin-bottom="0cm" fo:text-align="end" fo:text-indent="0cm" style:punctuation-wrap="simple" style:line-break="normal" style:writing-mode="lr-tb" style:font-independent-line-spacing="true"/>
    </style:style>
    <style:style style:name="P70" style:family="paragraph">
      <style:paragraph-properties fo:margin-left="0cm" fo:margin-right="0cm" fo:margin-top="0.396cm" fo:margin-bottom="0cm" fo:line-height="80%" fo:text-align="center" fo:text-indent="0cm" style:punctuation-wrap="simple" style:line-break="normal"/>
    </style:style>
    <style:style style:name="P71" style:family="paragraph">
      <loext:graphic-properties draw:fill="none" draw:fill-color="#bbe0e3"/>
      <style:paragraph-properties fo:margin-left="0cm" fo:margin-right="0cm" fo:margin-top="0.396cm" fo:margin-bottom="0cm" fo:line-height="80%" fo:text-align="center" fo:text-indent="0cm" style:punctuation-wrap="simple" style:line-break="normal" style:writing-mode="lr-tb" style:font-independent-line-spacing="true"/>
    </style:style>
    <style:style style:name="P72" style:family="paragraph">
      <loext:graphic-properties draw:fill="none" draw:fill-color="#618ffd"/>
      <style:paragraph-properties style:writing-mode="lr-tb" style:font-independent-line-spacing="true"/>
    </style:style>
    <style:style style:name="P73" style:family="paragraph">
      <loext:graphic-properties draw:fill="none" draw:fill-color="#bbe0e3"/>
      <style:paragraph-properties fo:margin-left="0cm" fo:margin-right="0cm" fo:line-height="100%" fo:text-indent="0cm" style:writing-mode="lr-tb" style:font-independent-line-spacing="true"/>
    </style:style>
    <style:style style:name="P74" style:family="paragraph">
      <style:paragraph-properties fo:margin-left="0cm" fo:margin-right="0cm" fo:margin-top="0.246cm" fo:margin-bottom="0cm" fo:line-height="80%" fo:text-indent="0cm"/>
    </style:style>
    <style:style style:name="P75" style:family="paragraph">
      <style:paragraph-properties fo:margin-left="0cm" fo:margin-right="0cm" fo:margin-top="0.493cm" fo:margin-bottom="0cm" fo:line-height="90%" fo:text-indent="0cm"/>
    </style:style>
    <style:style style:name="P76" style:family="paragraph">
      <loext:graphic-properties draw:fill="none" draw:fill-color="#bbe0e3"/>
      <style:paragraph-properties fo:margin-left="0cm" fo:margin-right="0cm" fo:line-height="100%" fo:text-align="end" fo:text-indent="0cm" style:punctuation-wrap="simple" style:line-break="normal" style:writing-mode="lr-tb" style:font-independent-line-spacing="true"/>
    </style:style>
    <style:style style:name="P77" style:family="paragraph">
      <style:paragraph-properties fo:margin-left="0cm" fo:margin-right="0cm" fo:margin-top="0cm" fo:margin-bottom="0cm" fo:line-height="100%" fo:text-indent="0cm"/>
    </style:style>
    <style:style style:name="P78" style:family="paragraph">
      <style:paragraph-properties fo:margin-left="0cm" fo:margin-right="0cm" fo:margin-top="0cm" fo:margin-bottom="0cm" fo:line-height="100%" fo:text-indent="0cm" style:punctuation-wrap="simple" style:line-break="normal"/>
    </style:style>
    <style:style style:name="P79" style:family="paragraph">
      <style:paragraph-properties fo:margin-left="0cm" fo:margin-right="0cm" fo:margin-top="0.246cm" fo:margin-bottom="0cm" fo:text-align="center" fo:text-indent="0cm"/>
    </style:style>
    <style:style style:name="P80" style:family="paragraph">
      <style:paragraph-properties fo:margin-left="0cm" fo:margin-right="0cm" fo:margin-top="0.211cm" fo:margin-bottom="0cm" fo:line-height="100%" fo:text-indent="0cm"/>
    </style:style>
    <style:style style:name="P81" style:family="paragraph">
      <style:paragraph-properties fo:margin-left="0.952cm" fo:margin-right="0cm" fo:margin-top="0.246cm" fo:margin-bottom="0cm" fo:text-indent="-0.952cm"/>
    </style:style>
    <style:style style:name="P82" style:family="paragraph">
      <style:paragraph-properties fo:margin-left="0.952cm" fo:margin-right="0cm" fo:margin-top="0cm" fo:margin-bottom="0cm" fo:text-indent="-0.952cm" style:punctuation-wrap="simple" style:line-break="normal"/>
    </style:style>
    <style:style style:name="P83" style:family="paragraph">
      <style:paragraph-properties fo:margin-left="0cm" fo:margin-right="0cm" fo:margin-top="0cm" fo:margin-bottom="0cm" fo:line-height="100%" fo:text-align="center" fo:text-indent="0cm"/>
    </style:style>
    <style:style style:name="T1" style:family="text">
      <style:text-properties fo:color="#000000" fo:language="zh" fo:country="TW" style:language-asian="zh" style:country-asian="TW" style:language-complex="zh" style:country-complex="TW"/>
    </style:style>
    <style:style style:name="T2" style:family="text">
      <style:text-properties fo:language="zh" fo:country="TW" style:language-asian="zh" style:country-asian="TW" style:language-complex="zh" style:country-complex="TW"/>
    </style:style>
    <style:style style:name="T3" style:family="text">
      <style:text-properties fo:language="zh" fo:country="TW" fo:font-weight="bold" style:font-name-asian="全真楷書" style:language-asian="zh" style:country-asian="TW" style:font-weight-asian="bold" style:font-name-complex="全真楷書" style:language-complex="zh" style:country-complex="TW" style:font-weight-complex="bold"/>
    </style:style>
    <style:style style:name="T4" style:family="text">
      <style:text-properties fo:font-size="32pt" fo:language="zh" fo:country="TW" fo:font-weight="bold" style:font-name-asian="全真楷書" style:font-size-asian="32pt" style:language-asian="zh" style:country-asian="TW" style:font-weight-asian="bold" style:font-name-complex="全真楷書" style:font-size-complex="32pt" style:language-complex="zh" style:country-complex="TW" style:font-weight-complex="bold"/>
    </style:style>
    <style:style style:name="T5" style:family="text">
      <style:text-properties fo:color="#ff0000" fo:language="zh" fo:country="TW" style:language-asian="zh" style:country-asian="TW" style:language-complex="zh" style:country-complex="TW"/>
    </style:style>
    <style:style style:name="T6" style:family="text">
      <style:text-properties fo:color="#000000" style:font-name="標楷體" fo:language="zh" fo:country="TW" style:language-asian="zh" style:country-asian="TW" style:language-complex="zh" style:country-complex="TW"/>
    </style:style>
    <style:style style:name="T7" style:family="text">
      <style:text-properties fo:color="#000000" fo:font-size="38pt" fo:language="zh" fo:country="TW" style:font-size-asian="38pt" style:language-asian="zh" style:country-asian="TW" style:font-size-complex="38pt" style:language-complex="zh" style:country-complex="TW"/>
    </style:style>
    <style:style style:name="T8" style:family="text">
      <style:text-properties style:font-name="標楷體" fo:font-size="28pt" fo:language="zh" fo:country="TW" style:font-size-asian="28pt" style:language-asian="zh" style:country-asian="TW" style:font-size-complex="28pt" style:language-complex="zh" style:country-complex="TW"/>
    </style:style>
    <style:style style:name="T9" style:family="text">
      <style:text-properties fo:font-size="28pt" fo:language="zh" fo:country="TW" style:font-size-asian="28pt" style:language-asian="zh" style:country-asian="TW" style:font-size-complex="28pt" style:language-complex="zh" style:country-complex="TW"/>
    </style:style>
    <style:style style:name="T10" style:family="text">
      <style:text-properties fo:font-size="28pt" fo:language="en" fo:country="US" style:font-size-asian="28pt" style:language-asian="en" style:country-asian="US" style:font-size-complex="28pt" style:language-complex="en" style:country-complex="US"/>
    </style:style>
    <style:style style:name="T11" style:family="text">
      <style:text-properties fo:color="#ff0000" fo:font-size="42pt" fo:language="zh" fo:country="TW" fo:font-weight="bold" style:font-size-asian="42pt" style:language-asian="zh" style:country-asian="TW" style:font-weight-asian="bold" style:font-size-complex="42pt" style:language-complex="zh" style:country-complex="TW" style:font-weight-complex="bold"/>
    </style:style>
    <style:style style:name="T12" style:family="text">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13" style:family="text">
      <style:text-properties fo:color="#000000" fo:font-size="24pt" fo:font-weight="bold" style:font-size-asian="24pt" style:font-weight-asian="bold" style:font-size-complex="24pt" style:font-weight-complex="bold"/>
    </style:style>
    <style:style style:name="T14" style:family="text">
      <style:text-properties fo:font-size="40pt" fo:language="zh" fo:country="TW" style:font-size-asian="40pt" style:language-asian="zh" style:country-asian="TW" style:font-size-complex="40pt" style:language-complex="zh" style:country-complex="TW"/>
    </style:style>
    <style:style style:name="T15" style:family="text">
      <style:text-properties fo:font-size="14pt" style:font-name-asian="新細明體" style:font-size-asian="14pt" style:font-name-complex="新細明體" style:font-size-complex="14pt"/>
    </style:style>
    <style:style style:name="T16" style:family="text">
      <style:text-properties fo:font-size="14pt" fo:font-style="italic" style:font-name-asian="新細明體" style:font-size-asian="14pt" style:font-style-asian="italic" style:font-name-complex="新細明體" style:font-size-complex="14pt" style:font-style-complex="italic"/>
    </style:style>
    <style:style style:name="T17" style:family="text">
      <style:text-properties fo:color="#00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18" style:family="text">
      <style:text-properties fo:color="#000000" fo:font-size="32pt" fo:language="zh" fo:country="TW" fo:font-weight="bold" style:font-size-asian="32pt" style:language-asian="zh" style:country-asian="TW" style:font-weight-asian="bold" style:font-size-complex="32pt" style:language-complex="zh" style:country-complex="TW" style:font-weight-complex="bold"/>
    </style:style>
    <style:style style:name="T19" style:family="text">
      <style:text-properties fo:font-size="12pt" fo:language="zh" fo:country="TW" style:font-size-asian="12pt" style:language-asian="zh" style:country-asian="TW" style:font-size-complex="12pt" style:language-complex="zh" style:country-complex="TW"/>
    </style:style>
    <style:style style:name="T20" style:family="text">
      <style:text-properties fo:color="#000000" fo:font-size="28pt" fo:language="en" fo:country="US" fo:font-weight="bold" style:font-size-asian="28pt" style:language-asian="en" style:country-asian="US" style:font-weight-asian="bold" style:font-size-complex="28pt" style:language-complex="en" style:country-complex="US" style:font-weight-complex="bold"/>
    </style:style>
    <style:style style:name="T21" style:family="text">
      <style:text-properties fo:color="#000000" fo:font-size="28pt" fo:language="zh" fo:country="TW" fo:font-weight="bold" style:font-size-asian="28pt" style:language-asian="zh" style:country-asian="TW" style:font-weight-asian="bold" style:font-size-complex="28pt" style:language-complex="zh" style:country-complex="TW" style:font-weight-complex="bold"/>
    </style:style>
    <style:style style:name="T22" style:family="text">
      <style:text-properties fo:color="#000000" fo:language="en" fo:country="US" style:language-asian="en" style:country-asian="US" style:language-complex="en" style:country-complex="US"/>
    </style:style>
    <style:style style:name="T23" style:family="text">
      <style:text-properties style:font-name="Times New Roman" fo:font-size="16pt" fo:language="en" fo:country="US" fo:font-weight="bold" style:font-size-asian="16pt" style:language-asian="en" style:country-asian="US" style:font-weight-asian="bold" style:font-size-complex="16pt" style:language-complex="en" style:country-complex="US" style:font-weight-complex="bold"/>
    </style:style>
    <style:style style:name="T24" style:family="text">
      <style:text-properties style:font-name="Times New Roman" fo:language="en" fo:country="US" fo:font-weight="bold" style:language-asian="en" style:country-asian="US" style:font-weight-asian="bold" style:language-complex="en" style:country-complex="US" style:font-weight-complex="bold"/>
    </style:style>
    <style:style style:name="T25" style:family="text">
      <style:text-properties style:text-position="-25% 58%" style:font-name="Times New Roman" fo:font-size="16pt" fo:language="en" fo:country="US" fo:font-weight="bold" style:font-size-asian="16pt" style:language-asian="en" style:country-asian="US" style:font-weight-asian="bold" style:font-size-complex="16pt" style:language-complex="en" style:country-complex="US" style:font-weight-complex="bold"/>
    </style:style>
    <style:style style:name="T26" style:family="text">
      <style:text-properties style:font-name="TIMES" fo:font-size="12pt" fo:language="en" fo:country="US" style:font-size-asian="12pt" style:language-asian="en" style:country-asian="US" style:font-size-complex="12pt" style:language-complex="en" style:country-complex="US"/>
    </style:style>
    <style:style style:name="T27" style:family="text">
      <style:text-properties style:font-name="TIM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T28" style:family="text">
      <style:text-properties style:text-position="30% 58%" style:font-name="Times New Roman" fo:font-size="17pt" fo:language="en" fo:country="US" fo:font-weight="bold" style:font-size-asian="17pt" style:language-asian="en" style:country-asian="US" style:font-weight-asian="bold" style:font-size-complex="17pt" style:language-complex="en" style:country-complex="US" style:font-weight-complex="bold"/>
    </style:style>
    <style:style style:name="T29" style:family="text">
      <style:text-properties style:font-name="Times New Roman" fo:font-size="17pt" fo:language="en" fo:country="US" fo:font-weight="bold" style:font-size-asian="17pt" style:language-asian="en" style:country-asian="US" style:font-weight-asian="bold" style:font-size-complex="17pt" style:language-complex="en" style:country-complex="US" style:font-weight-complex="bold"/>
    </style:style>
    <style:style style:name="T30" style:family="text">
      <style:text-properties style:font-name="TIMES" fo:font-size="20pt" fo:language="en" fo:country="US" fo:font-weight="bold" style:font-size-asian="20pt" style:language-asian="en" style:country-asian="US" style:font-weight-asian="bold" style:font-size-complex="20pt" style:language-complex="en" style:country-complex="US" style:font-weight-complex="bold"/>
    </style:style>
    <style:style style:name="T31" style:family="text">
      <style:text-properties style:font-name="Symbol" fo:font-size="20pt" fo:language="en" fo:country="US" fo:font-weight="bold" style:font-name-asian="Symbol" style:font-size-asian="20pt" style:language-asian="en" style:country-asian="US" style:font-weight-asian="bold" style:font-name-complex="Symbol" style:font-size-complex="20pt" style:language-complex="en" style:country-complex="US" style:font-weight-complex="bold"/>
    </style:style>
    <style:style style:name="T32" style:family="text">
      <style:text-properties fo:color="#333399" style:font-name="TIMES" fo:font-size="24pt" fo:language="en" fo:country="US" fo:font-weight="bold" style:font-size-asian="24pt" style:language-asian="en" style:country-asian="US" style:font-weight-asian="bold" style:font-size-complex="24pt" style:language-complex="en" style:country-complex="US" style:font-weight-complex="bold"/>
    </style:style>
    <style:style style:name="T33" style:family="text">
      <style:text-properties fo:color="#333399" style:font-name="Symbol" fo:font-size="24pt" fo:language="en" fo:country="US" fo:font-weight="bold" style:font-name-asian="Symbol" style:font-size-asian="24pt" style:language-asian="en" style:country-asian="US" style:font-weight-asian="bold" style:font-name-complex="Symbol" style:font-size-complex="24pt" style:language-complex="en" style:country-complex="US" style:font-weight-complex="bold"/>
    </style:style>
    <style:style style:name="T34" style:family="text">
      <style:text-properties fo:language="en" fo:country="US" style:language-asian="en" style:country-asian="US" style:language-complex="en" style:country-complex="US"/>
    </style:style>
    <style:style style:name="T35" style:family="text">
      <style:text-properties style:font-name="TIMES" fo:font-size="11pt" fo:language="en" fo:country="US" style:font-size-asian="11pt" style:language-asian="en" style:country-asian="US" style:font-size-complex="11pt" style:language-complex="en" style:country-complex="US"/>
    </style:style>
    <style:style style:name="T36" style:family="text">
      <style:text-properties style:font-name="TIMES" fo:font-size="11pt" fo:language="en" fo:country="US" fo:font-style="italic" style:font-size-asian="11pt" style:language-asian="en" style:country-asian="US" style:font-style-asian="italic" style:font-size-complex="11pt" style:language-complex="en" style:country-complex="US" style:font-style-complex="italic"/>
    </style:style>
    <style:style style:name="T37" style:family="text">
      <style:text-properties fo:font-size="20pt" fo:language="en" fo:country="US" style:font-size-asian="20pt" style:language-asian="en" style:country-asian="US" style:font-size-complex="20pt" style:language-complex="en" style:country-complex="US"/>
    </style:style>
    <style:style style:name="T38" style:family="text">
      <style:text-properties style:text-position="-25% 58%" fo:font-size="20pt" fo:language="en" fo:country="US" style:font-size-asian="20pt" style:language-asian="en" style:country-asian="US" style:font-size-complex="20pt" style:language-complex="en" style:country-complex="US"/>
    </style:style>
    <style:style style:name="T39" style:family="text">
      <style:text-properties fo:language="en" fo:country="US" fo:font-weight="bold" style:language-asian="en" style:country-asian="US" style:font-weight-asian="bold" style:language-complex="en" style:country-complex="US" style:font-weight-complex="bold"/>
    </style:style>
    <style:style style:name="T40" style:family="text">
      <style:text-properties fo:font-size="9pt" fo:language="en" fo:country="US" style:text-underline-style="solid" style:text-underline-width="auto" style:text-underline-color="font-color" fo:font-weight="bold" style:font-size-asian="9pt" style:language-asian="en" style:country-asian="US" style:font-weight-asian="bold" style:font-size-complex="9pt" style:language-complex="en" style:country-complex="US" style:font-weight-complex="bold"/>
    </style:style>
    <style:style style:name="T41" style:family="text">
      <style:text-properties style:text-position="-25% 58%" fo:language="en" fo:country="US" style:language-asian="en" style:country-asian="US" style:language-complex="en" style:country-complex="US"/>
    </style:style>
    <style:style style:name="T42" style:family="text">
      <style:text-properties fo:font-size="10pt" fo:language="en" fo:country="US" style:font-size-asian="10pt" style:language-asian="en" style:country-asian="US" style:font-size-complex="10pt" style:language-complex="en" style:country-complex="US"/>
    </style:style>
    <style:style style:name="T43" style:family="text">
      <style:text-properties fo:font-size="10pt" fo:language="en" fo:country="US" fo:font-style="italic" style:font-size-asian="10pt" style:language-asian="en" style:country-asian="US" style:font-style-asian="italic" style:font-size-complex="10pt" style:language-complex="en" style:country-complex="US" style:font-style-complex="italic"/>
    </style:style>
    <style:style style:name="T44" style:family="text">
      <style:text-properties fo:font-size="24pt" style:font-size-asian="24pt" style:font-size-complex="24pt"/>
    </style:style>
    <style:style style:name="T45" style:family="text">
      <style:text-properties fo:font-size="20pt" fo:language="zh" fo:country="TW" style:font-size-asian="20pt" style:language-asian="zh" style:country-asian="TW" style:font-size-complex="20pt" style:language-complex="zh" style:country-complex="TW"/>
    </style:style>
    <style:style style:name="T46" style:family="text">
      <style:text-properties fo:font-size="48pt" fo:language="zh" fo:country="TW" style:font-size-asian="48pt" style:language-asian="zh" style:country-asian="TW" style:font-size-complex="48pt" style:language-complex="zh" style:country-complex="TW"/>
    </style:style>
    <style:style style:name="T47" style:family="text">
      <style:text-properties fo:font-size="36pt" fo:language="zh" fo:country="TW" style:font-size-asian="36pt" style:language-asian="zh" style:country-asian="TW" style:font-size-complex="36pt" style:language-complex="zh" style:country-complex="TW"/>
    </style:style>
    <style:style style:name="T48" style:family="text">
      <style:text-properties fo:color="#000000" fo:font-size="28pt" style:font-name-asian="新細明體" style:font-size-asian="28pt" style:font-name-complex="新細明體" style:font-size-complex="28pt"/>
    </style:style>
    <style:style style:name="T49" style:family="text">
      <style:text-properties fo:color="#000000" fo:font-size="28pt" fo:font-weight="bold" style:font-name-asian="新細明體" style:font-size-asian="28pt" style:font-weight-asian="bold" style:font-name-complex="新細明體" style:font-size-complex="28pt" style:font-weight-complex="bold"/>
    </style:style>
    <style:style style:name="T50" style:family="text">
      <style:text-properties fo:color="#000000" style:text-position="-25% 58%" fo:font-size="28pt" fo:font-weight="bold" style:font-name-asian="新細明體" style:font-size-asian="28pt" style:font-weight-asian="bold" style:font-name-complex="新細明體" style:font-size-complex="28pt" style:font-weight-complex="bold"/>
    </style:style>
    <style:style style:name="T51" style:family="text">
      <style:text-properties fo:color="#000000" fo:font-size="28pt" fo:language="zh" fo:country="TW" fo:font-weight="bold" style:font-name-asian="新細明體" style:font-size-asian="28pt" style:language-asian="zh" style:country-asian="TW" style:font-weight-asian="bold" style:font-name-complex="新細明體" style:font-size-complex="28pt" style:language-complex="zh" style:country-complex="TW" style:font-weight-complex="bold"/>
    </style:style>
    <style:style style:name="T52" style:family="text">
      <style:text-properties fo:color="#000000" style:font-name="Symbol" fo:font-size="28pt" fo:language="zh" fo:country="TW" fo:font-weight="bold" style:font-name-asian="Symbol" style:font-size-asian="28pt" style:language-asian="zh" style:country-asian="TW" style:font-weight-asian="bold" style:font-name-complex="Symbol" style:font-size-complex="28pt" style:language-complex="zh" style:country-complex="TW" style:font-weight-complex="bold"/>
    </style:style>
    <style:style style:name="T53" style:family="text">
      <style:text-properties fo:font-size="24pt" fo:font-weight="bold" style:font-name-asian="新細明體" style:font-size-asian="24pt" style:font-weight-asian="bold" style:font-name-complex="新細明體" style:font-size-complex="24pt" style:font-weight-complex="bold"/>
    </style:style>
    <style:style style:name="T54" style:family="text">
      <style:text-properties fo:color="#000000" fo:font-size="32pt" fo:language="zh" fo:country="TW" style:font-name-asian="新細明體" style:font-size-asian="32pt" style:language-asian="zh" style:country-asian="TW" style:font-name-complex="新細明體" style:font-size-complex="32pt" style:language-complex="zh" style:country-complex="TW"/>
    </style:style>
    <style:style style:name="T55" style:family="text">
      <style:text-properties fo:color="#000000" fo:font-size="28pt" fo:language="zh" fo:country="TW" fo:font-style="italic" style:font-name-asian="新細明體" style:font-size-asian="28pt" style:language-asian="zh" style:country-asian="TW" style:font-style-asian="italic" style:font-name-complex="新細明體" style:font-size-complex="28pt" style:language-complex="zh" style:country-complex="TW" style:font-style-complex="italic"/>
    </style:style>
    <style:style style:name="T56" style:family="text">
      <style:text-properties fo:font-size="22pt" style:font-name-asian="新細明體" style:font-size-asian="22pt" style:font-name-complex="新細明體" style:font-size-complex="22pt"/>
    </style:style>
    <style:style style:name="T57" style:family="text">
      <style:text-properties style:text-position="-22% 58%" fo:font-size="22pt" style:font-name-asian="新細明體" style:font-size-asian="22pt" style:font-name-complex="新細明體" style:font-size-complex="22pt"/>
    </style:style>
    <style:style style:name="T58" style:family="text">
      <style:text-properties fo:font-size="14pt" fo:language="zh" fo:country="TW" fo:font-weight="bold" style:font-name-asian="新細明體" style:font-size-asian="14pt" style:language-asian="zh" style:country-asian="TW" style:font-weight-asian="bold" style:font-name-complex="新細明體" style:font-size-complex="14pt" style:language-complex="zh" style:country-complex="TW" style:font-weight-complex="bold"/>
    </style:style>
    <style:style style:name="T59" style:family="text">
      <style:text-properties fo:font-size="14pt" fo:language="zh" fo:country="TW" fo:font-style="italic" fo:font-weight="bold" style:font-name-asian="新細明體" style:font-size-asian="14pt" style:language-asian="zh" style:country-asian="TW" style:font-style-asian="italic" style:font-weight-asian="bold" style:font-name-complex="新細明體" style:font-size-complex="14pt" style:language-complex="zh" style:country-complex="TW" style:font-style-complex="italic" style:font-weight-complex="bold"/>
    </style:style>
    <style:style style:name="T60" style:family="text">
      <style:text-properties fo:font-size="20pt" fo:font-weight="bold" style:font-name-asian="新細明體" style:font-size-asian="20pt" style:font-weight-asian="bold" style:font-name-complex="新細明體" style:font-size-complex="20pt" style:font-weight-complex="bold"/>
    </style:style>
    <style:style style:name="T61" style:family="text">
      <style:text-properties fo:font-size="20pt" style:font-name-asian="新細明體" style:font-size-asian="20pt" style:font-name-complex="新細明體" style:font-size-complex="20pt"/>
    </style:style>
    <style:style style:name="T62" style:family="text">
      <style:text-properties style:font-name="Arial Narrow" fo:font-weight="bold" style:font-name-asian="新細明體" style:font-weight-asian="bold" style:font-name-complex="新細明體" style:font-weight-complex="bold"/>
    </style:style>
    <style:style style:name="T63" style:family="text">
      <style:text-properties style:font-name="Arial Narrow" fo:font-style="italic" fo:font-weight="bold" style:font-name-asian="新細明體" style:font-style-asian="italic" style:font-weight-asian="bold" style:font-name-complex="新細明體" style:font-style-complex="italic" style:font-weight-complex="bold"/>
    </style:style>
    <style:style style:name="T64" style:family="text">
      <style:text-properties fo:font-weight="bold" style:font-name-asian="新細明體" style:font-weight-asian="bold" style:font-name-complex="新細明體" style:font-weight-complex="bold"/>
    </style:style>
    <style:style style:name="T65" style:family="text">
      <style:text-properties style:font-name-asian="新細明體" style:font-name-complex="新細明體"/>
    </style:style>
    <style:style style:name="T66" style:family="text">
      <style:text-properties fo:font-size="40pt" style:font-size-asian="40pt" style:font-size-complex="40pt"/>
    </style:style>
    <style:style style:name="T67" style:family="text">
      <style:text-properties fo:font-size="32pt" fo:language="zh" fo:country="TW" style:font-size-asian="32pt" style:language-asian="zh" style:country-asian="TW" style:font-size-complex="32pt" style:language-complex="zh" style:country-complex="TW"/>
    </style:style>
    <style:style style:name="T68" style:family="text">
      <style:text-properties style:font-name="標楷體" fo:font-size="32pt" fo:language="zh" fo:country="TW" style:font-size-asian="32pt" style:language-asian="zh" style:country-asian="TW" style:font-size-complex="32pt" style:language-complex="zh" style:country-complex="TW"/>
    </style:style>
    <style:style style:name="T69" style:family="text">
      <style:text-properties fo:font-size="20pt" style:font-size-asian="20pt" style:font-size-complex="20pt"/>
    </style:style>
    <style:style style:name="T70" style:family="text">
      <style:text-properties fo:color="#ffffff" style:font-name="Times New Roman" fo:font-size="11pt" fo:language="en" fo:country="US" style:font-size-asian="11pt" style:language-asian="en" style:country-asian="US" style:font-size-complex="11pt" style:language-complex="en" style:country-complex="US"/>
    </style:style>
    <style:style style:name="T71" style:family="text">
      <style:text-properties style:font-name="Symbol" fo:language="en" fo:country="US" style:font-name-asian="Symbol" style:language-asian="en" style:country-asian="US" style:font-name-complex="Symbol" style:language-complex="en" style:country-complex="US"/>
    </style:style>
    <style:style style:name="T72" style:family="text">
      <style:text-properties fo:color="#000000" style:font-name="Times New Roman" fo:font-size="28pt" style:font-name-asian="新細明體" style:font-size-asian="28pt" style:font-name-complex="新細明體" style:font-size-complex="28pt"/>
    </style:style>
    <style:style style:name="T73" style:family="text">
      <style:text-properties fo:font-size="28pt" style:font-size-asian="28pt" style:font-size-complex="28pt"/>
    </style:style>
    <style:style style:name="T74" style:family="text">
      <style:text-properties fo:font-size="20pt" fo:language="zh" fo:country="TW" fo:font-weight="bold" style:font-size-asian="20pt" style:language-asian="zh" style:country-asian="TW" style:font-weight-asian="bold" style:font-size-complex="20pt" style:language-complex="zh" style:country-complex="TW" style:font-weight-complex="bold"/>
    </style:style>
    <style:style style:name="T75" style:family="text">
      <style:text-properties fo:color="#000066" fo:language="zh" fo:country="TW" fo:font-weight="bold" style:language-asian="zh" style:country-asian="TW" style:font-weight-asian="bold" style:language-complex="zh" style:country-complex="TW" style:font-weight-complex="bold"/>
    </style:style>
    <style:style style:name="T76" style:family="text">
      <style:text-properties fo:language="zh" fo:country="TW" fo:font-weight="bold" style:language-asian="zh" style:country-asian="TW" style:font-weight-asian="bold" style:language-complex="zh" style:country-complex="TW" style:font-weight-complex="bold"/>
    </style:style>
    <style:style style:name="T77" style:family="text">
      <style:text-properties fo:color="#000000" style:font-name="標楷體" fo:font-size="36pt" fo:language="zh" fo:country="TW" style:font-name-asian="Times New Roman" style:font-size-asian="36pt" style:language-asian="zh" style:country-asian="TW" style:font-name-complex="Times New Roman" style:font-size-complex="36pt" style:language-complex="zh" style:country-complex="TW"/>
    </style:style>
    <style:style style:name="T78" style:family="text">
      <style:text-properties fo:color="#000000" style:font-name="標楷體" fo:font-size="28pt" fo:language="zh" fo:country="TW" style:font-name-asian="Times New Roman" style:font-size-asian="28pt" style:language-asian="zh" style:country-asian="TW" style:font-name-complex="Times New Roman" style:font-size-complex="28pt" style:language-complex="zh" style:country-complex="TW"/>
    </style:style>
    <style:style style:name="T79" style:family="text">
      <style:text-properties fo:color="#000000" fo:font-size="28pt" fo:language="zh" fo:country="TW" style:font-size-asian="28pt" style:language-asian="zh" style:country-asian="TW" style:font-size-complex="28pt" style:language-complex="zh" style:country-complex="TW"/>
    </style:style>
    <style:style style:name="T80" style:family="text">
      <style:text-properties fo:color="#000000" fo:font-size="28pt" fo:language="zh" fo:country="TW" style:font-name-asian="新細明體" style:font-size-asian="28pt" style:language-asian="zh" style:country-asian="TW" style:font-name-complex="新細明體" style:font-size-complex="28pt" style:language-complex="zh" style:country-complex="TW"/>
    </style:style>
    <style:style style:name="T81" style:family="text">
      <style:text-properties fo:color="#000000" fo:font-size="28pt" style:font-size-asian="28pt" style:font-size-complex="28pt"/>
    </style:style>
    <style:style style:name="T82" style:family="text">
      <style:text-properties fo:color="#000066" fo:font-size="40pt" fo:language="zh" fo:country="TW" fo:font-weight="bold" style:font-size-asian="40pt" style:language-asian="zh" style:country-asian="TW" style:font-weight-asian="bold" style:font-size-complex="40pt" style:language-complex="zh" style:country-complex="TW" style:font-weight-complex="bold"/>
    </style:style>
    <style:style style:name="T83"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84" style:family="text">
      <style:text-properties fo:color="#000000" style:font-name="標楷體" fo:font-size="32pt" fo:language="zh" fo:country="TW" style:font-name-asian="Times New Roman" style:font-size-asian="32pt" style:language-asian="zh" style:country-asian="TW" style:font-name-complex="Times New Roman" style:font-size-complex="32pt" style:language-complex="zh" style:country-complex="TW"/>
    </style:style>
    <style:style style:name="T85" style:family="text">
      <style:text-properties fo:color="#000000" style:font-name="標楷體" fo:font-size="32pt" fo:language="zh" fo:country="TW" style:text-underline-style="solid" style:text-underline-width="auto" style:text-underline-color="font-color" style:font-name-asian="Times New Roman" style:font-size-asian="32pt" style:language-asian="zh" style:country-asian="TW" style:font-name-complex="Times New Roman" style:font-size-complex="32pt" style:language-complex="zh" style:country-complex="TW"/>
    </style:style>
    <style:style style:name="T86" style:family="text">
      <style:text-properties style:font-name="標楷體" fo:font-size="20pt" fo:language="zh" fo:country="TW" style:font-size-asian="20pt" style:language-asian="zh" style:country-asian="TW" style:font-size-complex="20pt" style:language-complex="zh" style:country-complex="TW"/>
    </style:style>
    <style:style style:name="T87" style:family="text">
      <style:text-properties fo:color="#000000" style:font-name="標楷體" fo:font-size="24pt" fo:language="zh" fo:country="TW" style:font-size-asian="24pt" style:language-asian="zh" style:country-asian="TW" style:font-size-complex="24pt" style:language-complex="zh" style:country-complex="TW"/>
    </style:style>
    <style:style style:name="T88" style:family="text">
      <style:text-properties fo:color="#cc0000" style:font-name="標楷體" fo:font-size="24pt" fo:language="zh" fo:country="TW" style:font-size-asian="24pt" style:language-asian="zh" style:country-asian="TW" style:font-size-complex="24pt" style:language-complex="zh" style:country-complex="TW"/>
    </style:style>
    <style:style style:name="T89" style:family="text">
      <style:text-properties fo:color="#000000" fo:font-size="24pt" fo:language="zh" fo:country="TW" style:font-size-asian="24pt" style:language-asian="zh" style:country-asian="TW" style:font-size-complex="24pt" style:language-complex="zh" style:country-complex="TW"/>
    </style:style>
    <style:style style:name="T90" style:family="text">
      <style:text-properties fo:color="#000000" fo:font-size="36pt" fo:language="zh" fo:country="TW" style:font-size-asian="36pt" style:language-asian="zh" style:country-asian="TW" style:font-size-complex="36pt" style:language-complex="zh" style:country-complex="TW"/>
    </style:style>
    <style:style style:name="T91" style:family="text">
      <style:text-properties fo:font-size="28pt" fo:language="zh" fo:country="TW" style:font-name-asian="Times New Roman" style:font-size-asian="28pt" style:language-asian="zh" style:country-asian="TW" style:font-name-complex="Times New Roman" style:font-size-complex="28pt" style:language-complex="zh" style:country-complex="TW"/>
    </style:style>
    <style:style style:name="T92" style:family="text">
      <style:text-properties fo:color="#000000" fo:font-size="32pt" fo:language="zh" fo:country="TW" style:font-size-asian="32pt" style:language-asian="zh" style:country-asian="TW" style:font-size-complex="32pt" style:language-complex="zh" style:country-complex="TW"/>
    </style:style>
    <style:style style:name="T93" style:family="text">
      <style:text-properties fo:color="#000000" style:font-name="標楷體" fo:font-size="36pt" fo:language="zh" fo:country="TW" style:font-size-asian="36pt" style:language-asian="zh" style:country-asian="TW" style:font-size-complex="36pt" style:language-complex="zh" style:country-complex="TW"/>
    </style:style>
    <style:style style:name="T94" style:family="text">
      <style:text-properties fo:color="#000000" style:font-name="標楷體" fo:font-size="36pt" style:font-name-asian="Times New Roman" style:font-size-asian="36pt" style:font-name-complex="Times New Roman" style:font-size-complex="36pt"/>
    </style:style>
    <style:style style:name="T95" style:family="text">
      <style:text-properties fo:color="#000000" style:font-name="標楷體" fo:font-size="36pt" style:font-size-asian="36pt" style:font-size-complex="36pt"/>
    </style:style>
    <style:style style:name="T96" style:family="text">
      <style:text-properties fo:color="#000000" style:font-name="標楷體" fo:font-size="32pt" fo:language="zh" fo:country="TW" style:font-size-asian="32pt" style:language-asian="zh" style:country-asian="TW" style:font-size-complex="32pt" style:language-complex="zh" style:country-complex="TW"/>
    </style:style>
    <style:style style:name="T97" style:family="text">
      <style:text-properties fo:color="#000000" style:font-name="標楷體" fo:font-size="32pt" style:font-name-asian="Times New Roman" style:font-size-asian="32pt" style:font-name-complex="Times New Roman" style:font-size-complex="32pt"/>
    </style:style>
    <style:style style:name="T98" style:family="text">
      <style:text-properties fo:color="#000000" style:font-name="標楷體" fo:font-size="32pt" style:font-size-asian="32pt" style:font-size-complex="32pt"/>
    </style:style>
    <style:style style:name="T99" style:family="text">
      <style:text-properties fo:language="zh" fo:country="TW" style:text-underline-style="solid" style:text-underline-width="auto" style:text-underline-color="font-color" style:language-asian="zh" style:country-asian="TW" style:language-complex="zh" style:country-complex="TW"/>
    </style:style>
    <style:style style:name="T100" style:family="text">
      <style:text-properties fo:color="#000000" style:font-name="標楷體" fo:font-size="28pt" fo:language="zh" fo:country="TW" style:font-size-asian="28pt" style:language-asian="zh" style:country-asian="TW" style:font-size-complex="28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ff000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text:min-label-width="0.639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000066" fo:font-size="100%"/>
      </text:list-level-style-number>
    </text:list-style>
    <text:list-style style:name="L16">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24.289cm" svg:height="4.084cm" svg:x="1.886cm" svg:y="3.523cm" presentation:class="title" presentation:user-transformed="true">
          <draw:text-box>
            <text:list text:style-name="L1">
              <text:list-header>
                <text:p text:style-name="P1"><text:span text:style-name="T1">個案報告內容參考</text:span><text:span text:style-name="T1">(</text:span><text:span text:style-name="T1">範例</text:span><text:span text:style-name="T1">)-</text:span><text:span text:style-name="T1">醫師</text:span></text:p>
              </text:list-header>
            </text:list>
          </draw:text-box>
        </draw:frame>
        <draw:frame presentation:style-name="pr2" draw:text-style-name="P2" draw:layer="layout" svg:width="20.002cm" svg:height="4.868cm" svg:x="5.486cm" svg:y="9.327cm" presentation:class="subtitle" presentation:user-transformed="true">
          <draw:text-box>
            <text:list text:style-name="L1">
              <text:list-header>
                <text:p text:style-name="P3"><text:span text:style-name="T2"><text:s text:c="8"/></text:span><text:span text:style-name="T2">院所名稱：◎ ◎院所</text:span></text:p>
                <text:p text:style-name="P3"><text:span text:style-name="T2"><text:s text:c="8"/></text:span><text:span text:style-name="T2">報 <text:s/>告 <text:s/>人：○ ○ ○</text:span></text:p>
              </text:list-header>
            </text:list>
          </draw:text-box>
        </draw:frame>
        <draw:custom-shape draw:style-name="gr1" draw:text-style-name="P5" draw:layer="layout" svg:width="20.399cm" svg:height="1.263cm" svg:x="1.085cm" svg:y="16.925cm">
          <text:list text:style-name="L1">
            <text:list-header>
              <text:p text:style-name="P4"><text:span text:style-name="T3">註：感謝游能俊診所游院長能俊提供本範例</text:span></text:p>
            </text:list-header>
          </text:list>
          <draw:enhanced-geometry svg:viewBox="0 0 21600 21600" draw:type="mso-spt202" draw:enhanced-path="M 0 0 L 21600 0 21600 21600 0 21600 0 0 Z N"/>
        </draw:custom-shape>
        <draw:custom-shape draw:style-name="gr2" draw:text-style-name="P7" draw:layer="layout" svg:width="4.926cm" svg:height="1.855cm" svg:x="1.072cm" svg:y="1.579cm">
          <text:list text:style-name="L1">
            <text:list-header>
              <text:p text:style-name="P6"><text:span text:style-name="T4">附件四</text:span><text:span text:style-name="T4">-1</text:span></text:p>
            </text:list-header>
          </text:list>
          <draw:enhanced-geometry svg:viewBox="0 0 21600 21600" draw:type="mso-spt202" draw:enhanced-path="M 0 0 L 21600 0 21600 21600 0 21600 0 0 Z N"/>
        </draw:custom-shape>
        <draw:custom-shape draw:style-name="gr3" draw:text-style-name="P2" draw:layer="layout" svg:width="6.8cm" svg:height="2.924cm" svg:x="0.886cm" svg:y="0.926cm">
          <text:p/>
          <draw:enhanced-geometry svg:viewBox="0 0 21600 21600" draw:type="rectangle" draw:enhanced-path="M 0 0 L 21600 0 21600 21600 0 21600 0 0 Z N"/>
        </draw:custom-shape>
        <presentation:notes draw:style-name="dp2">
          <draw:page-thumbnail draw:layer="layout" svg:width="15.5cm" svg:height="10.332cm" svg:x="1.698cm" svg:y="2.073cm" draw:page-number="1" presentation:class="page"/>
          <draw:frame presentation:style-name="pr3" draw:text-style-name="P8" draw:layer="layout" svg:width="15.108cm" svg:height="12.404cm" svg:x="1.887cm" svg:y="13.097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史</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3"/></text:span><text:span text:style-name="T2">朱先生，民國</text:span><text:span text:style-name="T2">33</text:span><text:span text:style-name="T2">年生，罹患糖尿病已</text:span><text:span text:style-name="T2">12</text:span><text:span text:style-name="T2">年，一直服用口服藥物治療，近幾個月用藥為</text:span><text:span text:style-name="T2">glibenclamide 10 mg BID + Metformin 1000mg BID + Amlodipine 10mg QD</text:span><text:span text:style-name="T2">，因血糖過高前來門診就醫，不過並無其它身體不適。朱先生的母親有糖尿病，幾年前因心肌梗塞過世。他的學歷為國中畢業，抽菸一天兩包已有三十年，偶而在應酬時少量飲酒，無規律運動，也沒有執行血糖自我監測。病患過去曾接受過營養師指導，飲食評估總熱量攝取約</text:span><text:span text:style-name="T2">1800</text:span><text:span text:style-name="T2">大卡</text:span><text:span text:style-name="T2">/</text:span><text:span text:style-name="T2">天。</text:span></text:p>
              </text:list-header>
            </text:list>
          </draw:text-box>
        </draw:frame>
        <presentation:notes draw:style-name="dp3">
          <draw:page-thumbnail draw:style-name="gr4" draw:layer="layout" svg:width="15.5cm" svg:height="10.332cm" svg:x="1.698cm" svg:y="2.073cm" draw:page-number="2" presentation:class="page"/>
          <draw:frame presentation:style-name="pr6" draw:text-style-name="P10" draw:layer="layout" svg:width="15.108cm" svg:height="12.404cm" svg:x="1.887cm" svg:y="13.097cm" presentation:class="notes" presentation:placeholder="true">
            <draw:text-box/>
          </draw:frame>
        </presentation:notes>
      </draw:page>
      <draw:page draw:name="page3"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理學與實驗室檢查</text:span></text:p>
              </text:list-header>
            </text:list>
          </draw:text-box>
        </draw:frame>
        <draw:frame presentation:style-name="pr7" draw:text-style-name="P2" draw:layer="layout" svg:width="26.26cm" svg:height="13.882cm" svg:x="0.886cm" svg:y="4.445cm" presentation:class="outline" presentation:user-transformed="true">
          <draw:text-box>
            <text:list text:style-name="L1">
              <text:list-header>
                <text:p text:style-name="P9"><text:span text:style-name="T2"><text:s text:c="3"/></text:span><text:span text:style-name="T2">理學檢查：身高</text:span><text:span text:style-name="T2">161</text:span><text:span text:style-name="T2">公分，體重</text:span><text:span text:style-name="T2">54.3</text:span><text:span text:style-name="T2">公斤，理想體重</text:span><text:span text:style-name="T2">57</text:span><text:span text:style-name="T2">公斤，</text:span><text:span text:style-name="T2">BMI 20.9</text:span><text:span text:style-name="T2">，血壓</text:span><text:span text:style-name="T2">140/90 mmHg</text:span><text:span text:style-name="T2">，足部單株尼龍線及脈搏檢查為正常，眼科醫師眼底檢查正常，其它理學檢查無特殊發現。</text:span></text:p>
                <text:p text:style-name="P9"><text:span text:style-name="T2"><text:s text:c="3"/></text:span><text:span text:style-name="T2">實驗室檢查：</text:span><text:span text:style-name="T2">AC Sugar 196 mg/dL</text:span><text:span text:style-name="T2">，</text:span><text:span text:style-name="T2">A1C 8.5%</text:span><text:span text:style-name="T2">，</text:span><text:span text:style-name="T2">TC 218 mg/dL</text:span><text:span text:style-name="T2">，</text:span><text:span text:style-name="T2">HDL 32 mg/dL</text:span><text:span text:style-name="T2">，</text:span><text:span text:style-name="T2">LDL 121 mg/dL</text:span><text:span text:style-name="T2">，</text:span><text:span text:style-name="T2">TG 307 mg/dL</text:span><text:span text:style-name="T2">， </text:span><text:span text:style-name="T2">CRE 1.0 mg/dL</text:span><text:span text:style-name="T2">，</text:span><text:span text:style-name="T2">GPT 22 mg/dL</text:span><text:span text:style-name="T2">，</text:span><text:span text:style-name="T2">urine protein </text:span><text:span text:style-name="T2">（</text:span><text:span text:style-name="T2">±</text:span><text:span text:style-name="T2">），</text:span><text:span text:style-name="T2">Albumin/Creatinine 296.3 mg/g</text:span><text:span text:style-name="T2">，</text:span></text:p>
                <text:p text:style-name="P9"><text:span text:style-name="T2"><text:s text:c="3"/></text:span><text:span text:style-name="T2">心電圖檢查正常。</text:span></text:p>
              </text:list-header>
            </text:list>
            <text:list text:style-name="L2">
              <text:list-header>
                <text:p text:style-name="P11"><text:span text:style-name="T2"/></text:p>
              </text:list-header>
            </text:list>
          </draw:text-box>
        </draw:frame>
        <presentation:notes draw:style-name="dp2">
          <draw:page-thumbnail draw:layer="layout" svg:width="15.5cm" svg:height="10.332cm" svg:x="1.698cm" svg:y="2.073cm" draw:page-number="3" presentation:class="page"/>
          <draw:frame presentation:style-name="pr3" draw:text-style-name="P8" draw:layer="layout" svg:width="15.108cm" svg:height="12.404cm" svg:x="1.887cm" svg:y="13.097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討論</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2"><text:span text:style-name="T2">病患的血糖控制建議</text:span></text:p>
              </text:list-item>
              <text:list-item>
                <text:p text:style-name="P12"><text:span text:style-name="T2">病患的血壓控制建議</text:span></text:p>
              </text:list-item>
              <text:list-item>
                <text:p text:style-name="P12"><text:span text:style-name="T2">病患的血脂肪控制建議</text:span></text:p>
              </text:list-item>
              <text:list-item>
                <text:p text:style-name="P12"><text:span text:style-name="T2">病患心血管危險因子及處置建議</text:span></text:p>
              </text:list-item>
              <text:list-item>
                <text:p text:style-name="P12"><text:span text:style-name="T2">糖尿病腎病變的診斷與治療</text:span></text:p>
              </text:list-item>
            </text:list>
          </draw:text-box>
        </draw:frame>
        <presentation:notes draw:style-name="dp3">
          <draw:page-thumbnail draw:style-name="gr4" draw:layer="layout" svg:width="15.5cm" svg:height="10.332cm" svg:x="1.698cm" svg:y="2.073cm" draw:page-number="4" presentation:class="page"/>
          <draw:frame presentation:style-name="pr6" draw:text-style-name="P10" draw:layer="layout" svg:width="15.108cm" svg:height="12.404cm" svg:x="1.887cm" svg:y="13.097cm" presentation:class="notes" presentation:placeholder="true">
            <draw:text-box/>
          </draw:frame>
        </presentation:notes>
      </draw:page>
      <draw:page draw:name="page5"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糖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Insulin -----------------------</text:span><text:span text:style-name="T2">（ <text:s/>）</text:span></text:p>
                <text:p text:style-name="P13"><text:span text:style-name="T2">（</text:span><text:span text:style-name="T2">2</text:span><text:span text:style-name="T2">）建議加上</text:span><text:span text:style-name="T2">Acarbose -------------------</text:span><text:span text:style-name="T2">（ <text:s/>）</text:span></text:p>
                <text:p text:style-name="P13"><text:span text:style-name="T2">（</text:span><text:span text:style-name="T2">3</text:span><text:span text:style-name="T2">）建議加上</text:span><text:span text:style-name="T2">Glitazones ------------------</text:span><text:span text:style-name="T2">（ <text:s/>）</text:span></text:p>
                <text:p text:style-name="P13"><text:span text:style-name="T2">（</text:span><text:span text:style-name="T2">4</text:span><text:span text:style-name="T2">）建議加強飲食控制</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p text:style-name="P13"><text:span text:style-name="T2">（</text:span><text:span text:style-name="T2">6</text:span><text:span text:style-name="T2">）建議病患執行血糖監測</text:span><text:span text:style-name="T2">---------------</text:span><text:span text:style-name="T2">（ <text:s/>）</text:span></text:p>
                <text:p text:style-name="P13"><text:span text:style-name="T2"/></text:p>
              </text:list-header>
            </text:list>
          </draw:text-box>
        </draw:frame>
        <presentation:notes draw:style-name="dp3">
          <draw:page-thumbnail draw:style-name="gr4" draw:layer="layout" svg:width="15.5cm" svg:height="10.332cm" svg:x="1.698cm" svg:y="2.073cm" draw:page-number="5" presentation:class="page"/>
          <draw:frame presentation:style-name="pr6" draw:text-style-name="P10" draw:layer="layout" svg:width="15.108cm" svg:height="12.404cm" svg:x="1.887cm" svg:y="13.097cm" presentation:class="notes" presentation:placeholder="true">
            <draw:text-box/>
          </draw:frame>
        </presentation:notes>
      </draw:page>
      <draw:page draw:name="page6"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糖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Insulin -----------------------</text:span><text:span text:style-name="T2">（</text:span><text:span text:style-name="T5">O</text:span><text:span text:style-name="T2">）</text:span></text:p>
                <text:p text:style-name="P13"><text:span text:style-name="T2">（</text:span><text:span text:style-name="T2">2</text:span><text:span text:style-name="T2">）建議加上</text:span><text:span text:style-name="T2">Acarbose -------------------</text:span><text:span text:style-name="T2">（</text:span><text:span text:style-name="T5">?</text:span><text:span text:style-name="T2">）</text:span></text:p>
                <text:p text:style-name="P13"><text:span text:style-name="T2">（</text:span><text:span text:style-name="T2">3</text:span><text:span text:style-name="T2">）建議加上</text:span><text:span text:style-name="T2">Glitazones ------------------</text:span><text:span text:style-name="T2">（</text:span><text:span text:style-name="T5">O</text:span><text:span text:style-name="T2">）</text:span></text:p>
                <text:p text:style-name="P13"><text:span text:style-name="T2">（</text:span><text:span text:style-name="T2">4</text:span><text:span text:style-name="T2">）建議加強飲食控制</text:span><text:span text:style-name="T2">---------------------</text:span><text:span text:style-name="T2">（</text:span><text:span text:style-name="T5">?</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p text:style-name="P13"><text:span text:style-name="T2">（</text:span><text:span text:style-name="T2">6</text:span><text:span text:style-name="T2">）建議病患執行血糖監測</text:span><text:span text:style-name="T2">---------------</text:span><text:span text:style-name="T2">（</text:span><text:span text:style-name="T5">?</text:span><text:span text:style-name="T2">）</text:span></text:p>
                <text:p text:style-name="P13"><text:span text:style-name="T2"/></text:p>
              </text:list-header>
            </text:list>
          </draw:text-box>
        </draw:frame>
        <presentation:notes draw:style-name="dp3">
          <draw:page-thumbnail draw:style-name="gr4" draw:layer="layout" svg:width="15.5cm" svg:height="10.332cm" svg:x="1.698cm" svg:y="2.073cm" draw:page-number="6" presentation:class="page"/>
          <draw:frame presentation:style-name="pr6" draw:text-style-name="P10" draw:layer="layout" svg:width="15.108cm" svg:height="12.404cm" svg:x="1.887cm" svg:y="13.097cm" presentation:class="notes" presentation:placeholder="true">
            <draw:text-box/>
          </draw:frame>
        </presentation:notes>
      </draw:page>
      <draw:page draw:name="page7"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3">
              <text:list-header>
                <text:p text:style-name="P14"><text:span text:style-name="T6">第</text:span><text:span text:style-name="T6">2</text:span><text:span text:style-name="T6">型糖尿病患胰島素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1"><text:span text:style-name="T2">通常對胰島素反應較差，需要較大劑量，可能需要一天注射兩次（大多混合兩種胰島素），非肥胖病患可能需要</text:span><text:span text:style-name="T2">20-40U</text:span><text:span text:style-name="T2">，肥胖病患總劑量可能達</text:span><text:span text:style-name="T2">100-200U </text:span><text:span text:style-name="T2">。</text:span></text:p>
              </text:list-item>
              <text:list-item>
                <text:p text:style-name="P11"><text:span text:style-name="T2">一天總劑量＞ </text:span><text:span text:style-name="T2">40U</text:span><text:span text:style-name="T2">，考慮分兩次注射，劑量分配為</text:span><text:span text:style-name="T2">2/3</text:span><text:span text:style-name="T2">早上，</text:span><text:span text:style-name="T2">1/3</text:span><text:span text:style-name="T2">傍晚（少數為各一半）。</text:span></text:p>
              </text:list-item>
              <text:list-item>
                <text:p text:style-name="P11"><text:span text:style-name="T2">一天注射兩次時，不應再使用胰導素分泌刺激劑</text:span></text:p>
              </text:list-item>
              <text:list-item>
                <text:p text:style-name="P11"><text:span text:style-name="T2">加上胰島素增敏劑或雙胍類可能有助於避免高劑量胰島素注射（一天超過</text:span><text:span text:style-name="T2">100U </text:span><text:span text:style-name="T2">）</text:span></text:p>
              </text:list-item>
            </text:list>
          </draw:text-box>
        </draw:frame>
        <presentation:notes draw:style-name="dp3">
          <draw:page-thumbnail draw:style-name="gr4" draw:layer="layout" svg:width="15.5cm" svg:height="10.332cm" svg:x="1.698cm" svg:y="2.073cm" draw:page-number="7" presentation:class="page"/>
          <draw:frame presentation:style-name="pr6" draw:text-style-name="P10" draw:layer="layout" svg:width="15.108cm" svg:height="12.404cm" svg:x="1.887cm" svg:y="13.097cm" presentation:class="notes" presentation:placeholder="true">
            <draw:text-box/>
          </draw:frame>
        </presentation:notes>
      </draw:page>
      <draw:page draw:name="page8"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7">口服糖尿病藥物結合</text:span><text:span text:style-name="T7"><text:line-break/></text:span><text:span text:style-name="T7">一天一次胰島素治療的方法</text:span></text:p>
              </text:list-header>
            </text:list>
          </draw:text-box>
        </draw:frame>
        <draw:frame presentation:style-name="pr8" draw:text-style-name="P2" draw:layer="layout" svg:width="26.039cm" svg:height="12.846cm" svg:x="1.688cm" svg:y="5.08cm" presentation:class="outline" presentation:user-transformed="true">
          <draw:text-box>
            <text:list text:style-name="L4">
              <text:list-item>
                <text:p text:style-name="P15"><text:span text:style-name="T8">繼續原來口服藥物劑量</text:span><text:span text:style-name="T9">（另一學派主張繼續雙胍類，將胰導素分泌刺激劑減半甚至停用）</text:span></text:p>
              </text:list-item>
              <text:list-item>
                <text:p text:style-name="P15"><text:span text:style-name="T8">BMI</text:span><text:span text:style-name="T8">＜</text:span><text:span text:style-name="T8">25</text:span><text:span text:style-name="T8">㎏</text:span><text:span text:style-name="T8">/</text:span><text:span text:style-name="T8">㎡，起始劑量睡前 </text:span><text:span text:style-name="T8">5-10 U NPH </text:span><text:span text:style-name="T9">（或晚餐前</text:span><text:span text:style-name="T9">Mixtard 70/30</text:span><text:span text:style-name="T9">），或按</text:span><text:span text:style-name="T9">0.15U/</text:span><text:span text:style-name="T8"> </text:span><text:span text:style-name="T8">㎏估算 <text:s text:c="33"/></text:span><text:span text:style-name="T8">BMI</text:span><text:span text:style-name="T8">＞</text:span><text:span text:style-name="T8">25</text:span><text:span text:style-name="T8">㎏</text:span><text:span text:style-name="T8">/</text:span><text:span text:style-name="T8">㎡，起始劑量睡前</text:span><text:span text:style-name="T8">10-15 U NPH </text:span><text:span text:style-name="T9">（或晚餐前</text:span><text:span text:style-name="T9">Mixtard 70/30</text:span><text:span text:style-name="T9">）</text:span><text:span text:style-name="T8"> </text:span></text:p>
              </text:list-item>
              <text:list-item>
                <text:p text:style-name="P15"><text:span text:style-name="T8">按空腹血糖調整</text:span><text:span text:style-name="T9">（一周</text:span><text:span text:style-name="T9">2-3</text:span><text:span text:style-name="T9">次檢查，調一次</text:span><text:span text:style-name="T8">劑量</text:span><text:span text:style-name="T9">）</text:span><text:span text:style-name="T8"> <text:s text:c="40"/>空腹血糖 ＞</text:span><text:span text:style-name="T8">140mg/dl</text:span><text:span text:style-name="T8">，增加</text:span><text:span text:style-name="T8">4</text:span><text:span text:style-name="T8">單位胰島素 <text:s text:c="5"/></text:span></text:p>
              </text:list-item>
            </text:list>
            <text:list text:style-name="L5">
              <text:list-header>
                <text:p text:style-name="P16"><text:span text:style-name="T8"><text:s text:c="2"/></text:span><text:span text:style-name="T8">空腹血糖 </text:span><text:span text:style-name="T8">110-140mg/dl</text:span><text:span text:style-name="T8">，增加</text:span><text:span text:style-name="T8">2</text:span><text:span text:style-name="T8">單位胰島素</text:span></text:p>
                <text:p text:style-name="P16"><text:span text:style-name="T8"><text:s text:c="2"/></text:span><text:span text:style-name="T8">空腹血糖 </text:span><text:span text:style-name="T10">＜</text:span><text:span text:style-name="T9">8</text:span><text:span text:style-name="T8">0mg/dl</text:span><text:span text:style-name="T8">，減少</text:span><text:span text:style-name="T8">4</text:span><text:span text:style-name="T8">單位胰島素</text:span></text:p>
              </text:list-header>
            </text:list>
          </draw:text-box>
        </draw:frame>
        <presentation:notes draw:style-name="dp3">
          <draw:page-thumbnail draw:style-name="gr4" draw:layer="layout" svg:width="15.5cm" svg:height="10.332cm" svg:x="1.698cm" svg:y="2.073cm" draw:page-number="8" presentation:class="page"/>
          <draw:frame presentation:style-name="pr6" draw:text-style-name="P10" draw:layer="layout" svg:width="15.108cm" svg:height="12.404cm" svg:x="1.887cm" svg:y="13.097cm" presentation:class="notes" presentation:placeholder="true">
            <draw:text-box/>
          </draw:frame>
        </presentation:notes>
      </draw:page>
      <draw:page draw:name="page9" draw:style-name="dp1" draw:master-page-name="預設" presentation:presentation-page-layout-name="AL3T8">
        <draw:frame presentation:style-name="pr4" draw:text-style-name="P2" draw:layer="layout" svg:width="27.314cm" svg:height="3.175cm" svg:x="0.688cm" svg:y="0.722cm" presentation:class="title" presentation:user-transformed="true">
          <draw:text-box>
            <text:list text:style-name="L6">
              <text:list-header>
                <text:p text:style-name="P1"><text:span text:style-name="T11">口服糖尿病藥物結合胰島素治療的效果</text:span><text:span text:style-name="T11"><text:line-break/></text:span><text:span text:style-name="T11"/></text:p>
              </text:list-header>
            </text:list>
          </draw:text-box>
        </draw:frame>
        <draw:frame draw:style-name="standard" draw:layer="layout" svg:width="26.801cm" svg:height="13.812cm" svg:x="1.085cm" svg:y="4.445cm">
          <table:table>
            <table:table-column table:style-name="co1"/>
            <table:table-column table:style-name="co2"/>
            <table:table-column table:style-name="co3"/>
            <table:table-column table:style-name="co4"/>
            <table:table-column table:style-name="co5"/>
            <table:table-row table:style-name="ro1">
              <table:table-cell table:style-name="ce1">
                <text:list text:style-name="L1">
                  <text:list-header>
                    <text:p text:style-name="P17"><text:span text:style-name="T12">作者</text:span></text:p>
                  </text:list-header>
                </text:list>
              </table:table-cell>
              <table:table-cell table:style-name="ce2">
                <text:list text:continue-numbering="true" text:style-name="L1">
                  <text:list-header>
                    <text:p text:style-name="P17"><text:span text:style-name="T12">使用藥物</text:span></text:p>
                  </text:list-header>
                </text:list>
              </table:table-cell>
              <table:table-cell table:style-name="ce3">
                <text:list text:continue-numbering="true" text:style-name="L1">
                  <text:list-header>
                    <text:p text:style-name="P17"><text:span text:style-name="T12">治療前</text:span><text:span text:style-name="T12">A1C</text:span></text:p>
                  </text:list-header>
                </text:list>
              </table:table-cell>
              <table:table-cell table:style-name="ce4">
                <text:list text:continue-numbering="true" text:style-name="L1">
                  <text:list-header>
                    <text:p text:style-name="P17"><text:span text:style-name="T12">A1C <text:s text:c="2"/></text:span><text:span text:style-name="T12">改變</text:span></text:p>
                  </text:list-header>
                </text:list>
              </table:table-cell>
              <table:table-cell table:style-name="ce5">
                <text:list text:continue-numbering="true" text:style-name="L1">
                  <text:list-header>
                    <text:p text:style-name="P17"><text:span text:style-name="T12">說明</text:span></text:p>
                  </text:list-header>
                </text:list>
              </table:table-cell>
            </table:table-row>
            <table:table-row table:style-name="ro2">
              <table:table-cell table:style-name="ce6">
                <text:list text:continue-numbering="true" text:style-name="L1">
                  <text:list-header>
                    <text:p text:style-name="P17"><text:span text:style-name="T13">Shank</text:span></text:p>
                  </text:list-header>
                </text:list>
              </table:table-cell>
              <table:table-cell table:style-name="ce7">
                <text:list text:continue-numbering="true" text:style-name="L1">
                  <text:list-header>
                    <text:p text:style-name="P17"><text:span text:style-name="T12">NPH hs + Placebo</text:span></text:p>
                    <text:p text:style-name="P17"><text:span text:style-name="T12">Glipizide</text:span></text:p>
                    <text:p text:style-name="P17"><text:span text:style-name="T12">NPH hs + Glipizide</text:span></text:p>
                  </text:list-header>
                </text:list>
              </table:table-cell>
              <table:table-cell table:style-name="ce8">
                <text:list text:continue-numbering="true" text:style-name="L1">
                  <text:list-header>
                    <text:p text:style-name="P17"><text:span text:style-name="T13">8.5%</text:span></text:p>
                    <text:p text:style-name="P17"><text:span text:style-name="T13">8.2%</text:span></text:p>
                    <text:p text:style-name="P17"><text:span text:style-name="T13">8.9%</text:span></text:p>
                  </text:list-header>
                </text:list>
              </table:table-cell>
              <table:table-cell table:style-name="ce9">
                <text:list text:continue-numbering="true" text:style-name="L1">
                  <text:list-header>
                    <text:p text:style-name="P17"><text:span text:style-name="T12">－</text:span><text:span text:style-name="T12">0.7%</text:span></text:p>
                    <text:p text:style-name="P17"><text:span text:style-name="T12">＋</text:span><text:span text:style-name="T12">0.2%</text:span></text:p>
                    <text:p text:style-name="P17"><text:span text:style-name="T12">－</text:span><text:span text:style-name="T12">1.8%</text:span></text:p>
                  </text:list-header>
                </text:list>
              </table:table-cell>
              <table:table-cell table:style-name="ce10">
                <text:list text:continue-numbering="true" text:style-name="L1">
                  <text:list-header>
                    <text:p text:style-name="P17"><text:span text:style-name="T12">續發性磺醯尿素失效</text:span></text:p>
                    <text:p text:style-name="P17"><text:span text:style-name="T12"/></text:p>
                  </text:list-header>
                </text:list>
              </table:table-cell>
            </table:table-row>
            <table:table-row table:style-name="ro3">
              <table:table-cell table:style-name="ce11">
                <text:list text:continue-numbering="true" text:style-name="L1">
                  <text:list-header>
                    <text:p text:style-name="P17"><text:span text:style-name="T12">Landstedt-</text:span></text:p>
                    <text:p text:style-name="P17"><text:span text:style-name="T12">Hallin</text:span></text:p>
                  </text:list-header>
                </text:list>
              </table:table-cell>
              <table:table-cell table:style-name="ce12">
                <text:list text:continue-numbering="true" text:style-name="L1">
                  <text:list-header>
                    <text:p text:style-name="P17"><text:span text:style-name="T12">RI </text:span><text:span text:style-name="T12">＋ </text:span><text:span text:style-name="T12">Glyburide</text:span></text:p>
                    <text:p text:style-name="P17"><text:span text:style-name="T12">NPH hs</text:span></text:p>
                  </text:list-header>
                </text:list>
              </table:table-cell>
              <table:table-cell table:style-name="ce13">
                <text:list text:continue-numbering="true" text:style-name="L1">
                  <text:list-header>
                    <text:p text:style-name="P17"><text:span text:style-name="T13">9.2%</text:span></text:p>
                  </text:list-header>
                </text:list>
              </table:table-cell>
              <table:table-cell table:style-name="ce14">
                <text:list text:continue-numbering="true" text:style-name="L1">
                  <text:list-header>
                    <text:p text:style-name="P17"><text:span text:style-name="T12">－</text:span><text:span text:style-name="T12">2.1%</text:span></text:p>
                    <text:p text:style-name="P17"><text:span text:style-name="T12">－</text:span><text:span text:style-name="T12">1.7%</text:span></text:p>
                  </text:list-header>
                </text:list>
              </table:table-cell>
              <table:table-cell table:style-name="ce15">
                <text:list text:continue-numbering="true" text:style-name="L1">
                  <text:list-header>
                    <text:p text:style-name="P17"><text:span text:style-name="T12">續發性磺醯尿素失效</text:span></text:p>
                  </text:list-header>
                </text:list>
              </table:table-cell>
            </table:table-row>
            <table:table-row table:style-name="ro4">
              <table:table-cell table:style-name="ce16">
                <text:list text:continue-numbering="true" text:style-name="L1">
                  <text:list-header>
                    <text:p text:style-name="P17"><text:span text:style-name="T12">Riddle</text:span></text:p>
                    <text:p text:style-name="P17"><text:span text:style-name="T12">Sxhneider</text:span></text:p>
                  </text:list-header>
                </text:list>
              </table:table-cell>
              <table:table-cell table:style-name="ce17">
                <text:list text:continue-numbering="true" text:style-name="L1">
                  <text:list-header>
                    <text:p text:style-name="P17"><text:span text:style-name="T13">Insulin + Placebo</text:span></text:p>
                    <text:p text:style-name="P17"><text:span text:style-name="T13">Insulin + Glimepiride</text:span></text:p>
                  </text:list-header>
                </text:list>
              </table:table-cell>
              <table:table-cell table:style-name="ce18">
                <text:list text:continue-numbering="true" text:style-name="L1">
                  <text:list-header>
                    <text:p text:style-name="P17"><text:span text:style-name="T13">9.9%</text:span></text:p>
                    <text:p text:style-name="P17"><text:span text:style-name="T13">9.7%</text:span></text:p>
                  </text:list-header>
                </text:list>
              </table:table-cell>
              <table:table-cell table:style-name="ce19">
                <text:list text:continue-numbering="true" text:style-name="L1">
                  <text:list-header>
                    <text:p text:style-name="P17"><text:span text:style-name="T12">－</text:span><text:span text:style-name="T12">2.2%</text:span></text:p>
                    <text:p text:style-name="P17"><text:span text:style-name="T12">－</text:span><text:span text:style-name="T12">2.1%</text:span></text:p>
                  </text:list-header>
                </text:list>
              </table:table-cell>
              <table:table-cell table:style-name="ce20">
                <text:list text:continue-numbering="true" text:style-name="L1">
                  <text:list-header>
                    <text:p text:style-name="P17"><text:span text:style-name="T12">Glimepiride</text:span><text:span text:style-name="T12">回復血糖控制較快及減少胰島素劑量</text:span></text:p>
                  </text:list-header>
                </text:list>
              </table:table-cell>
            </table:table-row>
          </table:table>
          <draw:image xlink:href="Pictures/TablePreview19.svm" xlink:type="simple" xlink:show="embed" xlink:actuate="onLoad"/>
        </draw:frame>
        <presentation:notes draw:style-name="dp3">
          <draw:page-thumbnail draw:style-name="gr4" draw:layer="layout" svg:width="15.5cm" svg:height="10.332cm" svg:x="1.698cm" svg:y="2.073cm" draw:page-number="9" presentation:class="page"/>
          <draw:frame presentation:style-name="pr6" draw:text-style-name="P10" draw:layer="layout" svg:width="15.108cm" svg:height="12.404cm" svg:x="1.887cm" svg:y="13.097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6">
              <text:list-header>
                <text:p text:style-name="P1"><text:span text:style-name="T11">口服糖尿病藥物結合胰島素治療的效果</text:span></text:p>
              </text:list-header>
            </text:list>
          </draw:text-box>
        </draw:frame>
        <draw:frame draw:style-name="standard" draw:layer="layout" svg:width="26.66cm" svg:height="13.263cm" svg:x="1.085cm" svg:y="5.045cm">
          <table:table>
            <table:table-column table:style-name="co6"/>
            <table:table-column table:style-name="co7"/>
            <table:table-column table:style-name="co8"/>
            <table:table-column table:style-name="co9"/>
            <table:table-column table:style-name="co10"/>
            <table:table-row table:style-name="ro1">
              <table:table-cell table:style-name="ce21">
                <text:list text:style-name="L1">
                  <text:list-header>
                    <text:p text:style-name="P17"><text:span text:style-name="T12">作者</text:span></text:p>
                  </text:list-header>
                </text:list>
              </table:table-cell>
              <table:table-cell table:style-name="ce22">
                <text:list text:continue-numbering="true" text:style-name="L1">
                  <text:list-header>
                    <text:p text:style-name="P17"><text:span text:style-name="T12">使用藥物</text:span></text:p>
                  </text:list-header>
                </text:list>
              </table:table-cell>
              <table:table-cell table:style-name="ce23">
                <text:list text:continue-numbering="true" text:style-name="L1">
                  <text:list-header>
                    <text:p text:style-name="P17"><text:span text:style-name="T12">治療前</text:span><text:span text:style-name="T12">A1C</text:span></text:p>
                  </text:list-header>
                </text:list>
              </table:table-cell>
              <table:table-cell table:style-name="ce24">
                <text:list text:continue-numbering="true" text:style-name="L1">
                  <text:list-header>
                    <text:p text:style-name="P17"><text:span text:style-name="T12">A1C <text:s text:c="3"/></text:span><text:span text:style-name="T12">改變</text:span></text:p>
                  </text:list-header>
                </text:list>
              </table:table-cell>
              <table:table-cell table:style-name="ce25">
                <text:list text:continue-numbering="true" text:style-name="L1">
                  <text:list-header>
                    <text:p text:style-name="P17"><text:span text:style-name="T12">說明</text:span></text:p>
                  </text:list-header>
                </text:list>
              </table:table-cell>
            </table:table-row>
            <table:table-row table:style-name="ro3">
              <table:table-cell table:style-name="ce26">
                <text:list text:continue-numbering="true" text:style-name="L1">
                  <text:list-header>
                    <text:p text:style-name="P17"><text:span text:style-name="T12">Giugliano</text:span></text:p>
                  </text:list-header>
                </text:list>
              </table:table-cell>
              <table:table-cell table:style-name="ce27">
                <text:list text:continue-numbering="true" text:style-name="L1">
                  <text:list-header>
                    <text:p text:style-name="P17"><text:span text:style-name="T13">Insulin + Placebo</text:span></text:p>
                    <text:p text:style-name="P17"><text:span text:style-name="T13">Insulin + Metformin</text:span></text:p>
                  </text:list-header>
                </text:list>
              </table:table-cell>
              <table:table-cell table:style-name="ce28">
                <text:list text:continue-numbering="true" text:style-name="L1">
                  <text:list-header>
                    <text:p text:style-name="P17"><text:span text:style-name="T13">11.5%</text:span></text:p>
                    <text:p text:style-name="P17"><text:span text:style-name="T13">11.7%</text:span></text:p>
                  </text:list-header>
                </text:list>
              </table:table-cell>
              <table:table-cell table:style-name="ce29">
                <text:list text:continue-numbering="true" text:style-name="L1">
                  <text:list-header>
                    <text:p text:style-name="P17"><text:span text:style-name="T12">－</text:span><text:span text:style-name="T12">0.2%</text:span></text:p>
                    <text:p text:style-name="P17"><text:span text:style-name="T12">－</text:span><text:span text:style-name="T12">1.9%</text:span></text:p>
                  </text:list-header>
                </text:list>
              </table:table-cell>
              <table:table-cell table:style-name="ce30">
                <text:list text:continue-numbering="true" text:style-name="L1">
                  <text:list-header>
                    <text:p text:style-name="P17"><text:span text:style-name="T12">續發性磺醯尿素失效</text:span></text:p>
                  </text:list-header>
                </text:list>
              </table:table-cell>
            </table:table-row>
            <table:table-row table:style-name="ro3">
              <table:table-cell table:style-name="ce31">
                <text:list text:continue-numbering="true" text:style-name="L1">
                  <text:list-header>
                    <text:p text:style-name="P17"><text:span text:style-name="T12">Coniff</text:span></text:p>
                  </text:list-header>
                </text:list>
              </table:table-cell>
              <table:table-cell table:style-name="ce32">
                <text:list text:continue-numbering="true" text:style-name="L1">
                  <text:list-header>
                    <text:p text:style-name="P17"><text:span text:style-name="T13">Insulin + Placebo</text:span></text:p>
                    <text:p text:style-name="P17"><text:span text:style-name="T13">Insulin + Acarbose</text:span></text:p>
                  </text:list-header>
                </text:list>
              </table:table-cell>
              <table:table-cell table:style-name="ce33">
                <text:list text:continue-numbering="true" text:style-name="L1">
                  <text:list-header>
                    <text:p text:style-name="P17"><text:span text:style-name="T13">6.6%</text:span></text:p>
                    <text:p text:style-name="P17"><text:span text:style-name="T13">6.4%</text:span></text:p>
                  </text:list-header>
                </text:list>
              </table:table-cell>
              <table:table-cell table:style-name="ce34">
                <text:list text:continue-numbering="true" text:style-name="L1">
                  <text:list-header>
                    <text:p text:style-name="P17"><text:span text:style-name="T12">－</text:span><text:span text:style-name="T12">0.2%</text:span></text:p>
                    <text:p text:style-name="P17"><text:span text:style-name="T12">－</text:span><text:span text:style-name="T12">0.6%</text:span></text:p>
                  </text:list-header>
                </text:list>
              </table:table-cell>
              <table:table-cell table:style-name="ce35">
                <text:list text:continue-numbering="true" text:style-name="L1">
                  <text:list-header>
                    <text:p text:style-name="P17"><text:span text:style-name="T12">Acarbose</text:span><text:span text:style-name="T12">減少胰島素劑量</text:span></text:p>
                  </text:list-header>
                </text:list>
              </table:table-cell>
            </table:table-row>
            <table:table-row table:style-name="ro5">
              <table:table-cell table:style-name="ce36">
                <text:list text:continue-numbering="true" text:style-name="L1">
                  <text:list-header>
                    <text:p text:style-name="P17"><text:span text:style-name="T12">Raskin</text:span></text:p>
                    <text:p text:style-name="P17"><text:span text:style-name="T12">Graveline</text:span></text:p>
                  </text:list-header>
                </text:list>
              </table:table-cell>
              <table:table-cell table:style-name="ce37">
                <text:list text:continue-numbering="true" text:style-name="L1">
                  <text:list-header>
                    <text:p text:style-name="P17"><text:span text:style-name="T13">Insulin + Placebo</text:span></text:p>
                    <text:p text:style-name="P17"><text:span text:style-name="T13">Insulin + TZD 200mg</text:span></text:p>
                    <text:p text:style-name="P17"><text:span text:style-name="T13">Insulin + TZD 600mg</text:span></text:p>
                  </text:list-header>
                </text:list>
              </table:table-cell>
              <table:table-cell table:style-name="ce38">
                <text:list text:continue-numbering="true" text:style-name="L1">
                  <text:list-header>
                    <text:p text:style-name="P17"><text:span text:style-name="T13">9.43%</text:span></text:p>
                    <text:p text:style-name="P17"><text:span text:style-name="T13">9.51%</text:span></text:p>
                    <text:p text:style-name="P17"><text:span text:style-name="T13">9.32%</text:span></text:p>
                  </text:list-header>
                </text:list>
              </table:table-cell>
              <table:table-cell table:style-name="ce39">
                <text:list text:continue-numbering="true" text:style-name="L1">
                  <text:list-header>
                    <text:p text:style-name="P17"><text:span text:style-name="T12">－</text:span><text:span text:style-name="T12">0.1%</text:span></text:p>
                    <text:p text:style-name="P17"><text:span text:style-name="T12">－</text:span><text:span text:style-name="T12">0.8%</text:span></text:p>
                    <text:p text:style-name="P17"><text:span text:style-name="T12">－</text:span><text:span text:style-name="T12">1.4%</text:span></text:p>
                  </text:list-header>
                </text:list>
              </table:table-cell>
              <table:table-cell table:style-name="ce40">
                <text:list text:continue-numbering="true" text:style-name="L1">
                  <text:list-header>
                    <text:p text:style-name="P17"><text:span text:style-name="T12">原使用胰島素</text:span></text:p>
                    <text:p text:style-name="P17"><text:span text:style-name="T12">再加上</text:span><text:span text:style-name="T12">TZD</text:span></text:p>
                  </text:list-header>
                </text:list>
              </table:table-cell>
            </table:table-row>
          </table:table>
          <draw:image xlink:href="Pictures/TablePreview20.svm" xlink:type="simple" xlink:show="embed" xlink:actuate="onLoad"/>
        </draw:frame>
        <presentation:notes draw:style-name="dp3">
          <draw:page-thumbnail draw:style-name="gr4" draw:layer="layout" svg:width="15.5cm" svg:height="10.332cm" svg:x="1.698cm" svg:y="2.073cm" draw:page-number="10" presentation:class="page"/>
          <draw:frame presentation:style-name="pr6" draw:text-style-name="P10" draw:layer="layout" svg:width="15.108cm" svg:height="12.404cm" svg:x="1.887cm" svg:y="13.097cm" presentation:class="notes" presentation:placeholder="true">
            <draw:text-box/>
          </draw:frame>
        </presentation:notes>
      </draw:page>
      <draw:page draw:name="page11" draw:style-name="dp1" draw:master-page-name="預設" presentation:presentation-page-layout-name="AL4T2">
        <draw:frame presentation:style-name="pr4" draw:text-style-name="P2" draw:layer="layout" svg:width="25.717cm" svg:height="3.175cm" svg:x="1.428cm" svg:y="0.762cm" presentation:class="title" presentation:user-transformed="true">
          <draw:text-box>
            <text:list text:style-name="L1">
              <text:list-header>
                <text:p text:style-name="P1"><text:span text:style-name="T14">第</text:span><text:span text:style-name="T14">2</text:span><text:span text:style-name="T14">型糖尿病患使用</text:span><text:span text:style-name="T14"><text:line-break/></text:span><text:span text:style-name="T14">單一治療血糖達到控制的比率</text:span></text:p>
              </text:list-header>
            </text:list>
          </draw:text-box>
        </draw:frame>
        <draw:frame draw:style-name="gr5" draw:text-style-name="P18" draw:layer="layout" svg:width="25.678cm" svg:height="12.572cm" svg:x="1.451cm" svg:y="4.445cm">
          <draw:object-ole draw:class-id="00020803-0000-0000-c000-000000000046" xlink:href="./Object 1" xlink:type="simple" xlink:show="embed" xlink:actuate="onLoad">
            <loext:p/>
          </draw:object-ole>
          <draw:image xlink:href="./ObjectReplacements/Object 1" xlink:type="simple" xlink:show="embed" xlink:actuate="onLoad"/>
        </draw:frame>
        <draw:custom-shape draw:style-name="gr6" draw:text-style-name="P20" draw:layer="layout" svg:width="13.573cm" svg:height="1.093cm" svg:x="1.905cm" svg:y="16.898cm">
          <text:list text:style-name="L1">
            <text:list-header>
              <text:p text:style-name="P19"><text:span text:style-name="T15">Turner RC et al. </text:span><text:span text:style-name="T16">JAMA.</text:span><text:span text:style-name="T15"> 1999;281:2005-2012.</text:span></text:p>
            </text:list-header>
          </text:list>
          <draw:enhanced-geometry svg:viewBox="0 0 21600 21600" draw:type="mso-spt202" draw:enhanced-path="M 0 0 L 21600 0 21600 21600 0 21600 0 0 Z N"/>
        </draw:custom-shape>
        <draw:custom-shape draw:style-name="gr7" draw:text-style-name="P21" draw:layer="layout" svg:width="1.023cm" svg:height="10.98cm" svg:x="1.737cm" svg:y="4.296cm">
          <text:list text:style-name="L1">
            <text:list-header>
              <text:p text:style-name="P1"><text:span text:style-name="T2">糖化血色素 <text:s text:c="5"/>小於 <text:s text:c="4"/>的百分比</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1.418cm" svg:y="8.524cm">
          <text:list text:style-name="L1">
            <text:list-header>
              <text:p text:style-name="P1">A1C</text:p>
            </text:list-header>
          </text:list>
          <draw:enhanced-geometry svg:viewBox="0 0 21600 21600" draw:type="mso-spt202" draw:enhanced-path="M 0 0 L 21600 0 21600 21600 0 21600 0 0 Z N"/>
        </draw:custom-shape>
        <draw:custom-shape draw:style-name="gr2" draw:text-style-name="P22" draw:layer="layout" svg:width="1.176cm" svg:height="1.263cm" svg:x="1.616cm" svg:y="10.724cm">
          <text:list text:style-name="L1">
            <text:list-header>
              <text:p text:style-name="P1">7%</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11" presentation:class="page"/>
          <draw:frame presentation:style-name="pr6" draw:text-style-name="P10" draw:layer="layout" svg:width="15.108cm" svg:height="12.404cm" svg:x="1.887cm" svg:y="13.097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5.718cm" svg:height="3.175cm" svg:x="1.49cm" svg:y="-0.001cm" presentation:class="title" presentation:user-transformed="true">
          <draw:text-box>
            <text:list text:style-name="L1">
              <text:list-header>
                <text:p text:style-name="P1"><text:span text:style-name="T14">肥胖第</text:span><text:span text:style-name="T14">2</text:span><text:span text:style-name="T14">型糖尿病患使用</text:span><text:span text:style-name="T14"><text:line-break/></text:span><text:span text:style-name="T14">單一治療血糖達到控制的比率</text:span></text:p>
              </text:list-header>
            </text:list>
          </draw:text-box>
        </draw:frame>
        <draw:frame draw:style-name="gr5" draw:text-style-name="P18" draw:layer="layout" svg:width="25.673cm" svg:height="12.572cm" svg:x="1.689cm" svg:y="4.524cm">
          <draw:object-ole draw:class-id="00020803-0000-0000-c000-000000000046" xlink:href="./Object 2" xlink:type="simple" xlink:show="embed" xlink:actuate="onLoad">
            <loext:p/>
          </draw:object-ole>
          <draw:image xlink:href="./ObjectReplacements/Object 2" xlink:type="simple" xlink:show="embed" xlink:actuate="onLoad"/>
        </draw:frame>
        <draw:custom-shape draw:style-name="gr8" draw:text-style-name="P20" draw:layer="layout" svg:width="13.573cm" svg:height="1.093cm" svg:x="1.905cm" svg:y="16.898cm">
          <text:list text:style-name="L1">
            <text:list-header>
              <text:p text:style-name="P19"><text:span text:style-name="T15">Turner RC et al. </text:span><text:span text:style-name="T16">JAMA.</text:span><text:span text:style-name="T15"> 1999;281:2005-2012.</text:span></text:p>
            </text:list-header>
          </text:list>
          <draw:enhanced-geometry svg:viewBox="0 0 21600 21600" draw:type="mso-spt202" draw:enhanced-path="M 0 0 L 21600 0 21600 21600 0 21600 0 0 Z N"/>
        </draw:custom-shape>
        <draw:custom-shape draw:style-name="gr9" draw:text-style-name="P21" draw:layer="layout" svg:width="1.785cm" svg:height="9.732cm" svg:x="1.302cm" svg:y="5.195cm">
          <text:list text:style-name="L1">
            <text:list-header>
              <text:p text:style-name="P1"><text:span text:style-name="T2">糖化血色素 <text:s text:c="5"/>小於 <text:s text:c="4"/>的百分比</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1.616cm" svg:y="8.524cm">
          <text:list text:style-name="L1">
            <text:list-header>
              <text:p text:style-name="P1">A1C</text:p>
            </text:list-header>
          </text:list>
          <draw:enhanced-geometry svg:viewBox="0 0 21600 21600" draw:type="mso-spt202" draw:enhanced-path="M 0 0 L 21600 0 21600 21600 0 21600 0 0 Z N"/>
        </draw:custom-shape>
        <draw:custom-shape draw:style-name="gr2" draw:text-style-name="P22" draw:layer="layout" svg:width="1.176cm" svg:height="1.263cm" svg:x="1.815cm" svg:y="10.724cm">
          <text:list text:style-name="L1">
            <text:list-header>
              <text:p text:style-name="P1">7%</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12" presentation:class="page"/>
          <draw:frame presentation:style-name="pr6" draw:text-style-name="P10" draw:layer="layout" svg:width="15.108cm" svg:height="12.404cm" svg:x="1.887cm" svg:y="13.097cm" presentation:class="notes" presentation:placeholder="true">
            <draw:text-box/>
          </draw:frame>
        </presentation:notes>
      </draw:page>
      <draw:page draw:name="page13" draw:style-name="dp1" draw:master-page-name="預設" presentation:presentation-page-layout-name="AL5T19">
        <draw:frame presentation:style-name="pr4" draw:text-style-name="P2" draw:layer="layout" svg:width="25.717cm" svg:height="3.175cm" svg:x="1.688cm" svg:y="0.925cm" presentation:class="title" presentation:user-transformed="true">
          <draw:text-box>
            <text:list text:style-name="L1">
              <text:list-header>
                <text:p text:style-name="P1"><text:span text:style-name="T14">第</text:span><text:span text:style-name="T14">2</text:span><text:span text:style-name="T14">型糖尿病患單一藥物治療效果估計</text:span></text:p>
              </text:list-header>
            </text:list>
          </draw:text-box>
        </draw:frame>
        <draw:frame draw:style-name="standard" draw:layer="layout" svg:width="25.403cm" svg:height="11.534cm" svg:x="1.685cm" svg:y="5.525cm">
          <table:table>
            <table:table-column table:style-name="co11"/>
            <table:table-column table:style-name="co12"/>
            <table:table-column table:style-name="co13"/>
            <table:table-row table:style-name="ro6">
              <table:table-cell table:style-name="ce41"/>
              <table:table-cell table:style-name="ce42">
                <text:list text:style-name="L1">
                  <text:list-header>
                    <text:p text:style-name="P12"><text:span text:style-name="T17">A1</text:span><text:span text:style-name="T18">C</text:span></text:p>
                  </text:list-header>
                </text:list>
              </table:table-cell>
              <table:table-cell table:style-name="ce43">
                <text:list text:continue-numbering="true" text:style-name="L1">
                  <text:list-header>
                    <text:p text:style-name="P12"><text:span text:style-name="T17">FBG (mg/dL)</text:span></text:p>
                  </text:list-header>
                </text:list>
              </table:table-cell>
            </table:table-row>
            <table:table-row table:style-name="ro7">
              <table:table-cell table:style-name="ce44">
                <text:list text:continue-numbering="true" text:style-name="L1">
                  <text:list-header>
                    <text:p text:style-name="P23"><text:span text:style-name="T17">Sulfonylurea</text:span></text:p>
                    <text:p text:style-name="P23"><text:span text:style-name="T17">Metformi</text:span><text:span text:style-name="T18">n</text:span></text:p>
                    <text:p text:style-name="P23"><text:span text:style-name="T17">Pioglitazone</text:span></text:p>
                    <text:p text:style-name="P23"><text:span text:style-name="T17">Rosiglitazone</text:span></text:p>
                    <text:p text:style-name="P23"><text:span text:style-name="T17">Repaglinide</text:span></text:p>
                    <text:p text:style-name="P23"><text:span text:style-name="T17">Acarbose</text:span></text:p>
                  </text:list-header>
                </text:list>
              </table:table-cell>
              <table:table-cell table:style-name="ce45">
                <text:list text:continue-numbering="true" text:style-name="L1">
                  <text:list-header>
                    <text:p text:style-name="P23"><text:span text:style-name="T17">1.5% to 2%</text:span></text:p>
                    <text:p text:style-name="P23"><text:span text:style-name="T17">1% to 2%</text:span></text:p>
                    <text:p text:style-name="P23"><text:span text:style-name="T17">0.6% to 1.9%</text:span></text:p>
                    <text:p text:style-name="P23"><text:span text:style-name="T17">0.7% to 1.8%</text:span></text:p>
                    <text:p text:style-name="P23"><text:span text:style-name="T17">0.8% to 1.7%</text:span></text:p>
                    <text:p text:style-name="P23"><text:span text:style-name="T17">0.5% to 1.0%</text:span></text:p>
                  </text:list-header>
                </text:list>
              </table:table-cell>
              <table:table-cell table:style-name="ce46">
                <text:list text:continue-numbering="true" text:style-name="L1">
                  <text:list-header>
                    <text:p text:style-name="P24"><text:span text:style-name="T17">50 to 60</text:span></text:p>
                    <text:p text:style-name="P24"><text:span text:style-name="T17">50 to 60</text:span></text:p>
                    <text:p text:style-name="P24"><text:span text:style-name="T17">55 to 60</text:span></text:p>
                    <text:p text:style-name="P24"><text:span text:style-name="T17">55 to 60</text:span></text:p>
                    <text:p text:style-name="P24"><text:span text:style-name="T17">30 to 40</text:span></text:p>
                    <text:p text:style-name="P24"><text:span text:style-name="T17">20 to 30</text:span></text:p>
                  </text:list-header>
                </text:list>
              </table:table-cell>
            </table:table-row>
          </table:table>
          <draw:image xlink:href="Pictures/TablePreview21.svm" xlink:type="simple" xlink:show="embed" xlink:actuate="onLoad"/>
        </draw:frame>
        <presentation:notes draw:style-name="dp4">
          <draw:frame draw:style-name="gr10" draw:text-style-name="P26" draw:layer="layout" svg:width="8.184cm" svg:height="1.381cm" svg:x="10.694cm" svg:y="26.188cm">
            <draw:text-box>
              <text:list text:style-name="L1">
                <text:list-header>
                  <text:p text:style-name="P25"><text:span text:style-name="T19"><text:page-number>&lt;編號&gt;</text:page-number></text:span></text:p>
                </text:list-header>
              </text:list>
            </draw:text-box>
          </draw:frame>
          <draw:frame draw:style-name="gr10" draw:text-style-name="P26" draw:layer="layout" svg:width="8.184cm" svg:height="1.381cm" svg:x="0cm" svg:y="26.188cm">
            <draw:text-box>
              <text:list text:style-name="L1">
                <text:list-header>
                  <text:p text:style-name="P1"><text:span text:style-name="T19"><presentation:footer/></text:span></text:p>
                </text:list-header>
              </text:list>
            </draw:text-box>
          </draw:frame>
          <draw:frame draw:style-name="gr11" draw:text-style-name="P26" draw:layer="layout" svg:width="8.184cm" svg:height="1.376cm" svg:x="0cm" svg:y="0cm">
            <draw:text-box>
              <text:list text:style-name="L1">
                <text:list-header>
                  <text:p text:style-name="P1"><text:span text:style-name="T19"><presentation:header/></text:span></text:p>
                </text:list-header>
              </text:list>
            </draw:text-box>
          </draw:frame>
          <draw:frame draw:style-name="gr11" draw:text-style-name="P26" draw:layer="layout" svg:width="8.184cm" svg:height="1.376cm" svg:x="10.694cm" svg:y="0cm">
            <draw:text-box>
              <text:list text:style-name="L1">
                <text:list-header>
                  <text:p text:style-name="P25"><text:span text:style-name="T19"><presentation:date-time/></text:span></text:p>
                </text:list-header>
              </text:list>
            </draw:text-box>
          </draw:frame>
          <draw:page-thumbnail draw:layer="layout" svg:width="15.421cm" svg:height="10.279cm" svg:x="1.698cm" svg:y="2.055cm" draw:page-number="13" presentation:class="page"/>
        </presentation:notes>
      </draw:page>
      <draw:page draw:name="page14"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14">第</text:span><text:span text:style-name="T14">2</text:span><text:span text:style-name="T14">型糖尿病患結合藥物治療效果估計</text:span></text:p>
              </text:list-header>
            </text:list>
          </draw:text-box>
        </draw:frame>
        <draw:frame draw:style-name="standard" draw:layer="layout" svg:width="26.4cm" svg:height="10.216cm" svg:x="1.085cm" svg:y="4.926cm">
          <table:table>
            <table:table-column table:style-name="co14"/>
            <table:table-column table:style-name="co15"/>
            <table:table-column table:style-name="co16"/>
            <table:table-row table:style-name="ro8">
              <table:table-cell table:style-name="ce47"/>
              <table:table-cell table:style-name="ce48">
                <text:list text:style-name="L1">
                  <text:list-header>
                    <text:p text:style-name="P27"><text:span text:style-name="T20">A1</text:span><text:span text:style-name="T21">C</text:span></text:p>
                  </text:list-header>
                </text:list>
              </table:table-cell>
              <table:table-cell table:style-name="ce49">
                <text:list text:continue-numbering="true" text:style-name="L1">
                  <text:list-header>
                    <text:p text:style-name="P27"><text:span text:style-name="T20">FBG (mg/dL)</text:span></text:p>
                  </text:list-header>
                </text:list>
              </table:table-cell>
            </table:table-row>
            <table:table-row table:style-name="ro9">
              <table:table-cell table:style-name="ce50">
                <text:list text:continue-numbering="true" text:style-name="L1">
                  <text:list-header>
                    <text:p text:style-name="P28"><text:span text:style-name="T20">Sulfonylurea</text:span><text:span text:style-name="T21">+ </text:span><text:span text:style-name="T20">Metformi</text:span><text:span text:style-name="T21">n</text:span></text:p>
                    <text:p text:style-name="P28"><text:span text:style-name="T20">Sulfonylurea</text:span><text:span text:style-name="T21">+ </text:span><text:span text:style-name="T20">Pioglitazone</text:span></text:p>
                    <text:p text:style-name="P28"><text:span text:style-name="T20">Sulfonylurea</text:span><text:span text:style-name="T21">+ Acarbose</text:span></text:p>
                    <text:p text:style-name="P28"><text:span text:style-name="T20">Repaglinide</text:span><text:span text:style-name="T21"> + </text:span><text:span text:style-name="T20">Metformi</text:span><text:span text:style-name="T21">n</text:span></text:p>
                    <text:p text:style-name="P28"><text:span text:style-name="T20">Pioglitazone</text:span><text:span text:style-name="T21"> + </text:span><text:span text:style-name="T20">Metformi</text:span><text:span text:style-name="T21">n</text:span></text:p>
                    <text:p text:style-name="P28"><text:span text:style-name="T20">Rosiglitazone</text:span><text:span text:style-name="T21"> + </text:span><text:span text:style-name="T20">Metformi</text:span><text:span text:style-name="T21">n</text:span></text:p>
                  </text:list-header>
                </text:list>
              </table:table-cell>
              <table:table-cell table:style-name="ce51">
                <text:list text:continue-numbering="true" text:style-name="L1">
                  <text:list-header>
                    <text:p text:style-name="P28"><text:span text:style-name="T21">~1.7%</text:span></text:p>
                    <text:p text:style-name="P28"><text:span text:style-name="T21">~1.2%</text:span></text:p>
                    <text:p text:style-name="P28"><text:span text:style-name="T21">~1.3%</text:span></text:p>
                    <text:p text:style-name="P28"><text:span text:style-name="T21">~1.4%</text:span></text:p>
                    <text:p text:style-name="P28"><text:span text:style-name="T21">~</text:span><text:span text:style-name="T20">0.</text:span><text:span text:style-name="T21">7</text:span><text:span text:style-name="T20">%</text:span></text:p>
                    <text:p text:style-name="P28"><text:span text:style-name="T21">~</text:span><text:span text:style-name="T20">0.</text:span><text:span text:style-name="T21">8%</text:span></text:p>
                  </text:list-header>
                </text:list>
              </table:table-cell>
              <table:table-cell table:style-name="ce52">
                <text:list text:continue-numbering="true" text:style-name="L1">
                  <text:list-header>
                    <text:p text:style-name="P29"><text:span text:style-name="T21">~65</text:span></text:p>
                    <text:p text:style-name="P29"><text:span text:style-name="T21">~50</text:span></text:p>
                    <text:p text:style-name="P29"><text:span text:style-name="T21">~40</text:span></text:p>
                    <text:p text:style-name="P29"><text:span text:style-name="T21">~40</text:span></text:p>
                    <text:p text:style-name="P29"><text:span text:style-name="T21">~40</text:span></text:p>
                    <text:p text:style-name="P29"><text:span text:style-name="T21">~50</text:span></text:p>
                  </text:list-header>
                </text:list>
              </table:table-cell>
            </table:table-row>
          </table:table>
          <draw:image xlink:href="Pictures/TablePreview22.svm" xlink:type="simple" xlink:show="embed" xlink:actuate="onLoad"/>
        </draw:frame>
        <presentation:notes draw:style-name="dp3">
          <draw:page-thumbnail draw:style-name="gr4" draw:layer="layout" svg:width="15.5cm" svg:height="10.332cm" svg:x="1.698cm" svg:y="2.073cm" draw:page-number="14" presentation:class="page"/>
          <draw:frame presentation:style-name="pr6" draw:text-style-name="P10" draw:layer="layout" svg:width="15.108cm" svg:height="12.404cm" svg:x="1.887cm" svg:y="13.097cm" presentation:class="notes" presentation:placeholder="true">
            <draw:text-box/>
          </draw:frame>
        </presentation:notes>
      </draw:page>
      <draw:page draw:name="page15" draw:style-name="dp1" draw:master-page-name="預設" presentation:presentation-page-layout-name="AL5T19">
        <draw:frame presentation:style-name="pr9" draw:text-style-name="P2" draw:layer="layout" svg:width="24.306cm" svg:height="2.77cm" svg:x="2.417cm" svg:y="1.38cm" presentation:class="title" presentation:user-transformed="true">
          <draw:text-box>
            <text:list text:style-name="L1">
              <text:list-header>
                <text:p text:style-name="P1"><text:span text:style-name="T22">Rosiglitazone </text:span><text:span text:style-name="T2">單一治療的效果</text:span></text:p>
              </text:list-header>
            </text:list>
          </draw:text-box>
        </draw:frame>
        <draw:g>
          <draw:line draw:style-name="gr12" draw:text-style-name="P30" draw:layer="layout" svg:x1="10.74cm" svg:y1="9.759cm" svg:x2="10.74cm" svg:y2="10.685cm">
            <text:p/>
          </draw:line>
          <draw:line draw:style-name="gr12" draw:text-style-name="P30" draw:layer="layout" svg:x1="10.508cm" svg:y1="10.685cm" svg:x2="10.975cm" svg:y2="10.685cm">
            <text:p/>
          </draw:line>
        </draw:g>
        <draw:g>
          <draw:line draw:style-name="gr12" draw:text-style-name="P30" draw:layer="layout" svg:x1="13.389cm" svg:y1="10.367cm" svg:x2="13.389cm" svg:y2="11.293cm">
            <text:p/>
          </draw:line>
          <draw:line draw:style-name="gr12" draw:text-style-name="P30" draw:layer="layout" svg:x1="13.159cm" svg:y1="11.293cm" svg:x2="13.622cm" svg:y2="11.293cm">
            <text:p/>
          </draw:line>
        </draw:g>
        <draw:g>
          <draw:line draw:style-name="gr12" draw:text-style-name="P30" draw:layer="layout" svg:x1="18.641cm" svg:y1="11.814cm" svg:x2="18.641cm" svg:y2="12.74cm">
            <text:p/>
          </draw:line>
          <draw:line draw:style-name="gr12" draw:text-style-name="P30" draw:layer="layout" svg:x1="18.411cm" svg:y1="12.74cm" svg:x2="18.874cm" svg:y2="12.74cm">
            <text:p/>
          </draw:line>
        </draw:g>
        <draw:g>
          <draw:line draw:style-name="gr12" draw:text-style-name="P30" draw:layer="layout" svg:x1="21.291cm" svg:y1="12.488cm" svg:x2="21.291cm" svg:y2="13.414cm">
            <text:p/>
          </draw:line>
          <draw:line draw:style-name="gr12" draw:text-style-name="P30" draw:layer="layout" svg:x1="21.061cm" svg:y1="13.414cm" svg:x2="21.524cm" svg:y2="13.414cm">
            <text:p/>
          </draw:line>
        </draw:g>
        <draw:g>
          <draw:line draw:style-name="gr12" draw:text-style-name="P30" draw:layer="layout" svg:x1="8.12cm" svg:y1="8.435cm" svg:x2="8.12cm" svg:y2="7.324cm">
            <text:p/>
          </draw:line>
          <draw:line draw:style-name="gr12" draw:text-style-name="P30" draw:layer="layout" svg:x1="7.889cm" svg:y1="7.325cm" svg:x2="8.355cm" svg:y2="7.325cm">
            <text:p/>
          </draw:line>
        </draw:g>
        <draw:custom-shape draw:style-name="gr13" draw:text-style-name="P31" draw:layer="layout" svg:width="2.02cm" svg:height="2.412cm" svg:x="17.621cm" svg:y="9.64cm">
          <text:p/>
          <draw:enhanced-geometry svg:viewBox="0 0 21600 21600" draw:type="rectangle" draw:enhanced-path="M 0 0 L 21600 0 21600 21600 0 21600 0 0 Z N"/>
        </draw:custom-shape>
        <draw:custom-shape draw:style-name="gr14" draw:text-style-name="P32" draw:layer="layout" svg:width="1.918cm" svg:height="1.142cm" svg:x="12.453cm" svg:y="9.657cm">
          <text:p/>
          <draw:enhanced-geometry svg:viewBox="0 0 21600 21600" draw:type="rectangle" draw:enhanced-path="M 0 0 L 21600 0 21600 21600 0 21600 0 0 Z N"/>
        </draw:custom-shape>
        <draw:custom-shape draw:style-name="gr15" draw:text-style-name="P31" draw:layer="layout" svg:width="2.042cm" svg:height="3.219cm" svg:x="20.276cm" svg:y="9.662cm">
          <text:p/>
          <draw:enhanced-geometry svg:viewBox="0 0 21600 21600" draw:type="rectangle" draw:enhanced-path="M 0 0 L 21600 0 21600 21600 0 21600 0 0 Z N"/>
        </draw:custom-shape>
        <draw:custom-shape draw:style-name="gr16" draw:text-style-name="P32" draw:layer="layout" svg:width="1.795cm" svg:height="0.52cm" svg:x="9.878cm" svg:y="9.666cm">
          <text:p/>
          <draw:enhanced-geometry svg:viewBox="0 0 21600 21600" draw:type="rectangle" draw:enhanced-path="M 0 0 L 21600 0 21600 21600 0 21600 0 0 Z N"/>
        </draw:custom-shape>
        <draw:custom-shape draw:style-name="gr17" draw:text-style-name="P2" draw:layer="layout" svg:width="0.308cm" svg:height="7.118cm" svg:x="6.196cm" svg:y="6.579cm">
          <text:p/>
          <draw:enhanced-geometry svg:viewBox="0 0 70 1614" draw:type="non-primitive" draw:enhanced-path="M 0 0  L 70 0  L 70 1614  L 21 1614  N"/>
        </draw:custom-shape>
        <draw:line draw:style-name="gr12" draw:text-style-name="P30" draw:layer="layout" svg:x1="6.503cm" svg:y1="7.598cm" svg:x2="6.256cm" svg:y2="7.598cm">
          <text:p/>
        </draw:line>
        <draw:line draw:style-name="gr12" draw:text-style-name="P30" draw:layer="layout" svg:x1="15.883cm" svg:y1="9.64cm" svg:x2="6.256cm" svg:y2="9.64cm">
          <text:p/>
        </draw:line>
        <draw:line draw:style-name="gr12" draw:text-style-name="P30" draw:layer="layout" svg:x1="6.503cm" svg:y1="10.658cm" svg:x2="6.256cm" svg:y2="10.658cm">
          <text:p/>
        </draw:line>
        <draw:line draw:style-name="gr12" draw:text-style-name="P30" draw:layer="layout" svg:x1="6.503cm" svg:y1="11.681cm" svg:x2="6.256cm" svg:y2="11.681cm">
          <text:p/>
        </draw:line>
        <draw:line draw:style-name="gr12" draw:text-style-name="P30" draw:layer="layout" svg:x1="6.503cm" svg:y1="8.617cm" svg:x2="6.256cm" svg:y2="8.617cm">
          <text:p/>
        </draw:line>
        <draw:line draw:style-name="gr12" draw:text-style-name="P30" draw:layer="layout" svg:x1="6.503cm" svg:y1="12.7cm" svg:x2="6.256cm" svg:y2="12.7cm">
          <text:p/>
        </draw:line>
        <draw:custom-shape draw:style-name="gr18" draw:text-style-name="P32" draw:layer="layout" svg:width="1.857cm" svg:height="1.945cm" svg:x="7.183cm" svg:y="7.695cm">
          <text:p/>
          <draw:enhanced-geometry svg:viewBox="0 0 21600 21600" draw:type="rectangle" draw:enhanced-path="M 0 0 L 21600 0 21600 21600 0 21600 0 0 Z N"/>
        </draw:custom-shape>
        <draw:custom-shape draw:style-name="gr19" draw:text-style-name="P34" draw:layer="layout" svg:width="1.486cm" svg:height="1.177cm" svg:x="4.824cm" svg:y="6.147cm">
          <text:list text:style-name="L7">
            <text:list-header>
              <text:p text:style-name="P33"><text:span text:style-name="T23">1.5</text:span></text:p>
            </text:list-header>
          </text:list>
          <draw:enhanced-geometry svg:viewBox="0 0 21600 21600" draw:type="mso-spt202" draw:enhanced-path="M 0 0 L 21600 0 21600 21600 0 21600 0 0 Z N"/>
        </draw:custom-shape>
        <draw:custom-shape draw:style-name="gr20" draw:text-style-name="P34" draw:layer="layout" svg:width="1.491cm" svg:height="1.177cm" svg:x="4.802cm" svg:y="7.064cm">
          <text:list text:style-name="L7">
            <text:list-header>
              <text:p text:style-name="P33"><text:span text:style-name="T23">1.0</text:span></text:p>
            </text:list-header>
          </text:list>
          <draw:enhanced-geometry svg:viewBox="0 0 21600 21600" draw:type="mso-spt202" draw:enhanced-path="M 0 0 L 21600 0 21600 21600 0 21600 0 0 Z N"/>
        </draw:custom-shape>
        <draw:custom-shape draw:style-name="gr21" draw:text-style-name="P34" draw:layer="layout" svg:width="1.491cm" svg:height="1.177cm" svg:x="4.802cm" svg:y="8.087cm">
          <text:list text:style-name="L7">
            <text:list-header>
              <text:p text:style-name="P33"><text:span text:style-name="T23">0.5</text:span></text:p>
            </text:list-header>
          </text:list>
          <draw:enhanced-geometry svg:viewBox="0 0 21600 21600" draw:type="mso-spt202" draw:enhanced-path="M 0 0 L 21600 0 21600 21600 0 21600 0 0 Z N"/>
        </draw:custom-shape>
        <draw:custom-shape draw:style-name="gr22" draw:text-style-name="P34" draw:layer="layout" svg:width="1.491cm" svg:height="1.177cm" svg:x="4.802cm" svg:y="9.115cm">
          <text:list text:style-name="L7">
            <text:list-header>
              <text:p text:style-name="P33"><text:span text:style-name="T23">0.0</text:span></text:p>
            </text:list-header>
          </text:list>
          <draw:enhanced-geometry svg:viewBox="0 0 21600 21600" draw:type="mso-spt202" draw:enhanced-path="M 0 0 L 21600 0 21600 21600 0 21600 0 0 Z N"/>
        </draw:custom-shape>
        <draw:custom-shape draw:style-name="gr23" draw:text-style-name="P34" draw:layer="layout" svg:width="1.491cm" svg:height="1.177cm" svg:x="4.802cm" svg:y="10.142cm">
          <text:list text:style-name="L7">
            <text:list-header>
              <text:p text:style-name="P33"><text:span text:style-name="T23">-0.5</text:span></text:p>
            </text:list-header>
          </text:list>
          <draw:enhanced-geometry svg:viewBox="0 0 21600 21600" draw:type="mso-spt202" draw:enhanced-path="M 0 0 L 21600 0 21600 21600 0 21600 0 0 Z N"/>
        </draw:custom-shape>
        <draw:custom-shape draw:style-name="gr24" draw:text-style-name="P34" draw:layer="layout" svg:width="1.491cm" svg:height="1.177cm" svg:x="4.802cm" svg:y="11.165cm">
          <text:list text:style-name="L7">
            <text:list-header>
              <text:p text:style-name="P33"><text:span text:style-name="T23">-1.0</text:span></text:p>
            </text:list-header>
          </text:list>
          <draw:enhanced-geometry svg:viewBox="0 0 21600 21600" draw:type="mso-spt202" draw:enhanced-path="M 0 0 L 21600 0 21600 21600 0 21600 0 0 Z N"/>
        </draw:custom-shape>
        <draw:custom-shape draw:style-name="gr25" draw:text-style-name="P34" draw:layer="layout" svg:width="1.491cm" svg:height="1.177cm" svg:x="4.802cm" svg:y="12.193cm">
          <text:list text:style-name="L7">
            <text:list-header>
              <text:p text:style-name="P33"><text:span text:style-name="T23">-1.5</text:span></text:p>
            </text:list-header>
          </text:list>
          <draw:enhanced-geometry svg:viewBox="0 0 21600 21600" draw:type="mso-spt202" draw:enhanced-path="M 0 0 L 21600 0 21600 21600 0 21600 0 0 Z N"/>
        </draw:custom-shape>
        <draw:custom-shape draw:style-name="gr26" draw:text-style-name="P34" draw:layer="layout" svg:width="1.491cm" svg:height="1.177cm" svg:x="4.802cm" svg:y="13.22cm">
          <text:list text:style-name="L7">
            <text:list-header>
              <text:p text:style-name="P33"><text:span text:style-name="T23">-2.0</text:span></text:p>
            </text:list-header>
          </text:list>
          <draw:enhanced-geometry svg:viewBox="0 0 21600 21600" draw:type="mso-spt202" draw:enhanced-path="M 0 0 L 21600 0 21600 21600 0 21600 0 0 Z N"/>
        </draw:custom-shape>
        <draw:custom-shape draw:style-name="gr27" draw:text-style-name="P36" draw:layer="layout" svg:width="2.293cm" svg:height="1.177cm" svg:x="17.485cm" svg:y="12.766cm">
          <text:list text:style-name="L7">
            <text:list-header>
              <text:p text:style-name="P35"><text:span text:style-name="T23">-1.2%*</text:span></text:p>
            </text:list-header>
          </text:list>
          <draw:enhanced-geometry svg:viewBox="0 0 21600 21600" draw:type="mso-spt202" draw:enhanced-path="M 0 0 L 21600 0 21600 21600 0 21600 0 0 Z N"/>
        </draw:custom-shape>
        <draw:custom-shape draw:style-name="gr28" draw:text-style-name="P36" draw:layer="layout" svg:width="2.417cm" svg:height="1.177cm" svg:x="20.073cm" svg:y="13.436cm">
          <text:list text:style-name="L7">
            <text:list-header>
              <text:p text:style-name="P35"><text:span text:style-name="T23">-1.5%*</text:span></text:p>
            </text:list-header>
          </text:list>
          <draw:enhanced-geometry svg:viewBox="0 0 21600 21600" draw:type="mso-spt202" draw:enhanced-path="M 0 0 L 21600 0 21600 21600 0 21600 0 0 Z N"/>
        </draw:custom-shape>
        <draw:custom-shape draw:style-name="gr29" draw:text-style-name="P38" draw:layer="layout" svg:width="3.096cm" svg:height="1.263cm" svg:x="6.619cm" svg:y="14.23cm">
          <text:list text:style-name="L7">
            <text:list-header>
              <text:p text:style-name="P37"><text:span text:style-name="T24">Placebo</text:span></text:p>
            </text:list-header>
          </text:list>
          <draw:enhanced-geometry svg:viewBox="0 0 21600 21600" draw:type="mso-spt202" draw:enhanced-path="M 0 0 L 21600 0 21600 21600 0 21600 0 0 Z N"/>
        </draw:custom-shape>
        <draw:custom-shape draw:style-name="gr30" draw:text-style-name="P38" draw:layer="layout" svg:width="3.095cm" svg:height="1.263cm" svg:x="9.177cm" svg:y="14.23cm">
          <text:list text:style-name="L7">
            <text:list-header>
              <text:p text:style-name="P37"><text:span text:style-name="T24">4 mg</text:span></text:p>
            </text:list-header>
          </text:list>
          <draw:enhanced-geometry svg:viewBox="0 0 21600 21600" draw:type="mso-spt202" draw:enhanced-path="M 0 0 L 21600 0 21600 21600 0 21600 0 0 Z N"/>
        </draw:custom-shape>
        <draw:custom-shape draw:style-name="gr31" draw:text-style-name="P38" draw:layer="layout" svg:width="3.096cm" svg:height="1.263cm" svg:x="11.734cm" svg:y="14.23cm">
          <text:list text:style-name="L7">
            <text:list-header>
              <text:p text:style-name="P37"><text:span text:style-name="T24">8 mg</text:span></text:p>
            </text:list-header>
          </text:list>
          <draw:enhanced-geometry svg:viewBox="0 0 21600 21600" draw:type="mso-spt202" draw:enhanced-path="M 0 0 L 21600 0 21600 21600 0 21600 0 0 Z N"/>
        </draw:custom-shape>
        <draw:custom-shape draw:style-name="gr32" draw:text-style-name="P38" draw:layer="layout" svg:width="3.096cm" svg:height="1.263cm" svg:x="17.136cm" svg:y="14.23cm">
          <text:list text:style-name="L7">
            <text:list-header>
              <text:p text:style-name="P37"><text:span text:style-name="T24">4 mg</text:span></text:p>
            </text:list-header>
          </text:list>
          <draw:enhanced-geometry svg:viewBox="0 0 21600 21600" draw:type="mso-spt202" draw:enhanced-path="M 0 0 L 21600 0 21600 21600 0 21600 0 0 Z N"/>
        </draw:custom-shape>
        <draw:custom-shape draw:style-name="gr33" draw:text-style-name="P38" draw:layer="layout" svg:width="3.095cm" svg:height="1.263cm" svg:x="19.694cm" svg:y="14.23cm">
          <text:list text:style-name="L7">
            <text:list-header>
              <text:p text:style-name="P37"><text:span text:style-name="T24">8 mg</text:span></text:p>
            </text:list-header>
          </text:list>
          <draw:enhanced-geometry svg:viewBox="0 0 21600 21600" draw:type="mso-spt202" draw:enhanced-path="M 0 0 L 21600 0 21600 21600 0 21600 0 0 Z N"/>
        </draw:custom-shape>
        <draw:custom-shape draw:style-name="gr34" draw:text-style-name="P38" draw:layer="layout" svg:width="7.585cm" svg:height="1.263cm" svg:x="6.817cm" svg:y="4.339cm">
          <text:list text:style-name="L7">
            <text:list-header>
              <text:p text:style-name="P37"><text:span text:style-name="T24">Compared to Baseline</text:span></text:p>
            </text:list-header>
          </text:list>
          <draw:enhanced-geometry svg:viewBox="0 0 21600 21600" draw:type="mso-spt202" draw:enhanced-path="M 0 0 L 21600 0 21600 21600 0 21600 0 0 Z N"/>
        </draw:custom-shape>
        <draw:custom-shape draw:style-name="gr35" draw:text-style-name="P38" draw:layer="layout" svg:width="7.581cm" svg:height="2.025cm" svg:x="16.095cm" svg:y="4.339cm">
          <text:list text:style-name="L7">
            <text:list-header>
              <text:p text:style-name="P37"><text:span text:style-name="T24">Compared to Placebo</text:span><text:span text:style-name="T24"><text:line-break/></text:span><text:span text:style-name="T24">(Treatment Effect)</text:span></text:p>
            </text:list-header>
          </text:list>
          <draw:enhanced-geometry svg:viewBox="0 0 21600 21600" draw:type="mso-spt202" draw:enhanced-path="M 0 0 L 21600 0 21600 21600 0 21600 0 0 Z N"/>
        </draw:custom-shape>
        <draw:custom-shape draw:style-name="gr36" draw:text-style-name="P36" draw:layer="layout" svg:width="7.461cm" svg:height="1.27cm" draw:transform="rotate (1.5707963267949) translate (3.691cm 13.92cm)">
          <text:list text:style-name="L7">
            <text:list-header>
              <text:p text:style-name="P35"><text:span text:style-name="T23">Change in Mean HbA</text:span><text:span text:style-name="T25">1c </text:span><text:span text:style-name="T23">(%)</text:span></text:p>
            </text:list-header>
          </text:list>
          <draw:enhanced-geometry svg:viewBox="0 0 21600 21600" draw:type="mso-spt202" draw:enhanced-path="M 0 0 L 21600 0 21600 21600 0 21600 0 0 Z N"/>
        </draw:custom-shape>
        <draw:line draw:style-name="gr12" draw:text-style-name="P30" draw:layer="layout" svg:x1="23.172cm" svg:y1="9.662cm" svg:x2="16.549cm" svg:y2="9.662cm">
          <text:p/>
        </draw:line>
        <draw:custom-shape draw:style-name="gr37" draw:text-style-name="P40" draw:layer="layout" svg:width="7.476cm" svg:height="1.779cm" svg:x="2.898cm" svg:y="15.879cm">
          <text:list text:style-name="L8">
            <text:list-header>
              <text:p text:style-name="P39"><text:span text:style-name="T26">* </text:span><text:span text:style-name="T27">P</text:span><text:span text:style-name="T26">&lt;0.0001; † </text:span><text:span text:style-name="T27">P</text:span><text:span text:style-name="T26">&lt;0.0045</text:span></text:p>
              <text:p text:style-name="P39"><text:span text:style-name="T26">Patel, et al. </text:span><text:span text:style-name="T27">Diabetes</text:span><text:span text:style-name="T26">. 1998;47(Suppl 1):A17.</text:span></text:p>
            </text:list-header>
          </text:list>
          <draw:enhanced-geometry svg:viewBox="0 0 21600 21600" draw:type="rectangle" draw:enhanced-path="M 0 0 L 21600 0 21600 21600 0 21600 0 0 Z N"/>
        </draw:custom-shape>
        <draw:custom-shape draw:style-name="gr38" draw:text-style-name="P36" draw:layer="layout" svg:width="1.984cm" svg:height="1.177cm" svg:x="7.135cm" svg:y="6.227cm">
          <text:list text:style-name="L7">
            <text:list-header>
              <text:p text:style-name="P35"><text:span text:style-name="T23">0.9%</text:span></text:p>
            </text:list-header>
          </text:list>
          <draw:enhanced-geometry svg:viewBox="0 0 21600 21600" draw:type="mso-spt202" draw:enhanced-path="M 0 0 L 21600 0 21600 21600 0 21600 0 0 Z N"/>
        </draw:custom-shape>
        <draw:custom-shape draw:style-name="gr39" draw:text-style-name="P42" draw:layer="layout" svg:width="2.421cm" svg:height="1.221cm" svg:x="9.6cm" svg:y="10.707cm">
          <text:list text:style-name="L7">
            <text:list-header>
              <text:p text:style-name="P41"><text:span text:style-name="T23">-0.3%</text:span><text:span text:style-name="T28">†</text:span></text:p>
            </text:list-header>
          </text:list>
          <draw:enhanced-geometry svg:viewBox="0 0 21600 21600" draw:type="mso-spt202" draw:enhanced-path="M 0 0 L 21600 0 21600 21600 0 21600 0 0 Z N"/>
        </draw:custom-shape>
        <draw:custom-shape draw:style-name="gr40" draw:text-style-name="P42" draw:layer="layout" svg:width="2.518cm" svg:height="1.221cm" svg:x="12.166cm" svg:y="11.315cm">
          <text:list text:style-name="L7">
            <text:list-header>
              <text:p text:style-name="P41"><text:span text:style-name="T23">-0.6%</text:span><text:span text:style-name="T29">*</text:span></text:p>
            </text:list-header>
          </text:list>
          <draw:enhanced-geometry svg:viewBox="0 0 21600 21600" draw:type="mso-spt202" draw:enhanced-path="M 0 0 L 21600 0 21600 21600 0 21600 0 0 Z N"/>
        </draw:custom-shape>
        <presentation:notes draw:style-name="dp4">
          <draw:frame draw:style-name="gr10" draw:text-style-name="P26" draw:layer="layout" svg:width="8.184cm" svg:height="1.381cm" svg:x="10.694cm" svg:y="26.188cm">
            <draw:text-box>
              <text:list text:style-name="L1">
                <text:list-header>
                  <text:p text:style-name="P25"><text:span text:style-name="T19"><text:page-number>&lt;編號&gt;</text:page-number></text:span></text:p>
                </text:list-header>
              </text:list>
            </draw:text-box>
          </draw:frame>
          <draw:frame draw:style-name="gr10" draw:text-style-name="P26" draw:layer="layout" svg:width="8.184cm" svg:height="1.381cm" svg:x="0cm" svg:y="26.188cm">
            <draw:text-box>
              <text:list text:style-name="L1">
                <text:list-header>
                  <text:p text:style-name="P1"><text:span text:style-name="T19"><presentation:footer/></text:span></text:p>
                </text:list-header>
              </text:list>
            </draw:text-box>
          </draw:frame>
          <draw:frame draw:style-name="gr11" draw:text-style-name="P26" draw:layer="layout" svg:width="8.184cm" svg:height="1.376cm" svg:x="0cm" svg:y="0cm">
            <draw:text-box>
              <text:list text:style-name="L1">
                <text:list-header>
                  <text:p text:style-name="P1"><text:span text:style-name="T19"><presentation:header/></text:span></text:p>
                </text:list-header>
              </text:list>
            </draw:text-box>
          </draw:frame>
          <draw:frame draw:style-name="gr11" draw:text-style-name="P26" draw:layer="layout" svg:width="8.184cm" svg:height="1.376cm" svg:x="10.694cm" svg:y="0cm">
            <draw:text-box>
              <text:list text:style-name="L1">
                <text:list-header>
                  <text:p text:style-name="P25"><text:span text:style-name="T19"><presentation:date-time/></text:span></text:p>
                </text:list-header>
              </text:list>
            </draw:text-box>
          </draw:frame>
          <draw:page-thumbnail draw:layer="layout" svg:width="15.421cm" svg:height="10.279cm" svg:x="1.698cm" svg:y="2.055cm" draw:page-number="15" presentation:class="page"/>
          <draw:frame presentation:style-name="pr10" draw:text-style-name="P43" draw:layer="layout" svg:width="13.908cm" svg:height="12.572cm" svg:x="2.452cm" svg:y="13.022cm" presentation:class="notes" presentation:placeholder="true">
            <draw:text-box/>
          </draw:frame>
        </presentation:notes>
      </draw:page>
      <draw:page draw:name="page16" draw:style-name="dp5" draw:master-page-name="預設" presentation:presentation-page-layout-name="AL5T19">
        <draw:custom-shape draw:style-name="gr41" draw:text-style-name="P45" draw:layer="layout" svg:width="4.115cm" svg:height="0.848cm" svg:x="9.485cm" svg:y="14.124cm">
          <text:list text:style-name="L8">
            <text:list-header>
              <text:p text:style-name="P44"><text:span text:style-name="T30">Gly +Placebo</text:span></text:p>
            </text:list-header>
          </text:list>
          <draw:enhanced-geometry svg:viewBox="0 0 21600 21600" draw:type="rectangle" draw:enhanced-path="M 0 0 L 21600 0 21600 21600 0 21600 0 0 Z N"/>
        </draw:custom-shape>
        <draw:custom-shape draw:style-name="gr42" draw:text-style-name="P45" draw:layer="layout" svg:width="2.5cm" svg:height="0.848cm" svg:x="16.786cm" svg:y="13.926cm">
          <text:list text:style-name="L8">
            <text:list-header>
              <text:p text:style-name="P44"><text:span text:style-name="T30">4 mg QD</text:span></text:p>
            </text:list-header>
          </text:list>
          <draw:enhanced-geometry svg:viewBox="0 0 21600 21600" draw:type="rectangle" draw:enhanced-path="M 0 0 L 21600 0 21600 21600 0 21600 0 0 Z N"/>
        </draw:custom-shape>
        <draw:custom-shape draw:style-name="gr43" draw:text-style-name="P46" draw:layer="layout" svg:width="2.174cm" svg:height="1.808cm" svg:x="10.164cm" svg:y="6.584cm">
          <text:p/>
          <draw:enhanced-geometry svg:viewBox="0 0 21600 21600" draw:mirror-vertical="true" draw:type="rectangle" draw:enhanced-path="M 0 0 L 21600 0 21600 21600 0 21600 0 0 Z N"/>
        </draw:custom-shape>
        <draw:custom-shape draw:style-name="gr44" draw:text-style-name="P47" draw:layer="layout" svg:width="2.307cm" svg:height="1.296cm" svg:x="16.889cm" svg:y="8.326cm">
          <text:p/>
          <draw:enhanced-geometry svg:viewBox="0 0 21600 21600" draw:type="rectangle" draw:enhanced-path="M 0 0 L 21600 0 21600 21600 0 21600 0 0 Z N"/>
        </draw:custom-shape>
        <draw:custom-shape draw:style-name="gr45" draw:text-style-name="P45" draw:layer="layout" svg:width="1.217cm" svg:height="0.848cm" svg:x="10.539cm" svg:y="5.68cm">
          <text:list text:style-name="L9">
            <text:list-header>
              <text:p text:style-name="P44"><text:span text:style-name="T31"></text:span><text:span text:style-name="T30">0.6</text:span></text:p>
            </text:list-header>
          </text:list>
          <draw:enhanced-geometry svg:viewBox="0 0 21600 21600" draw:type="rectangle" draw:enhanced-path="M 0 0 L 21600 0 21600 21600 0 21600 0 0 Z N"/>
        </draw:custom-shape>
        <draw:custom-shape draw:style-name="gr46" draw:text-style-name="P45" draw:layer="layout" svg:width="1.808cm" svg:height="0.848cm" svg:x="17.286cm" svg:y="10.323cm">
          <text:list text:style-name="L9">
            <text:list-header>
              <text:p text:style-name="P44"><text:span text:style-name="T31"></text:span><text:span text:style-name="T30">0.3</text:span></text:p>
            </text:list-header>
          </text:list>
          <draw:enhanced-geometry svg:viewBox="0 0 21600 21600" draw:type="rectangle" draw:enhanced-path="M 0 0 L 21600 0 21600 21600 0 21600 0 0 Z N"/>
        </draw:custom-shape>
        <draw:custom-shape draw:style-name="gr47" draw:text-style-name="P45" draw:layer="layout" svg:width="12.802cm" svg:height="1.017cm" svg:x="8.484cm" svg:y="15.928cm">
          <text:list text:style-name="L10">
            <text:list-header>
              <text:p text:style-name="P44"><text:span text:style-name="T32">Placebo-adjusted </text:span><text:span text:style-name="T33"></text:span><text:span text:style-name="T32"> at 4 mg </text:span><text:span text:style-name="T33"></text:span><text:span text:style-name="T32">0.9%</text:span></text:p>
            </text:list-header>
          </text:list>
          <draw:enhanced-geometry svg:viewBox="0 0 21600 21600" draw:type="rectangle" draw:enhanced-path="M 0 0 L 21600 0 21600 21600 0 21600 0 0 Z N"/>
        </draw:custom-shape>
        <draw:frame presentation:style-name="pr4" draw:text-style-name="P2" draw:layer="layout" svg:width="26.802cm" svg:height="3.175cm" svg:x="1.085cm" svg:y="0.722cm" presentation:class="title" presentation:user-transformed="true">
          <draw:text-box>
            <text:list text:style-name="L1">
              <text:list-header>
                <text:p text:style-name="P1"><text:span text:style-name="T34"><text:line-break/></text:span><text:span text:style-name="T34">Sulfonylurea </text:span><text:span text:style-name="T2">-</text:span><text:span text:style-name="T34"> </text:span><text:span text:style-name="T2">rosiglitazone</text:span><text:span text:style-name="T34"> </text:span><text:span text:style-name="T2">結合治療</text:span><text:span text:style-name="T34"><text:line-break/></text:span><text:span text:style-name="T34"/></text:p>
              </text:list-header>
            </text:list>
          </draw:text-box>
        </draw:frame>
        <draw:custom-shape draw:style-name="gr48" draw:text-style-name="P49" draw:layer="layout" svg:width="18.221cm" svg:height="1.105cm" svg:x="0.481cm" svg:y="17.257cm">
          <text:list text:style-name="L8">
            <text:list-header>
              <text:p text:style-name="P48"><text:span text:style-name="T35">Schneider, et al. </text:span><text:span text:style-name="T36">Diabetes</text:span><text:span text:style-name="T35">. 1999;48(suppl 1):A106; Avandia (rosiglitazone) package insert 4/00.</text:span></text:p>
            </text:list-header>
          </text:list>
          <draw:enhanced-geometry svg:viewBox="0 0 21600 21600" draw:type="mso-spt202" draw:enhanced-path="M 0 0 L 21600 0 21600 21600 0 21600 0 0 Z N"/>
        </draw:custom-shape>
        <draw:custom-shape draw:style-name="gr49" draw:text-style-name="P51" draw:layer="layout" svg:width="9.847cm" svg:height="1.111cm" draw:transform="rotate (1.5707963267949) translate (5.486cm 14.772cm)">
          <text:list text:style-name="L1">
            <text:list-header>
              <text:p text:style-name="P50"><text:span text:style-name="T37">Change of Mean HbA</text:span><text:span text:style-name="T38">1c</text:span><text:span text:style-name="T37"> (%)</text:span></text:p>
            </text:list-header>
          </text:list>
          <draw:enhanced-geometry svg:viewBox="0 0 21600 21600" draw:type="rectangle" draw:enhanced-path="M 0 0 L 21600 0 21600 21600 0 21600 0 0 Z N"/>
        </draw:custom-shape>
        <draw:line draw:style-name="gr12" draw:text-style-name="P30" draw:layer="layout" svg:x1="-5.173cm" svg:y1="5.256cm" svg:x2="-5.001cm" svg:y2="5.256cm">
          <text:p/>
        </draw:line>
        <draw:line draw:style-name="gr12" draw:text-style-name="P30" draw:layer="layout" svg:x1="-5.173cm" svg:y1="14.667cm" svg:x2="-5.001cm" svg:y2="14.667cm">
          <text:p/>
        </draw:line>
        <draw:custom-shape draw:style-name="gr50" draw:text-style-name="P53" draw:layer="layout" svg:width="0.332cm" svg:height="0.848cm" svg:x="7.61cm" svg:y="4.952cm">
          <text:list text:style-name="L8">
            <text:list-header>
              <text:p text:style-name="P52"><text:span text:style-name="T30">1</text:span></text:p>
            </text:list-header>
          </text:list>
          <draw:enhanced-geometry svg:viewBox="0 0 21600 21600" draw:type="rectangle" draw:enhanced-path="M 0 0 L 21600 0 21600 21600 0 21600 0 0 Z N"/>
        </draw:custom-shape>
        <draw:line draw:style-name="gr12" draw:text-style-name="P30" draw:layer="layout" svg:x1="8.321cm" svg:y1="5.256cm" svg:x2="8.321cm" svg:y2="14.667cm">
          <text:p/>
        </draw:line>
        <draw:custom-shape draw:style-name="gr51" draw:text-style-name="P53" draw:layer="layout" svg:width="0.247cm" svg:height="0.848cm" svg:x="7.483cm" svg:y="7.924cm">
          <text:list text:style-name="L8">
            <text:list-header>
              <text:p text:style-name="P52"><text:span text:style-name="T30">0</text:span></text:p>
            </text:list-header>
          </text:list>
          <draw:enhanced-geometry svg:viewBox="0 0 21600 21600" draw:type="rectangle" draw:enhanced-path="M 0 0 L 21600 0 21600 21600 0 21600 0 0 Z N"/>
        </draw:custom-shape>
        <draw:custom-shape draw:style-name="gr52" draw:text-style-name="P53" draw:layer="layout" svg:width="0.721cm" svg:height="0.848cm" svg:x="7.096cm" svg:y="10.927cm">
          <text:list text:style-name="L9">
            <text:list-header>
              <text:p text:style-name="P52"><text:span text:style-name="T31"></text:span><text:span text:style-name="T30">1</text:span></text:p>
            </text:list-header>
          </text:list>
          <draw:enhanced-geometry svg:viewBox="0 0 21600 21600" draw:type="rectangle" draw:enhanced-path="M 0 0 L 21600 0 21600 21600 0 21600 0 0 Z N"/>
        </draw:custom-shape>
        <draw:custom-shape draw:style-name="gr53" draw:text-style-name="P53" draw:layer="layout" svg:width="0.721cm" svg:height="0.848cm" svg:x="7.096cm" svg:y="14.124cm">
          <text:list text:style-name="L9">
            <text:list-header>
              <text:p text:style-name="P52"><text:span text:style-name="T31"></text:span><text:span text:style-name="T30">2</text:span></text:p>
            </text:list-header>
          </text:list>
          <draw:enhanced-geometry svg:viewBox="0 0 21600 21600" draw:type="rectangle" draw:enhanced-path="M 0 0 L 21600 0 21600 21600 0 21600 0 0 Z N"/>
        </draw:custom-shape>
        <draw:line draw:style-name="gr12" draw:text-style-name="P30" draw:layer="layout" svg:x1="8.136cm" svg:y1="8.392cm" svg:x2="21.691cm" svg:y2="8.326cm">
          <text:p/>
        </draw:line>
        <draw:line draw:style-name="gr12" draw:text-style-name="P30" draw:layer="layout" svg:x1="8.136cm" svg:y1="5.256cm" svg:x2="8.308cm" svg:y2="5.256cm">
          <text:p/>
        </draw:line>
        <draw:line draw:style-name="gr12" draw:text-style-name="P30" draw:layer="layout" svg:x1="8.136cm" svg:y1="14.667cm" svg:x2="8.308cm" svg:y2="14.667cm">
          <text:p/>
        </draw:line>
        <draw:line draw:style-name="gr12" draw:text-style-name="P30" draw:layer="layout" svg:x1="8.136cm" svg:y1="11.527cm" svg:x2="8.304cm" svg:y2="11.527cm">
          <text:p/>
        </draw:line>
        <presentation:notes draw:style-name="dp4">
          <draw:frame draw:style-name="gr10" draw:text-style-name="P26" draw:layer="layout" svg:width="8.184cm" svg:height="1.381cm" svg:x="10.694cm" svg:y="26.188cm">
            <draw:text-box>
              <text:list text:style-name="L1">
                <text:list-header>
                  <text:p text:style-name="P25"><text:span text:style-name="T19"><text:page-number>&lt;編號&gt;</text:page-number></text:span></text:p>
                </text:list-header>
              </text:list>
            </draw:text-box>
          </draw:frame>
          <draw:frame draw:style-name="gr10" draw:text-style-name="P26" draw:layer="layout" svg:width="8.184cm" svg:height="1.381cm" svg:x="0cm" svg:y="26.188cm">
            <draw:text-box>
              <text:list text:style-name="L1">
                <text:list-header>
                  <text:p text:style-name="P1"><text:span text:style-name="T19"><presentation:footer/></text:span></text:p>
                </text:list-header>
              </text:list>
            </draw:text-box>
          </draw:frame>
          <draw:frame draw:style-name="gr11" draw:text-style-name="P26" draw:layer="layout" svg:width="8.184cm" svg:height="1.376cm" svg:x="0cm" svg:y="0cm">
            <draw:text-box>
              <text:list text:style-name="L1">
                <text:list-header>
                  <text:p text:style-name="P1"><text:span text:style-name="T19"><presentation:header/></text:span></text:p>
                </text:list-header>
              </text:list>
            </draw:text-box>
          </draw:frame>
          <draw:frame draw:style-name="gr11" draw:text-style-name="P26" draw:layer="layout" svg:width="8.184cm" svg:height="1.376cm" svg:x="10.694cm" svg:y="0cm">
            <draw:text-box>
              <text:list text:style-name="L1">
                <text:list-header>
                  <text:p text:style-name="P25"><text:span text:style-name="T19"><presentation:date-time/></text:span></text:p>
                </text:list-header>
              </text:list>
            </draw:text-box>
          </draw:frame>
          <draw:page-thumbnail draw:layer="layout" svg:width="15.5cm" svg:height="10.332cm" svg:x="1.698cm" svg:y="2.073cm" draw:page-number="16" presentation:class="page"/>
          <draw:frame presentation:style-name="pr11" draw:text-style-name="P26" draw:layer="layout" svg:width="13.846cm" svg:height="12.404cm" svg:x="2.518cm" svg:y="13.097cm" presentation:class="notes" presentation:user-transformed="true">
            <draw:text-box>
              <text:list text:style-name="L1">
                <text:list-header>
                  <text:p text:style-name="P54"><text:span text:style-name="T39">Slide 5-3a</text:span></text:p>
                  <text:p text:style-name="P55"><text:span text:style-name="T40">COMBINATION THERAPY</text:span></text:p>
                  <text:p text:style-name="P54"><text:span text:style-name="T39">Sulfonylurea + Glitazone:</text:span></text:p>
                  <text:p text:style-name="P54"><text:span text:style-name="T34">Effects on HbA</text:span><text:span text:style-name="T41">1c</text:span></text:p>
                  <text:p text:style-name="P4"><text:span text:style-name="T34">Trials of pioglitazone and rosiglitazone, each in combination with the sulfonylurea glyburide, are compared. Submaximal doses of the glitazone </text:span><text:span text:style-name="T34"><text:line-break/></text:span><text:span text:style-name="T34">were used in each trial: 15 mg or 30 mg of pioglitazone once daily and 2 mg of rosiglitazone twice daily. In each trial the subjects’ glycemic control had been inadequate on prior sulfonylurea treatment. They were then randomized to the addition of placebo or 4 months of pioglitazone or 6 months of rosiglitazone. The HbA</text:span><text:span text:style-name="T41">1c</text:span><text:span text:style-name="T34"> at baseline averaged about 9.9% in the pioglitazone trial and 9.2% in the rosiglitazone trial. Similar placebo-adjusted responses of HbA</text:span><text:span text:style-name="T41">1c</text:span><text:span text:style-name="T34"> were observed for 30 mg of pioglitazone and 2 mg BID of rosiglitazone. Full dosages of both agents might be expected to produce slightly greater responses.</text:span></text:p>
                  <text:p text:style-name="P56"><text:span text:style-name="T42">Schneider R, et al. </text:span><text:span text:style-name="T43">Diabetes</text:span><text:span text:style-name="T42">. 1999;48(suppl 1):A106; Avandia (rosiglitazone) package insert 4/00.</text:span></text:p>
                </text:list-header>
              </text:list>
            </draw:text-box>
          </draw:frame>
        </presentation:notes>
      </draw:page>
      <draw:page draw:name="page17" draw:style-name="dp1" draw:master-page-name="預設" presentation:presentation-page-layout-name="AL6T4">
        <draw:frame presentation:style-name="pr4" draw:text-style-name="P2" draw:layer="layout" svg:width="25.717cm" svg:height="3.175cm" svg:x="1.428cm" svg:y="0.762cm" presentation:class="title" presentation:user-transformed="true">
          <draw:text-box>
            <text:list text:style-name="L1">
              <text:list-header>
                <text:p text:style-name="P1"><text:span text:style-name="T2">Repaglinide-rosiglitazone</text:span><text:span text:style-name="T2">結合治療</text:span></text:p>
              </text:list-header>
            </text:list>
          </draw:text-box>
        </draw:frame>
        <draw:frame draw:style-name="gr54" draw:text-style-name="P18" draw:layer="layout" svg:width="12.625cm" svg:height="12.563cm" svg:x="1.292cm" svg:y="3.925cm">
          <draw:object-ole draw:class-id="00020803-0000-0000-c000-000000000046" xlink:href="./Object 3" xlink:type="simple" xlink:show="embed" xlink:actuate="onLoad">
            <loext:p/>
          </draw:object-ole>
          <draw:image xlink:href="./ObjectReplacements/Object 3" xlink:type="simple" xlink:show="embed" xlink:actuate="onLoad"/>
        </draw:frame>
        <draw:custom-shape draw:style-name="gr2" draw:text-style-name="P22" draw:layer="layout" svg:width="27.686cm" svg:height="2.533cm" svg:x="0.744cm" svg:y="15.928cm">
          <text:list text:style-name="L1">
            <text:list-header>
              <text:p text:style-name="P1"><text:span text:style-name="T44">250 participants with type 2 diabetes inadequately controlled by previous </text:span></text:p>
              <text:p text:style-name="P1"><text:span text:style-name="T44">oral therapy with sulfonylureas or metformin A1C 9.1% at baseline</text:span></text:p>
            </text:list-header>
          </text:list>
          <draw:enhanced-geometry svg:viewBox="0 0 21600 21600" draw:type="mso-spt202" draw:enhanced-path="M 0 0 L 21600 0 21600 21600 0 21600 0 0 Z N"/>
        </draw:custom-shape>
        <draw:frame draw:style-name="gr54" draw:text-style-name="P18" draw:layer="layout" svg:width="12.616cm" svg:height="12.563cm" svg:x="14.495cm" svg:y="3.925cm">
          <draw:object-ole draw:class-id="00020803-0000-0000-c000-000000000046" xlink:href="./Object 4" xlink:type="simple" xlink:show="embed" xlink:actuate="onLoad">
            <loext:p/>
          </draw:object-ole>
          <draw:image xlink:href="./ObjectReplacements/Object 4" xlink:type="simple" xlink:show="embed" xlink:actuate="onLoad"/>
        </draw:frame>
        <draw:custom-shape draw:style-name="gr7" draw:text-style-name="P21" draw:layer="layout" svg:width="1.023cm" svg:height="4.947cm" svg:x="14.129cm" svg:y="4.472cm">
          <text:list text:style-name="L1">
            <text:list-header>
              <text:p text:style-name="P1"><text:span text:style-name="T2">空腹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17" presentation:class="page"/>
          <draw:frame presentation:style-name="pr6" draw:text-style-name="P10" draw:layer="layout" svg:width="15.108cm" svg:height="12.404cm" svg:x="1.887cm" svg:y="13.097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7.689cm" svg:height="3.175cm" svg:x="0.885cm" svg:y="0.524cm" presentation:class="title" presentation:user-transformed="true">
          <draw:text-box>
            <text:list text:style-name="L1">
              <text:list-header>
                <text:p text:style-name="P1"><text:span text:style-name="T2">N</text:span><text:span text:style-name="T34">ateglinide</text:span><text:span text:style-name="T2">-rosiglitazone</text:span><text:span text:style-name="T2">結合治療</text:span></text:p>
              </text:list-header>
            </text:list>
          </draw:text-box>
        </draw:frame>
        <draw:frame draw:style-name="gr54" draw:text-style-name="P18" draw:layer="layout" svg:width="12.617cm" svg:height="12.564cm" svg:x="1.296cm" svg:y="3.523cm">
          <draw:object-ole draw:class-id="00020803-0000-0000-c000-000000000046" xlink:href="./Object 5" xlink:type="simple" xlink:show="embed" xlink:actuate="onLoad">
            <loext:p/>
          </draw:object-ole>
          <draw:image xlink:href="./ObjectReplacements/Object 5" xlink:type="simple" xlink:show="embed" xlink:actuate="onLoad"/>
        </draw:frame>
        <draw:frame draw:style-name="gr54" draw:text-style-name="P18" draw:layer="layout" svg:width="12.616cm" svg:height="12.564cm" svg:x="14.495cm" svg:y="3.523cm">
          <draw:object-ole draw:class-id="00020803-0000-0000-c000-000000000046" xlink:href="./Object 6" xlink:type="simple" xlink:show="embed" xlink:actuate="onLoad">
            <loext:p/>
          </draw:object-ole>
          <draw:image xlink:href="./ObjectReplacements/Object 6" xlink:type="simple" xlink:show="embed" xlink:actuate="onLoad"/>
        </draw:frame>
        <draw:custom-shape draw:style-name="gr2" draw:text-style-name="P22" draw:layer="layout" svg:width="27.677cm" svg:height="2.195cm" svg:x="0.989cm" svg:y="16.126cm">
          <text:list text:style-name="L1">
            <text:list-header>
              <text:p text:style-name="P1"><text:span text:style-name="T45">402 type 2 <text:s/>DM patients 24-week study </text:span><text:span text:style-name="T45">，</text:span><text:span text:style-name="T45">Starlix (120 mg, before a meal) and placebo </text:span></text:p>
              <text:p text:style-name="P1"><text:span text:style-name="T45">added to ongoing open label rosiglitazone (8 mg, q.d.) baseline A1C 8.3 %</text:span></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draw:custom-shape draw:style-name="gr7" draw:text-style-name="P21" draw:layer="layout" svg:width="1.023cm" svg:height="3.677cm" svg:x="14.129cm" svg:y="4.472cm">
          <text:list text:style-name="L1">
            <text:list-header>
              <text:p text:style-name="P1"><text:span text:style-name="T2">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18" presentation:class="page"/>
          <draw:frame presentation:style-name="pr6" draw:text-style-name="P10" draw:layer="layout" svg:width="15.108cm" svg:height="12.404cm" svg:x="1.887cm" svg:y="13.097cm" presentation:class="notes" presentation:placeholder="true">
            <draw:text-box/>
          </draw:frame>
        </presentation:notes>
      </draw:page>
      <draw:page draw:name="page19" draw:style-name="dp1" draw:master-page-name="預設" presentation:presentation-page-layout-name="AL6T4">
        <draw:frame presentation:style-name="pr4" draw:text-style-name="P2" draw:layer="layout" svg:width="25.717cm" svg:height="3.175cm" svg:x="1.428cm" svg:y="0.762cm" presentation:class="title" presentation:user-transformed="true">
          <draw:text-box>
            <text:list text:style-name="L1">
              <text:list-header>
                <text:p text:style-name="P1"><text:span text:style-name="T46">Metformin-rosiglitazone</text:span><text:span text:style-name="T46">結合治療</text:span></text:p>
              </text:list-header>
            </text:list>
          </draw:text-box>
        </draw:frame>
        <draw:frame draw:style-name="gr54" draw:text-style-name="P18" draw:layer="layout" svg:width="12.629cm" svg:height="12.563cm" svg:x="1.085cm" svg:y="3.325cm">
          <draw:object-ole draw:class-id="00020803-0000-0000-c000-000000000046" xlink:href="./Object 7" xlink:type="simple" xlink:show="embed" xlink:actuate="onLoad">
            <loext:p/>
          </draw:object-ole>
          <draw:image xlink:href="./ObjectReplacements/Object 7" xlink:type="simple" xlink:show="embed" xlink:actuate="onLoad"/>
        </draw:frame>
        <draw:custom-shape draw:style-name="gr7" draw:text-style-name="P21" draw:layer="layout" svg:width="1.023cm" svg:height="4.947cm" svg:x="14.129cm" svg:y="4.472cm">
          <text:list text:style-name="L1">
            <text:list-header>
              <text:p text:style-name="P1"><text:span text:style-name="T2">空腹血漿糖下降</text:span></text:p>
            </text:list-header>
          </text:list>
          <draw:enhanced-geometry svg:viewBox="0 0 21600 21600" draw:type="mso-spt202" draw:enhanced-path="M 0 0 L 21600 0 21600 21600 0 21600 0 0 Z N"/>
        </draw:custom-shape>
        <draw:custom-shape draw:style-name="gr2" draw:text-style-name="P22" draw:layer="layout" svg:width="1.811cm" svg:height="1.263cm" svg:x="13.615cm" svg:y="9.327cm">
          <text:list text:style-name="L1">
            <text:list-header>
              <text:p text:style-name="P1">mg/dl</text:p>
            </text:list-header>
          </text:list>
          <draw:enhanced-geometry svg:viewBox="0 0 21600 21600" draw:type="mso-spt202" draw:enhanced-path="M 0 0 L 21600 0 21600 21600 0 21600 0 0 Z N"/>
        </draw:custom-shape>
        <draw:custom-shape draw:style-name="gr2" draw:text-style-name="P22" draw:layer="layout" svg:width="1.494cm" svg:height="1.263cm" svg:x="0.126cm" svg:y="4.723cm">
          <text:list text:style-name="L1">
            <text:list-header>
              <text:p text:style-name="P1">A1C</text:p>
            </text:list-header>
          </text:list>
          <draw:enhanced-geometry svg:viewBox="0 0 21600 21600" draw:type="mso-spt202" draw:enhanced-path="M 0 0 L 21600 0 21600 21600 0 21600 0 0 Z N"/>
        </draw:custom-shape>
        <draw:custom-shape draw:style-name="gr7" draw:text-style-name="P21" draw:layer="layout" svg:width="1.023cm" svg:height="1.772cm" svg:x="0.529cm" svg:y="5.874cm">
          <text:list text:style-name="L1">
            <text:list-header>
              <text:p text:style-name="P1"><text:span text:style-name="T2">下降</text:span></text:p>
            </text:list-header>
          </text:list>
          <draw:enhanced-geometry svg:viewBox="0 0 21600 21600" draw:type="mso-spt202" draw:enhanced-path="M 0 0 L 21600 0 21600 21600 0 21600 0 0 Z N"/>
        </draw:custom-shape>
        <draw:custom-shape draw:style-name="gr2" draw:text-style-name="P22" draw:layer="layout" svg:width="26.864cm" svg:height="2.533cm" svg:x="1.589cm" svg:y="16.126cm">
          <text:list text:style-name="L1">
            <text:list-header>
              <text:p text:style-name="P1"><text:span text:style-name="T44">348 patients aged 40 to 80 years with a mean <text:s/>fasting plasma glucose</text:span></text:p>
              <text:p text:style-name="P1"><text:span text:style-name="T44"><text:s/></text:span><text:span text:style-name="T44">216 mg/dL, <text:s/>A1C 8.8%, and a mean BMI 30.1 kg/m2 were randomized</text:span></text:p>
            </text:list-header>
          </text:list>
          <draw:enhanced-geometry svg:viewBox="0 0 21600 21600" draw:type="mso-spt202" draw:enhanced-path="M 0 0 L 21600 0 21600 21600 0 21600 0 0 Z N"/>
        </draw:custom-shape>
        <draw:frame draw:style-name="gr54" draw:text-style-name="P18" draw:layer="layout" svg:width="12.616cm" svg:height="12.564cm" svg:x="14.495cm" svg:y="3.523cm">
          <draw:object-ole draw:class-id="00020803-0000-0000-c000-000000000046" xlink:href="./Object 8" xlink:type="simple" xlink:show="embed" xlink:actuate="onLoad">
            <loext:p/>
          </draw:object-ole>
          <draw:image xlink:href="./ObjectReplacements/Object 8" xlink:type="simple" xlink:show="embed" xlink:actuate="onLoad"/>
        </draw:frame>
        <draw:custom-shape draw:style-name="gr2" draw:text-style-name="P22" draw:layer="layout" svg:width="1.316cm" svg:height="1.263cm" svg:x="4.612cm" svg:y="15.125cm">
          <text:list text:style-name="L1">
            <text:list-header>
              <text:p text:style-name="P1">119</text:p>
            </text:list-header>
          </text:list>
          <draw:enhanced-geometry svg:viewBox="0 0 21600 21600" draw:type="mso-spt202" draw:enhanced-path="M 0 0 L 21600 0 21600 21600 0 21600 0 0 Z N"/>
        </draw:custom-shape>
        <draw:custom-shape draw:style-name="gr2" draw:text-style-name="P22" draw:layer="layout" svg:width="1.316cm" svg:height="1.263cm" svg:x="9.414cm" svg:y="15.125cm">
          <text:list text:style-name="L1">
            <text:list-header>
              <text:p text:style-name="P1">113</text:p>
            </text:list-header>
          </text:list>
          <draw:enhanced-geometry svg:viewBox="0 0 21600 21600" draw:type="mso-spt202" draw:enhanced-path="M 0 0 L 21600 0 21600 21600 0 21600 0 0 Z N"/>
        </draw:custom-shape>
        <draw:custom-shape draw:style-name="gr2" draw:text-style-name="P22" draw:layer="layout" svg:width="1.316cm" svg:height="1.263cm" svg:x="17.814cm" svg:y="15.324cm">
          <text:list text:style-name="L1">
            <text:list-header>
              <text:p text:style-name="P1">119</text:p>
            </text:list-header>
          </text:list>
          <draw:enhanced-geometry svg:viewBox="0 0 21600 21600" draw:type="mso-spt202" draw:enhanced-path="M 0 0 L 21600 0 21600 21600 0 21600 0 0 Z N"/>
        </draw:custom-shape>
        <draw:custom-shape draw:style-name="gr1" draw:text-style-name="P22" draw:layer="layout" svg:width="1.799cm" svg:height="1.263cm" svg:x="22.49cm" svg:y="15.324cm">
          <text:list text:style-name="L1">
            <text:list-header>
              <text:p text:style-name="P1">113</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19" presentation:class="page"/>
          <draw:frame presentation:style-name="pr6" draw:text-style-name="P10" draw:layer="layout" svg:width="15.108cm" svg:height="12.404cm" svg:x="1.887cm" svg:y="13.097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14">Insulin- rosiglitazone </text:span><text:span text:style-name="T14">結合治療</text:span><text:span text:style-name="T14"><text:line-break/></text:span><text:span text:style-name="T9">FDA Approves Doctor's Guide March 3, 2003</text:span></text:p>
              </text:list-header>
            </text:list>
          </draw:text-box>
        </draw:frame>
        <draw:frame presentation:style-name="pr5" draw:text-style-name="P2" draw:layer="layout" svg:width="25.718cm" svg:height="12.572cm" svg:x="1.49cm" svg:y="5.124cm" presentation:class="outline" presentation:user-transformed="true">
          <draw:text-box>
            <text:list text:style-name="L11">
              <text:list-item>
                <text:p text:style-name="P57"><text:span text:style-name="T47">四個</text:span><text:span text:style-name="T47">26</text:span><text:span text:style-name="T47">週針對第</text:span><text:span text:style-name="T47">2 </text:span><text:span text:style-name="T47">型糖尿病患的試驗，</text:span></text:p>
              </text:list-item>
            </text:list>
            <text:list text:style-name="L1">
              <text:list-header>
                <text:p text:style-name="P58"><text:span text:style-name="T47"><text:s text:c="3"/></text:span><text:span text:style-name="T47">總人數約</text:span><text:span text:style-name="T47">1,100 </text:span><text:span text:style-name="T47">人</text:span></text:p>
              </text:list-header>
            </text:list>
            <text:list text:style-name="L11">
              <text:list-item>
                <text:p text:style-name="P57"><text:span text:style-name="T47">Rosiglitazone 4 mg qd </text:span><text:span text:style-name="T47">結合胰島素治療可明顯下降血糖</text:span></text:p>
              </text:list-item>
              <text:list-item>
                <text:p text:style-name="P57"><text:span text:style-name="T47">使用</text:span><text:span text:style-name="T47">4 mg bid</text:span><text:span text:style-name="T47">病患中</text:span><text:span text:style-name="T47">40% </text:span><text:span text:style-name="T47">可減少胰島素劑量</text:span><text:span text:style-name="T47"><text:line-break/></text:span><text:span text:style-name="T47"/></text:p>
              </text:list-item>
            </text:list>
          </draw:text-box>
        </draw:frame>
        <presentation:notes draw:style-name="dp3">
          <draw:page-thumbnail draw:style-name="gr4" draw:layer="layout" svg:width="15.5cm" svg:height="10.332cm" svg:x="1.698cm" svg:y="2.073cm" draw:page-number="20" presentation:class="page"/>
          <draw:frame presentation:style-name="pr6" draw:text-style-name="P10" draw:layer="layout" svg:width="15.108cm" svg:height="12.404cm" svg:x="1.887cm" svg:y="13.097cm" presentation:class="notes" presentation:placeholder="true">
            <draw:text-box/>
          </draw:frame>
        </presentation:notes>
      </draw:page>
      <draw:page draw:name="page21" draw:style-name="dp1" draw:master-page-name="預設" presentation:presentation-page-layout-name="AL4T2">
        <draw:frame presentation:style-name="pr4" draw:text-style-name="P2" draw:layer="layout" svg:width="25.717cm" svg:height="3.175cm" svg:x="1.428cm" svg:y="0.762cm" presentation:class="title" presentation:user-transformed="true">
          <draw:text-box>
            <text:list text:style-name="L1">
              <text:list-header>
                <text:p text:style-name="P1"><text:span text:style-name="T14">Glitazones </text:span><text:span text:style-name="T14">對肝功能的影響</text:span><text:span text:style-name="T14"><text:line-break/></text:span><text:span text:style-name="T14">GPT</text:span><text:span text:style-name="T14">＞</text:span><text:span text:style-name="T14">3X</text:span></text:p>
              </text:list-header>
            </text:list>
          </draw:text-box>
        </draw:frame>
        <draw:frame draw:style-name="gr5" draw:text-style-name="P18" draw:layer="layout" svg:width="25.669cm" svg:height="12.563cm" svg:x="0.983cm" svg:y="3.828cm">
          <draw:object-ole draw:class-id="00020803-0000-0000-c000-000000000046" xlink:href="./Object 9" xlink:type="simple" xlink:show="embed" xlink:actuate="onLoad">
            <loext:p/>
          </draw:object-ole>
          <draw:image xlink:href="./ObjectReplacements/Object 9" xlink:type="simple" xlink:show="embed" xlink:actuate="onLoad"/>
        </draw:frame>
        <draw:custom-shape draw:style-name="gr2" draw:text-style-name="P22" draw:layer="layout" svg:width="1.845cm" svg:height="1.263cm" svg:x="5.56cm" svg:y="16.581cm">
          <text:list text:style-name="L1">
            <text:list-header>
              <text:p text:style-name="P1">2/793</text:p>
            </text:list-header>
          </text:list>
          <draw:enhanced-geometry svg:viewBox="0 0 21600 21600" draw:type="mso-spt202" draw:enhanced-path="M 0 0 L 21600 0 21600 21600 0 21600 0 0 Z N"/>
        </draw:custom-shape>
        <draw:custom-shape draw:style-name="gr2" draw:text-style-name="P22" draw:layer="layout" svg:width="2.197cm" svg:height="1.263cm" svg:x="15.358cm" svg:y="16.581cm">
          <text:list text:style-name="L1">
            <text:list-header>
              <text:p text:style-name="P1">4/1526</text:p>
            </text:list-header>
          </text:list>
          <draw:enhanced-geometry svg:viewBox="0 0 21600 21600" draw:type="mso-spt202" draw:enhanced-path="M 0 0 L 21600 0 21600 21600 0 21600 0 0 Z N"/>
        </draw:custom-shape>
        <draw:custom-shape draw:style-name="gr2" draw:text-style-name="P22" draw:layer="layout" svg:width="2.548cm" svg:height="1.263cm" svg:x="10.162cm" svg:y="16.581cm">
          <text:list text:style-name="L1">
            <text:list-header>
              <text:p text:style-name="P1">13/4500</text:p>
            </text:list-header>
          </text:list>
          <draw:enhanced-geometry svg:viewBox="0 0 21600 21600" draw:type="mso-spt202" draw:enhanced-path="M 0 0 L 21600 0 21600 21600 0 21600 0 0 Z N"/>
        </draw:custom-shape>
        <draw:custom-shape draw:style-name="gr2" draw:text-style-name="P22" draw:layer="layout" svg:width="2.548cm" svg:height="1.263cm" svg:x="20.362cm" svg:y="16.382cm">
          <text:list text:style-name="L1">
            <text:list-header>
              <text:p text:style-name="P1">48/2510</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1" presentation:class="page"/>
          <draw:frame presentation:style-name="pr6" draw:text-style-name="P10" draw:layer="layout" svg:width="15.108cm" svg:height="12.404cm" svg:x="1.887cm" svg:y="13.097cm" presentation:class="notes" presentation:placeholder="true">
            <draw:text-box/>
          </draw:frame>
        </presentation:notes>
      </draw:page>
      <draw:page draw:name="page22" draw:style-name="dp1" draw:master-page-name="預設" presentation:presentation-page-layout-name="AL3T8">
        <draw:frame presentation:style-name="pr4" draw:text-style-name="P2" draw:layer="layout" svg:width="25.717cm" svg:height="3.175cm" svg:x="1.428cm" svg:y="0.762cm" presentation:class="title" presentation:user-transformed="true">
          <draw:text-box>
            <text:list text:style-name="L1">
              <text:list-header>
                <text:p text:style-name="P1"><text:span text:style-name="T14">三種藥物併用的效果</text:span><text:span text:style-name="T14"><text:line-break/></text:span><text:span text:style-name="T14">Troglitazone + Metformin + Sulfonylurea</text:span></text:p>
              </text:list-header>
            </text:list>
          </draw:text-box>
        </draw:frame>
        <draw:frame draw:style-name="standard" draw:layer="layout" svg:width="25.717cm" svg:height="8.593cm" svg:x="1.49cm" svg:y="4.524cm">
          <table:table>
            <table:table-column table:style-name="co17"/>
            <table:table-column table:style-name="co18"/>
            <table:table-column table:style-name="co19"/>
            <table:table-row table:style-name="ro8">
              <table:table-cell table:style-name="ce53"/>
              <table:table-cell table:style-name="ce54">
                <text:list text:style-name="L1">
                  <text:list-header>
                    <text:p text:style-name="P27"><text:span text:style-name="T48">TGZ + M + S</text:span></text:p>
                  </text:list-header>
                </text:list>
              </table:table-cell>
              <table:table-cell table:style-name="ce55">
                <text:list text:continue-numbering="true" text:style-name="L1">
                  <text:list-header>
                    <text:p text:style-name="P27"><text:span text:style-name="T48">PBO + M + S</text:span></text:p>
                  </text:list-header>
                </text:list>
              </table:table-cell>
            </table:table-row>
            <table:table-row table:style-name="ro8">
              <table:table-cell table:style-name="ce56">
                <text:list text:continue-numbering="true" text:style-name="L1">
                  <text:list-header>
                    <text:p text:style-name="P27"><text:span text:style-name="T49">FPG (mg/dL)</text:span></text:p>
                  </text:list-header>
                </text:list>
              </table:table-cell>
              <table:table-cell table:style-name="ce57">
                <text:list text:continue-numbering="true" text:style-name="L1">
                  <text:list-header>
                    <text:p text:style-name="P27"><text:span text:style-name="T49">-43*</text:span></text:p>
                  </text:list-header>
                </text:list>
              </table:table-cell>
              <table:table-cell table:style-name="ce58">
                <text:list text:continue-numbering="true" text:style-name="L1">
                  <text:list-header>
                    <text:p text:style-name="P59"><text:span text:style-name="T49">+5</text:span><text:span text:style-name="T49"><text:tab/></text:span></text:p>
                  </text:list-header>
                </text:list>
              </table:table-cell>
            </table:table-row>
            <table:table-row table:style-name="ro10">
              <table:table-cell table:style-name="ce59">
                <text:list text:continue-numbering="true" text:style-name="L1">
                  <text:list-header>
                    <text:p text:style-name="P27"><text:span text:style-name="T49">HbA</text:span><text:span text:style-name="T50">1c</text:span></text:p>
                  </text:list-header>
                </text:list>
              </table:table-cell>
              <table:table-cell table:style-name="ce60">
                <text:list text:continue-numbering="true" text:style-name="L1">
                  <text:list-header>
                    <text:p text:style-name="P27"><text:span text:style-name="T49">-1.3*</text:span></text:p>
                  </text:list-header>
                </text:list>
              </table:table-cell>
              <table:table-cell table:style-name="ce61">
                <text:list text:continue-numbering="true" text:style-name="L1">
                  <text:list-header>
                    <text:p text:style-name="P59"><text:span text:style-name="T49">+0.1</text:span><text:span text:style-name="T49"><text:tab/></text:span></text:p>
                  </text:list-header>
                </text:list>
              </table:table-cell>
            </table:table-row>
            <table:table-row table:style-name="ro8">
              <table:table-cell table:style-name="ce62">
                <text:list text:continue-numbering="true" text:style-name="L1">
                  <text:list-header>
                    <text:p text:style-name="P27"><text:span text:style-name="T51">Total Insulin (</text:span><text:span text:style-name="T52"></text:span><text:span text:style-name="T51">U/mL)</text:span></text:p>
                  </text:list-header>
                </text:list>
              </table:table-cell>
              <table:table-cell table:style-name="ce63">
                <text:list text:continue-numbering="true" text:style-name="L1">
                  <text:list-header>
                    <text:p text:style-name="P27"><text:span text:style-name="T49">-2.5*</text:span></text:p>
                  </text:list-header>
                </text:list>
              </table:table-cell>
              <table:table-cell table:style-name="ce64">
                <text:list text:continue-numbering="true" text:style-name="L1">
                  <text:list-header>
                    <text:p text:style-name="P59"><text:span text:style-name="T49">+0.8</text:span><text:span text:style-name="T49"><text:tab/></text:span></text:p>
                  </text:list-header>
                </text:list>
              </table:table-cell>
            </table:table-row>
            <table:table-row table:style-name="ro8">
              <table:table-cell table:style-name="ce65">
                <text:list text:continue-numbering="true" text:style-name="L1">
                  <text:list-header>
                    <text:p text:style-name="P27"><text:span text:style-name="T49">Triglycerides (mg/dL)</text:span></text:p>
                  </text:list-header>
                </text:list>
              </table:table-cell>
              <table:table-cell table:style-name="ce66">
                <text:list text:continue-numbering="true" text:style-name="L1">
                  <text:list-header>
                    <text:p text:style-name="P27"><text:span text:style-name="T49">-26</text:span></text:p>
                  </text:list-header>
                </text:list>
              </table:table-cell>
              <table:table-cell table:style-name="ce67">
                <text:list text:continue-numbering="true" text:style-name="L1">
                  <text:list-header>
                    <text:p text:style-name="P27"><text:span text:style-name="T49">+41</text:span></text:p>
                  </text:list-header>
                </text:list>
              </table:table-cell>
            </table:table-row>
          </table:table>
          <draw:image xlink:href="Pictures/TablePreview23.svm" xlink:type="simple" xlink:show="embed" xlink:actuate="onLoad"/>
        </draw:frame>
        <draw:custom-shape draw:style-name="gr2" draw:text-style-name="P22" draw:layer="layout" svg:width="24.625cm" svg:height="3.889cm" svg:x="1.97cm" svg:y="13.326cm">
          <text:list text:style-name="L1">
            <text:list-header>
              <text:p text:style-name="P1"><text:span text:style-name="T45">Randomized, placebo-controlled study in 178 patients with type 2 diabetes</text:span></text:p>
              <text:p text:style-name="P1"><text:span text:style-name="T45">Troglitazone (TGZ, 400 mg QD) or placebo (PBO) added to maximal tolerated</text:span></text:p>
              <text:p text:style-name="P1"><text:span text:style-name="T45"><text:s/></text:span><text:span text:style-name="T45">dosages of metformin (M) or a sulfonylurea (S) for 6 months</text:span></text:p>
              <text:p text:style-name="P1"><text:span text:style-name="T45"/></text:p>
            </text:list-header>
          </text:list>
          <draw:enhanced-geometry svg:viewBox="0 0 21600 21600" draw:type="mso-spt202" draw:enhanced-path="M 0 0 L 21600 0 21600 21600 0 21600 0 0 Z N"/>
        </draw:custom-shape>
        <draw:custom-shape draw:style-name="gr2" draw:text-style-name="P22" draw:layer="layout" svg:width="28.598cm" svg:height="1.348cm" svg:x="-0.062cm" svg:y="16.925cm">
          <text:list text:style-name="L1">
            <text:list-header>
              <text:p text:style-name="P1"><text:span text:style-name="T45">pioglitazone </text:span><text:span text:style-name="T45">或 </text:span><text:span text:style-name="T45">rosiglitazone </text:span><text:span text:style-name="T45">至</text:span><text:span text:style-name="T45">2002</text:span><text:span text:style-name="T45">並無和</text:span><text:span text:style-name="T45">metformin</text:span><text:span text:style-name="T45">加</text:span><text:span text:style-name="T45">sulphonylurea</text:span><text:span text:style-name="T45">三種併用的報告</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2" presentation:class="page"/>
          <draw:frame presentation:style-name="pr6" draw:text-style-name="P10" draw:layer="layout" svg:width="15.108cm" svg:height="12.404cm" svg:x="1.887cm" svg:y="13.097cm" presentation:class="notes" presentation:placeholder="true">
            <draw:text-box/>
          </draw:frame>
        </presentation:notes>
      </draw:page>
      <draw:page draw:name="page23" draw:style-name="dp6" draw:master-page-name="預設" presentation:presentation-page-layout-name="AL1T0" xml:id="id1" draw:id="id1">
        <draw:custom-shape draw:style-name="gr55" draw:text-style-name="P61" draw:layer="layout" svg:width="1.398cm" svg:height="1.517cm" svg:x="11.611cm" svg:y="8.643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6" draw:text-style-name="P61" draw:layer="layout" svg:width="1.407cm" svg:height="1.517cm" svg:x="14.574cm" svg:y="9.119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7" draw:text-style-name="P61" draw:layer="layout" svg:width="1.407cm" svg:height="1.517cm" svg:x="17.63cm" svg:y="9.23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8" draw:text-style-name="P61" draw:layer="layout" svg:width="1.397cm" svg:height="1.517cm" svg:x="20.638cm" svg:y="9.168cm">
          <text:list text:style-name="L1">
            <text:list-header>
              <text:p text:style-name="P60"><text:span text:style-name="T53">*</text:span></text:p>
            </text:list-header>
          </text:list>
          <draw:enhanced-geometry svg:viewBox="0 0 21600 21600" draw:type="mso-spt202" draw:enhanced-path="M 0 0 L 21600 0 21600 21600 0 21600 0 0 Z N"/>
        </draw:custom-shape>
        <draw:custom-shape draw:style-name="gr59" draw:text-style-name="P61" draw:layer="layout" svg:width="1.402cm" svg:height="1.517cm" svg:x="23.557cm" svg:y="9.587cm">
          <text:list text:style-name="L1">
            <text:list-header>
              <text:p text:style-name="P60"><text:span text:style-name="T53">*</text:span></text:p>
            </text:list-header>
          </text:list>
          <draw:enhanced-geometry svg:viewBox="0 0 21600 21600" draw:type="mso-spt202" draw:enhanced-path="M 0 0 L 21600 0 21600 21600 0 21600 0 0 Z N"/>
        </draw:custom-shape>
        <draw:line draw:style-name="gr12" draw:text-style-name="P30" draw:layer="layout" svg:x1="9.313cm" svg:y1="8.841cm" svg:x2="9.313cm" svg:y2="9.406cm">
          <text:p/>
        </draw:line>
        <draw:line draw:style-name="gr12" draw:text-style-name="P30" draw:layer="layout" svg:x1="15.275cm" svg:y1="10.094cm" svg:x2="15.275cm" svg:y2="10.658cm">
          <text:p/>
        </draw:line>
        <draw:line draw:style-name="gr12" draw:text-style-name="P30" draw:layer="layout" svg:x1="6.399cm" svg:y1="8.074cm" svg:x2="6.399cm" svg:y2="8.449cm">
          <text:p/>
        </draw:line>
        <draw:line draw:style-name="gr12" draw:text-style-name="P30" draw:layer="layout" svg:x1="12.308cm" svg:y1="9.666cm" svg:x2="12.308cm" svg:y2="10.231cm">
          <text:p/>
        </draw:line>
        <draw:line draw:style-name="gr12" draw:text-style-name="P30" draw:layer="layout" svg:x1="18.331cm" svg:y1="10.204cm" svg:x2="18.331cm" svg:y2="10.764cm">
          <text:p/>
        </draw:line>
        <draw:line draw:style-name="gr12" draw:text-style-name="P30" draw:layer="layout" svg:x1="21.339cm" svg:y1="10.125cm" svg:x2="21.339cm" svg:y2="10.68cm">
          <text:p/>
        </draw:line>
        <draw:line draw:style-name="gr12" draw:text-style-name="P30" draw:layer="layout" svg:x1="24.258cm" svg:y1="10.522cm" svg:x2="24.258cm" svg:y2="11.082cm">
          <text:p/>
        </draw:line>
        <draw:custom-shape draw:style-name="gr60" draw:text-style-name="P62" draw:layer="layout" svg:width="1.491cm" svg:height="6.319cm" svg:x="5.6cm" svg:y="8.414cm">
          <text:p/>
          <draw:enhanced-geometry svg:viewBox="0 0 21600 21600" draw:type="rectangle" draw:enhanced-path="M 0 0 L 21600 0 21600 21600 0 21600 0 0 Z N"/>
        </draw:custom-shape>
        <draw:custom-shape draw:style-name="gr61" draw:text-style-name="P62" draw:layer="layout" svg:width="1.491cm" svg:height="5.384cm" svg:x="8.581cm" svg:y="9.349cm">
          <text:p/>
          <draw:enhanced-geometry svg:viewBox="0 0 21600 21600" draw:type="rectangle" draw:enhanced-path="M 0 0 L 21600 0 21600 21600 0 21600 0 0 Z N"/>
        </draw:custom-shape>
        <draw:custom-shape draw:style-name="gr62" draw:text-style-name="P62" draw:layer="layout" svg:width="1.486cm" svg:height="4.581cm" svg:x="11.505cm" svg:y="10.125cm">
          <text:p/>
          <draw:enhanced-geometry svg:viewBox="0 0 21600 21600" draw:type="rectangle" draw:enhanced-path="M 0 0 L 21600 0 21600 21600 0 21600 0 0 Z N"/>
        </draw:custom-shape>
        <draw:custom-shape draw:style-name="gr63" draw:text-style-name="P62" draw:layer="layout" svg:width="1.486cm" svg:height="4.158cm" svg:x="14.482cm" svg:y="10.575cm">
          <text:p/>
          <draw:enhanced-geometry svg:viewBox="0 0 21600 21600" draw:type="rectangle" draw:enhanced-path="M 0 0 L 21600 0 21600 21600 0 21600 0 0 Z N"/>
        </draw:custom-shape>
        <draw:custom-shape draw:style-name="gr64" draw:text-style-name="P62" draw:layer="layout" svg:width="1.482cm" svg:height="4.075cm" svg:x="17.524cm" svg:y="10.658cm">
          <text:p/>
          <draw:enhanced-geometry svg:viewBox="0 0 21600 21600" draw:type="rectangle" draw:enhanced-path="M 0 0 L 21600 0 21600 21600 0 21600 0 0 Z N"/>
        </draw:custom-shape>
        <draw:custom-shape draw:style-name="gr65" draw:text-style-name="P62" draw:layer="layout" svg:width="1.491cm" svg:height="4.158cm" svg:x="20.558cm" svg:y="10.575cm">
          <text:p/>
          <draw:enhanced-geometry svg:viewBox="0 0 21600 21600" draw:type="rectangle" draw:enhanced-path="M 0 0 L 21600 0 21600 21600 0 21600 0 0 Z N"/>
        </draw:custom-shape>
        <draw:custom-shape draw:style-name="gr66" draw:text-style-name="P62" draw:layer="layout" svg:width="1.491cm" svg:height="3.872cm" svg:x="23.539cm" svg:y="10.861cm">
          <text:p/>
          <draw:enhanced-geometry svg:viewBox="0 0 21600 21600" draw:type="rectangle" draw:enhanced-path="M 0 0 L 21600 0 21600 21600 0 21600 0 0 Z N"/>
        </draw:custom-shape>
        <draw:line draw:style-name="gr12" draw:text-style-name="P30" draw:layer="layout" svg:x1="15.275cm" svg:y1="10.045cm" svg:x2="15.275cm" svg:y2="10.605cm">
          <text:p/>
        </draw:line>
        <draw:line draw:style-name="gr67" draw:text-style-name="P30" draw:layer="layout" svg:x1="6.138cm" svg:y1="8.092cm" svg:x2="6.641cm" svg:y2="8.092cm">
          <text:p/>
        </draw:line>
        <draw:line draw:style-name="gr67" draw:text-style-name="P30" draw:layer="layout" svg:x1="9.049cm" svg:y1="8.85cm" svg:x2="9.551cm" svg:y2="8.85cm">
          <text:p/>
        </draw:line>
        <draw:line draw:style-name="gr67" draw:text-style-name="P30" draw:layer="layout" svg:x1="12.074cm" svg:y1="9.671cm" svg:x2="12.577cm" svg:y2="9.671cm">
          <text:p/>
        </draw:line>
        <draw:line draw:style-name="gr67" draw:text-style-name="P30" draw:layer="layout" svg:x1="15.024cm" svg:y1="10.041cm" svg:x2="15.527cm" svg:y2="10.041cm">
          <text:p/>
        </draw:line>
        <draw:line draw:style-name="gr67" draw:text-style-name="P30" draw:layer="layout" svg:x1="18.08cm" svg:y1="10.2cm" svg:x2="18.583cm" svg:y2="10.2cm">
          <text:p/>
        </draw:line>
        <draw:line draw:style-name="gr67" draw:text-style-name="P30" draw:layer="layout" svg:x1="21.087cm" svg:y1="10.12cm" svg:x2="21.59cm" svg:y2="10.12cm">
          <text:p/>
        </draw:line>
        <draw:line draw:style-name="gr67" draw:text-style-name="P30" draw:layer="layout" svg:x1="24.042cm" svg:y1="10.508cm" svg:x2="24.549cm" svg:y2="10.508cm">
          <text:p/>
        </draw:line>
        <draw:frame presentation:style-name="pr12" draw:text-style-name="P2" draw:layer="layout" svg:width="24.341cm" svg:height="3.951cm" svg:x="2.116cm" svg:y="0.493cm" presentation:class="title" presentation:user-transformed="true">
          <draw:text-box>
            <text:list text:style-name="L1">
              <text:list-header>
                <text:p text:style-name="P1"><text:span text:style-name="T54">Triple Oral Therapy in Type 2 Diabetes</text:span><text:span text:style-name="T54"><text:line-break/></text:span><text:span text:style-name="T54"> </text:span><text:span text:style-name="T55">Glimepiride + Metformin + Troglitazone</text:span><text:span text:style-name="T54"> </text:span></text:p>
              </text:list-header>
            </text:list>
          </draw:text-box>
        </draw:frame>
        <draw:frame presentation:style-name="pr13" draw:text-style-name="P2" draw:layer="layout" svg:width="6.491cm" svg:height="1.693cm" draw:transform="rotate (1.5707963267949) translate (2.504cm 13.864cm)" presentation:class="subtitle" presentation:user-transformed="true">
          <draw:text-box>
            <text:list text:style-name="L1">
              <text:list-header>
                <text:p text:style-name="P63"><text:span text:style-name="T56">HbA</text:span><text:span text:style-name="T57">1C</text:span></text:p>
              </text:list-header>
            </text:list>
          </draw:text-box>
        </draw:frame>
        <draw:custom-shape draw:style-name="gr68" draw:text-style-name="P20" draw:layer="layout" svg:width="13.895cm" svg:height="1.093cm" svg:x="0.498cm" svg:y="17.586cm">
          <text:list text:style-name="L1">
            <text:list-header>
              <text:p text:style-name="P19"><text:span text:style-name="T58">Ovalle F and Bell DSH. <text:s/></text:span><text:span text:style-name="T59">Endocr Pract</text:span><text:span text:style-name="T58">. <text:s/>1998;4:146-147.</text:span></text:p>
            </text:list-header>
          </text:list>
          <draw:enhanced-geometry svg:viewBox="0 0 21600 21600" draw:type="mso-spt202" draw:enhanced-path="M 0 0 L 21600 0 21600 21600 0 21600 0 0 Z N"/>
        </draw:custom-shape>
        <draw:custom-shape draw:style-name="gr69" draw:text-style-name="P65" draw:layer="layout" svg:width="6.733cm" svg:height="1.239cm" svg:x="12.105cm" svg:y="15.549cm">
          <text:list text:style-name="L1">
            <text:list-header>
              <text:p text:style-name="P64"><text:span text:style-name="T60">Time (Months)</text:span></text:p>
            </text:list-header>
          </text:list>
          <draw:enhanced-geometry svg:viewBox="0 0 21600 21600" draw:type="rectangle" draw:enhanced-path="M 0 0 L 21600 0 21600 21600 0 21600 0 0 Z N"/>
        </draw:custom-shape>
        <draw:custom-shape draw:style-name="gr70" draw:text-style-name="P67" draw:layer="layout" svg:width="1.989cm" svg:height="1.348cm" svg:x="5.274cm" svg:y="14.693cm">
          <text:list text:style-name="L1">
            <text:list-header>
              <text:p text:style-name="P66"><text:span text:style-name="T61">0</text:span></text:p>
            </text:list-header>
          </text:list>
          <draw:enhanced-geometry svg:viewBox="0 0 21600 21600" draw:type="mso-spt202" draw:enhanced-path="M 0 0 L 21600 0 21600 21600 0 21600 0 0 Z N"/>
        </draw:custom-shape>
        <draw:custom-shape draw:style-name="gr71" draw:text-style-name="P67" draw:layer="layout" svg:width="1.989cm" svg:height="1.348cm" svg:x="11.302cm" svg:y="14.693cm">
          <text:list text:style-name="L1">
            <text:list-header>
              <text:p text:style-name="P66"><text:span text:style-name="T61">2</text:span></text:p>
            </text:list-header>
          </text:list>
          <draw:enhanced-geometry svg:viewBox="0 0 21600 21600" draw:type="mso-spt202" draw:enhanced-path="M 0 0 L 21600 0 21600 21600 0 21600 0 0 Z N"/>
        </draw:custom-shape>
        <draw:custom-shape draw:style-name="gr72" draw:text-style-name="P67" draw:layer="layout" svg:width="1.984cm" svg:height="1.348cm" svg:x="14.323cm" svg:y="14.693cm">
          <text:list text:style-name="L1">
            <text:list-header>
              <text:p text:style-name="P66"><text:span text:style-name="T61">3</text:span></text:p>
            </text:list-header>
          </text:list>
          <draw:enhanced-geometry svg:viewBox="0 0 21600 21600" draw:type="mso-spt202" draw:enhanced-path="M 0 0 L 21600 0 21600 21600 0 21600 0 0 Z N"/>
        </draw:custom-shape>
        <draw:custom-shape draw:style-name="gr73" draw:text-style-name="P67" draw:layer="layout" svg:width="1.984cm" svg:height="1.348cm" svg:x="17.335cm" svg:y="14.693cm">
          <text:list text:style-name="L1">
            <text:list-header>
              <text:p text:style-name="P66"><text:span text:style-name="T61">4</text:span></text:p>
            </text:list-header>
          </text:list>
          <draw:enhanced-geometry svg:viewBox="0 0 21600 21600" draw:type="mso-spt202" draw:enhanced-path="M 0 0 L 21600 0 21600 21600 0 21600 0 0 Z N"/>
        </draw:custom-shape>
        <draw:custom-shape draw:style-name="gr74" draw:text-style-name="P67" draw:layer="layout" svg:width="1.984cm" svg:height="1.348cm" svg:x="20.351cm" svg:y="14.693cm">
          <text:list text:style-name="L1">
            <text:list-header>
              <text:p text:style-name="P66"><text:span text:style-name="T61">5</text:span></text:p>
            </text:list-header>
          </text:list>
          <draw:enhanced-geometry svg:viewBox="0 0 21600 21600" draw:type="mso-spt202" draw:enhanced-path="M 0 0 L 21600 0 21600 21600 0 21600 0 0 Z N"/>
        </draw:custom-shape>
        <draw:custom-shape draw:style-name="gr75" draw:text-style-name="P67" draw:layer="layout" svg:width="1.984cm" svg:height="1.348cm" svg:x="23.367cm" svg:y="14.693cm">
          <text:list text:style-name="L1">
            <text:list-header>
              <text:p text:style-name="P66"><text:span text:style-name="T61">6</text:span></text:p>
            </text:list-header>
          </text:list>
          <draw:enhanced-geometry svg:viewBox="0 0 21600 21600" draw:type="mso-spt202" draw:enhanced-path="M 0 0 L 21600 0 21600 21600 0 21600 0 0 Z N"/>
        </draw:custom-shape>
        <draw:custom-shape draw:style-name="gr76" draw:text-style-name="P67" draw:layer="layout" svg:width="1.989cm" svg:height="1.348cm" svg:x="8.286cm" svg:y="14.693cm">
          <text:list text:style-name="L1">
            <text:list-header>
              <text:p text:style-name="P66"><text:span text:style-name="T61">1</text:span></text:p>
            </text:list-header>
          </text:list>
          <draw:enhanced-geometry svg:viewBox="0 0 21600 21600" draw:type="mso-spt202" draw:enhanced-path="M 0 0 L 21600 0 21600 21600 0 21600 0 0 Z N"/>
        </draw:custom-shape>
        <draw:custom-shape draw:style-name="gr77" draw:text-style-name="P69" draw:layer="layout" svg:width="1.341cm" svg:height="1.348cm" svg:x="3.448cm" svg:y="6.31cm">
          <text:list text:style-name="L1">
            <text:list-header>
              <text:p text:style-name="P68"><text:span text:style-name="T61">12</text:span></text:p>
            </text:list-header>
          </text:list>
          <draw:enhanced-geometry svg:viewBox="0 0 21600 21600" draw:type="mso-spt202" draw:enhanced-path="M 0 0 L 21600 0 21600 21600 0 21600 0 0 Z N"/>
        </draw:custom-shape>
        <draw:custom-shape draw:style-name="gr78" draw:text-style-name="P69" draw:layer="layout" svg:width="1.433cm" svg:height="1.348cm" svg:x="3.356cm" svg:y="7.329cm">
          <text:list text:style-name="L1">
            <text:list-header>
              <text:p text:style-name="P68"><text:span text:style-name="T61">11</text:span></text:p>
            </text:list-header>
          </text:list>
          <draw:enhanced-geometry svg:viewBox="0 0 21600 21600" draw:type="mso-spt202" draw:enhanced-path="M 0 0 L 21600 0 21600 21600 0 21600 0 0 Z N"/>
        </draw:custom-shape>
        <draw:custom-shape draw:style-name="gr79" draw:text-style-name="P69" draw:layer="layout" svg:width="1.482cm" svg:height="1.348cm" svg:x="3.307cm" svg:y="8.304cm">
          <text:list text:style-name="L1">
            <text:list-header>
              <text:p text:style-name="P68"><text:span text:style-name="T61">10</text:span></text:p>
            </text:list-header>
          </text:list>
          <draw:enhanced-geometry svg:viewBox="0 0 21600 21600" draw:type="mso-spt202" draw:enhanced-path="M 0 0 L 21600 0 21600 21600 0 21600 0 0 Z N"/>
        </draw:custom-shape>
        <draw:custom-shape draw:style-name="gr80" draw:text-style-name="P69" draw:layer="layout" svg:width="1.023cm" svg:height="1.348cm" svg:x="3.766cm" svg:y="12.202cm">
          <text:list text:style-name="L1">
            <text:list-header>
              <text:p text:style-name="P68"><text:span text:style-name="T61">6</text:span></text:p>
            </text:list-header>
          </text:list>
          <draw:enhanced-geometry svg:viewBox="0 0 21600 21600" draw:type="mso-spt202" draw:enhanced-path="M 0 0 L 21600 0 21600 21600 0 21600 0 0 Z N"/>
        </draw:custom-shape>
        <draw:custom-shape draw:style-name="gr81" draw:text-style-name="P69" draw:layer="layout" svg:width="0.904cm" svg:height="1.348cm" svg:x="3.885cm" svg:y="14.151cm">
          <text:list text:style-name="L1">
            <text:list-header>
              <text:p text:style-name="P68"><text:span text:style-name="T61">4</text:span></text:p>
            </text:list-header>
          </text:list>
          <draw:enhanced-geometry svg:viewBox="0 0 21600 21600" draw:type="mso-spt202" draw:enhanced-path="M 0 0 L 21600 0 21600 21600 0 21600 0 0 Z N"/>
        </draw:custom-shape>
        <draw:custom-shape draw:style-name="gr82" draw:text-style-name="P69" draw:layer="layout" svg:width="0.939cm" svg:height="1.348cm" svg:x="3.85cm" svg:y="9.278cm">
          <text:list text:style-name="L1">
            <text:list-header>
              <text:p text:style-name="P68"><text:span text:style-name="T61">9</text:span></text:p>
            </text:list-header>
          </text:list>
          <draw:enhanced-geometry svg:viewBox="0 0 21600 21600" draw:type="mso-spt202" draw:enhanced-path="M 0 0 L 21600 0 21600 21600 0 21600 0 0 Z N"/>
        </draw:custom-shape>
        <draw:custom-shape draw:style-name="gr83" draw:text-style-name="P69" draw:layer="layout" svg:width="0.798cm" svg:height="1.348cm" svg:x="3.991cm" svg:y="10.253cm">
          <text:list text:style-name="L1">
            <text:list-header>
              <text:p text:style-name="P68"><text:span text:style-name="T61">8</text:span></text:p>
            </text:list-header>
          </text:list>
          <draw:enhanced-geometry svg:viewBox="0 0 21600 21600" draw:type="mso-spt202" draw:enhanced-path="M 0 0 L 21600 0 21600 21600 0 21600 0 0 Z N"/>
        </draw:custom-shape>
        <draw:custom-shape draw:style-name="gr84" draw:text-style-name="P69" draw:layer="layout" svg:width="0.957cm" svg:height="1.348cm" svg:x="3.832cm" svg:y="11.267cm">
          <text:list text:style-name="L1">
            <text:list-header>
              <text:p text:style-name="P68"><text:span text:style-name="T61">7</text:span></text:p>
            </text:list-header>
          </text:list>
          <draw:enhanced-geometry svg:viewBox="0 0 21600 21600" draw:type="mso-spt202" draw:enhanced-path="M 0 0 L 21600 0 21600 21600 0 21600 0 0 Z N"/>
        </draw:custom-shape>
        <draw:custom-shape draw:style-name="gr85" draw:text-style-name="P69" draw:layer="layout" svg:width="0.979cm" svg:height="1.348cm" svg:x="3.81cm" svg:y="13.176cm">
          <text:list text:style-name="L1">
            <text:list-header>
              <text:p text:style-name="P68"><text:span text:style-name="T61">5</text:span></text:p>
            </text:list-header>
          </text:list>
          <draw:enhanced-geometry svg:viewBox="0 0 21600 21600" draw:type="mso-spt202" draw:enhanced-path="M 0 0 L 21600 0 21600 21600 0 21600 0 0 Z N"/>
        </draw:custom-shape>
        <draw:line draw:style-name="gr12" draw:text-style-name="P30" draw:layer="layout" svg:x1="5.04cm" svg:y1="6.844cm" svg:x2="5.045cm" svg:y2="14.72cm">
          <text:p/>
        </draw:line>
        <draw:line draw:style-name="gr12" draw:text-style-name="P30" draw:layer="layout" svg:x1="4.643cm" svg:y1="6.862cm" svg:x2="5.076cm" svg:y2="6.866cm">
          <text:p/>
        </draw:line>
        <draw:line draw:style-name="gr12" draw:text-style-name="P30" draw:layer="layout" svg:x1="4.643cm" svg:y1="7.915cm" svg:x2="5.076cm" svg:y2="7.92cm">
          <text:p/>
        </draw:line>
        <draw:line draw:style-name="gr12" draw:text-style-name="P30" draw:layer="layout" svg:x1="4.705cm" svg:y1="12.753cm" svg:x2="5.076cm" svg:y2="12.757cm">
          <text:p/>
        </draw:line>
        <draw:line draw:style-name="gr12" draw:text-style-name="P30" draw:layer="layout" svg:x1="4.643cm" svg:y1="9.873cm" svg:x2="5.076cm" svg:y2="9.878cm">
          <text:p/>
        </draw:line>
        <draw:line draw:style-name="gr12" draw:text-style-name="P30" draw:layer="layout" svg:x1="4.635cm" svg:y1="10.804cm" svg:x2="5.076cm" svg:y2="10.808cm">
          <text:p/>
        </draw:line>
        <draw:line draw:style-name="gr12" draw:text-style-name="P30" draw:layer="layout" svg:x1="4.643cm" svg:y1="11.792cm" svg:x2="5.076cm" svg:y2="11.796cm">
          <text:p/>
        </draw:line>
        <draw:line draw:style-name="gr12" draw:text-style-name="P30" draw:layer="layout" svg:x1="4.643cm" svg:y1="13.741cm" svg:x2="5.076cm" svg:y2="13.745cm">
          <text:p/>
        </draw:line>
        <draw:line draw:style-name="gr12" draw:text-style-name="P30" draw:layer="layout" svg:x1="4.652cm" svg:y1="14.728cm" svg:x2="25.819cm" svg:y2="14.733cm">
          <text:p/>
        </draw:line>
        <draw:line draw:style-name="gr12" draw:text-style-name="P30" draw:layer="layout" svg:x1="4.643cm" svg:y1="8.815cm" svg:x2="5.076cm" svg:y2="8.819cm">
          <text:p/>
        </draw:line>
        <draw:custom-shape draw:style-name="gr86" draw:text-style-name="P71" draw:layer="layout" svg:width="5.93cm" svg:height="1.11cm" svg:x="17.522cm" svg:y="6.967cm">
          <text:list text:style-name="L12">
            <text:list-header>
              <text:p text:style-name="P70"><text:span text:style-name="T62">* </text:span><text:span text:style-name="T63">P</text:span><text:span text:style-name="T62">&lt;0.01 <text:s/>from baseline</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0.5s" smil:type="barWipe" smil:subtype="leftToRight"/>
          </anim:par>
        </anim:par>
        <presentation:notes draw:style-name="dp4">
          <draw:frame draw:style-name="gr87" draw:text-style-name="P72" draw:layer="layout" svg:width="8.184cm" svg:height="1.381cm" svg:x="10.694cm" svg:y="26.188cm">
            <draw:text-box>
              <text:list text:style-name="L1">
                <text:list-header>
                  <text:p text:style-name="P25"><text:span text:style-name="T19"><text:page-number>&lt;編號&gt;</text:page-number></text:span></text:p>
                </text:list-header>
              </text:list>
            </draw:text-box>
          </draw:frame>
          <draw:frame draw:style-name="gr87" draw:text-style-name="P72" draw:layer="layout" svg:width="8.184cm" svg:height="1.381cm" svg:x="0cm" svg:y="26.188cm">
            <draw:text-box>
              <text:list text:style-name="L1">
                <text:list-header>
                  <text:p text:style-name="P1"><text:span text:style-name="T19"><presentation:footer/></text:span></text:p>
                </text:list-header>
              </text:list>
            </draw:text-box>
          </draw:frame>
          <draw:frame draw:style-name="gr88" draw:text-style-name="P72" draw:layer="layout" svg:width="8.184cm" svg:height="1.376cm" svg:x="0cm" svg:y="0cm">
            <draw:text-box>
              <text:list text:style-name="L1">
                <text:list-header>
                  <text:p text:style-name="P1"><text:span text:style-name="T19"><presentation:header/></text:span></text:p>
                </text:list-header>
              </text:list>
            </draw:text-box>
          </draw:frame>
          <draw:frame draw:style-name="gr88" draw:text-style-name="P72" draw:layer="layout" svg:width="8.184cm" svg:height="1.376cm" svg:x="10.694cm" svg:y="0cm">
            <draw:text-box>
              <text:list text:style-name="L1">
                <text:list-header>
                  <text:p text:style-name="P25"><text:span text:style-name="T19"><presentation:date-time/></text:span></text:p>
                </text:list-header>
              </text:list>
            </draw:text-box>
          </draw:frame>
          <draw:page-thumbnail draw:layer="layout" svg:width="15.28cm" svg:height="10.187cm" svg:x="1.689cm" svg:y="2.068cm" draw:page-number="23" presentation:class="page"/>
          <draw:frame presentation:style-name="pr14" draw:text-style-name="P72" draw:layer="layout" svg:width="13.837cm" svg:height="12.404cm" svg:x="2.513cm" svg:y="13.097cm" presentation:class="notes" presentation:user-transformed="true">
            <draw:text-box>
              <text:list text:style-name="L1">
                <text:list-header>
                  <text:p text:style-name="P54"><text:span text:style-name="T64">Developed by Derek Le Roith, M.D., Ph.D.</text:span></text:p>
                  <text:p text:style-name="P54"><text:span text:style-name="T64">Aventis Dinner 2000</text:span></text:p>
                  <text:p text:style-name="P54"><text:span text:style-name="T65">Borrowed from:</text:span></text:p>
                  <text:p text:style-name="P54"><text:span text:style-name="T65">Robert E. Ratner, M.D., FACP, FACE</text:span></text:p>
                  <text:p text:style-name="P54"><text:span text:style-name="T65">2000 ADA ISS</text:span></text:p>
                  <text:p text:style-name="P54"><text:span text:style-name="T65">Job #3041</text:span></text:p>
                </text:list-header>
              </text:list>
            </draw:text-box>
          </draw:frame>
        </presentation:notes>
      </draw:page>
      <draw:page draw:name="page24"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66">A Desktop Guide to Type 2 Diabetes IDF (Europe) 1999 </text:span></text:p>
              </text:list-header>
            </text:list>
          </draw:text-box>
        </draw:frame>
        <draw:frame presentation:style-name="pr15" draw:text-style-name="P2" draw:layer="layout" svg:width="24.999cm" svg:height="7.003cm" svg:x="1.886cm" svg:y="4.325cm" presentation:class="outline" presentation:user-transformed="true">
          <draw:text-box>
            <text:list text:style-name="L2">
              <text:list-item>
                <text:p text:style-name="P11">Add another agent of therapy when maximum dose of current drugs reached </text:p>
              </text:list-item>
              <text:list-item>
                <text:p text:style-name="P11">Use triple therapy when control targets cannot be reached on maximum tolerated doses <text:line-break/>of two agents</text:p>
              </text:list-item>
            </text:list>
          </draw:text-box>
        </draw:frame>
        <draw:custom-shape draw:style-name="gr89" draw:text-style-name="P22" draw:layer="layout" svg:width="25.003cm" svg:height="1.855cm" svg:x="1.887cm" svg:y="11.725cm">
          <text:list text:style-name="L1">
            <text:list-header>
              <text:p text:style-name="P1"><text:span text:style-name="T67">Joslin diabetes center </text:span><text:span text:style-name="T67">也有</text:span><text:span text:style-name="T67">triple therapy </text:span><text:span text:style-name="T67">的建議</text:span></text:p>
            </text:list-header>
          </text:list>
          <draw:enhanced-geometry svg:viewBox="0 0 21600 21600" draw:type="mso-spt202" draw:enhanced-path="M 0 0 L 21600 0 21600 21600 0 21600 0 0 Z N"/>
        </draw:custom-shape>
        <draw:custom-shape draw:style-name="gr90" draw:text-style-name="P73" draw:layer="layout" svg:width="25.003cm" svg:height="4.563cm" svg:x="1.887cm" svg:y="14.023cm">
          <text:list text:style-name="L3">
            <text:list-header>
              <text:p text:style-name="P14"><text:span text:style-name="T68">UK </text:span><text:span text:style-name="T68">有許多中心例行使用</text:span><text:span text:style-name="T68">ROSI/PIO + MET +SU</text:span><text:span text:style-name="T68">的結合治療</text:span><text:span text:style-name="T68">.This is currently off-licence, but details from recent symposia are reassuring</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4" presentation:class="page"/>
          <draw:frame presentation:style-name="pr6" draw:text-style-name="P10" draw:layer="layout" svg:width="15.108cm" svg:height="12.404cm" svg:x="1.887cm" svg:y="13.097cm" presentation:class="notes" presentation:placeholder="true">
            <draw:text-box/>
          </draw:frame>
        </presentation:notes>
      </draw:page>
      <draw:page draw:name="page25"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NICE Guidance on Rosiglitazone</text:p>
              </text:list-header>
            </text:list>
          </draw:text-box>
        </draw:frame>
        <draw:frame presentation:style-name="pr5" draw:text-style-name="P2" draw:layer="layout" svg:width="25.717cm" svg:height="12.572cm" svg:x="1.688cm" svg:y="3.726cm" presentation:class="outline" presentation:user-transformed="true">
          <draw:text-box>
            <text:list text:style-name="L2">
              <text:list-item>
                <text:p text:style-name="P74"><text:span text:style-name="T9">第一線用藥為磺醯尿素或雙胍類</text:span></text:p>
              </text:list-item>
              <text:list-item>
                <text:p text:style-name="P74"><text:span text:style-name="T9">傳統單一種口服藥劑（磺醯尿素或雙胍類）不足以控制血糖時應先考慮兩種藥物結合治療，除非有禁忌症或無法忍受</text:span></text:p>
              </text:list-item>
              <text:list-item>
                <text:p text:style-name="P74"><text:span text:style-name="T9">當傳統單一種口服藥劑（磺醯尿素或雙胍類）不足以控制血糖時加上</text:span><text:span text:style-name="T9">Rosiglitazone</text:span><text:span text:style-name="T9">可有效下降血糖</text:span></text:p>
              </text:list-item>
              <text:list-item>
                <text:p text:style-name="P74"><text:span text:style-name="T9">使用磺醯尿素及雙胍類結合治療或無法使用這兩類藥物結合治療，但血糖仍控制不良時，應考慮</text:span><text:span text:style-name="T9">Rosiglitazone </text:span><text:span text:style-name="T9">結合治療做為胰島素治療的另一種選擇</text:span></text:p>
              </text:list-item>
              <text:list-item>
                <text:p text:style-name="P74"><text:span text:style-name="T9">肥胖病患考慮</text:span><text:span text:style-name="T9">Rosiglitazone</text:span><text:span text:style-name="T9">結合治療時，在體重控制考量下，和雙胍類結合優於磺醯尿素</text:span></text:p>
                <text:p text:style-name="P74"><text:span text:style-name="T9"/></text:p>
              </text:list-item>
            </text:list>
          </draw:text-box>
        </draw:frame>
        <draw:custom-shape draw:style-name="gr91" draw:text-style-name="P22" draw:layer="layout" svg:width="26.665cm" svg:height="3.042cm" svg:x="0.796cm" svg:y="15.725cm">
          <text:list text:style-name="L1">
            <text:list-header>
              <text:p text:style-name="P1"><text:span text:style-name="T69">NICE - The National Institute for Clinical Excellence - was set up as a Special Health</text:span></text:p>
              <text:p text:style-name="P1"><text:span text:style-name="T69"><text:s/></text:span><text:span text:style-name="T69">Authority for England and Wales. It is part of the National Health Service (NHS), </text:span></text:p>
              <text:p text:style-name="P1"><text:span text:style-name="T69">and its role is to provide patients, health professionals and the public.</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5" presentation:class="page"/>
          <draw:frame presentation:style-name="pr6" draw:text-style-name="P10" draw:layer="layout" svg:width="15.108cm" svg:height="12.404cm" svg:x="1.887cm" svg:y="13.097cm" presentation:class="notes" presentation:placeholder="true">
            <draw:text-box/>
          </draw:frame>
        </presentation:notes>
      </draw:page>
      <draw:page draw:name="page26"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Oral triple therapy or add insulin</text:span><text:span text:style-name="T2">？</text:span></text:p>
              </text:list-header>
            </text:list>
          </draw:text-box>
        </draw:frame>
        <draw:frame presentation:style-name="pr7" draw:text-style-name="P2" draw:layer="layout" svg:width="26.803cm" svg:height="13.882cm" svg:x="0.885cm" svg:y="3.726cm" presentation:class="outline" presentation:user-transformed="true">
          <draw:text-box>
            <text:list text:style-name="L11">
              <text:list-item>
                <text:p text:style-name="P12"><text:span text:style-name="T2"><text:s/></text:span><text:span text:style-name="T2">現今多種口服藥物的使用減少了胰島素治療的需求</text:span></text:p>
              </text:list-item>
              <text:list-item>
                <text:p text:style-name="P12"><text:span text:style-name="T2">使用口服藥物結合治療可延緩或減少了第</text:span><text:span text:style-name="T2">2 </text:span><text:span text:style-name="T2">型糖尿病患胰島素治療的需求</text:span></text:p>
              </text:list-item>
              <text:list-item>
                <text:p text:style-name="P12"><text:span text:style-name="T2">先前使用低劑量胰島素注射的病患中，有些病患減低了劑量，甚至可停用胰島素。</text:span></text:p>
              </text:list-item>
              <text:list-item>
                <text:p text:style-name="P12"><text:span text:style-name="T2">第</text:span><text:span text:style-name="T2">2 </text:span><text:span text:style-name="T2">型糖尿病患的整體平均</text:span><text:span text:style-name="T2">A1C</text:span><text:span text:style-name="T2">太高 </text:span><text:span text:style-name="T2">(9.7%)</text:span><text:span text:style-name="T2">，只有極低比率病患</text:span><text:span text:style-name="T2">A1C</text:span><text:span text:style-name="T2">能控制至＜</text:span><text:span text:style-name="T2">6%</text:span><text:span text:style-name="T2">，胰導素對血糖下降有較大幅度的改善空間，多數控制不良的病患在加上胰島素注射後，可獲得較佳的控制</text:span></text:p>
              </text:list-item>
            </text:list>
          </draw:text-box>
        </draw:frame>
        <presentation:notes draw:style-name="dp3">
          <draw:page-thumbnail draw:style-name="gr4" draw:layer="layout" svg:width="15.5cm" svg:height="10.332cm" svg:x="1.698cm" svg:y="2.073cm" draw:page-number="26" presentation:class="page"/>
          <draw:frame presentation:style-name="pr6" draw:text-style-name="P10" draw:layer="layout" svg:width="15.108cm" svg:height="12.404cm" svg:x="1.887cm" svg:y="13.097cm" presentation:class="notes" presentation:placeholder="true">
            <draw:text-box/>
          </draw:frame>
        </presentation:notes>
      </draw:page>
      <draw:page draw:name="page27" draw:style-name="dp5"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第</text:span><text:span text:style-name="T2">2</text:span><text:span text:style-name="T2">型糖尿病患使用結合治療的考量</text:span></text:p>
              </text:list-header>
            </text:list>
          </draw:text-box>
        </draw:frame>
        <draw:frame presentation:style-name="pr16" draw:text-style-name="P2" draw:layer="layout" svg:width="21.704cm" svg:height="11.928cm" svg:x="2.148cm" svg:y="3.806cm" presentation:class="outline" presentation:user-transformed="true">
          <draw:text-box>
            <text:list text:style-name="L13">
              <text:list-item>
                <text:p text:style-name="P75"><text:span text:style-name="T34">HbA</text:span><text:span text:style-name="T41">1c</text:span><text:span text:style-name="T34"> </text:span><text:span text:style-name="T2">的下降效果</text:span><text:span text:style-name="T2">:</text:span><text:span text:style-name="T2">下降幅度</text:span><text:span text:style-name="T34">、</text:span><text:span text:style-name="T2">到達目標</text:span></text:p>
              </text:list-item>
              <text:list-item>
                <text:p text:style-name="P75"><text:span text:style-name="T2">作用機轉的配合</text:span></text:p>
              </text:list-item>
              <text:list-item>
                <text:p text:style-name="P75"><text:span text:style-name="T2">副作用與毒性反應</text:span></text:p>
              </text:list-item>
              <text:list-item>
                <text:p text:style-name="P75"><text:span text:style-name="T2">低血糖的頻率與嚴重度</text:span></text:p>
              </text:list-item>
              <text:list-item>
                <text:p text:style-name="P75"><text:span text:style-name="T2">體重增加的影響</text:span></text:p>
              </text:list-item>
              <text:list-item>
                <text:p text:style-name="P75"><text:span text:style-name="T2">避免多種藥物與複雜處方</text:span></text:p>
              </text:list-item>
              <text:list-item>
                <text:p text:style-name="P75"><text:span text:style-name="T2">病患服藥遵從性與方便</text:span></text:p>
              </text:list-item>
              <text:list-item>
                <text:p text:style-name="P75"><text:span text:style-name="T2">費用</text:span></text:p>
              </text:list-item>
            </text:list>
          </draw:text-box>
        </draw:frame>
        <draw:custom-shape draw:style-name="gr92" draw:text-style-name="P76" draw:layer="layout" svg:width="1.552cm" svg:height="0.966cm" svg:x="27.023cm" svg:y="18.327cm">
          <text:list text:style-name="L14">
            <text:list-header>
              <text:p text:style-name="P52"><text:span text:style-name="T70">5-1a</text:span></text:p>
            </text:list-header>
          </text:list>
          <draw:enhanced-geometry svg:viewBox="0 0 21600 21600" draw:type="mso-spt202" draw:enhanced-path="M 0 0 L 21600 0 21600 21600 0 21600 0 0 Z N"/>
        </draw:custom-shape>
        <presentation:notes draw:style-name="dp4">
          <draw:frame draw:style-name="gr10" draw:text-style-name="P26" draw:layer="layout" svg:width="8.184cm" svg:height="1.381cm" svg:x="10.694cm" svg:y="26.188cm">
            <draw:text-box>
              <text:list text:style-name="L1">
                <text:list-header>
                  <text:p text:style-name="P25"><text:span text:style-name="T19"><text:page-number>&lt;編號&gt;</text:page-number></text:span></text:p>
                </text:list-header>
              </text:list>
            </draw:text-box>
          </draw:frame>
          <draw:frame draw:style-name="gr10" draw:text-style-name="P26" draw:layer="layout" svg:width="8.184cm" svg:height="1.381cm" svg:x="0cm" svg:y="26.188cm">
            <draw:text-box>
              <text:list text:style-name="L1">
                <text:list-header>
                  <text:p text:style-name="P1"><text:span text:style-name="T19"><presentation:footer/></text:span></text:p>
                </text:list-header>
              </text:list>
            </draw:text-box>
          </draw:frame>
          <draw:frame draw:style-name="gr11" draw:text-style-name="P26" draw:layer="layout" svg:width="8.184cm" svg:height="1.376cm" svg:x="0cm" svg:y="0cm">
            <draw:text-box>
              <text:list text:style-name="L1">
                <text:list-header>
                  <text:p text:style-name="P1"><text:span text:style-name="T19"><presentation:header/></text:span></text:p>
                </text:list-header>
              </text:list>
            </draw:text-box>
          </draw:frame>
          <draw:frame draw:style-name="gr11" draw:text-style-name="P26" draw:layer="layout" svg:width="8.184cm" svg:height="1.376cm" svg:x="10.694cm" svg:y="0cm">
            <draw:text-box>
              <text:list text:style-name="L1">
                <text:list-header>
                  <text:p text:style-name="P25"><text:span text:style-name="T19"><presentation:date-time/></text:span></text:p>
                </text:list-header>
              </text:list>
            </draw:text-box>
          </draw:frame>
          <draw:page-thumbnail draw:layer="layout" svg:width="15.5cm" svg:height="10.332cm" svg:x="1.698cm" svg:y="2.073cm" draw:page-number="27" presentation:class="page"/>
          <draw:frame presentation:style-name="pr11" draw:text-style-name="P26" draw:layer="layout" svg:width="13.846cm" svg:height="12.404cm" svg:x="2.518cm" svg:y="13.097cm" presentation:class="notes" presentation:user-transformed="true">
            <draw:text-box>
              <text:list text:style-name="L1">
                <text:list-header>
                  <text:p text:style-name="P54"><text:span text:style-name="T39">Slide 5-1a</text:span></text:p>
                  <text:p text:style-name="P54"><text:span text:style-name="T39">Combination Therapy in Type 2 Diabetes:</text:span></text:p>
                  <text:p text:style-name="P54"><text:span text:style-name="T34">Decision Considerations</text:span></text:p>
                  <text:p text:style-name="P4"><text:span text:style-name="T34">The major consideration in type 2 diabetes therapy is effectiveness, as measured by reduction in HbA</text:span><text:span text:style-name="T41">1c</text:span><text:span text:style-name="T34"> from baseline and achievement and maintenance of target levels. In trials, it has been suggested that the final level of control achieved may sometimes be a more useful measure of treatment than the absolute drop from baseline, although this is affected by previous levels of control. The frequency and severity of hypoglycemic episodes is another consideration. Sulfonylureas, biguanides, </text:span><text:span text:style-name="T71"></text:span><text:span text:style-name="T34">-glucosidase inhibitors, and glitazones all have different mechanisms of action and act differently to achieve glycemic control. When used in combination they may have synergistic benefits. Another focus of discussion is side effects, such as cardiovascular risk with sulfonylureas and weight gain with glitazones. Any potential toxicity needs to be weighed carefully when choosing initial agents and combining them. Other considerations include compliance to regimens, which is frequently linked to simplicity of the regimen, convenience, lack of side effects, and cost. The cost-effectiveness of treatment is a matter of debate. Reliable information on medical outcomes related to costs of treatment are lacking and the financial benefits and costs of treatment are difficult to estimate.</text:span></text:p>
                </text:list-header>
              </text:list>
            </draw:text-box>
          </draw:frame>
        </presentation:notes>
      </draw:page>
      <draw:page draw:name="page28"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個案治療後的血糖追蹤變化</text:span></text:p>
              </text:list-header>
            </text:list>
          </draw:text-box>
        </draw:frame>
        <draw:frame draw:style-name="standard" draw:layer="layout" svg:width="26.003cm" svg:height="8.514cm" svg:x="1.685cm" svg:y="6.725cm">
          <table:table>
            <table:table-column table:style-name="co20"/>
            <table:table-column table:style-name="co21"/>
            <table:table-column table:style-name="co22"/>
            <table:table-column table:style-name="co20"/>
            <table:table-column table:style-name="co21"/>
            <table:table-column table:style-name="co23"/>
            <table:table-row table:style-name="ro11">
              <table:table-cell table:style-name="ce68"/>
              <table:table-cell table:style-name="ce69">
                <text:list text:style-name="L7">
                  <text:list-header>
                    <text:p text:style-name="P77"><text:span text:style-name="T72">91/5/23</text:span></text:p>
                  </text:list-header>
                </text:list>
              </table:table-cell>
              <table:table-cell table:style-name="ce70">
                <text:list text:continue-numbering="true" text:style-name="L7">
                  <text:list-header>
                    <text:p text:style-name="P77"><text:span text:style-name="T72">91/8/15</text:span></text:p>
                  </text:list-header>
                </text:list>
              </table:table-cell>
              <table:table-cell table:style-name="ce71">
                <text:list text:continue-numbering="true" text:style-name="L7">
                  <text:list-header>
                    <text:p text:style-name="P77"><text:span text:style-name="T72">91/11/13</text:span></text:p>
                  </text:list-header>
                </text:list>
              </table:table-cell>
              <table:table-cell table:style-name="ce72">
                <text:list text:continue-numbering="true" text:style-name="L7">
                  <text:list-header>
                    <text:p text:style-name="P77"><text:span text:style-name="T72">92/3/7</text:span></text:p>
                  </text:list-header>
                </text:list>
              </table:table-cell>
              <table:table-cell table:style-name="ce73">
                <text:list text:continue-numbering="true" text:style-name="L7">
                  <text:list-header>
                    <text:p text:style-name="P77"><text:span text:style-name="T72">92/6/5</text:span></text:p>
                  </text:list-header>
                </text:list>
              </table:table-cell>
            </table:table-row>
            <table:table-row table:style-name="ro8">
              <table:table-cell table:style-name="ce74">
                <text:list text:continue-numbering="true" text:style-name="L7">
                  <text:list-header>
                    <text:p text:style-name="P77"><text:span text:style-name="T72">BW</text:span></text:p>
                  </text:list-header>
                </text:list>
              </table:table-cell>
              <table:table-cell table:style-name="ce75">
                <text:list text:continue-numbering="true" text:style-name="L7">
                  <text:list-header>
                    <text:p text:style-name="P77"><text:span text:style-name="T72">57.6</text:span></text:p>
                  </text:list-header>
                </text:list>
              </table:table-cell>
              <table:table-cell table:style-name="ce76">
                <text:list text:continue-numbering="true" text:style-name="L7">
                  <text:list-header>
                    <text:p text:style-name="P77"><text:span text:style-name="T72">56.7</text:span></text:p>
                  </text:list-header>
                </text:list>
              </table:table-cell>
              <table:table-cell table:style-name="ce77">
                <text:list text:continue-numbering="true" text:style-name="L7">
                  <text:list-header>
                    <text:p text:style-name="P77"><text:span text:style-name="T72">58.4</text:span></text:p>
                  </text:list-header>
                </text:list>
              </table:table-cell>
              <table:table-cell table:style-name="ce78">
                <text:list text:continue-numbering="true" text:style-name="L7">
                  <text:list-header>
                    <text:p text:style-name="P77"><text:span text:style-name="T72">58.7</text:span></text:p>
                  </text:list-header>
                </text:list>
              </table:table-cell>
              <table:table-cell table:style-name="ce79">
                <text:list text:continue-numbering="true" text:style-name="L7">
                  <text:list-header>
                    <text:p text:style-name="P77"><text:span text:style-name="T72">57</text:span></text:p>
                  </text:list-header>
                </text:list>
              </table:table-cell>
            </table:table-row>
            <table:table-row table:style-name="ro8">
              <table:table-cell table:style-name="ce80">
                <text:list text:continue-numbering="true" text:style-name="L7">
                  <text:list-header>
                    <text:p text:style-name="P77"><text:span text:style-name="T72">AC</text:span></text:p>
                  </text:list-header>
                </text:list>
              </table:table-cell>
              <table:table-cell table:style-name="ce81">
                <text:list text:continue-numbering="true" text:style-name="L7">
                  <text:list-header>
                    <text:p text:style-name="P77"><text:span text:style-name="T72">196</text:span></text:p>
                  </text:list-header>
                </text:list>
              </table:table-cell>
              <table:table-cell table:style-name="ce82">
                <text:list text:continue-numbering="true" text:style-name="L7">
                  <text:list-header>
                    <text:p text:style-name="P77"><text:span text:style-name="T72">173</text:span></text:p>
                  </text:list-header>
                </text:list>
              </table:table-cell>
              <table:table-cell table:style-name="ce83">
                <text:list text:continue-numbering="true" text:style-name="L7">
                  <text:list-header>
                    <text:p text:style-name="P77"><text:span text:style-name="T72">195</text:span></text:p>
                  </text:list-header>
                </text:list>
              </table:table-cell>
              <table:table-cell table:style-name="ce84">
                <text:list text:continue-numbering="true" text:style-name="L7">
                  <text:list-header>
                    <text:p text:style-name="P77"><text:span text:style-name="T72">129</text:span></text:p>
                  </text:list-header>
                </text:list>
              </table:table-cell>
              <table:table-cell table:style-name="ce85">
                <text:list text:continue-numbering="true" text:style-name="L7">
                  <text:list-header>
                    <text:p text:style-name="P77"><text:span text:style-name="T72">138</text:span></text:p>
                  </text:list-header>
                </text:list>
              </table:table-cell>
            </table:table-row>
            <table:table-row table:style-name="ro8">
              <table:table-cell table:style-name="ce86">
                <text:list text:continue-numbering="true" text:style-name="L7">
                  <text:list-header>
                    <text:p text:style-name="P77"><text:span text:style-name="T72">A1C</text:span></text:p>
                  </text:list-header>
                </text:list>
              </table:table-cell>
              <table:table-cell table:style-name="ce87">
                <text:list text:continue-numbering="true" text:style-name="L7">
                  <text:list-header>
                    <text:p text:style-name="P77"><text:span text:style-name="T72">8.5</text:span></text:p>
                  </text:list-header>
                </text:list>
              </table:table-cell>
              <table:table-cell table:style-name="ce88">
                <text:list text:continue-numbering="true" text:style-name="L7">
                  <text:list-header>
                    <text:p text:style-name="P77"><text:span text:style-name="T72">9.1</text:span></text:p>
                  </text:list-header>
                </text:list>
              </table:table-cell>
              <table:table-cell table:style-name="ce89">
                <text:list text:continue-numbering="true" text:style-name="L7">
                  <text:list-header>
                    <text:p text:style-name="P77"><text:span text:style-name="T72">8.5</text:span></text:p>
                  </text:list-header>
                </text:list>
              </table:table-cell>
              <table:table-cell table:style-name="ce90">
                <text:list text:continue-numbering="true" text:style-name="L7">
                  <text:list-header>
                    <text:p text:style-name="P77"><text:span text:style-name="T72">6.4</text:span></text:p>
                  </text:list-header>
                </text:list>
              </table:table-cell>
              <table:table-cell table:style-name="ce91">
                <text:list text:continue-numbering="true" text:style-name="L7">
                  <text:list-header>
                    <text:p text:style-name="P77"><text:span text:style-name="T72">7.1</text:span></text:p>
                  </text:list-header>
                </text:list>
              </table:table-cell>
            </table:table-row>
            <table:table-row table:style-name="ro8">
              <table:table-cell table:style-name="ce92">
                <text:list text:continue-numbering="true" text:style-name="L7">
                  <text:list-header>
                    <text:p text:style-name="P77"><text:span text:style-name="T72">GPT</text:span></text:p>
                  </text:list-header>
                </text:list>
              </table:table-cell>
              <table:table-cell table:style-name="ce93">
                <text:list text:continue-numbering="true" text:style-name="L7">
                  <text:list-header>
                    <text:p text:style-name="P77"><text:span text:style-name="T72">22</text:span></text:p>
                  </text:list-header>
                </text:list>
              </table:table-cell>
              <table:table-cell table:style-name="ce94"/>
              <table:table-cell table:style-name="ce95"/>
              <table:table-cell table:style-name="ce96">
                <text:list text:continue-numbering="true" text:style-name="L7">
                  <text:list-header>
                    <text:p text:style-name="P77"><text:span text:style-name="T72">21</text:span></text:p>
                  </text:list-header>
                </text:list>
              </table:table-cell>
              <table:table-cell table:style-name="ce97"/>
            </table:table-row>
          </table:table>
          <draw:image xlink:href="Pictures/TablePreview24.svm" xlink:type="simple" xlink:show="embed" xlink:actuate="onLoad"/>
        </draw:frame>
        <draw:line draw:style-name="gr93" draw:text-style-name="P30" draw:layer="layout" svg:x1="12.285cm" svg:y1="5.124cm" svg:x2="12.285cm" svg:y2="7.122cm">
          <text:p/>
        </draw:line>
        <draw:custom-shape draw:style-name="gr91" draw:text-style-name="P22" draw:layer="layout" svg:width="6.201cm" svg:height="1.686cm" svg:x="10.027cm" svg:y="3.726cm">
          <text:list text:style-name="L1">
            <text:list-header>
              <text:p text:style-name="P1"><text:span text:style-name="T73">Rosiglitazone</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8" presentation:class="page"/>
          <draw:frame presentation:style-name="pr6" draw:text-style-name="P10" draw:layer="layout" svg:width="15.108cm" svg:height="12.404cm" svg:x="1.887cm" svg:y="13.097cm" presentation:class="notes" presentation:placeholder="true">
            <draw:text-box/>
          </draw:frame>
        </presentation:notes>
      </draw:page>
      <draw:page draw:name="page29" draw:style-name="dp1" draw:master-page-name="預設">
        <draw:frame draw:style-name="gr94" draw:text-style-name="P30" draw:layer="layout" svg:width="27.199cm" svg:height="18.133cm" svg:x="0.688cm" svg:y="0.525cm">
          <draw:image xlink:href="Pictures/100000000000032A0000021CEC956B146B632736.jpg" xlink:type="simple" xlink:show="embed" xlink:actuate="onLoad" loext:mime-type="image/jpeg">
            <text:p/>
          </draw:image>
        </draw:frame>
        <draw:custom-shape draw:style-name="gr2" draw:text-style-name="P22" draw:layer="layout" svg:width="8.039cm" svg:height="1.348cm" svg:x="19.405cm" svg:y="17.454cm">
          <text:list text:style-name="L1">
            <text:list-header>
              <text:p text:style-name="P1"><text:span text:style-name="T74">羅東聖母醫院新陳代謝科</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29" presentation:class="page"/>
          <draw:frame presentation:style-name="pr6" draw:text-style-name="P10" draw:layer="layout" svg:width="15.108cm" svg:height="12.404cm" svg:x="1.887cm" svg:y="13.097cm" presentation:class="notes" presentation:placeholder="true">
            <draw:text-box/>
          </draw:frame>
        </presentation:notes>
      </draw:page>
      <draw:page draw:name="page30" draw:style-name="dp1" draw:master-page-name="預設">
        <draw:frame draw:style-name="gr94" draw:text-style-name="P30" draw:layer="layout" svg:width="26.604cm" svg:height="17.736cm" svg:x="0.886cm" svg:y="1.314cm">
          <draw:image xlink:href="Pictures/100000000000032A0000021CB8E8FD349D284FE1.jpg" xlink:type="simple" xlink:show="embed" xlink:actuate="onLoad" loext:mime-type="image/jpeg">
            <text:p/>
          </draw:image>
        </draw:frame>
        <draw:custom-shape draw:style-name="gr2" draw:text-style-name="P22" draw:layer="layout" svg:width="8.039cm" svg:height="1.348cm" svg:x="19.405cm" svg:y="17.454cm">
          <text:list text:style-name="L1">
            <text:list-header>
              <text:p text:style-name="P1"><text:span text:style-name="T74">羅東聖母醫院新陳代謝科</text:span></text:p>
            </text:list-header>
          </text:list>
          <draw:enhanced-geometry svg:viewBox="0 0 21600 21600" draw:type="mso-spt202" draw:enhanced-path="M 0 0 L 21600 0 21600 21600 0 21600 0 0 Z N"/>
        </draw:custom-shape>
        <presentation:notes draw:style-name="dp3">
          <draw:page-thumbnail draw:style-name="gr4" draw:layer="layout" svg:width="15.5cm" svg:height="10.332cm" svg:x="1.698cm" svg:y="2.073cm" draw:page-number="30" presentation:class="page"/>
          <draw:frame presentation:style-name="pr6" draw:text-style-name="P10" draw:layer="layout" svg:width="15.108cm" svg:height="12.404cm" svg:x="1.887cm" svg:y="13.097cm" presentation:class="notes" presentation:placeholder="true">
            <draw:text-box/>
          </draw:frame>
        </presentation:notes>
      </draw:page>
      <draw:page draw:name="page31"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壓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ACE</text:span><text:span text:style-name="T2">抑制劑</text:span><text:span text:style-name="T2">-------------------</text:span><text:span text:style-name="T2">（ <text:s/>）</text:span></text:p>
                <text:p text:style-name="P13"><text:span text:style-name="T2">（</text:span><text:span text:style-name="T2">2</text:span><text:span text:style-name="T2">）建議加上</text:span><text:span text:style-name="T2">ARB ---------------------------</text:span><text:span text:style-name="T2">（ <text:s/>）</text:span></text:p>
                <text:p text:style-name="P13"><text:span text:style-name="T2">（</text:span><text:span text:style-name="T2">3</text:span><text:span text:style-name="T2">）建議加上</text:span><text:span text:style-name="T2">Adalat -------------------------</text:span><text:span text:style-name="T2">（ <text:s/>）</text:span></text:p>
                <text:p text:style-name="P13"><text:span text:style-name="T2">（</text:span><text:span text:style-name="T2">4</text:span><text:span text:style-name="T2">）建議限制鹽分攝取</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p text:style-name="P13"><text:span text:style-name="T2">（</text:span><text:span text:style-name="T2">6</text:span><text:span text:style-name="T2">）建議血壓控制至</text:span><text:span text:style-name="T2">120/80 mmHg -----</text:span><text:span text:style-name="T2">（ <text:s/>）</text:span></text:p>
                <text:p text:style-name="P13"><text:span text:style-name="T2"/></text:p>
                <text:p text:style-name="P13"><text:span text:style-name="T2"/></text:p>
                <text:p text:style-name="P13"><text:span text:style-name="T2"/></text:p>
              </text:list-header>
            </text:list>
          </draw:text-box>
        </draw:frame>
        <presentation:notes draw:style-name="dp3">
          <draw:page-thumbnail draw:style-name="gr4" draw:layer="layout" svg:width="15.5cm" svg:height="10.332cm" svg:x="1.698cm" svg:y="2.073cm" draw:page-number="31" presentation:class="page"/>
          <draw:frame presentation:style-name="pr6" draw:text-style-name="P10" draw:layer="layout" svg:width="15.108cm" svg:height="12.404cm" svg:x="1.887cm" svg:y="13.097cm" presentation:class="notes" presentation:placeholder="true">
            <draw:text-box/>
          </draw:frame>
        </presentation:notes>
      </draw:page>
      <draw:page draw:name="page32"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壓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ACE</text:span><text:span text:style-name="T2">抑制劑</text:span><text:span text:style-name="T2">-------------------</text:span><text:span text:style-name="T2">（</text:span><text:span text:style-name="T5">O</text:span><text:span text:style-name="T2">）</text:span></text:p>
                <text:p text:style-name="P13"><text:span text:style-name="T2">（</text:span><text:span text:style-name="T2">2</text:span><text:span text:style-name="T2">）建議加上</text:span><text:span text:style-name="T2">ARB ---------------------------</text:span><text:span text:style-name="T2">（</text:span><text:span text:style-name="T5">O</text:span><text:span text:style-name="T2">）</text:span></text:p>
                <text:p text:style-name="P13"><text:span text:style-name="T2">（</text:span><text:span text:style-name="T2">3</text:span><text:span text:style-name="T2">）建議加上</text:span><text:span text:style-name="T2">Adalat -------------------------</text:span><text:span text:style-name="T2">（</text:span><text:span text:style-name="T5">X</text:span><text:span text:style-name="T2">）</text:span></text:p>
                <text:p text:style-name="P13"><text:span text:style-name="T2">（</text:span><text:span text:style-name="T2">4</text:span><text:span text:style-name="T2">）建議限制鹽分攝取</text:span><text:span text:style-name="T2">----------------------</text:span><text:span text:style-name="T2">（</text:span><text:span text:style-name="T5">O</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p text:style-name="P13"><text:span text:style-name="T2">（</text:span><text:span text:style-name="T2">6</text:span><text:span text:style-name="T2">）建議血壓控制至</text:span><text:span text:style-name="T2">120/80 mmHg -----</text:span><text:span text:style-name="T2">（</text:span><text:span text:style-name="T5">O</text:span><text:span text:style-name="T2">）</text:span></text:p>
              </text:list-header>
            </text:list>
          </draw:text-box>
        </draw:frame>
        <presentation:notes draw:style-name="dp3">
          <draw:page-thumbnail draw:style-name="gr4" draw:layer="layout" svg:width="15.5cm" svg:height="10.332cm" svg:x="1.698cm" svg:y="2.073cm" draw:page-number="32" presentation:class="page"/>
          <draw:frame presentation:style-name="pr6" draw:text-style-name="P10" draw:layer="layout" svg:width="15.108cm" svg:height="12.404cm" svg:x="1.887cm" svg:y="13.097cm" presentation:class="notes" presentation:placeholder="true">
            <draw:text-box/>
          </draw:frame>
        </presentation:notes>
      </draw:page>
      <draw:page draw:name="page33" draw:style-name="dp1" draw:master-page-name="預設" presentation:presentation-page-layout-name="AL2T1">
        <draw:frame presentation:style-name="pr17" draw:text-style-name="P2" draw:layer="layout" svg:width="25.732cm" svg:height="3.666cm" svg:x="2.645cm" svg:y="0.921cm" presentation:class="title" presentation:user-transformed="true">
          <draw:text-box>
            <text:list text:style-name="L15">
              <text:list-header>
                <text:p text:style-name="P1"><text:span text:style-name="T75">Blood Pressure</text:span><text:span text:style-name="T76">－</text:span><text:span text:style-name="T77">高血壓的治療建議</text:span></text:p>
              </text:list-header>
            </text:list>
          </draw:text-box>
        </draw:frame>
        <draw:frame draw:style-name="standard" draw:layer="layout" svg:width="23.467cm" svg:height="6.926cm" svg:x="2.655cm" svg:y="8.087cm">
          <table:table>
            <table:table-column table:style-name="co24"/>
            <table:table-column table:style-name="co25"/>
            <table:table-column table:style-name="co26"/>
            <table:table-row table:style-name="ro8">
              <table:table-cell table:style-name="ce98">
                <text:list text:style-name="L3">
                  <text:list-header>
                    <text:p text:style-name="P77"><text:span text:style-name="T78">糖尿病患高血壓的治療建議</text:span></text:p>
                  </text:list-header>
                </text:list>
              </table:table-cell>
              <table:table-cell table:style-name="ce99">
                <text:list text:continue-numbering="true" text:style-name="L3">
                  <text:list-header>
                    <text:p text:style-name="P77"><text:span text:style-name="T78">收縮壓</text:span></text:p>
                  </text:list-header>
                </text:list>
              </table:table-cell>
              <table:table-cell table:style-name="ce100">
                <text:list text:continue-numbering="true" text:style-name="L3">
                  <text:list-header>
                    <text:p text:style-name="P77"><text:span text:style-name="T78">舒張壓</text:span></text:p>
                  </text:list-header>
                </text:list>
              </table:table-cell>
            </table:table-row>
            <table:table-row table:style-name="ro12">
              <table:table-cell table:style-name="ce101">
                <text:list text:continue-numbering="true" text:style-name="L3">
                  <text:list-header>
                    <text:p text:style-name="P77"><text:span text:style-name="T78">目標</text:span></text:p>
                    <text:p text:style-name="P78"><text:span text:style-name="T78">單獨行為治療（最長三個月） </text:span></text:p>
                    <text:p text:style-name="P78"><text:span text:style-name="T78"><text:s text:c="2"/></text:span><text:span text:style-name="T78">若未達目標加上藥物</text:span></text:p>
                    <text:p text:style-name="P78"><text:span text:style-name="T78">行為治療加上藥物治療</text:span></text:p>
                  </text:list-header>
                </text:list>
              </table:table-cell>
              <table:table-cell table:style-name="ce102">
                <text:list text:continue-numbering="true" text:style-name="L3">
                  <text:list-header>
                    <text:p text:style-name="P77"><text:span text:style-name="T78">＜</text:span><text:span text:style-name="T78">130</text:span></text:p>
                    <text:p text:style-name="P78"><text:span text:style-name="T78">130-139</text:span></text:p>
                    <text:p text:style-name="P78"><text:span text:style-name="T78"/></text:p>
                    <text:p text:style-name="P78"><text:span text:style-name="T78">≧</text:span><text:span text:style-name="T78">140</text:span></text:p>
                  </text:list-header>
                </text:list>
              </table:table-cell>
              <table:table-cell table:style-name="ce103">
                <text:list text:continue-numbering="true" text:style-name="L3">
                  <text:list-header>
                    <text:p text:style-name="P77"><text:span text:style-name="T78">＜</text:span><text:span text:style-name="T78">80</text:span></text:p>
                    <text:p text:style-name="P78"><text:span text:style-name="T78">80-89</text:span></text:p>
                    <text:p text:style-name="P78"><text:span text:style-name="T78"/></text:p>
                    <text:p text:style-name="P78"><text:span text:style-name="T78">≧</text:span><text:span text:style-name="T78">90</text:span></text:p>
                  </text:list-header>
                </text:list>
              </table:table-cell>
            </table:table-row>
          </table:table>
          <draw:image xlink:href="Pictures/TablePreview25.svm" xlink:type="simple" xlink:show="embed" xlink:actuate="onLoad"/>
        </draw:frame>
        <presentation:notes draw:style-name="dp3">
          <draw:page-thumbnail draw:style-name="gr4" draw:layer="layout" svg:width="15.5cm" svg:height="10.332cm" svg:x="1.698cm" svg:y="2.073cm" draw:page-number="33" presentation:class="page"/>
          <draw:frame presentation:style-name="pr6" draw:text-style-name="P10" draw:layer="layout" svg:width="15.108cm" svg:height="12.404cm" svg:x="1.887cm" svg:y="13.097cm" presentation:class="notes" presentation:placeholder="true">
            <draw:text-box/>
          </draw:frame>
        </presentation:notes>
      </draw:page>
      <draw:page draw:name="page34" draw:style-name="dp1" draw:master-page-name="預設" presentation:presentation-page-layout-name="AL3T8">
        <draw:frame presentation:style-name="pr4" draw:text-style-name="P2" draw:layer="layout" svg:width="25.717cm" svg:height="3.175cm" svg:x="1.428cm" svg:y="0.762cm" presentation:class="title" presentation:user-transformed="true">
          <draw:text-box>
            <text:list text:style-name="L15">
              <text:list-header>
                <text:p text:style-name="P1"><text:span text:style-name="T75">Blood Pressure</text:span><text:span text:style-name="T76">－</text:span><text:span text:style-name="T76"><text:line-break/></text:span><text:span text:style-name="T77">高血壓的生活型態修正</text:span></text:p>
              </text:list-header>
            </text:list>
          </draw:text-box>
        </draw:frame>
        <draw:frame draw:style-name="standard" draw:layer="layout" svg:width="24.287cm" svg:height="12.386cm" svg:x="2.655cm" svg:y="5.927cm">
          <table:table>
            <table:table-column table:style-name="co27"/>
            <table:table-column table:style-name="co28"/>
            <table:table-column table:style-name="co29"/>
            <table:table-row table:style-name="ro13">
              <table:table-cell table:style-name="ce104">
                <text:list text:style-name="L1">
                  <text:list-header>
                    <text:p text:style-name="P27"><text:span text:style-name="T79">修正方式</text:span></text:p>
                  </text:list-header>
                </text:list>
              </table:table-cell>
              <table:table-cell table:style-name="ce105">
                <text:list text:continue-numbering="true" text:style-name="L1">
                  <text:list-header>
                    <text:p text:style-name="P27"><text:span text:style-name="T79">建議</text:span></text:p>
                  </text:list-header>
                </text:list>
              </table:table-cell>
              <table:table-cell table:style-name="ce106">
                <text:list text:continue-numbering="true" text:style-name="L1">
                  <text:list-header>
                    <text:p text:style-name="P27"><text:span text:style-name="T79">降收縮壓</text:span></text:p>
                  </text:list-header>
                </text:list>
              </table:table-cell>
            </table:table-row>
            <table:table-row table:style-name="ro14">
              <table:table-cell table:style-name="ce107">
                <text:list text:continue-numbering="true" text:style-name="L1">
                  <text:list-header>
                    <text:p text:style-name="P27"><text:span text:style-name="T79">減重</text:span></text:p>
                  </text:list-header>
                </text:list>
              </table:table-cell>
              <table:table-cell table:style-name="ce108">
                <text:list text:continue-numbering="true" text:style-name="L1">
                  <text:list-header>
                    <text:p text:style-name="P27"><text:span text:style-name="T79">儘量維持正常體重</text:span></text:p>
                  </text:list-header>
                </text:list>
              </table:table-cell>
              <table:table-cell table:style-name="ce109">
                <text:list text:continue-numbering="true" text:style-name="L1">
                  <text:list-header>
                    <text:p text:style-name="P27"><text:span text:style-name="T79">減</text:span><text:span text:style-name="T79">10</text:span><text:span text:style-name="T79">公斤</text:span></text:p>
                    <text:p text:style-name="P27"><text:span text:style-name="T80">5–20 mmHg</text:span></text:p>
                  </text:list-header>
                </text:list>
              </table:table-cell>
            </table:table-row>
            <table:table-row table:style-name="ro13">
              <table:table-cell table:style-name="ce110">
                <text:list text:continue-numbering="true" text:style-name="L1">
                  <text:list-header>
                    <text:p text:style-name="P27"><text:span text:style-name="T81">DASH</text:span></text:p>
                  </text:list-header>
                </text:list>
              </table:table-cell>
              <table:table-cell table:style-name="ce111">
                <text:list text:continue-numbering="true" text:style-name="L1">
                  <text:list-header>
                    <text:p text:style-name="P27"><text:span text:style-name="T79">多蔬果、減少總與飽和脂肪</text:span></text:p>
                  </text:list-header>
                </text:list>
              </table:table-cell>
              <table:table-cell table:style-name="ce112">
                <text:list text:continue-numbering="true" text:style-name="L1">
                  <text:list-header>
                    <text:p text:style-name="P79"><text:span text:style-name="T48">8–14 mmHg</text:span></text:p>
                  </text:list-header>
                </text:list>
              </table:table-cell>
            </table:table-row>
            <table:table-row table:style-name="ro13">
              <table:table-cell table:style-name="ce113">
                <text:list text:continue-numbering="true" text:style-name="L1">
                  <text:list-header>
                    <text:p text:style-name="P27"><text:span text:style-name="T79">減少鹽分</text:span></text:p>
                  </text:list-header>
                </text:list>
              </table:table-cell>
              <table:table-cell table:style-name="ce114">
                <text:list text:continue-numbering="true" text:style-name="L1">
                  <text:list-header>
                    <text:p text:style-name="P27"><text:span text:style-name="T79">2.4</text:span><text:span text:style-name="T79">克鹽或</text:span><text:span text:style-name="T79">6.0</text:span><text:span text:style-name="T79">克氯化鈉</text:span></text:p>
                  </text:list-header>
                </text:list>
              </table:table-cell>
              <table:table-cell table:style-name="ce115">
                <text:list text:continue-numbering="true" text:style-name="L1">
                  <text:list-header>
                    <text:p text:style-name="P79"><text:span text:style-name="T48">2–8 mmHg</text:span></text:p>
                  </text:list-header>
                </text:list>
              </table:table-cell>
            </table:table-row>
            <table:table-row table:style-name="ro13">
              <table:table-cell table:style-name="ce116">
                <text:list text:continue-numbering="true" text:style-name="L1">
                  <text:list-header>
                    <text:p text:style-name="P27"><text:span text:style-name="T79">體能活動</text:span></text:p>
                  </text:list-header>
                </text:list>
              </table:table-cell>
              <table:table-cell table:style-name="ce117">
                <text:list text:continue-numbering="true" text:style-name="L1">
                  <text:list-header>
                    <text:p text:style-name="P27"><text:span text:style-name="T79">有氧運動至少</text:span><text:span text:style-name="T79">30</text:span><text:span text:style-name="T79">分鐘</text:span></text:p>
                  </text:list-header>
                </text:list>
              </table:table-cell>
              <table:table-cell table:style-name="ce118">
                <text:list text:continue-numbering="true" text:style-name="L1">
                  <text:list-header>
                    <text:p text:style-name="P79"><text:span text:style-name="T48">4–9 mmHg</text:span></text:p>
                  </text:list-header>
                </text:list>
              </table:table-cell>
            </table:table-row>
            <table:table-row table:style-name="ro13">
              <table:table-cell table:style-name="ce119">
                <text:list text:continue-numbering="true" text:style-name="L1">
                  <text:list-header>
                    <text:p text:style-name="P27"><text:span text:style-name="T79">適量飲酒</text:span></text:p>
                  </text:list-header>
                </text:list>
              </table:table-cell>
              <table:table-cell table:style-name="ce120">
                <text:list text:continue-numbering="true" text:style-name="L1">
                  <text:list-header>
                    <text:p text:style-name="P27"><text:span text:style-name="T79">男性不超過</text:span><text:span text:style-name="T79">2</text:span><text:span text:style-name="T79">份，女性</text:span><text:span text:style-name="T79">1</text:span><text:span text:style-name="T79">份</text:span></text:p>
                  </text:list-header>
                </text:list>
              </table:table-cell>
              <table:table-cell table:style-name="ce121">
                <text:list text:continue-numbering="true" text:style-name="L1">
                  <text:list-header>
                    <text:p text:style-name="P79"><text:span text:style-name="T48">2–4 mmHg</text:span></text:p>
                  </text:list-header>
                </text:list>
              </table:table-cell>
            </table:table-row>
          </table:table>
          <draw:image xlink:href="Pictures/TablePreview26.svm" xlink:type="simple" xlink:show="embed" xlink:actuate="onLoad"/>
        </draw:frame>
        <presentation:notes draw:style-name="dp3">
          <draw:page-thumbnail draw:style-name="gr4" draw:layer="layout" svg:width="15.5cm" svg:height="10.332cm" svg:x="1.698cm" svg:y="2.073cm" draw:page-number="34" presentation:class="page"/>
          <draw:frame presentation:style-name="pr6" draw:text-style-name="P10" draw:layer="layout" svg:width="15.108cm" svg:height="12.404cm" svg:x="1.887cm" svg:y="13.097cm" presentation:class="notes" presentation:placeholder="true">
            <draw:text-box/>
          </draw:frame>
        </presentation:notes>
      </draw:page>
      <draw:page draw:name="page35" draw:style-name="dp1" draw:master-page-name="預設" presentation:presentation-page-layout-name="AL2T1">
        <draw:frame presentation:style-name="pr18" draw:text-style-name="P2" draw:layer="layout" svg:width="25.091cm" svg:height="4.061cm" svg:x="3.483cm" svg:y="1.922cm" presentation:class="title" presentation:user-transformed="true">
          <draw:text-box>
            <text:list text:style-name="L15">
              <text:list-header>
                <text:p text:style-name="P1"><text:span text:style-name="T82">Blood Pressure</text:span><text:span text:style-name="T83">－</text:span><text:span text:style-name="T84">高血壓的飲食修正</text:span><text:span text:style-name="T84"><text:line-break/></text:span><text:span text:style-name="T85">D</text:span><text:span text:style-name="T84">ietary </text:span><text:span text:style-name="T85">A</text:span><text:span text:style-name="T84">pproaches to </text:span><text:span text:style-name="T85">S</text:span><text:span text:style-name="T84">top </text:span><text:span text:style-name="T85">H</text:span><text:span text:style-name="T84">ypertension</text:span><text:span text:style-name="T84"><text:line-break/></text:span><text:span text:style-name="T86">以下是以每日</text:span><text:span text:style-name="T86">2000Kcal</text:span><text:span text:style-name="T86">為例</text:span><text:span text:style-name="T86">,</text:span><text:span text:style-name="T86">需根據每人每日所需熱量作調整</text:span></text:p>
              </text:list-header>
            </text:list>
          </draw:text-box>
        </draw:frame>
        <draw:frame draw:style-name="standard" draw:layer="layout" svg:width="25.197cm" svg:height="12.661cm" svg:x="1.618cm" svg:y="6.125cm">
          <table:table>
            <table:table-column table:style-name="co30"/>
            <table:table-column table:style-name="co31"/>
            <table:table-column table:style-name="co32"/>
            <table:table-column table:style-name="co33"/>
            <table:table-row table:style-name="ro15">
              <table:table-cell table:style-name="ce122">
                <text:list text:style-name="L3">
                  <text:list-header>
                    <text:p text:style-name="P80"><text:span text:style-name="T87">食物種類</text:span></text:p>
                  </text:list-header>
                </text:list>
              </table:table-cell>
              <table:table-cell table:style-name="ce123">
                <text:list text:continue-numbering="true" text:style-name="L3">
                  <text:list-header>
                    <text:p text:style-name="P80"><text:span text:style-name="T87">建議量</text:span></text:p>
                  </text:list-header>
                </text:list>
              </table:table-cell>
              <table:table-cell table:style-name="ce124">
                <text:list text:style-name="L16">
                  <text:list-header>
                    <text:p text:style-name="P80"><text:span text:style-name="T88">糖尿病</text:span></text:p>
                  </text:list-header>
                </text:list>
              </table:table-cell>
              <table:table-cell table:style-name="ce125">
                <text:list text:style-name="L3">
                  <text:list-header>
                    <text:p text:style-name="P80"><text:span text:style-name="T87">食物代換份量</text:span></text:p>
                  </text:list-header>
                </text:list>
              </table:table-cell>
            </table:table-row>
            <table:table-row table:style-name="ro3">
              <table:table-cell table:style-name="ce126">
                <text:list text:continue-numbering="true" text:style-name="L3">
                  <text:list-header>
                    <text:p text:style-name="P80"><text:span text:style-name="T87">穀類及</text:span></text:p>
                    <text:p text:style-name="P80"><text:span text:style-name="T87">其製品</text:span></text:p>
                  </text:list-header>
                </text:list>
              </table:table-cell>
              <table:table-cell table:style-name="ce127">
                <text:list text:continue-numbering="true" text:style-name="L3">
                  <text:list-header>
                    <text:p text:style-name="P80"><text:span text:style-name="T87">7~8</text:span><text:span text:style-name="T87">份</text:span><text:span text:style-name="T87">/</text:span><text:span text:style-name="T87">日</text:span></text:p>
                  </text:list-header>
                </text:list>
              </table:table-cell>
              <table:table-cell table:style-name="ce128">
                <text:list text:style-name="L16">
                  <text:list-header>
                    <text:p text:style-name="P80"><text:span text:style-name="T88">15</text:span><text:span text:style-name="T88">份</text:span></text:p>
                    <text:p text:style-name="P80"><text:span text:style-name="T88"/></text:p>
                  </text:list-header>
                </text:list>
              </table:table-cell>
              <table:table-cell table:style-name="ce129">
                <text:list text:style-name="L3">
                  <text:list-header>
                    <text:p text:style-name="P80"><text:span text:style-name="T87">1</text:span><text:span text:style-name="T87">片麵包或</text:span><text:span text:style-name="T87">1</text:span><text:span text:style-name="T87">碗即食穀類</text:span></text:p>
                    <text:p text:style-name="P80"><text:span text:style-name="T87">1/2</text:span><text:span text:style-name="T87">碗煮熟的麵</text:span><text:span text:style-name="T89">、</text:span><text:span text:style-name="T87">飯或穀類</text:span></text:p>
                  </text:list-header>
                </text:list>
              </table:table-cell>
            </table:table-row>
            <table:table-row table:style-name="ro16">
              <table:table-cell table:style-name="ce130">
                <text:list text:continue-numbering="true" text:style-name="L3">
                  <text:list-header>
                    <text:p text:style-name="P80"><text:span text:style-name="T87">蔬菜類</text:span></text:p>
                  </text:list-header>
                </text:list>
              </table:table-cell>
              <table:table-cell table:style-name="ce131">
                <text:list text:continue-numbering="true" text:style-name="L3">
                  <text:list-header>
                    <text:p text:style-name="P80"><text:span text:style-name="T87">4~5</text:span><text:span text:style-name="T87">份</text:span><text:span text:style-name="T87">/</text:span><text:span text:style-name="T87">日</text:span></text:p>
                  </text:list-header>
                </text:list>
              </table:table-cell>
              <table:table-cell table:style-name="ce132">
                <text:list text:style-name="L16">
                  <text:list-header>
                    <text:p text:style-name="P80"><text:span text:style-name="T88">3</text:span><text:span text:style-name="T88">份</text:span></text:p>
                    <text:p text:style-name="P80"><text:span text:style-name="T88"/></text:p>
                  </text:list-header>
                </text:list>
              </table:table-cell>
              <table:table-cell table:style-name="ce133">
                <text:list text:style-name="L3">
                  <text:list-header>
                    <text:p text:style-name="P80"><text:span text:style-name="T87">1</text:span><text:span text:style-name="T87">杯生的葉狀蔬菜</text:span><text:span text:style-name="T89">、</text:span></text:p>
                    <text:p text:style-name="P80"><text:span text:style-name="T87">1/2</text:span><text:span text:style-name="T87">碗煮熟蔬菜</text:span><text:span text:style-name="T79">、</text:span><text:span text:style-name="T87">180ml</text:span><text:span text:style-name="T87">蔬菜汁</text:span></text:p>
                  </text:list-header>
                </text:list>
              </table:table-cell>
            </table:table-row>
            <table:table-row table:style-name="ro3">
              <table:table-cell table:style-name="ce134">
                <text:list text:continue-numbering="true" text:style-name="L3">
                  <text:list-header>
                    <text:p text:style-name="P80"><text:span text:style-name="T87">水果類</text:span></text:p>
                  </text:list-header>
                </text:list>
              </table:table-cell>
              <table:table-cell table:style-name="ce135">
                <text:list text:continue-numbering="true" text:style-name="L3">
                  <text:list-header>
                    <text:p text:style-name="P80"><text:span text:style-name="T87">4~5</text:span><text:span text:style-name="T87">份</text:span><text:span text:style-name="T87">/</text:span><text:span text:style-name="T87">日</text:span></text:p>
                  </text:list-header>
                </text:list>
              </table:table-cell>
              <table:table-cell table:style-name="ce136">
                <text:list text:style-name="L16">
                  <text:list-header>
                    <text:p text:style-name="P80"><text:span text:style-name="T88">2</text:span><text:span text:style-name="T88">份</text:span></text:p>
                    <text:p text:style-name="P80"><text:span text:style-name="T88"/></text:p>
                  </text:list-header>
                </text:list>
              </table:table-cell>
              <table:table-cell table:style-name="ce137">
                <text:list text:style-name="L3">
                  <text:list-header>
                    <text:p text:style-name="P80"><text:span text:style-name="T87">1</text:span><text:span text:style-name="T87">個中型水果</text:span><text:span text:style-name="T89">、</text:span><text:span text:style-name="T87">1/4</text:span><text:span text:style-name="T87">碗乾果類</text:span></text:p>
                    <text:p text:style-name="P80"><text:span text:style-name="T87">1/2</text:span><text:span text:style-name="T87">碗新鮮冷凍或罐頭水果</text:span></text:p>
                  </text:list-header>
                </text:list>
              </table:table-cell>
            </table:table-row>
            <table:table-row table:style-name="ro3">
              <table:table-cell table:style-name="ce138">
                <text:list text:continue-numbering="true" text:style-name="L3">
                  <text:list-header>
                    <text:p text:style-name="P80"><text:span text:style-name="T87">低脂或脫</text:span></text:p>
                    <text:p text:style-name="P80"><text:span text:style-name="T87">脂乳製品</text:span></text:p>
                  </text:list-header>
                </text:list>
              </table:table-cell>
              <table:table-cell table:style-name="ce139">
                <text:list text:continue-numbering="true" text:style-name="L3">
                  <text:list-header>
                    <text:p text:style-name="P80"><text:span text:style-name="T87">2~3</text:span><text:span text:style-name="T87">份</text:span><text:span text:style-name="T87">/</text:span><text:span text:style-name="T87">日</text:span></text:p>
                  </text:list-header>
                </text:list>
              </table:table-cell>
              <table:table-cell table:style-name="ce140">
                <text:list text:style-name="L16">
                  <text:list-header>
                    <text:p text:style-name="P80"><text:span text:style-name="T88">1</text:span><text:span text:style-name="T88">份</text:span></text:p>
                  </text:list-header>
                </text:list>
              </table:table-cell>
              <table:table-cell table:style-name="ce141">
                <text:list text:style-name="L3">
                  <text:list-header>
                    <text:p text:style-name="P80"><text:span text:style-name="T87">240ml</text:span><text:span text:style-name="T87">牛奶</text:span><text:span text:style-name="T89">、</text:span><text:span text:style-name="T87">1</text:span><text:span text:style-name="T87">杯優格</text:span><text:span text:style-name="T89">、</text:span><text:span text:style-name="T87">45g</text:span><text:span text:style-name="T87">起士</text:span></text:p>
                  </text:list-header>
                </text:list>
              </table:table-cell>
            </table:table-row>
          </table:table>
          <draw:image xlink:href="Pictures/TablePreview27.svm" xlink:type="simple" xlink:show="embed" xlink:actuate="onLoad"/>
        </draw:frame>
        <presentation:notes draw:style-name="dp3">
          <draw:page-thumbnail draw:style-name="gr4" draw:layer="layout" svg:width="15.5cm" svg:height="10.332cm" svg:x="1.698cm" svg:y="2.073cm" draw:page-number="35" presentation:class="page"/>
          <draw:frame presentation:style-name="pr6" draw:text-style-name="P10" draw:layer="layout" svg:width="15.108cm" svg:height="12.404cm" svg:x="1.887cm" svg:y="13.097cm" presentation:class="notes" presentation:placeholder="true">
            <draw:text-box/>
          </draw:frame>
        </presentation:notes>
      </draw:page>
      <draw:page draw:name="page36" draw:style-name="dp1" draw:master-page-name="預設" presentation:presentation-page-layout-name="AL2T1">
        <draw:frame presentation:style-name="pr19" draw:text-style-name="P2" draw:layer="layout" svg:width="24.355cm" svg:height="4.062cm" svg:x="3.28cm" svg:y="1.724cm" presentation:class="title" presentation:user-transformed="true">
          <draw:text-box>
            <text:list text:style-name="L15">
              <text:list-header>
                <text:p text:style-name="P1"><text:span text:style-name="T82">Blood Pressure</text:span><text:span text:style-name="T83">－</text:span><text:span text:style-name="T84">高血壓的飲食修正</text:span><text:span text:style-name="T84"><text:line-break/></text:span><text:span text:style-name="T85">D</text:span><text:span text:style-name="T84">ietary </text:span><text:span text:style-name="T85">A</text:span><text:span text:style-name="T84">pproaches to </text:span><text:span text:style-name="T85">S</text:span><text:span text:style-name="T84">top </text:span><text:span text:style-name="T85">H</text:span><text:span text:style-name="T84">ypertension</text:span><text:span text:style-name="T84"><text:line-break/></text:span><text:span text:style-name="T86">以下是以每日</text:span><text:span text:style-name="T86">2000Kcal</text:span><text:span text:style-name="T86">為例</text:span><text:span text:style-name="T86">,</text:span><text:span text:style-name="T86">需根據每人每日所需熱量作調整</text:span></text:p>
              </text:list-header>
            </text:list>
          </draw:text-box>
        </draw:frame>
        <draw:frame draw:style-name="standard" draw:layer="layout" svg:width="26.793cm" svg:height="13.297cm" svg:x="0.992cm" svg:y="6.028cm">
          <table:table>
            <table:table-column table:style-name="co34"/>
            <table:table-column table:style-name="co35"/>
            <table:table-column table:style-name="co36"/>
            <table:table-column table:style-name="co37"/>
            <table:table-row table:style-name="ro15">
              <table:table-cell table:style-name="ce142">
                <text:list text:style-name="L3">
                  <text:list-header>
                    <text:p text:style-name="P80"><text:span text:style-name="T87">食物種類</text:span></text:p>
                  </text:list-header>
                </text:list>
              </table:table-cell>
              <table:table-cell table:style-name="ce143">
                <text:list text:continue-numbering="true" text:style-name="L3">
                  <text:list-header>
                    <text:p text:style-name="P80"><text:span text:style-name="T87">建議量</text:span></text:p>
                  </text:list-header>
                </text:list>
              </table:table-cell>
              <table:table-cell table:style-name="ce144">
                <text:list text:style-name="L16">
                  <text:list-header>
                    <text:p text:style-name="P80"><text:span text:style-name="T88">糖尿病</text:span></text:p>
                  </text:list-header>
                </text:list>
              </table:table-cell>
              <table:table-cell table:style-name="ce145">
                <text:list text:style-name="L3">
                  <text:list-header>
                    <text:p text:style-name="P80"><text:span text:style-name="T87">食物代換份量</text:span></text:p>
                  </text:list-header>
                </text:list>
              </table:table-cell>
            </table:table-row>
            <table:table-row table:style-name="ro3">
              <table:table-cell table:style-name="ce146">
                <text:list text:continue-numbering="true" text:style-name="L3">
                  <text:list-header>
                    <text:p text:style-name="P80"><text:span text:style-name="T87">瘦肉</text:span><text:span text:style-name="T87">,</text:span><text:span text:style-name="T87">家禽和魚肉</text:span></text:p>
                  </text:list-header>
                </text:list>
              </table:table-cell>
              <table:table-cell table:style-name="ce147">
                <text:list text:continue-numbering="true" text:style-name="L3">
                  <text:list-header>
                    <text:p text:style-name="P80"><text:span text:style-name="T87">2</text:span><text:span text:style-name="T87">份或</text:span><text:span text:style-name="T87">2</text:span><text:span text:style-name="T87">份</text:span></text:p>
                    <text:p text:style-name="P80"><text:span text:style-name="T87">以下</text:span><text:span text:style-name="T87">/</text:span><text:span text:style-name="T87">日</text:span></text:p>
                  </text:list-header>
                </text:list>
              </table:table-cell>
              <table:table-cell table:style-name="ce148">
                <text:list text:style-name="L16">
                  <text:list-header>
                    <text:p text:style-name="P80"><text:span text:style-name="T88">6</text:span><text:span text:style-name="T88">份</text:span></text:p>
                  </text:list-header>
                </text:list>
              </table:table-cell>
              <table:table-cell table:style-name="ce149">
                <text:list text:style-name="L3">
                  <text:list-header>
                    <text:p text:style-name="P80"><text:span text:style-name="T87">90g</text:span><text:span text:style-name="T87">煮熟瘦肉、家禽肉或魚肉</text:span></text:p>
                  </text:list-header>
                </text:list>
              </table:table-cell>
            </table:table-row>
            <table:table-row table:style-name="ro1">
              <table:table-cell table:style-name="ce150">
                <text:list text:continue-numbering="true" text:style-name="L3">
                  <text:list-header>
                    <text:p text:style-name="P80"><text:span text:style-name="T87">堅果類</text:span></text:p>
                  </text:list-header>
                </text:list>
              </table:table-cell>
              <table:table-cell table:style-name="ce151">
                <text:list text:continue-numbering="true" text:style-name="L3">
                  <text:list-header>
                    <text:p text:style-name="P80"><text:span text:style-name="T87">4~5</text:span><text:span text:style-name="T87">份</text:span><text:span text:style-name="T87">/</text:span><text:span text:style-name="T87">週</text:span></text:p>
                  </text:list-header>
                </text:list>
              </table:table-cell>
              <table:table-cell table:style-name="ce152"/>
              <table:table-cell table:style-name="ce153">
                <text:list text:continue-numbering="true" text:style-name="L3">
                  <text:list-header>
                    <text:p text:style-name="P80"><text:span text:style-name="T87">1/3</text:span><text:span text:style-name="T87">碗（或</text:span><text:span text:style-name="T87">45g </text:span><text:span text:style-name="T87">）核果、</text:span><text:span text:style-name="T87">1</text:span><text:span text:style-name="T87">大匙（或</text:span><text:span text:style-name="T87">15g </text:span><text:span text:style-name="T87">）種子 <text:s/></text:span><text:span text:style-name="T87">½</text:span><text:span text:style-name="T87">碗煮熟乾豆類</text:span></text:p>
                  </text:list-header>
                </text:list>
              </table:table-cell>
            </table:table-row>
            <table:table-row table:style-name="ro17">
              <table:table-cell table:style-name="ce154">
                <text:list text:continue-numbering="true" text:style-name="L3">
                  <text:list-header>
                    <text:p text:style-name="P80"><text:span text:style-name="T87">油脂類</text:span></text:p>
                  </text:list-header>
                </text:list>
              </table:table-cell>
              <table:table-cell table:style-name="ce155">
                <text:list text:continue-numbering="true" text:style-name="L3">
                  <text:list-header>
                    <text:p text:style-name="P80"><text:span text:style-name="T87">2~3</text:span><text:span text:style-name="T87">份</text:span><text:span text:style-name="T87">/</text:span><text:span text:style-name="T87">日</text:span></text:p>
                  </text:list-header>
                </text:list>
              </table:table-cell>
              <table:table-cell table:style-name="ce156">
                <text:list text:style-name="L16">
                  <text:list-header>
                    <text:p text:style-name="P80"><text:span text:style-name="T88">6</text:span><text:span text:style-name="T88">份</text:span></text:p>
                    <text:p text:style-name="P80"><text:span text:style-name="T88"/></text:p>
                  </text:list-header>
                </text:list>
              </table:table-cell>
              <table:table-cell table:style-name="ce157">
                <text:list text:style-name="L3">
                  <text:list-header>
                    <text:p text:style-name="P80"><text:span text:style-name="T87">1</text:span><text:span text:style-name="T87">小匙軟質人造奶油、</text:span><text:span text:style-name="T87">1</text:span><text:span text:style-name="T87">大匙低脂美乃滋</text:span></text:p>
                    <text:p text:style-name="P80"><text:span text:style-name="T87">2</text:span><text:span text:style-name="T87">大匙低脂沙拉醬、</text:span><text:span text:style-name="T87">1</text:span><text:span text:style-name="T87">小匙蔬菜油</text:span></text:p>
                  </text:list-header>
                </text:list>
              </table:table-cell>
            </table:table-row>
            <table:table-row table:style-name="ro3">
              <table:table-cell table:style-name="ce158">
                <text:list text:continue-numbering="true" text:style-name="L3">
                  <text:list-header>
                    <text:p text:style-name="P80"><text:span text:style-name="T87">糖類</text:span></text:p>
                  </text:list-header>
                </text:list>
              </table:table-cell>
              <table:table-cell table:style-name="ce159">
                <text:list text:continue-numbering="true" text:style-name="L3">
                  <text:list-header>
                    <text:p text:style-name="P80"><text:span text:style-name="T87">5</text:span><text:span text:style-name="T87">份</text:span><text:span text:style-name="T87">/</text:span><text:span text:style-name="T87">週</text:span></text:p>
                  </text:list-header>
                </text:list>
              </table:table-cell>
              <table:table-cell table:style-name="ce160"/>
              <table:table-cell table:style-name="ce161">
                <text:list text:continue-numbering="true" text:style-name="L3">
                  <text:list-header>
                    <text:p text:style-name="P80"><text:span text:style-name="T87">1</text:span><text:span text:style-name="T87">大匙糖、</text:span><text:span text:style-name="T87">1</text:span><text:span text:style-name="T87">大匙果醬</text:span></text:p>
                    <text:p text:style-name="P80"><text:span text:style-name="T87">15g</text:span><text:span text:style-name="T87">糖果、</text:span><text:span text:style-name="T87">240ml</text:span><text:span text:style-name="T87">檸檬水</text:span></text:p>
                  </text:list-header>
                </text:list>
              </table:table-cell>
            </table:table-row>
          </table:table>
          <draw:image xlink:href="Pictures/TablePreview28.svm" xlink:type="simple" xlink:show="embed" xlink:actuate="onLoad"/>
        </draw:frame>
        <presentation:notes draw:style-name="dp3">
          <draw:page-thumbnail draw:style-name="gr4" draw:layer="layout" svg:width="15.5cm" svg:height="10.332cm" svg:x="1.698cm" svg:y="2.073cm" draw:page-number="36" presentation:class="page"/>
          <draw:frame presentation:style-name="pr6" draw:text-style-name="P10" draw:layer="layout" svg:width="15.108cm" svg:height="12.404cm" svg:x="1.887cm" svg:y="13.097cm" presentation:class="notes" presentation:placeholder="true">
            <draw:text-box/>
          </draw:frame>
        </presentation:notes>
      </draw:page>
      <draw:page draw:name="page37"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5">
              <text:list-header>
                <text:p text:style-name="P1"><text:span text:style-name="T75">Blood Pressure</text:span><text:span text:style-name="T76">－</text:span><text:span text:style-name="T76"><text:line-break/></text:span><text:span text:style-name="T90">糖尿病患</text:span><text:span text:style-name="T77">高血壓的治療指引</text:span><text:span text:style-name="T77">ESH&amp;ESC</text:span></text:p>
              </text:list-header>
            </text:list>
          </draw:text-box>
        </draw:frame>
        <draw:frame presentation:style-name="pr20" draw:text-style-name="P2" draw:layer="layout" svg:width="26.163cm" svg:height="12.92cm" svg:x="1.82cm" svg:y="5.605cm" presentation:class="outline" presentation:user-transformed="true">
          <draw:text-box>
            <text:list text:style-name="L2">
              <text:list-item>
                <text:p text:style-name="P15"><text:span text:style-name="T9">不論血壓高低，應鼓勵第２型糖尿病患進行非藥物治療（特別是減重與減少鹽分）</text:span></text:p>
              </text:list-item>
              <text:list-item>
                <text:p text:style-name="P15"><text:span text:style-name="T9">血壓的控制目標是＜</text:span><text:span text:style-name="T9">130/80mmHg</text:span></text:p>
              </text:list-item>
              <text:list-item>
                <text:p text:style-name="P15"><text:span text:style-name="T9">多數病患需要結合治療</text:span></text:p>
              </text:list-item>
              <text:list-item>
                <text:p text:style-name="P15"><text:span text:style-name="T9">證據顯示第１型糖尿病使用</text:span><text:span text:style-name="T91">ACE inhibitors</text:span><text:span text:style-name="T9">、第２型糖尿病使用</text:span><text:span text:style-name="T91">ARB</text:span><text:span text:style-name="T91">有腎臟保護的作用</text:span></text:p>
              </text:list-item>
              <text:list-item>
                <text:p text:style-name="P15"><text:span text:style-name="T91">正常偏高的病患或許使用單一藥物治療</text:span><text:span text:style-name="T9">，首選藥物為</text:span><text:span text:style-name="T9">β-blockers</text:span><text:span text:style-name="T9">或</text:span><text:span text:style-name="T91">ACE inhibitors</text:span><text:span text:style-name="T2">、 </text:span><text:span text:style-name="T91">ARB</text:span></text:p>
              </text:list-item>
              <text:list-item>
                <text:p text:style-name="P15"><text:span text:style-name="T9">第１型或第２型糖尿病出現白蛋白尿應接受降血壓藥物</text:span><text:span text:style-name="T2">， </text:span><text:span text:style-name="T91">ACE inhibitors</text:span><text:span text:style-name="T2">、 </text:span><text:span text:style-name="T91">ARB</text:span></text:p>
              </text:list-item>
            </text:list>
          </draw:text-box>
        </draw:frame>
        <presentation:notes draw:style-name="dp3">
          <draw:page-thumbnail draw:style-name="gr4" draw:layer="layout" svg:width="15.5cm" svg:height="10.332cm" svg:x="1.698cm" svg:y="2.073cm" draw:page-number="37" presentation:class="page"/>
          <draw:frame presentation:style-name="pr6" draw:text-style-name="P10" draw:layer="layout" svg:width="15.108cm" svg:height="12.404cm" svg:x="1.887cm" svg:y="13.097cm" presentation:class="notes" presentation:placeholder="true">
            <draw:text-box/>
          </draw:frame>
        </presentation:notes>
      </draw:page>
      <draw:page draw:name="page38"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5">
              <text:list-header>
                <text:p text:style-name="P1"><text:span text:style-name="T82">Blood Pressure</text:span><text:span text:style-name="T83">－</text:span><text:span text:style-name="T83"><text:line-break/></text:span><text:span text:style-name="T92">糖尿病患</text:span><text:span text:style-name="T84">高血壓藥物的治療建議</text:span><text:span text:style-name="T92">（</text:span><text:span text:style-name="T92">JNC7</text:span><text:span text:style-name="T92">）</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27"><text:span text:style-name="T9">糖尿病患常需要兩種以上藥物才能將血壓控制至＜</text:span><text:span text:style-name="T9">130/80 mmHg</text:span></text:p>
              </text:list-item>
              <text:list-item>
                <text:p text:style-name="P27"><text:span text:style-name="T9">Thiazide </text:span><text:span text:style-name="T9">利尿劑、</text:span><text:span text:style-name="T9">β—blockers</text:span><text:span text:style-name="T9">、</text:span><text:span text:style-name="T91">CCBs</text:span><text:span text:style-name="T9">、</text:span></text:p>
              </text:list-item>
            </text:list>
            <text:list text:style-name="L1">
              <text:list-header>
                <text:p text:style-name="P81"><text:span text:style-name="T91"><text:s text:c="3"/></text:span><text:span text:style-name="T91">ACE inhibitors</text:span><text:span text:style-name="T9">、</text:span><text:span text:style-name="T91">ARB</text:span><text:span text:style-name="T91">皆有助於下降糖尿病患心血管與中風的危險</text:span></text:p>
              </text:list-header>
            </text:list>
            <text:list text:style-name="L2">
              <text:list-item>
                <text:p text:style-name="P27"><text:span text:style-name="T91">ACE inhibitors</text:span><text:span text:style-name="T9">、</text:span><text:span text:style-name="T91">ARB</text:span><text:span text:style-name="T91">可減少白蛋白尿及減緩腎病變的進展</text:span></text:p>
              </text:list-item>
              <text:list-item>
                <text:p text:style-name="P27"><text:span text:style-name="T91">ARB</text:span><text:span text:style-name="T91">已有證據可減少蛋白尿</text:span></text:p>
              </text:list-item>
            </text:list>
            <text:list text:style-name="L1">
              <text:list-header>
                <text:p text:style-name="P82"><text:span text:style-name="T91"/></text:p>
              </text:list-header>
            </text:list>
          </draw:text-box>
        </draw:frame>
        <presentation:notes draw:style-name="dp3">
          <draw:page-thumbnail draw:style-name="gr4" draw:layer="layout" svg:width="15.5cm" svg:height="10.332cm" svg:x="1.698cm" svg:y="2.073cm" draw:page-number="38" presentation:class="page"/>
          <draw:frame presentation:style-name="pr6" draw:text-style-name="P10" draw:layer="layout" svg:width="15.108cm" svg:height="12.404cm" svg:x="1.887cm" svg:y="13.097cm" presentation:class="notes" presentation:placeholder="true">
            <draw:text-box/>
          </draw:frame>
        </presentation:notes>
      </draw:page>
      <draw:page draw:name="page39"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初次診療時的血脂肪</text:span></text:p>
              </text:list-header>
            </text:list>
          </draw:text-box>
        </draw:frame>
        <draw:frame presentation:style-name="pr5" draw:text-style-name="P2" draw:layer="layout" svg:width="25.717cm" svg:height="12.572cm" svg:x="1.428cm" svg:y="4.445cm" presentation:class="outline" presentation:user-transformed="true">
          <draw:text-box>
            <text:list text:style-name="L2">
              <text:list-item>
                <text:p text:style-name="P12">TC 218 mg/dL</text:p>
              </text:list-item>
              <text:list-item>
                <text:p text:style-name="P12">HDL 32 mg/dL</text:p>
              </text:list-item>
              <text:list-item>
                <text:p text:style-name="P12">LDL 121 mg/dL</text:p>
              </text:list-item>
              <text:list-item>
                <text:p text:style-name="P12">TG 307 mg/dL</text:p>
              </text:list-item>
            </text:list>
          </draw:text-box>
        </draw:frame>
        <presentation:notes draw:style-name="dp3">
          <draw:page-thumbnail draw:style-name="gr4" draw:layer="layout" svg:width="15.5cm" svg:height="10.332cm" svg:x="1.698cm" svg:y="2.073cm" draw:page-number="39" presentation:class="page"/>
          <draw:frame presentation:style-name="pr6" draw:text-style-name="P10" draw:layer="layout" svg:width="15.108cm" svg:height="12.404cm" svg:x="1.887cm" svg:y="13.097cm" presentation:class="notes" presentation:placeholder="true">
            <draw:text-box/>
          </draw:frame>
        </presentation:notes>
      </draw:page>
      <draw:page draw:name="page40"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 <text:s/>）</text:span></text:p>
                <text:p text:style-name="P13"><text:span text:style-name="T2">（</text:span><text:span text:style-name="T2">2</text:span><text:span text:style-name="T2">）建議加上</text:span><text:span text:style-name="T2">Fibrates -----------------------</text:span><text:span text:style-name="T2">（ <text:s/>）</text:span></text:p>
                <text:p text:style-name="P13"><text:span text:style-name="T2">（</text:span><text:span text:style-name="T2">3</text:span><text:span text:style-name="T2">）建議加強加上</text:span><text:span text:style-name="T2">Niacin -------------------</text:span><text:span text:style-name="T2">（ <text:s/>） </text:span></text:p>
                <text:p text:style-name="P13"><text:span text:style-name="T2">（</text:span><text:span text:style-name="T2">4</text:span><text:span text:style-name="T2">）增加單元不飽和脂肪酸攝取比率</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list-header>
            </text:list>
            <text:list text:style-name="L2">
              <text:list-header>
                <text:p text:style-name="P12"><text:span text:style-name="T2"/></text:p>
              </text:list-header>
            </text:list>
          </draw:text-box>
        </draw:frame>
        <presentation:notes draw:style-name="dp3">
          <draw:page-thumbnail draw:style-name="gr4" draw:layer="layout" svg:width="15.5cm" svg:height="10.332cm" svg:x="1.698cm" svg:y="2.073cm" draw:page-number="40" presentation:class="page"/>
          <draw:frame presentation:style-name="pr6" draw:text-style-name="P10" draw:layer="layout" svg:width="15.108cm" svg:height="12.404cm" svg:x="1.887cm" svg:y="13.097cm" presentation:class="notes" presentation:placeholder="true">
            <draw:text-box/>
          </draw:frame>
        </presentation:notes>
      </draw:page>
      <draw:page draw:name="page41"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text:span><text:span text:style-name="T5">O</text:span><text:span text:style-name="T2">）</text:span></text:p>
                <text:p text:style-name="P13"><text:span text:style-name="T2">（</text:span><text:span text:style-name="T2">2</text:span><text:span text:style-name="T2">）建議加上</text:span><text:span text:style-name="T2">Fibrates ----------------------</text:span><text:span text:style-name="T2">（</text:span><text:span text:style-name="T5">O</text:span><text:span text:style-name="T2">）</text:span></text:p>
                <text:p text:style-name="P13"><text:span text:style-name="T2">（</text:span><text:span text:style-name="T2">3</text:span><text:span text:style-name="T2">）建議加強加上</text:span><text:span text:style-name="T2">Niacin -------------------</text:span><text:span text:style-name="T2">（</text:span><text:span text:style-name="T5">X</text:span><text:span text:style-name="T2">） </text:span></text:p>
                <text:p text:style-name="P13"><text:span text:style-name="T2">（</text:span><text:span text:style-name="T2">4</text:span><text:span text:style-name="T2">）增加單元不飽和脂肪酸攝取比率</text:span><text:span text:style-name="T2">----</text:span><text:span text:style-name="T2">（</text:span><text:span text:style-name="T5">O</text:span><text:span text:style-name="T2">）</text:span></text:p>
                <text:p text:style-name="P13"><text:span text:style-name="T2">（</text:span><text:span text:style-name="T2">5</text:span><text:span text:style-name="T2">）建議病患加強運動</text:span><text:span text:style-name="T2">----------------------</text:span><text:span text:style-name="T2">（</text:span><text:span text:style-name="T5">O</text:span><text:span text:style-name="T2">）</text:span></text:p>
              </text:list-header>
            </text:list>
            <text:list text:style-name="L2">
              <text:list-header>
                <text:p text:style-name="P12"><text:span text:style-name="T2"/></text:p>
              </text:list-header>
            </text:list>
          </draw:text-box>
        </draw:frame>
        <presentation:notes draw:style-name="dp3">
          <draw:page-thumbnail draw:style-name="gr4" draw:layer="layout" svg:width="15.5cm" svg:height="10.332cm" svg:x="1.698cm" svg:y="2.073cm" draw:page-number="41" presentation:class="page"/>
          <draw:frame presentation:style-name="pr6" draw:text-style-name="P10" draw:layer="layout" svg:width="15.108cm" svg:height="12.404cm" svg:x="1.887cm" svg:y="13.097cm" presentation:class="notes" presentation:placeholder="true">
            <draw:text-box/>
          </draw:frame>
        </presentation:notes>
      </draw:page>
      <draw:page draw:name="page42"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追蹤診療時的血脂肪</text:span></text:p>
              </text:list-header>
            </text:list>
          </draw:text-box>
        </draw:frame>
        <draw:frame draw:style-name="standard" draw:layer="layout" svg:width="21.201cm" svg:height="10.604cm" svg:x="2.888cm" svg:y="5.323cm">
          <table:table>
            <table:table-column table:style-name="co38"/>
            <table:table-column table:style-name="co38"/>
            <table:table-column table:style-name="co39"/>
            <table:table-column table:style-name="co40"/>
            <table:table-column table:style-name="co41"/>
            <table:table-row table:style-name="ro18">
              <table:table-cell table:style-name="ce162"/>
              <table:table-cell table:style-name="ce163">
                <text:list text:style-name="L7">
                  <text:list-header>
                    <text:p text:style-name="P77"><text:span text:style-name="T72">91/5/23</text:span></text:p>
                  </text:list-header>
                </text:list>
              </table:table-cell>
              <table:table-cell table:style-name="ce164">
                <text:list text:continue-numbering="true" text:style-name="L7">
                  <text:list-header>
                    <text:p text:style-name="P77"><text:span text:style-name="T72">91/8/15</text:span></text:p>
                  </text:list-header>
                </text:list>
              </table:table-cell>
              <table:table-cell table:style-name="ce165">
                <text:list text:continue-numbering="true" text:style-name="L7">
                  <text:list-header>
                    <text:p text:style-name="P77"><text:span text:style-name="T72">91/11/13</text:span></text:p>
                  </text:list-header>
                </text:list>
              </table:table-cell>
              <table:table-cell table:style-name="ce166">
                <text:list text:continue-numbering="true" text:style-name="L7">
                  <text:list-header>
                    <text:p text:style-name="P77"><text:span text:style-name="T72">92/3/7</text:span></text:p>
                  </text:list-header>
                </text:list>
              </table:table-cell>
            </table:table-row>
            <table:table-row table:style-name="ro8">
              <table:table-cell table:style-name="ce167">
                <text:list text:continue-numbering="true" text:style-name="L7">
                  <text:list-header>
                    <text:p text:style-name="P77"><text:span text:style-name="T72">A1C</text:span></text:p>
                  </text:list-header>
                </text:list>
              </table:table-cell>
              <table:table-cell table:style-name="ce168">
                <text:list text:continue-numbering="true" text:style-name="L7">
                  <text:list-header>
                    <text:p text:style-name="P77"><text:span text:style-name="T72">8.5</text:span></text:p>
                  </text:list-header>
                </text:list>
              </table:table-cell>
              <table:table-cell table:style-name="ce169">
                <text:list text:continue-numbering="true" text:style-name="L7">
                  <text:list-header>
                    <text:p text:style-name="P77"><text:span text:style-name="T72">9.1</text:span></text:p>
                  </text:list-header>
                </text:list>
              </table:table-cell>
              <table:table-cell table:style-name="ce170">
                <text:list text:continue-numbering="true" text:style-name="L7">
                  <text:list-header>
                    <text:p text:style-name="P77"><text:span text:style-name="T72">8.5</text:span></text:p>
                  </text:list-header>
                </text:list>
              </table:table-cell>
              <table:table-cell table:style-name="ce171">
                <text:list text:continue-numbering="true" text:style-name="L7">
                  <text:list-header>
                    <text:p text:style-name="P77"><text:span text:style-name="T72">6.4</text:span></text:p>
                  </text:list-header>
                </text:list>
              </table:table-cell>
            </table:table-row>
            <table:table-row table:style-name="ro8">
              <table:table-cell table:style-name="ce172">
                <text:list text:continue-numbering="true" text:style-name="L7">
                  <text:list-header>
                    <text:p text:style-name="P77"><text:span text:style-name="T72">TC</text:span></text:p>
                  </text:list-header>
                </text:list>
              </table:table-cell>
              <table:table-cell table:style-name="ce173">
                <text:list text:continue-numbering="true" text:style-name="L7">
                  <text:list-header>
                    <text:p text:style-name="P77"><text:span text:style-name="T72">218</text:span></text:p>
                  </text:list-header>
                </text:list>
              </table:table-cell>
              <table:table-cell table:style-name="ce174">
                <text:list text:continue-numbering="true" text:style-name="L7">
                  <text:list-header>
                    <text:p text:style-name="P77"><text:span text:style-name="T72">201</text:span></text:p>
                  </text:list-header>
                </text:list>
              </table:table-cell>
              <table:table-cell table:style-name="ce175">
                <text:list text:continue-numbering="true" text:style-name="L7">
                  <text:list-header>
                    <text:p text:style-name="P77"><text:span text:style-name="T72">288</text:span></text:p>
                  </text:list-header>
                </text:list>
              </table:table-cell>
              <table:table-cell table:style-name="ce176">
                <text:list text:continue-numbering="true" text:style-name="L7">
                  <text:list-header>
                    <text:p text:style-name="P77"><text:span text:style-name="T72">279</text:span></text:p>
                  </text:list-header>
                </text:list>
              </table:table-cell>
            </table:table-row>
            <table:table-row table:style-name="ro8">
              <table:table-cell table:style-name="ce177">
                <text:list text:continue-numbering="true" text:style-name="L7">
                  <text:list-header>
                    <text:p text:style-name="P77"><text:span text:style-name="T72">HDL</text:span></text:p>
                  </text:list-header>
                </text:list>
              </table:table-cell>
              <table:table-cell table:style-name="ce178">
                <text:list text:continue-numbering="true" text:style-name="L7">
                  <text:list-header>
                    <text:p text:style-name="P77"><text:span text:style-name="T72">32</text:span></text:p>
                  </text:list-header>
                </text:list>
              </table:table-cell>
              <table:table-cell table:style-name="ce179">
                <text:list text:continue-numbering="true" text:style-name="L7">
                  <text:list-header>
                    <text:p text:style-name="P77"><text:span text:style-name="T72">38</text:span></text:p>
                  </text:list-header>
                </text:list>
              </table:table-cell>
              <table:table-cell table:style-name="ce180">
                <text:list text:continue-numbering="true" text:style-name="L7">
                  <text:list-header>
                    <text:p text:style-name="P77"><text:span text:style-name="T72">40</text:span></text:p>
                  </text:list-header>
                </text:list>
              </table:table-cell>
              <table:table-cell table:style-name="ce181">
                <text:list text:continue-numbering="true" text:style-name="L7">
                  <text:list-header>
                    <text:p text:style-name="P77"><text:span text:style-name="T72">38</text:span></text:p>
                  </text:list-header>
                </text:list>
              </table:table-cell>
            </table:table-row>
            <table:table-row table:style-name="ro8">
              <table:table-cell table:style-name="ce182">
                <text:list text:continue-numbering="true" text:style-name="L7">
                  <text:list-header>
                    <text:p text:style-name="P77"><text:span text:style-name="T72">LDL</text:span></text:p>
                  </text:list-header>
                </text:list>
              </table:table-cell>
              <table:table-cell table:style-name="ce183">
                <text:list text:continue-numbering="true" text:style-name="L7">
                  <text:list-header>
                    <text:p text:style-name="P77"><text:span text:style-name="T72">121</text:span></text:p>
                  </text:list-header>
                </text:list>
              </table:table-cell>
              <table:table-cell table:style-name="ce184">
                <text:list text:continue-numbering="true" text:style-name="L7">
                  <text:list-header>
                    <text:p text:style-name="P77"><text:span text:style-name="T72">119</text:span></text:p>
                  </text:list-header>
                </text:list>
              </table:table-cell>
              <table:table-cell table:style-name="ce185">
                <text:list text:continue-numbering="true" text:style-name="L7">
                  <text:list-header>
                    <text:p text:style-name="P77"><text:span text:style-name="T72">197</text:span></text:p>
                  </text:list-header>
                </text:list>
              </table:table-cell>
              <table:table-cell table:style-name="ce186">
                <text:list text:continue-numbering="true" text:style-name="L7">
                  <text:list-header>
                    <text:p text:style-name="P77"><text:span text:style-name="T72">204</text:span></text:p>
                  </text:list-header>
                </text:list>
              </table:table-cell>
            </table:table-row>
            <table:table-row table:style-name="ro8">
              <table:table-cell table:style-name="ce187">
                <text:list text:continue-numbering="true" text:style-name="L7">
                  <text:list-header>
                    <text:p text:style-name="P77"><text:span text:style-name="T72">TG</text:span></text:p>
                  </text:list-header>
                </text:list>
              </table:table-cell>
              <table:table-cell table:style-name="ce188">
                <text:list text:continue-numbering="true" text:style-name="L7">
                  <text:list-header>
                    <text:p text:style-name="P77"><text:span text:style-name="T72">307</text:span></text:p>
                  </text:list-header>
                </text:list>
              </table:table-cell>
              <table:table-cell table:style-name="ce189">
                <text:list text:continue-numbering="true" text:style-name="L7">
                  <text:list-header>
                    <text:p text:style-name="P77"><text:span text:style-name="T72">338</text:span></text:p>
                  </text:list-header>
                </text:list>
              </table:table-cell>
              <table:table-cell table:style-name="ce190">
                <text:list text:continue-numbering="true" text:style-name="L7">
                  <text:list-header>
                    <text:p text:style-name="P77"><text:span text:style-name="T72">253</text:span></text:p>
                  </text:list-header>
                </text:list>
              </table:table-cell>
              <table:table-cell table:style-name="ce191">
                <text:list text:continue-numbering="true" text:style-name="L7">
                  <text:list-header>
                    <text:p text:style-name="P77"><text:span text:style-name="T72">139</text:span></text:p>
                  </text:list-header>
                </text:list>
              </table:table-cell>
            </table:table-row>
          </table:table>
          <draw:image xlink:href="Pictures/TablePreview29.svm" xlink:type="simple" xlink:show="embed" xlink:actuate="onLoad"/>
        </draw:frame>
        <presentation:notes draw:style-name="dp3">
          <draw:page-thumbnail draw:style-name="gr4" draw:layer="layout" svg:width="15.5cm" svg:height="10.332cm" svg:x="1.698cm" svg:y="2.073cm" draw:page-number="42" presentation:class="page"/>
          <draw:frame presentation:style-name="pr6" draw:text-style-name="P10" draw:layer="layout" svg:width="15.108cm" svg:height="12.404cm" svg:x="1.887cm" svg:y="13.097cm" presentation:class="notes" presentation:placeholder="true">
            <draw:text-box/>
          </draw:frame>
        </presentation:notes>
      </draw:page>
      <draw:page draw:name="page43"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的血脂肪控制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建議加上</text:span><text:span text:style-name="T2">Statins ------------------------</text:span><text:span text:style-name="T2">（ <text:s/>）</text:span></text:p>
                <text:p text:style-name="P13"><text:span text:style-name="T2">（</text:span><text:span text:style-name="T2">2</text:span><text:span text:style-name="T2">）建議加上</text:span><text:span text:style-name="T2">Fibrates -----------------------</text:span><text:span text:style-name="T2">（ <text:s/>）</text:span></text:p>
                <text:p text:style-name="P13"><text:span text:style-name="T2">（</text:span><text:span text:style-name="T2">3</text:span><text:span text:style-name="T2">）加強血糖控制以下降膽固醇</text:span><text:span text:style-name="T2">-----------</text:span><text:span text:style-name="T2">（ <text:s/>） </text:span></text:p>
                <text:p text:style-name="P13"><text:span text:style-name="T2">（</text:span><text:span text:style-name="T2">4</text:span><text:span text:style-name="T2">）限制高膽固醇食物攝取 </text:span><text:span text:style-name="T2">----------------</text:span><text:span text:style-name="T2">（ <text:s/>）</text:span></text:p>
                <text:p text:style-name="P13"><text:span text:style-name="T2">（</text:span><text:span text:style-name="T2">5</text:span><text:span text:style-name="T2">）建議病患加強運動</text:span><text:span text:style-name="T2">-----------------------</text:span><text:span text:style-name="T2">（ <text:s/>）</text:span></text:p>
              </text:list-header>
            </text:list>
            <text:list text:style-name="L2">
              <text:list-header>
                <text:p text:style-name="P12"><text:span text:style-name="T2"/></text:p>
              </text:list-header>
            </text:list>
          </draw:text-box>
        </draw:frame>
        <presentation:notes draw:style-name="dp3">
          <draw:page-thumbnail draw:style-name="gr4" draw:layer="layout" svg:width="15.5cm" svg:height="10.332cm" svg:x="1.698cm" svg:y="2.073cm" draw:page-number="43" presentation:class="page"/>
          <draw:frame presentation:style-name="pr6" draw:text-style-name="P10" draw:layer="layout" svg:width="15.108cm" svg:height="12.404cm" svg:x="1.887cm" svg:y="13.097cm" presentation:class="notes" presentation:placeholder="true">
            <draw:text-box/>
          </draw:frame>
        </presentation:notes>
      </draw:page>
      <draw:page draw:name="page44" draw:style-name="dp1" draw:master-page-name="預設" presentation:presentation-page-layout-name="AL2T1">
        <draw:frame presentation:style-name="pr19" draw:text-style-name="P2" draw:layer="layout" svg:width="25.501cm" svg:height="4.062cm" svg:x="2.451cm" svg:y="0.595cm" presentation:class="title" presentation:user-transformed="true">
          <draw:text-box>
            <text:list text:style-name="L1">
              <text:list-header>
                <text:p text:style-name="P1"><text:span text:style-name="T2">糖尿病成人依脂蛋白值的風險分類 </text:span></text:p>
              </text:list-header>
            </text:list>
          </draw:text-box>
        </draw:frame>
        <draw:frame draw:style-name="standard" draw:layer="layout" svg:width="23.472cm" svg:height="10cm" svg:x="2.862cm" svg:y="6.125cm">
          <table:table>
            <table:table-column table:style-name="co42"/>
            <table:table-column table:style-name="co43"/>
            <table:table-column table:style-name="co44"/>
            <table:table-column table:style-name="co45"/>
            <table:table-row table:style-name="ro19">
              <table:table-cell table:style-name="ce192">
                <text:list text:style-name="L3">
                  <text:list-header>
                    <text:p text:style-name="P83"><text:span text:style-name="T93">風險</text:span></text:p>
                  </text:list-header>
                </text:list>
              </table:table-cell>
              <table:table-cell table:style-name="ce193">
                <text:list text:continue-numbering="true" text:style-name="L3">
                  <text:list-header>
                    <text:p text:style-name="P83"><text:span text:style-name="T94">LDL</text:span></text:p>
                  </text:list-header>
                </text:list>
              </table:table-cell>
              <table:table-cell table:style-name="ce194">
                <text:list text:continue-numbering="true" text:style-name="L3">
                  <text:list-header>
                    <text:p text:style-name="P83"><text:span text:style-name="T94">HDL</text:span></text:p>
                  </text:list-header>
                </text:list>
              </table:table-cell>
              <table:table-cell table:style-name="ce195">
                <text:list text:continue-numbering="true" text:style-name="L3">
                  <text:list-header>
                    <text:p text:style-name="P83"><text:span text:style-name="T94">TG</text:span></text:p>
                  </text:list-header>
                </text:list>
              </table:table-cell>
            </table:table-row>
            <table:table-row table:style-name="ro20">
              <table:table-cell table:style-name="ce196">
                <text:list text:continue-numbering="true" text:style-name="L3">
                  <text:list-header>
                    <text:p text:style-name="P83"><text:span text:style-name="T93">高</text:span></text:p>
                  </text:list-header>
                </text:list>
              </table:table-cell>
              <table:table-cell table:style-name="ce197">
                <text:list text:continue-numbering="true" text:style-name="L3">
                  <text:list-header>
                    <text:p text:style-name="P83"><text:span text:style-name="T95">≧</text:span><text:span text:style-name="T94">130</text:span></text:p>
                  </text:list-header>
                </text:list>
              </table:table-cell>
              <table:table-cell table:style-name="ce198">
                <text:list text:continue-numbering="true" text:style-name="L3">
                  <text:list-header>
                    <text:p text:style-name="P83"><text:span text:style-name="T94">&lt;35</text:span></text:p>
                  </text:list-header>
                </text:list>
              </table:table-cell>
              <table:table-cell table:style-name="ce199">
                <text:list text:continue-numbering="true" text:style-name="L3">
                  <text:list-header>
                    <text:p text:style-name="P83"><text:span text:style-name="T95">≧</text:span><text:span text:style-name="T94">400</text:span></text:p>
                  </text:list-header>
                </text:list>
              </table:table-cell>
            </table:table-row>
            <table:table-row table:style-name="ro19">
              <table:table-cell table:style-name="ce200">
                <text:list text:continue-numbering="true" text:style-name="L3">
                  <text:list-header>
                    <text:p text:style-name="P83"><text:span text:style-name="T93">邊緣</text:span></text:p>
                  </text:list-header>
                </text:list>
              </table:table-cell>
              <table:table-cell table:style-name="ce201">
                <text:list text:continue-numbering="true" text:style-name="L3">
                  <text:list-header>
                    <text:p text:style-name="P83"><text:span text:style-name="T94">100-129</text:span></text:p>
                  </text:list-header>
                </text:list>
              </table:table-cell>
              <table:table-cell table:style-name="ce202">
                <text:list text:continue-numbering="true" text:style-name="L3">
                  <text:list-header>
                    <text:p text:style-name="P83"><text:span text:style-name="T94">35-45</text:span></text:p>
                  </text:list-header>
                </text:list>
              </table:table-cell>
              <table:table-cell table:style-name="ce203">
                <text:list text:continue-numbering="true" text:style-name="L3">
                  <text:list-header>
                    <text:p text:style-name="P83"><text:span text:style-name="T94">200-399</text:span></text:p>
                  </text:list-header>
                </text:list>
              </table:table-cell>
            </table:table-row>
            <table:table-row table:style-name="ro19">
              <table:table-cell table:style-name="ce204">
                <text:list text:continue-numbering="true" text:style-name="L3">
                  <text:list-header>
                    <text:p text:style-name="P83"><text:span text:style-name="T93">低</text:span></text:p>
                  </text:list-header>
                </text:list>
              </table:table-cell>
              <table:table-cell table:style-name="ce205">
                <text:list text:continue-numbering="true" text:style-name="L3">
                  <text:list-header>
                    <text:p text:style-name="P83"><text:span text:style-name="T94">&lt;100</text:span></text:p>
                  </text:list-header>
                </text:list>
              </table:table-cell>
              <table:table-cell table:style-name="ce206">
                <text:list text:continue-numbering="true" text:style-name="L3">
                  <text:list-header>
                    <text:p text:style-name="P83"><text:span text:style-name="T94">&gt;45</text:span></text:p>
                  </text:list-header>
                </text:list>
              </table:table-cell>
              <table:table-cell table:style-name="ce207">
                <text:list text:continue-numbering="true" text:style-name="L3">
                  <text:list-header>
                    <text:p text:style-name="P83"><text:span text:style-name="T94">&lt;200</text:span></text:p>
                  </text:list-header>
                </text:list>
              </table:table-cell>
            </table:table-row>
          </table:table>
          <draw:image xlink:href="Pictures/TablePreview30.svm" xlink:type="simple" xlink:show="embed" xlink:actuate="onLoad"/>
        </draw:frame>
        <presentation:notes draw:style-name="dp3">
          <draw:page-thumbnail draw:style-name="gr4" draw:layer="layout" svg:width="15.5cm" svg:height="10.332cm" svg:x="1.698cm" svg:y="2.073cm" draw:page-number="44" presentation:class="page"/>
          <draw:frame presentation:style-name="pr6" draw:text-style-name="P10" draw:layer="layout" svg:width="15.108cm" svg:height="12.404cm" svg:x="1.887cm" svg:y="13.097cm" presentation:class="notes" presentation:placeholder="true">
            <draw:text-box/>
          </draw:frame>
        </presentation:notes>
      </draw:page>
      <draw:page draw:name="page45"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成人按照</text:span><text:span text:style-name="T2">LDL</text:span><text:span text:style-name="T2">值的治療建議 </text:span></text:p>
              </text:list-header>
            </text:list>
          </draw:text-box>
        </draw:frame>
        <draw:frame draw:style-name="standard" draw:layer="layout" svg:width="26.586cm" svg:height="11.481cm" svg:x="1.199cm" svg:y="5.455cm">
          <table:table>
            <table:table-column table:style-name="co46"/>
            <table:table-column table:style-name="co47"/>
            <table:table-column table:style-name="co48"/>
            <table:table-column table:style-name="co25"/>
            <table:table-column table:style-name="co31"/>
            <table:table-row table:style-name="ro6" table:default-cell-style-name="standard">
              <table:table-cell table:style-name="ce208" table:number-rows-spanned="2"/>
              <table:table-cell table:style-name="ce209" table:number-columns-spanned="2">
                <text:list text:style-name="L3">
                  <text:list-header>
                    <text:p text:style-name="P83"><text:span text:style-name="T96">飲食治療</text:span></text:p>
                  </text:list-header>
                </text:list>
              </table:table-cell>
              <table:covered-table-cell/>
              <table:table-cell table:style-name="ce210" table:number-columns-spanned="2">
                <text:list text:continue-numbering="true" text:style-name="L3">
                  <text:list-header>
                    <text:p text:style-name="P83"><text:span text:style-name="T96">藥物治療</text:span></text:p>
                  </text:list-header>
                </text:list>
              </table:table-cell>
              <table:covered-table-cell/>
            </table:table-row>
            <table:table-row table:style-name="ro21">
              <table:covered-table-cell table:style-name="standard"/>
              <table:table-cell table:style-name="ce211">
                <text:list text:continue-numbering="true" text:style-name="L3">
                  <text:list-header>
                    <text:p text:style-name="P83"><text:span text:style-name="T96">起始值</text:span></text:p>
                  </text:list-header>
                </text:list>
              </table:table-cell>
              <table:table-cell table:style-name="ce212">
                <text:list text:continue-numbering="true" text:style-name="L3">
                  <text:list-header>
                    <text:p text:style-name="P83"><text:span text:style-name="T84">LDL</text:span></text:p>
                    <text:p text:style-name="P83"><text:span text:style-name="T96">目標值</text:span></text:p>
                  </text:list-header>
                </text:list>
              </table:table-cell>
              <table:table-cell table:style-name="ce213">
                <text:list text:continue-numbering="true" text:style-name="L3">
                  <text:list-header>
                    <text:p text:style-name="P83"><text:span text:style-name="T96">起始值</text:span></text:p>
                  </text:list-header>
                </text:list>
              </table:table-cell>
              <table:table-cell table:style-name="ce214">
                <text:list text:continue-numbering="true" text:style-name="L3">
                  <text:list-header>
                    <text:p text:style-name="P83"><text:span text:style-name="T84">LDL</text:span></text:p>
                    <text:p text:style-name="P83"><text:span text:style-name="T96">目標值</text:span></text:p>
                  </text:list-header>
                </text:list>
              </table:table-cell>
            </table:table-row>
            <table:table-row table:style-name="ro21">
              <table:table-cell table:style-name="ce215">
                <text:list text:continue-numbering="true" text:style-name="L3">
                  <text:list-header>
                    <text:p text:style-name="P77"><text:span text:style-name="T96">有</text:span><text:span text:style-name="T84">CHD</text:span><text:span text:style-name="T96">、</text:span><text:span text:style-name="T84">PVD</text:span><text:span text:style-name="T96">或</text:span><text:span text:style-name="T84">CVD</text:span></text:p>
                  </text:list-header>
                </text:list>
              </table:table-cell>
              <table:table-cell table:style-name="ce216">
                <text:list text:continue-numbering="true" text:style-name="L3">
                  <text:list-header>
                    <text:p text:style-name="P83"><text:span text:style-name="T97">&gt;100</text:span></text:p>
                  </text:list-header>
                </text:list>
              </table:table-cell>
              <table:table-cell table:style-name="ce217">
                <text:list text:continue-numbering="true" text:style-name="L3">
                  <text:list-header>
                    <text:p text:style-name="P83"><text:span text:style-name="T98">≦</text:span><text:span text:style-name="T97">100</text:span></text:p>
                  </text:list-header>
                </text:list>
              </table:table-cell>
              <table:table-cell table:style-name="ce218">
                <text:list text:continue-numbering="true" text:style-name="L3">
                  <text:list-header>
                    <text:p text:style-name="P83"><text:span text:style-name="T97">&gt;100</text:span></text:p>
                  </text:list-header>
                </text:list>
              </table:table-cell>
              <table:table-cell table:style-name="ce219">
                <text:list text:continue-numbering="true" text:style-name="L3">
                  <text:list-header>
                    <text:p text:style-name="P83"><text:span text:style-name="T98">≦</text:span><text:span text:style-name="T97">100</text:span></text:p>
                  </text:list-header>
                </text:list>
              </table:table-cell>
            </table:table-row>
            <table:table-row table:style-name="ro21">
              <table:table-cell table:style-name="ce220">
                <text:list text:continue-numbering="true" text:style-name="L3">
                  <text:list-header>
                    <text:p text:style-name="P77"><text:span text:style-name="T96">沒有</text:span><text:span text:style-name="T84">CHD</text:span><text:span text:style-name="T96">、</text:span><text:span text:style-name="T84">PVD</text:span><text:span text:style-name="T96">或</text:span><text:span text:style-name="T84">CVD</text:span></text:p>
                  </text:list-header>
                </text:list>
              </table:table-cell>
              <table:table-cell table:style-name="ce221">
                <text:list text:continue-numbering="true" text:style-name="L3">
                  <text:list-header>
                    <text:p text:style-name="P83"><text:span text:style-name="T97">&gt;100</text:span></text:p>
                  </text:list-header>
                </text:list>
              </table:table-cell>
              <table:table-cell table:style-name="ce222">
                <text:list text:continue-numbering="true" text:style-name="L3">
                  <text:list-header>
                    <text:p text:style-name="P83"><text:span text:style-name="T98">≦</text:span><text:span text:style-name="T97">100</text:span></text:p>
                  </text:list-header>
                </text:list>
              </table:table-cell>
              <table:table-cell table:style-name="ce223">
                <text:list text:continue-numbering="true" text:style-name="L3">
                  <text:list-header>
                    <text:p text:style-name="P83"><text:span text:style-name="T98">≧</text:span><text:span text:style-name="T97">130</text:span></text:p>
                  </text:list-header>
                </text:list>
              </table:table-cell>
              <table:table-cell table:style-name="ce224">
                <text:list text:continue-numbering="true" text:style-name="L3">
                  <text:list-header>
                    <text:p text:style-name="P83"><text:span text:style-name="T98">≦</text:span><text:span text:style-name="T97">100</text:span></text:p>
                  </text:list-header>
                </text:list>
              </table:table-cell>
            </table:table-row>
          </table:table>
          <draw:image xlink:href="Pictures/TablePreview31.svm" xlink:type="simple" xlink:show="embed" xlink:actuate="onLoad"/>
        </draw:frame>
        <presentation:notes draw:style-name="dp3">
          <draw:page-thumbnail draw:style-name="gr4" draw:layer="layout" svg:width="15.5cm" svg:height="10.332cm" svg:x="1.698cm" svg:y="2.073cm" draw:page-number="45" presentation:class="page"/>
          <draw:frame presentation:style-name="pr6" draw:text-style-name="P10" draw:layer="layout" svg:width="15.108cm" svg:height="12.404cm" svg:x="1.887cm" svg:y="13.097cm" presentation:class="notes" presentation:placeholder="true">
            <draw:text-box/>
          </draw:frame>
        </presentation:notes>
      </draw:page>
      <draw:page draw:name="page46"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心血管危險因子及處置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9"/></text:span><text:span text:style-name="T2">下列建議哪些是合適的？</text:span></text:p>
                <text:p text:style-name="P9"><text:span text:style-name="T2">（</text:span><text:span text:style-name="T2">1</text:span><text:span text:style-name="T2">）加強血糖控制</text:span><text:span text:style-name="T2">--------------------------</text:span><text:span text:style-name="T2">（ <text:s/>）</text:span></text:p>
                <text:p text:style-name="P9"><text:span text:style-name="T2">（</text:span><text:span text:style-name="T2">2</text:span><text:span text:style-name="T2">）加強血壓控制</text:span><text:span text:style-name="T2">--------------------------</text:span><text:span text:style-name="T2">（ <text:s/>）</text:span></text:p>
                <text:p text:style-name="P9"><text:span text:style-name="T2">（</text:span><text:span text:style-name="T2">3</text:span><text:span text:style-name="T2">）加強血脂肪控制</text:span><text:span text:style-name="T2">-----------------------</text:span><text:span text:style-name="T2">（ <text:s/>）</text:span></text:p>
                <text:p text:style-name="P9"><text:span text:style-name="T2">（</text:span><text:span text:style-name="T2">4</text:span><text:span text:style-name="T2">）飲食修正</text:span><text:span text:style-name="T2">--------------------------------</text:span><text:span text:style-name="T2">（ <text:s/>）</text:span></text:p>
                <text:p text:style-name="P9"><text:span text:style-name="T2">（</text:span><text:span text:style-name="T2">5</text:span><text:span text:style-name="T2">）增加運動</text:span><text:span text:style-name="T2">--------------------------------</text:span><text:span text:style-name="T2">（ <text:s/>）</text:span></text:p>
                <text:p text:style-name="P9"><text:span text:style-name="T2">（</text:span><text:span text:style-name="T2">6</text:span><text:span text:style-name="T2">）鼓勵戒菸</text:span><text:span text:style-name="T2">--------------------------------</text:span><text:span text:style-name="T2">（ <text:s/>）</text:span></text:p>
                <text:p text:style-name="P9"><text:span text:style-name="T2">（</text:span><text:span text:style-name="T2">7</text:span><text:span text:style-name="T2">）處方低劑量</text:span><text:span text:style-name="T2">Aspirin--------------------</text:span><text:span text:style-name="T2">（ <text:s/>）</text:span></text:p>
              </text:list-header>
            </text:list>
          </draw:text-box>
        </draw:frame>
        <presentation:notes draw:style-name="dp3">
          <draw:page-thumbnail draw:style-name="gr4" draw:layer="layout" svg:width="15.5cm" svg:height="10.332cm" svg:x="1.698cm" svg:y="2.073cm" draw:page-number="46" presentation:class="page"/>
          <draw:frame presentation:style-name="pr6" draw:text-style-name="P10" draw:layer="layout" svg:width="15.108cm" svg:height="12.404cm" svg:x="1.887cm" svg:y="13.097cm" presentation:class="notes" presentation:placeholder="true">
            <draw:text-box/>
          </draw:frame>
        </presentation:notes>
      </draw:page>
      <draw:page draw:name="page47"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病患心血管危險因子及處置建議</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9"><text:span text:style-name="T2"><text:s text:c="9"/></text:span><text:span text:style-name="T2">下列建議哪些是合適的？</text:span></text:p>
                <text:p text:style-name="P9"><text:span text:style-name="T2">（</text:span><text:span text:style-name="T2">1</text:span><text:span text:style-name="T2">）加強血糖控制</text:span><text:span text:style-name="T2">--------------------------</text:span><text:span text:style-name="T2">（</text:span><text:span text:style-name="T5">O</text:span><text:span text:style-name="T2">）</text:span></text:p>
                <text:p text:style-name="P9"><text:span text:style-name="T2">（</text:span><text:span text:style-name="T2">2</text:span><text:span text:style-name="T2">）加強血壓控制</text:span><text:span text:style-name="T2">--------------------------</text:span><text:span text:style-name="T2">（</text:span><text:span text:style-name="T5">O</text:span><text:span text:style-name="T2">）</text:span></text:p>
                <text:p text:style-name="P9"><text:span text:style-name="T2">（</text:span><text:span text:style-name="T2">3</text:span><text:span text:style-name="T2">）加強血脂肪控制</text:span><text:span text:style-name="T2">-----------------------</text:span><text:span text:style-name="T2">（</text:span><text:span text:style-name="T5">O</text:span><text:span text:style-name="T2">）</text:span></text:p>
                <text:p text:style-name="P9"><text:span text:style-name="T2">（</text:span><text:span text:style-name="T2">4</text:span><text:span text:style-name="T2">）飲食修正</text:span><text:span text:style-name="T2">--------------------------------</text:span><text:span text:style-name="T2">（</text:span><text:span text:style-name="T5">O</text:span><text:span text:style-name="T2">）</text:span></text:p>
                <text:p text:style-name="P9"><text:span text:style-name="T2">（</text:span><text:span text:style-name="T2">5</text:span><text:span text:style-name="T2">）增加運動</text:span><text:span text:style-name="T2">--------------------------------</text:span><text:span text:style-name="T2">（</text:span><text:span text:style-name="T5">O</text:span><text:span text:style-name="T2">）</text:span></text:p>
                <text:p text:style-name="P9"><text:span text:style-name="T2">（</text:span><text:span text:style-name="T2">6</text:span><text:span text:style-name="T2">）鼓勵戒菸</text:span><text:span text:style-name="T2">--------------------------------</text:span><text:span text:style-name="T2">（</text:span><text:span text:style-name="T5">O</text:span><text:span text:style-name="T2">）</text:span></text:p>
                <text:p text:style-name="P9"><text:span text:style-name="T2">（</text:span><text:span text:style-name="T2">7</text:span><text:span text:style-name="T2">）處方低劑量</text:span><text:span text:style-name="T2">Aspirin--------------------</text:span><text:span text:style-name="T2">（</text:span><text:span text:style-name="T5">O</text:span><text:span text:style-name="T2">）</text:span></text:p>
              </text:list-header>
            </text:list>
          </draw:text-box>
        </draw:frame>
        <presentation:notes draw:style-name="dp3">
          <draw:page-thumbnail draw:style-name="gr4" draw:layer="layout" svg:width="15.5cm" svg:height="10.332cm" svg:x="1.698cm" svg:y="2.073cm" draw:page-number="47" presentation:class="page"/>
          <draw:frame presentation:style-name="pr6" draw:text-style-name="P10" draw:layer="layout" svg:width="15.108cm" svg:height="12.404cm" svg:x="1.887cm" svg:y="13.097cm" presentation:class="notes" presentation:placeholder="true">
            <draw:text-box/>
          </draw:frame>
        </presentation:notes>
      </draw:page>
      <draw:page draw:name="page48"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冠心病</text:span></text:p>
              </text:list-header>
            </text:list>
          </draw:text-box>
        </draw:frame>
        <draw:frame draw:style-name="standard" draw:layer="layout" svg:width="25.532cm" svg:height="10.318cm" svg:x="1.618cm" svg:y="6.125cm">
          <table:table>
            <table:table-column table:style-name="co49"/>
            <table:table-column table:style-name="co50"/>
            <table:table-row table:style-name="ro8">
              <table:table-cell table:style-name="ce225">
                <text:list text:style-name="L1">
                  <text:list-header>
                    <text:p text:style-name="P27"><text:span text:style-name="T79">說明</text:span></text:p>
                  </text:list-header>
                </text:list>
              </table:table-cell>
              <table:table-cell table:style-name="ce226">
                <text:list text:continue-numbering="true" text:style-name="L1">
                  <text:list-header>
                    <text:p text:style-name="P27"><text:span text:style-name="T79">證據</text:span></text:p>
                  </text:list-header>
                </text:list>
              </table:table-cell>
            </table:table-row>
            <table:table-row table:style-name="ro22">
              <table:table-cell table:style-name="ce227">
                <text:list text:continue-numbering="true" text:style-name="L1">
                  <text:list-header>
                    <text:p text:style-name="P27"><text:span text:style-name="T79">按糖尿病人心臟檢查的適應症安排運動壓力測試</text:span></text:p>
                  </text:list-header>
                </text:list>
              </table:table-cell>
              <table:table-cell table:style-name="ce228">
                <text:list text:continue-numbering="true" text:style-name="L1">
                  <text:list-header>
                    <text:p text:style-name="P27"><text:span text:style-name="T81">E</text:span></text:p>
                  </text:list-header>
                </text:list>
              </table:table-cell>
            </table:table-row>
            <table:table-row table:style-name="ro23">
              <table:table-cell table:style-name="ce229">
                <text:list text:continue-numbering="true" text:style-name="L1">
                  <text:list-header>
                    <text:p text:style-name="P27"><text:span text:style-name="T79">轉介有心血管疾病徵象症狀或陽性檢查結果的病患給心臟科醫師</text:span></text:p>
                  </text:list-header>
                </text:list>
              </table:table-cell>
              <table:table-cell table:style-name="ce230">
                <text:list text:continue-numbering="true" text:style-name="L1">
                  <text:list-header>
                    <text:p text:style-name="P27"><text:span text:style-name="T81">E</text:span></text:p>
                  </text:list-header>
                </text:list>
              </table:table-cell>
            </table:table-row>
            <table:table-row table:style-name="ro24">
              <table:table-cell table:style-name="ce231">
                <text:list text:continue-numbering="true" text:style-name="L1">
                  <text:list-header>
                    <text:p text:style-name="P27"><text:span text:style-name="T79">心衰竭病患禁用</text:span><text:span text:style-name="T79">metformin</text:span><text:span text:style-name="T79">，</text:span><text:span text:style-name="T79">TZD</text:span><text:span text:style-name="T79">會引起水腫，對心衰竭、其它心臟病、水腫、接受胰島素治療的病患需小心使用　</text:span></text:p>
                  </text:list-header>
                </text:list>
              </table:table-cell>
              <table:table-cell table:style-name="ce232">
                <text:list text:continue-numbering="true" text:style-name="L1">
                  <text:list-header>
                    <text:p text:style-name="P27"><text:span text:style-name="T81">E</text:span></text:p>
                  </text:list-header>
                </text:list>
              </table:table-cell>
            </table:table-row>
          </table:table>
          <draw:image xlink:href="Pictures/TablePreview32.svm" xlink:type="simple" xlink:show="embed" xlink:actuate="onLoad"/>
        </draw:frame>
        <presentation:notes draw:style-name="dp3">
          <draw:page-thumbnail draw:style-name="gr4" draw:layer="layout" svg:width="15.5cm" svg:height="10.332cm" svg:x="1.698cm" svg:y="2.073cm" draw:page-number="48" presentation:class="page"/>
          <draw:frame presentation:style-name="pr6" draw:text-style-name="P10" draw:layer="layout" svg:width="15.108cm" svg:height="12.404cm" svg:x="1.887cm" svg:y="13.097cm" presentation:class="notes" presentation:placeholder="true">
            <draw:text-box/>
          </draw:frame>
        </presentation:notes>
      </draw:page>
      <draw:page draw:name="page49"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抗血小板</text:span></text:p>
              </text:list-header>
            </text:list>
          </draw:text-box>
        </draw:frame>
        <draw:frame draw:style-name="standard" draw:layer="layout" svg:width="24.703cm" svg:height="10.799cm" svg:x="1.618cm" svg:y="5.927cm">
          <table:table>
            <table:table-column table:style-name="co51"/>
            <table:table-column table:style-name="co52"/>
            <table:table-row table:style-name="ro8">
              <table:table-cell table:style-name="ce233">
                <text:list text:style-name="L1">
                  <text:list-header>
                    <text:p text:style-name="P27"><text:span text:style-name="T79">說明</text:span></text:p>
                  </text:list-header>
                </text:list>
              </table:table-cell>
              <table:table-cell table:style-name="ce234">
                <text:list text:continue-numbering="true" text:style-name="L1">
                  <text:list-header>
                    <text:p text:style-name="P27"><text:span text:style-name="T79">證據</text:span></text:p>
                  </text:list-header>
                </text:list>
              </table:table-cell>
            </table:table-row>
            <table:table-row table:style-name="ro23">
              <table:table-cell table:style-name="ce235">
                <text:list text:continue-numbering="true" text:style-name="L1">
                  <text:list-header>
                    <text:p text:style-name="P27"><text:span text:style-name="T79">所有糖尿病併大血管疾病患者使用</text:span><text:span text:style-name="T79">Aspirin</text:span><text:span text:style-name="T79">（</text:span><text:span text:style-name="T79">75-325 mg/day</text:span><text:span text:style-name="T79">）</text:span></text:p>
                  </text:list-header>
                </text:list>
              </table:table-cell>
              <table:table-cell table:style-name="ce236">
                <text:list text:continue-numbering="true" text:style-name="L1">
                  <text:list-header>
                    <text:p text:style-name="P27"><text:span text:style-name="T81">A</text:span></text:p>
                  </text:list-header>
                </text:list>
              </table:table-cell>
            </table:table-row>
            <table:table-row table:style-name="ro23">
              <table:table-cell table:style-name="ce237">
                <text:list text:continue-numbering="true" text:style-name="L1">
                  <text:list-header>
                    <text:p text:style-name="P27"><text:span text:style-name="T79">40</text:span><text:span text:style-name="T79">歲以上糖尿病患併另一個心血管危險因子，考慮以</text:span><text:span text:style-name="T79">Aspirin</text:span><text:span text:style-name="T79">做一級預防</text:span></text:p>
                  </text:list-header>
                </text:list>
              </table:table-cell>
              <table:table-cell table:style-name="ce238">
                <text:list text:continue-numbering="true" text:style-name="L1">
                  <text:list-header>
                    <text:p text:style-name="P27"><text:span text:style-name="T81">A</text:span></text:p>
                  </text:list-header>
                </text:list>
              </table:table-cell>
            </table:table-row>
            <table:table-row table:style-name="ro8">
              <table:table-cell table:style-name="ce239">
                <text:list text:continue-numbering="true" text:style-name="L1">
                  <text:list-header>
                    <text:p text:style-name="P27"><text:span text:style-name="T79">＜</text:span><text:span text:style-name="T79">21</text:span><text:span text:style-name="T79">歲不要用</text:span><text:span text:style-name="T79">Aspirin</text:span><text:span text:style-name="T79">，因會增加</text:span><text:span text:style-name="T79">Reye‘s</text:span><text:span text:style-name="T79">症候群</text:span></text:p>
                  </text:list-header>
                </text:list>
              </table:table-cell>
              <table:table-cell table:style-name="ce240">
                <text:list text:continue-numbering="true" text:style-name="L1">
                  <text:list-header>
                    <text:p text:style-name="P27"><text:span text:style-name="T81">A</text:span></text:p>
                  </text:list-header>
                </text:list>
              </table:table-cell>
            </table:table-row>
            <table:table-row table:style-name="ro8">
              <table:table-cell table:style-name="ce241">
                <text:list text:continue-numbering="true" text:style-name="L1">
                  <text:list-header>
                    <text:p text:style-name="P27"><text:span text:style-name="T79">30-40</text:span><text:span text:style-name="T79">歲併其它心血管危險因子考慮</text:span><text:span text:style-name="T79">Aspirin</text:span><text:span text:style-name="T79">治療</text:span></text:p>
                  </text:list-header>
                </text:list>
              </table:table-cell>
              <table:table-cell table:style-name="ce242">
                <text:list text:continue-numbering="true" text:style-name="L1">
                  <text:list-header>
                    <text:p text:style-name="P27"><text:span text:style-name="T81">B</text:span></text:p>
                  </text:list-header>
                </text:list>
              </table:table-cell>
            </table:table-row>
          </table:table>
          <draw:image xlink:href="Pictures/TablePreview33.svm" xlink:type="simple" xlink:show="embed" xlink:actuate="onLoad"/>
        </draw:frame>
        <presentation:notes draw:style-name="dp3">
          <draw:page-thumbnail draw:style-name="gr4" draw:layer="layout" svg:width="15.5cm" svg:height="10.332cm" svg:x="1.698cm" svg:y="2.073cm" draw:page-number="49" presentation:class="page"/>
          <draw:frame presentation:style-name="pr6" draw:text-style-name="P10" draw:layer="layout" svg:width="15.108cm" svg:height="12.404cm" svg:x="1.887cm" svg:y="13.097cm" presentation:class="notes" presentation:placeholder="true">
            <draw:text-box/>
          </draw:frame>
        </presentation:notes>
      </draw:page>
      <draw:page draw:name="page50"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text:span><text:span text:style-name="T47">戒菸</text:span></text:p>
              </text:list-header>
            </text:list>
          </draw:text-box>
        </draw:frame>
        <draw:frame draw:style-name="standard" draw:layer="layout" svg:width="24.288cm" svg:height="6.242cm" svg:x="2.033cm" svg:y="5.927cm">
          <table:table>
            <table:table-column table:style-name="co53"/>
            <table:table-column table:style-name="co54"/>
            <table:table-row table:style-name="ro8">
              <table:table-cell table:style-name="ce243">
                <text:list text:style-name="L1">
                  <text:list-header>
                    <text:p text:style-name="P27"><text:span text:style-name="T79">說明</text:span></text:p>
                  </text:list-header>
                </text:list>
              </table:table-cell>
              <table:table-cell table:style-name="ce244">
                <text:list text:continue-numbering="true" text:style-name="L1">
                  <text:list-header>
                    <text:p text:style-name="P27"><text:span text:style-name="T79">證據</text:span></text:p>
                  </text:list-header>
                </text:list>
              </table:table-cell>
            </table:table-row>
            <table:table-row table:style-name="ro8">
              <table:table-cell table:style-name="ce245">
                <text:list text:continue-numbering="true" text:style-name="L1">
                  <text:list-header>
                    <text:p text:style-name="P27"><text:span text:style-name="T79">建議所有病患不要抽菸</text:span></text:p>
                  </text:list-header>
                </text:list>
              </table:table-cell>
              <table:table-cell table:style-name="ce246">
                <text:list text:continue-numbering="true" text:style-name="L1">
                  <text:list-header>
                    <text:p text:style-name="P27"><text:span text:style-name="T81">A</text:span></text:p>
                  </text:list-header>
                </text:list>
              </table:table-cell>
            </table:table-row>
            <table:table-row table:style-name="ro23">
              <table:table-cell table:style-name="ce247">
                <text:list text:continue-numbering="true" text:style-name="L1">
                  <text:list-header>
                    <text:p text:style-name="P27"><text:span text:style-name="T79">安排戒菸諮詢及其它形式的治療成為糖尿病例行照護的一部分</text:span></text:p>
                  </text:list-header>
                </text:list>
              </table:table-cell>
              <table:table-cell table:style-name="ce248">
                <text:list text:continue-numbering="true" text:style-name="L1">
                  <text:list-header>
                    <text:p text:style-name="P27"><text:span text:style-name="T81">B</text:span></text:p>
                  </text:list-header>
                </text:list>
              </table:table-cell>
            </table:table-row>
          </table:table>
          <draw:image xlink:href="Pictures/TablePreview34.svm" xlink:type="simple" xlink:show="embed" xlink:actuate="onLoad"/>
        </draw:frame>
        <presentation:notes draw:style-name="dp3">
          <draw:page-thumbnail draw:style-name="gr4" draw:layer="layout" svg:width="15.5cm" svg:height="10.332cm" svg:x="1.698cm" svg:y="2.073cm" draw:page-number="50" presentation:class="page"/>
          <draw:frame presentation:style-name="pr6" draw:text-style-name="P10" draw:layer="layout" svg:width="15.108cm" svg:height="12.404cm" svg:x="1.887cm" svg:y="13.097cm" presentation:class="notes" presentation:placeholder="true">
            <draw:text-box/>
          </draw:frame>
        </presentation:notes>
      </draw:page>
      <draw:page draw:name="page51"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腎病變的診斷與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加強血糖控制</text:span><text:span text:style-name="T2">-------------------------------</text:span><text:span text:style-name="T2">（ <text:s/>）</text:span></text:p>
                <text:p text:style-name="P13"><text:span text:style-name="T2">（</text:span><text:span text:style-name="T2">2</text:span><text:span text:style-name="T2">）加強血壓控制</text:span><text:span text:style-name="T2">-------------------------------</text:span><text:span text:style-name="T2">（ <text:s/>）</text:span></text:p>
                <text:p text:style-name="P13"><text:span text:style-name="T2">（</text:span><text:span text:style-name="T2">3</text:span><text:span text:style-name="T2">）加強血脂肪控制</text:span><text:span text:style-name="T2">----------------------------</text:span><text:span text:style-name="T2">（ <text:s/>）</text:span></text:p>
                <text:p text:style-name="P13"><text:span text:style-name="T2">（</text:span><text:span text:style-name="T2">4</text:span><text:span text:style-name="T2">）需再一次檢查微白蛋白尿才能確診</text:span><text:span text:style-name="T2">----</text:span><text:span text:style-name="T2">（ <text:s/>）</text:span></text:p>
                <text:p text:style-name="P13"><text:span text:style-name="T2">（</text:span><text:span text:style-name="T2">5</text:span><text:span text:style-name="T2">）限蛋白飲食至</text:span><text:span text:style-name="T2">0.6</text:span><text:span text:style-name="T2">公克</text:span><text:span text:style-name="T2">/</text:span><text:span text:style-name="T2">公斤體重</text:span><text:span text:style-name="T2">--------</text:span><text:span text:style-name="T2">（ <text:s/>）</text:span></text:p>
                <text:p text:style-name="P13"><text:span text:style-name="T2"/></text:p>
              </text:list-header>
            </text:list>
          </draw:text-box>
        </draw:frame>
        <presentation:notes draw:style-name="dp3">
          <draw:page-thumbnail draw:style-name="gr4" draw:layer="layout" svg:width="15.5cm" svg:height="10.332cm" svg:x="1.698cm" svg:y="2.073cm" draw:page-number="51" presentation:class="page"/>
          <draw:frame presentation:style-name="pr6" draw:text-style-name="P10" draw:layer="layout" svg:width="15.108cm" svg:height="12.404cm" svg:x="1.887cm" svg:y="13.097cm" presentation:class="notes" presentation:placeholder="true">
            <draw:text-box/>
          </draw:frame>
        </presentation:notes>
      </draw:page>
      <draw:page draw:name="page52"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2">糖尿病腎病變的診斷與治療</text:span></text:p>
              </text:list-header>
            </text:list>
          </draw:text-box>
        </draw:frame>
        <draw:frame presentation:style-name="pr5" draw:text-style-name="P2" draw:layer="layout" svg:width="25.717cm" svg:height="12.572cm" svg:x="1.428cm" svg:y="4.445cm" presentation:class="outline" presentation:user-transformed="true">
          <draw:text-box>
            <text:list text:style-name="L1">
              <text:list-header>
                <text:p text:style-name="P13"><text:span text:style-name="T2"><text:s text:c="9"/></text:span><text:span text:style-name="T2">下列建議哪些是合適的？</text:span></text:p>
                <text:p text:style-name="P13"><text:span text:style-name="T2">（</text:span><text:span text:style-name="T2">1</text:span><text:span text:style-name="T2">）加強血糖控制</text:span><text:span text:style-name="T2">-------------------------------</text:span><text:span text:style-name="T2">（</text:span><text:span text:style-name="T5">O</text:span><text:span text:style-name="T2">）</text:span></text:p>
                <text:p text:style-name="P13"><text:span text:style-name="T2">（</text:span><text:span text:style-name="T2">2</text:span><text:span text:style-name="T2">）加強血壓控制</text:span><text:span text:style-name="T2">-------------------------------</text:span><text:span text:style-name="T2">（</text:span><text:span text:style-name="T5">O</text:span><text:span text:style-name="T2">）</text:span></text:p>
                <text:p text:style-name="P13"><text:span text:style-name="T2">（</text:span><text:span text:style-name="T2">3</text:span><text:span text:style-name="T2">）加強血脂肪控制</text:span><text:span text:style-name="T2">----------------------------</text:span><text:span text:style-name="T2">（</text:span><text:span text:style-name="T5">O</text:span><text:span text:style-name="T2">）</text:span></text:p>
                <text:p text:style-name="P13"><text:span text:style-name="T2">（</text:span><text:span text:style-name="T2">4</text:span><text:span text:style-name="T2">）需再一次檢查微白蛋白尿才能確診</text:span><text:span text:style-name="T2">----</text:span><text:span text:style-name="T2">（</text:span><text:span text:style-name="T5">X</text:span><text:span text:style-name="T2">）</text:span></text:p>
                <text:p text:style-name="P13"><text:span text:style-name="T2">（</text:span><text:span text:style-name="T2">5</text:span><text:span text:style-name="T2">）限蛋白飲食至</text:span><text:span text:style-name="T2">0.6</text:span><text:span text:style-name="T2">公克</text:span><text:span text:style-name="T2">/</text:span><text:span text:style-name="T2">公斤體重</text:span><text:span text:style-name="T2">--------</text:span><text:span text:style-name="T2">（</text:span><text:span text:style-name="T5">X</text:span><text:span text:style-name="T2">）</text:span></text:p>
                <text:p text:style-name="P13"><text:span text:style-name="T2"/></text:p>
              </text:list-header>
            </text:list>
          </draw:text-box>
        </draw:frame>
        <presentation:notes draw:style-name="dp3">
          <draw:page-thumbnail draw:style-name="gr4" draw:layer="layout" svg:width="15.5cm" svg:height="10.332cm" svg:x="1.698cm" svg:y="2.073cm" draw:page-number="52" presentation:class="page"/>
          <draw:frame presentation:style-name="pr6" draw:text-style-name="P10" draw:layer="layout" svg:width="15.108cm" svg:height="12.404cm" svg:x="1.887cm" svg:y="13.097cm" presentation:class="notes" presentation:placeholder="true">
            <draw:text-box/>
          </draw:frame>
        </presentation:notes>
      </draw:page>
      <draw:page draw:name="page53" draw:style-name="dp1" draw:master-page-name="預設" presentation:presentation-page-layout-name="AL2T1">
        <draw:frame presentation:style-name="pr21" draw:text-style-name="P2" draw:layer="layout" svg:width="23.905cm" svg:height="1.989cm" svg:x="1.534cm" svg:y="1.957cm" presentation:class="title" presentation:user-transformed="true">
          <draw:text-box>
            <text:list text:style-name="L1">
              <text:list-header>
                <text:p text:style-name="P1"><text:span text:style-name="T90">腎病變的診斷－白蛋白排出量的定義</text:span></text:p>
              </text:list-header>
            </text:list>
          </draw:text-box>
        </draw:frame>
        <draw:frame draw:style-name="gr95" draw:text-style-name="P30" draw:layer="layout" svg:width="27.777cm" svg:height="11.906cm" svg:x="0.798cm" svg:y="7.144cm">
          <draw:object xlink:href="./Object 10" xlink:type="simple" xlink:show="embed" xlink:actuate="onLoad">
            <loext:p/>
          </draw:object>
          <draw:image xlink:href="./ObjectReplacements/Object 10" xlink:type="simple" xlink:show="embed" xlink:actuate="onLoad"/>
        </draw:frame>
        <presentation:notes draw:style-name="dp3">
          <draw:page-thumbnail draw:style-name="gr4" draw:layer="layout" svg:width="15.5cm" svg:height="10.332cm" svg:x="1.698cm" svg:y="2.073cm" draw:page-number="53" presentation:class="page"/>
          <draw:frame presentation:style-name="pr6" draw:text-style-name="P10" draw:layer="layout" svg:width="15.108cm" svg:height="12.404cm" svg:x="1.887cm" svg:y="13.097cm" presentation:class="notes" presentation:placeholder="true">
            <draw:text-box/>
          </draw:frame>
        </presentation:notes>
      </draw:page>
      <draw:page draw:name="page54"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腎病變</text:span></text:p>
              </text:list-header>
            </text:list>
          </draw:text-box>
        </draw:frame>
        <draw:frame draw:style-name="standard" draw:layer="layout" svg:width="24.288cm" svg:height="12.485cm" svg:x="2.033cm" svg:y="5.927cm">
          <table:table>
            <table:table-column table:style-name="co53"/>
            <table:table-column table:style-name="co54"/>
            <table:table-row table:style-name="ro8">
              <table:table-cell table:style-name="ce249">
                <text:list text:style-name="L1">
                  <text:list-header>
                    <text:p text:style-name="P27"><text:span text:style-name="T79">說明</text:span></text:p>
                  </text:list-header>
                </text:list>
              </table:table-cell>
              <table:table-cell table:style-name="ce250">
                <text:list text:continue-numbering="true" text:style-name="L1">
                  <text:list-header>
                    <text:p text:style-name="P27"><text:span text:style-name="T79">證據</text:span></text:p>
                  </text:list-header>
                </text:list>
              </table:table-cell>
            </table:table-row>
            <table:table-row table:style-name="ro8">
              <table:table-cell table:style-name="ce251">
                <text:list text:continue-numbering="true" text:style-name="L1">
                  <text:list-header>
                    <text:p text:style-name="P27"><text:span text:style-name="T79">要減少腎病變風險及減緩惡化，血糖需控制好</text:span></text:p>
                  </text:list-header>
                </text:list>
              </table:table-cell>
              <table:table-cell table:style-name="ce252">
                <text:list text:continue-numbering="true" text:style-name="L1">
                  <text:list-header>
                    <text:p text:style-name="P27"><text:span text:style-name="T81">A</text:span></text:p>
                  </text:list-header>
                </text:list>
              </table:table-cell>
            </table:table-row>
            <table:table-row table:style-name="ro8">
              <table:table-cell table:style-name="ce253">
                <text:list text:continue-numbering="true" text:style-name="L1">
                  <text:list-header>
                    <text:p text:style-name="P27"><text:span text:style-name="T79">要減少腎病變風險及減緩惡化，血壓需控制好</text:span></text:p>
                  </text:list-header>
                </text:list>
              </table:table-cell>
              <table:table-cell table:style-name="ce254">
                <text:list text:continue-numbering="true" text:style-name="L1">
                  <text:list-header>
                    <text:p text:style-name="P27"><text:span text:style-name="T81">A</text:span></text:p>
                  </text:list-header>
                </text:list>
              </table:table-cell>
            </table:table-row>
            <table:table-row table:style-name="ro23">
              <table:table-cell table:style-name="ce255">
                <text:list text:continue-numbering="true" text:style-name="L1">
                  <text:list-header>
                    <text:p text:style-name="P27"><text:span text:style-name="T79">第１型糖尿病病程滿</text:span><text:span text:style-name="T79">5</text:span><text:span text:style-name="T79">年及所有第２型糖尿病診斷後，每年執行微量白蛋白檢查</text:span></text:p>
                  </text:list-header>
                </text:list>
              </table:table-cell>
              <table:table-cell table:style-name="ce256">
                <text:list text:continue-numbering="true" text:style-name="L1">
                  <text:list-header>
                    <text:p text:style-name="P27"><text:span text:style-name="T81">E</text:span></text:p>
                  </text:list-header>
                </text:list>
              </table:table-cell>
            </table:table-row>
            <table:table-row table:style-name="ro8">
              <table:table-cell table:style-name="ce257">
                <text:list text:continue-numbering="true" text:style-name="L1">
                  <text:list-header>
                    <text:p text:style-name="P27"><text:span text:style-name="T79">治療腎病變可使用</text:span><text:span text:style-name="T79">ACE</text:span><text:span text:style-name="T79">抑制劑或</text:span><text:span text:style-name="T79">ARB</text:span></text:p>
                  </text:list-header>
                </text:list>
              </table:table-cell>
              <table:table-cell table:style-name="ce258">
                <text:list text:continue-numbering="true" text:style-name="L1">
                  <text:list-header>
                    <text:p text:style-name="P27"><text:span text:style-name="T81">A</text:span></text:p>
                  </text:list-header>
                </text:list>
              </table:table-cell>
            </table:table-row>
            <table:table-row table:style-name="ro23">
              <table:table-cell table:style-name="ce259">
                <text:list text:continue-numbering="true" text:style-name="L1">
                  <text:list-header>
                    <text:p text:style-name="P27"><text:span text:style-name="T79">限蛋白</text:span><text:span text:style-name="T100">≦每天每公斤體重</text:span><text:span text:style-name="T100">0.8</text:span><text:span text:style-name="T100">公克</text:span><text:span text:style-name="T79">（約總熱量</text:span><text:span text:style-name="T79">10%</text:span><text:span text:style-name="T79">），當</text:span><text:span text:style-name="T79">GRF</text:span><text:span text:style-name="T79">下降進一步限制可能是有用的</text:span></text:p>
                  </text:list-header>
                </text:list>
              </table:table-cell>
              <table:table-cell table:style-name="ce260">
                <text:list text:continue-numbering="true" text:style-name="L1">
                  <text:list-header>
                    <text:p text:style-name="P27"><text:span text:style-name="T81">B</text:span></text:p>
                  </text:list-header>
                </text:list>
              </table:table-cell>
            </table:table-row>
          </table:table>
          <draw:image xlink:href="Pictures/TablePreview35.svm" xlink:type="simple" xlink:show="embed" xlink:actuate="onLoad"/>
        </draw:frame>
        <presentation:notes draw:style-name="dp3">
          <draw:page-thumbnail draw:style-name="gr4" draw:layer="layout" svg:width="15.5cm" svg:height="10.332cm" svg:x="1.698cm" svg:y="2.073cm" draw:page-number="54" presentation:class="page"/>
          <draw:frame presentation:style-name="pr6" draw:text-style-name="P10" draw:layer="layout" svg:width="15.108cm" svg:height="12.404cm" svg:x="1.887cm" svg:y="13.097cm" presentation:class="notes" presentation:placeholder="true">
            <draw:text-box/>
          </draw:frame>
        </presentation:notes>
      </draw:page>
      <draw:page draw:name="page55" draw:style-name="dp1" draw:master-page-name="預設" presentation:presentation-page-layout-name="AL2T1">
        <draw:frame presentation:style-name="pr4" draw:text-style-name="P2" draw:layer="layout" svg:width="25.717cm" svg:height="3.175cm" svg:x="1.428cm" svg:y="0.762cm" presentation:class="title" presentation:user-transformed="true">
          <draw:text-box>
            <text:list text:style-name="L1">
              <text:list-header>
                <text:p text:style-name="P1"><text:span text:style-name="T99">E</text:span><text:span text:style-name="T2">vidence Base Medicine</text:span><text:span text:style-name="T2">－腎病變</text:span></text:p>
              </text:list-header>
            </text:list>
          </draw:text-box>
        </draw:frame>
        <draw:frame draw:style-name="standard" draw:layer="layout" svg:width="24.288cm" svg:height="7.427cm" svg:x="2.033cm" svg:y="5.927cm">
          <table:table>
            <table:table-column table:style-name="co53"/>
            <table:table-column table:style-name="co54"/>
            <table:table-row table:style-name="ro8">
              <table:table-cell table:style-name="ce261">
                <text:list text:style-name="L1">
                  <text:list-header>
                    <text:p text:style-name="P27"><text:span text:style-name="T79">說明</text:span></text:p>
                  </text:list-header>
                </text:list>
              </table:table-cell>
              <table:table-cell table:style-name="ce262">
                <text:list text:continue-numbering="true" text:style-name="L1">
                  <text:list-header>
                    <text:p text:style-name="P27"><text:span text:style-name="T79">證據</text:span></text:p>
                  </text:list-header>
                </text:list>
              </table:table-cell>
            </table:table-row>
            <table:table-row table:style-name="ro23">
              <table:table-cell table:style-name="ce263">
                <text:list text:continue-numbering="true" text:style-name="L1">
                  <text:list-header>
                    <text:p text:style-name="P27"><text:span text:style-name="T79">DCCB</text:span><text:span text:style-name="T79">對糖尿病腎病變與巨量蛋白尿的治療效果較</text:span><text:span text:style-name="T79">ARB</text:span><text:span text:style-name="T79">差</text:span></text:p>
                  </text:list-header>
                </text:list>
              </table:table-cell>
              <table:table-cell table:style-name="ce264">
                <text:list text:continue-numbering="true" text:style-name="L1">
                  <text:list-header>
                    <text:p text:style-name="P27"><text:span text:style-name="T81">B</text:span></text:p>
                  </text:list-header>
                </text:list>
              </table:table-cell>
            </table:table-row>
            <table:table-row table:style-name="ro23">
              <table:table-cell table:style-name="ce265">
                <text:list text:continue-numbering="true" text:style-name="L1">
                  <text:list-header>
                    <text:p text:style-name="P27"><text:span text:style-name="T79">GFR</text:span><text:span text:style-name="T79">＜</text:span><text:span text:style-name="T79">60ml/min/1.73m²</text:span><text:span text:style-name="T79">、高血壓或高血鉀控制困難者，考慮轉介</text:span></text:p>
                  </text:list-header>
                </text:list>
              </table:table-cell>
              <table:table-cell table:style-name="ce266">
                <text:list text:continue-numbering="true" text:style-name="L1">
                  <text:list-header>
                    <text:p text:style-name="P27"><text:span text:style-name="T81">B</text:span></text:p>
                  </text:list-header>
                </text:list>
              </table:table-cell>
            </table:table-row>
          </table:table>
          <draw:image xlink:href="Pictures/TablePreview36.svm" xlink:type="simple" xlink:show="embed" xlink:actuate="onLoad"/>
        </draw:frame>
        <presentation:notes draw:style-name="dp3">
          <draw:page-thumbnail draw:style-name="gr4" draw:layer="layout" svg:width="15.5cm" svg:height="10.332cm" svg:x="1.698cm" svg:y="2.073cm" draw:page-number="55" presentation:class="page"/>
          <draw:frame presentation:style-name="pr6" draw:text-style-name="P10" draw:layer="layout" svg:width="15.108cm" svg:height="12.404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axial" draw:start-color="#fff600" draw:end-color="#757100" draw:start-intensity="100%" draw:end-intensity="100%" draw:angle="2700" draw:border="0%"/>
    <draw:gradient draw:name="Gradient_20_2" draw:display-name="Gradient 2" draw:style="axial" draw:start-color="#377cc3" draw:end-color="#193959" draw:start-intensity="100%" draw:end-intensity="100%" draw:angle="2700" draw:border="0%"/>
    <draw:gradient draw:name="Gradient_20_3" draw:display-name="Gradient 3" draw:style="linear" draw:start-color="#6699ff" draw:end-color="#000000"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25cm" fo:padding-bottom="0.25cm" fo:padding-left="0.13cm" fo:padding-right="0.13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81cm" fo:min-width="0cm" fo:padding-top="0.254cm" fo:padding-bottom="0.254cm" fo:padding-left="0.127cm" fo:padding-right="0.127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82cm" fo:min-width="0cm" fo:padding-top="0.254cm" fo:padding-bottom="0.254cm" fo:padding-left="0.127cm" fo:padding-right="0.127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24cm" fo:min-width="0cm" fo:padding-top="0.25cm" fo:padding-bottom="0.25cm" fo:padding-left="0.13cm" fo:padding-right="0.13cm" fo:wrap-option="wrap" draw:shadow-color="#808080"/>
    </style:style>
    <style:style style:name="Mgr5" style:family="graphic" style:parent-style-name="standard">
      <style:graphic-properties draw:stroke="none" draw:fill="none" draw:fill-color="#bbe0e3" draw:textarea-horizontal-align="left" draw:textarea-vertical-align="top" draw:auto-grow-height="false" fo:min-height="12.44cm" fo:min-width="18.55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justify" draw:textarea-vertical-align="top" draw:auto-grow-height="false" draw:auto-grow-width="false" fo:min-height="1.377cm" fo:min-width="0cm" fo:padding-top="0.254cm" fo:padding-bottom="0.254cm" fo:padding-left="0.127cm" fo:padding-right="0.127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text-align="center" fo:text-indent="0cm"/>
    </style:style>
    <style:style style:name="MP7" style:family="paragraph">
      <loext:graphic-properties draw:fill="none" draw:fill-color="#bbe0e3"/>
      <style:paragraph-properties fo:margin-left="0cm" fo:margin-right="0cm" fo:text-align="center" fo:text-indent="0cm" style:writing-mode="lr-tb" style:font-independent-line-spacing="true"/>
    </style:style>
    <style:style style:name="MP8" style:family="paragraph">
      <loext:graphic-properties draw:fill="none" draw:fill-color="#bbe0e3"/>
      <style:paragraph-properties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4pt" fo:language="zh" fo:country="TW" style:font-size-asian="14pt" style:language-asian="zh" style:country-asian="TW" style:font-size-complex="14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3" draw:layer="backgroundobjects" svg:width="8.184cm" svg:height="1.38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84cm" svg:height="1.38cm" svg:x="10.694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84cm" svg:height="1.381cm" svg:x="0cm" svg:y="26.188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84cm" svg:height="1.381cm" svg:x="10.694cm" svg:y="26.18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291cm" svg:x="1cm" svg:y="3.201cm"/>
      <draw:page-thumbnail draw:layer="backgroundobjects" svg:width="7.939cm" svg:height="5.291cm" svg:x="1cm" svg:y="11.139cm"/>
      <draw:page-thumbnail draw:layer="backgroundobjects" svg:width="7.939cm" svg:height="5.291cm" svg:x="1cm" svg:y="19.077cm"/>
      <draw:page-thumbnail draw:layer="backgroundobjects" svg:width="7.939cm" svg:height="5.291cm" svg:x="9.94cm" svg:y="3.201cm"/>
      <draw:page-thumbnail draw:layer="backgroundobjects" svg:width="7.939cm" svg:height="5.291cm" svg:x="9.94cm" svg:y="11.139cm"/>
      <draw:page-thumbnail draw:layer="backgroundobjects" svg:width="7.939cm" svg:height="5.291cm" svg:x="9.94cm" svg:y="19.077cm"/>
    </style:handout-master>
    <style:master-page style:name="預設" style:page-layout-name="PM1" draw:style-name="Mdp1">
      <draw:frame presentation:style-name="預設-title" draw:layer="backgroundobjects" svg:width="25.717cm" svg:height="3.175cm" svg:x="1.428cm" svg:y="0.762cm" presentation:class="title" presentation:placeholder="true">
        <draw:text-box/>
      </draw:frame>
      <draw:frame presentation:style-name="預設-outline1" draw:layer="backgroundobjects" svg:width="25.717cm" svg:height="12.572cm" svg:x="1.428cm" svg:y="4.445cm" presentation:class="outline" presentation:placeholder="true">
        <draw:text-box/>
      </draw:frame>
      <draw:frame draw:style-name="Mgr4" draw:text-style-name="MP3" draw:layer="backgroundobjects" svg:width="6.667cm" svg:height="1.323cm" svg:x="1.428cm" svg:y="17.347cm" presentation:class="date-time">
        <draw:text-box>
          <text:list text:style-name="ML1">
            <text:list-header>
              <text:p text:style-name="MP2"><text:span text:style-name="MT2"><presentation:date-time/></text:span></text:p>
            </text:list-header>
          </text:list>
        </draw:text-box>
      </draw:frame>
      <draw:frame draw:style-name="Mgr4" draw:text-style-name="MP7" draw:layer="backgroundobjects" svg:width="9.049cm" svg:height="1.323cm" svg:x="9.762cm" svg:y="17.347cm" presentation:class="footer">
        <draw:text-box>
          <text:list text:style-name="ML1">
            <text:list-header>
              <text:p text:style-name="MP6"><text:span text:style-name="MT2"><presentation:footer/></text:span></text:p>
            </text:list-header>
          </text:list>
        </draw:text-box>
      </draw:frame>
      <draw:frame draw:style-name="Mgr4" draw:text-style-name="MP5" draw:layer="backgroundobjects" svg:width="6.668cm" svg:height="1.323cm" svg:x="22.013cm" svg:y="18.044cm" presentation:class="page-number">
        <draw:text-box>
          <text:list text:style-name="ML1">
            <text:list-header>
              <text:p text:style-name="MP4"><text:span text:style-name="MT2"><text:page-number>&lt;編號&gt;</text:page-number></text:span></text:p>
            </text:list-header>
          </text:list>
        </draw:text-box>
      </draw:frame>
      <draw:custom-shape draw:name="Base" draw:style-name="Mgr5" draw:text-style-name="MP8" draw:layer="backgroundobjects" drawooo:display="none" svg:width="19.05cm" svg:height="12.7cm" svg:x="4.763cm" svg:y="3.175cm">
        <text:p/>
        <draw:enhanced-geometry svg:viewBox="0 0 21600 21600" draw:type="rectangle" draw:enhanced-path="M 0 0 L 21600 0 21600 21600 0 21600 0 0 Z N"/>
      </draw:custom-shape>
      <presentation:notes style:page-layout-name="PM0">
        <draw:rect draw:style-name="Mgr1" draw:text-style-name="MP1" draw:layer="backgroundobjects" svg:width="18.88cm" svg:height="27.57cm" svg:x="0cm" svg:y="0cm">
          <text:p/>
        </draw:rect>
        <draw:frame draw:style-name="Mgr6" draw:text-style-name="MP3" draw:layer="backgroundobjects" svg:width="8.184cm" svg:height="1.376cm" svg:x="0cm" svg:y="0cm" presentation:class="header">
          <draw:text-box>
            <text:list text:style-name="ML1">
              <text:list-header>
                <text:p text:style-name="MP2"><text:span text:style-name="MT3"><presentation:header/></text:span></text:p>
              </text:list-header>
            </text:list>
          </draw:text-box>
        </draw:frame>
        <draw:frame draw:style-name="Mgr6" draw:text-style-name="MP5" draw:layer="backgroundobjects" svg:width="8.184cm" svg:height="1.376cm" svg:x="10.694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5.5cm" svg:height="10.332cm" svg:x="1.698cm" svg:y="2.073cm" presentation:class="page"/>
        <draw:frame presentation:style-name="預設-notes" draw:layer="backgroundobjects" svg:width="15.108cm" svg:height="12.404cm" svg:x="1.887cm" svg:y="13.097cm" presentation:class="notes" presentation:placeholder="true">
          <draw:text-box/>
        </draw:frame>
        <draw:frame draw:style-name="Mgr3" draw:text-style-name="MP3" draw:layer="backgroundobjects" svg:width="8.184cm" svg:height="1.381cm" svg:x="0cm" svg:y="26.188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184cm" svg:height="1.381cm" svg:x="10.694cm" svg:y="26.188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醫事人員認證-個案討論範例</dc:title>
    <dc:subject>個案討論範例</dc:subject>
    <meta:keyword>個案討論</meta:keyword>
    <meta:initial-creator>游能俊醫師</meta:initial-creator>
    <meta:creation-date>2003-07-29T22:48:17.394000000</meta:creation-date>
    <dc:creator>chimeyuan</dc:creator>
    <dc:date>2008-05-06T14:22:30.694000000</dc:date>
    <meta:editing-cycles>101</meta:editing-cycles>
    <meta:editing-duration>PT20H17M30S</meta:editing-duration>
    <meta:document-statistic meta:object-count="432"/>
    <meta:generator>NDC_ODF_Application_Tools/2.0.3$Windows_X86_64 LibreOffice_project/1472acae6e38251b44b07e4fedb25fc989b2f3fb</meta:generator>
    <meta:user-defined meta:name="_AdHocReviewCycleID" meta:value-type="float">-1723826843</meta:user-defined>
    <meta:user-defined meta:name="_AuthorEmail">sung@bhp.doh.gov.tw</meta:user-defined>
    <meta:user-defined meta:name="_AuthorEmailDisplayName">宋居定</meta:user-defined>
    <meta:user-defined meta:name="_EmailSubject">公告基準之相關附件</meta:user-defined>
    <meta:user-defined meta:name="_ReviewingToolsShownOnce" meta:value-type="string"/>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style:font-family-generic="modern"/>
    <style:font-face style:name="標楷體" svg:font-family="標楷體" style:font-family-generic="script"/>
    <style:font-face style:name="Bangle" svg:font-family="Bangle,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1.138cm" fo:margin-left="0.046cm" style:page-number="auto" table:align="left" style:writing-mode="lr-tb"/>
    </style:style>
    <style:style style:name="表格1.A" style:family="table-column">
      <style:table-column-properties style:column-width="5.646cm"/>
    </style:style>
    <style:style style:name="表格1.B" style:family="table-column">
      <style:table-column-properties style:column-width="5.152cm"/>
    </style:style>
    <style:style style:name="表格1.C" style:family="table-column">
      <style:table-column-properties style:column-width="4.801cm"/>
    </style:style>
    <style:style style:name="表格1.D" style:family="table-column">
      <style:table-column-properties style:column-width="5.539cm"/>
    </style:style>
    <style:style style:name="表格1.1" style:family="table-row">
      <style:table-row-properties style:min-row-height="1.81cm" fo:keep-together="auto"/>
    </style:style>
    <style:style style:name="表格1.A1" style:family="table-cell">
      <style:table-cell-properties style:vertical-align="top" fo:padding-left="0.191cm" fo:padding-right="0.191cm" fo:padding-top="0cm" fo:padding-bottom="0cm" fo:border-left="1pt solid #99cc00" fo:border-right="none" fo:border-top="1pt solid #99cc00" fo:border-bottom="1pt solid #99cc00" style:writing-mode="lr-tb"/>
    </style:style>
    <style:style style:name="表格1.D1" style:family="table-cell">
      <style:table-cell-properties style:vertical-align="top" fo:padding-left="0.191cm" fo:padding-right="0.191cm" fo:padding-top="0cm" fo:padding-bottom="0cm" fo:border="1pt solid #99cc00" style:writing-mode="lr-tb"/>
    </style:style>
    <style:style style:name="表格1.2" style:family="table-row">
      <style:table-row-properties style:min-row-height="1.808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3" style:family="paragraph" style:parent-style-name="Standard">
      <style:paragraph-properties style:line-height-at-least="0.423cm" fo:text-align="center" style:justify-single-word="false" style:snap-to-layout-grid="false"/>
      <style:text-properties fo:color="#800080" style:font-name="標楷體" fo:font-size="24pt" style:font-name-asian="標楷體" style:font-size-asian="24pt" style:font-name-complex="標楷體"/>
    </style:style>
    <style:style style:name="P4" style:family="paragraph" style:parent-style-name="Standard">
      <style:paragraph-properties style:line-height-at-least="0.423cm" fo:text-align="center" style:justify-single-word="false" style:snap-to-layout-grid="false"/>
      <style:text-properties fo:color="#ff0000" style:font-name="標楷體" fo:font-size="24pt" style:font-name-asian="標楷體" style:font-size-asian="24pt" style:font-name-complex="標楷體"/>
    </style:style>
    <style:style style:name="P5" style:family="paragraph" style:parent-style-name="Standard">
      <style:text-properties style:font-name="Bangle" fo:font-size="1pt" fo:font-weight="bold" fo:background-color="#99cc00" style:font-name-asian="華康細圓體" style:font-size-asian="1pt" style:font-weight-asian="bold" style:font-name-complex="Tahoma" style:font-size-complex="1pt" style:font-weight-complex="bold"/>
    </style:style>
    <style:style style:name="P6" style:family="paragraph" style:parent-style-name="Standard">
      <style:paragraph-properties fo:orphans="2" fo:widows="2"/>
      <style:text-properties style:font-name="Bangle" fo:font-size="1pt" fo:font-weight="bold" fo:background-color="#99cc00" style:font-name-asian="華康細圓體" style:font-size-asian="1pt" style:font-weight-asian="bold" style:font-name-complex="Tahoma" style:font-size-complex="1pt" style:font-weight-complex="bold"/>
    </style:style>
    <style:style style:name="T1" style:family="text">
      <style:text-properties fo:color="#800080" style:font-name="標楷體" fo:font-size="24pt" style:font-name-asian="標楷體" style:font-size-asian="24pt" style:font-name-complex="標楷體"/>
    </style:style>
    <style:style style:name="T2" style:family="text">
      <style:text-properties fo:color="#800080" style:font-name="標楷體" fo:font-size="24pt" style:font-name-asian="標楷體" style:font-size-asian="24pt" style:font-name-complex="標楷體"/>
    </style:style>
    <style:style style:name="T3" style:family="text">
      <style:text-properties fo:color="#ff0000"/>
    </style:style>
    <style:style style:name="T4" style:family="text">
      <style:text-properties fo:color="#ff0000" style:font-name="標楷體" fo:font-size="24pt" style:font-name-asian="標楷體" style:font-size-asian="24pt" style:font-name-complex="標楷體"/>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分類</text:p>
          </table:table-cell>
          <table:table-cell table:style-name="表格1.A1" office:value-type="string">
            <text:p text:style-name="P1"><text:span text:style-name="T1">24</text:span><text:span text:style-name="T1">小時</text:span></text:p>
            <text:p text:style-name="P1"><text:span text:style-name="T1">（</text:span><text:span text:style-name="T1">mg/24h</text:span><text:span text:style-name="T1">）</text:span></text:p>
          </table:table-cell>
          <table:table-cell table:style-name="表格1.A1" office:value-type="string">
            <text:p text:style-name="P3">計時收集</text:p>
            <text:p text:style-name="P1"><text:span text:style-name="T1">（μ</text:span><text:span text:style-name="T1">/min</text:span><text:span text:style-name="T1">）</text:span></text:p>
          </table:table-cell>
          <table:table-cell table:style-name="表格1.D1" office:value-type="string">
            <text:p text:style-name="P1"><text:span text:style-name="T1">單次比值</text:span></text:p>
            <text:p text:style-name="P1"><text:span text:style-name="T1">（μ</text:span><text:span text:style-name="T1">/ mg</text:span><text:span text:style-name="T1">）</text:span></text:p>
            <text:p text:style-name="P3">（mg/g）</text:p>
          </table:table-cell>
        </table:table-row>
        <table:table-row table:style-name="表格1.2">
          <table:table-cell table:style-name="表格1.A1" office:value-type="string">
            <text:p text:style-name="P4">正常</text:p>
          </table:table-cell>
          <table:table-cell table:style-name="表格1.A1" office:value-type="string">
            <text:p text:style-name="P2">&lt;30</text:p>
          </table:table-cell>
          <table:table-cell table:style-name="表格1.A1" office:value-type="string">
            <text:p text:style-name="P2">&lt;20</text:p>
          </table:table-cell>
          <table:table-cell table:style-name="表格1.D1" office:value-type="string">
            <text:p text:style-name="P2">&lt;30</text:p>
          </table:table-cell>
        </table:table-row>
        <table:table-row table:style-name="表格1.2">
          <table:table-cell table:style-name="表格1.A1" office:value-type="string">
            <text:p text:style-name="P4">微量白蛋白尿</text:p>
          </table:table-cell>
          <table:table-cell table:style-name="表格1.A1" office:value-type="string">
            <text:p text:style-name="P2">30-300</text:p>
          </table:table-cell>
          <table:table-cell table:style-name="表格1.A1" office:value-type="string">
            <text:p text:style-name="P2">20-200</text:p>
          </table:table-cell>
          <table:table-cell table:style-name="表格1.D1" office:value-type="string">
            <text:p text:style-name="P2">30-300</text:p>
          </table:table-cell>
        </table:table-row>
        <table:table-row table:style-name="表格1.2">
          <table:table-cell table:style-name="表格1.A1" office:value-type="string">
            <text:p text:style-name="P4">臨床白蛋白尿</text:p>
          </table:table-cell>
          <table:table-cell table:style-name="表格1.A1" office:value-type="string">
            <text:p text:style-name="P2">&gt;300</text:p>
          </table:table-cell>
          <table:table-cell table:style-name="表格1.A1" office:value-type="string">
            <text:p text:style-name="P2">&gt;200</text:p>
          </table:table-cell>
          <table:table-cell table:style-name="表格1.D1" office:value-type="string">
            <text:p text:style-name="P2">&gt;300</text:p>
          </table:table-cell>
        </table:table-row>
      </table:table>
      <text:p text:style-name="P6"/>
      <text:p text:style-name="P5"/>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style:font-family-generic="modern"/>
    <style:font-face style:name="標楷體" svg:font-family="標楷體" style:font-family-generic="script"/>
    <style:font-face style:name="Bangle" svg:font-family="Bangle,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snap-to-layout-grid="false"/>
      <style:text-properties fo:color="#800080" style:font-name="Bangle" fo:font-family="Bangle, 'Courier New'" style:font-pitch="variable" fo:font-size="20pt" fo:font-weight="bold" style:font-name-asian="華康細圓體" style:font-family-asian="華康細圓體" style:font-family-generic-asian="modern" style:font-size-asian="20pt" style:font-weight-asian="bold" style:font-name-complex="Bangle" style:font-family-complex="Bangle, 'Courier New'"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67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