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040000849500006D3FF763B9B9D2BE3619.wmf" manifest:media-type="image/x-wmf"/>
  <manifest:file-entry manifest:full-path="Pictures/20000624000084950000BE7A96B45D0A9BCED01A.wmf" manifest:media-type="image/x-wmf"/>
  <manifest:file-entry manifest:full-path="Pictures/20000C9A000092EA00005E398378D2F76B9C3EC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table:align="left" style:writing-mode="lr-tb"/>
    </style:style>
    <style:style style:name="表格1.A" style:family="table-column">
      <style:table-column-properties style:column-width="1.998cm"/>
    </style:style>
    <style:style style:name="表格1.B" style:family="table-column">
      <style:table-column-properties style:column-width="6.244cm"/>
    </style:style>
    <style:style style:name="表格1.C" style:family="table-column">
      <style:table-column-properties style:column-width="5.253cm"/>
    </style:style>
    <style:style style:name="表格1.D" style:family="table-column">
      <style:table-column-properties style:column-width="4.5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6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25cm" fo:keep-together="auto"/>
    </style:style>
    <style:style style:name="表格2" style:family="table">
      <style:table-properties style:width="18.008cm" table:align="left" style:writing-mode="lr-tb"/>
    </style:style>
    <style:style style:name="表格2.A" style:family="table-column">
      <style:table-column-properties style:column-width="3.501cm"/>
    </style:style>
    <style:style style:name="表格2.B" style:family="table-column">
      <style:table-column-properties style:column-width="6.491cm"/>
    </style:style>
    <style:style style:name="表格2.C" style:family="table-column">
      <style:table-column-properties style:column-width="4.001cm"/>
    </style:style>
    <style:style style:name="表格2.D" style:family="table-column">
      <style:table-column-properties style:column-width="4.015cm"/>
    </style:style>
    <style:style style:name="表格2.1" style:family="table-row">
      <style:table-row-properties style:min-row-height="1.39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6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12cm" table:align="left" style:writing-mode="lr-tb"/>
    </style:style>
    <style:style style:name="表格3.A" style:family="table-column">
      <style:table-column-properties style:column-width="2.743cm"/>
    </style:style>
    <style:style style:name="表格3.B" style:family="table-column">
      <style:table-column-properties style:column-width="8.5cm"/>
    </style:style>
    <style:style style:name="表格3.C" style:family="table-column">
      <style:table-column-properties style:column-width="6.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31cm" table:align="left" style:writing-mode="lr-tb"/>
    </style:style>
    <style:style style:name="表格4.A" style:family="table-column">
      <style:table-column-properties style:column-width="3.242cm"/>
    </style:style>
    <style:style style:name="表格4.B" style:family="table-column">
      <style:table-column-properties style:column-width="8.251cm"/>
    </style:style>
    <style:style style:name="表格4.C" style:family="table-column">
      <style:table-column-properties style:column-width="6.3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31cm" table:align="left" style:writing-mode="lr-tb"/>
    </style:style>
    <style:style style:name="表格5.A" style:family="table-column">
      <style:table-column-properties style:column-width="4.313cm"/>
    </style:style>
    <style:style style:name="表格5.B" style:family="table-column">
      <style:table-column-properties style:column-width="7.751cm"/>
    </style:style>
    <style:style style:name="表格5.C" style:family="table-column">
      <style:table-column-properties style:column-width="5.7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9cm" table:align="left" style:writing-mode="lr-tb"/>
    </style:style>
    <style:style style:name="表格6.A" style:family="table-column">
      <style:table-column-properties style:column-width="3.253cm"/>
    </style:style>
    <style:style style:name="表格6.B" style:family="table-column">
      <style:table-column-properties style:column-width="6.907cm"/>
    </style:style>
    <style:style style:name="表格6.C" style:family="table-column">
      <style:table-column-properties style:column-width="6.86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middle" fo:padding-left="0.049cm" fo:padding-right="0.049cm" fo:padding-top="0cm" fo:padding-bottom="0cm" fo:border="0.75pt solid #000000" style:writing-mode="lr-tb"/>
    </style:style>
    <style:style style:name="表格6.C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6.644cm" table:align="left" style:writing-mode="lr-tb"/>
    </style:style>
    <style:style style:name="表格7.A" style:family="table-column">
      <style:table-column-properties style:column-width="6.077cm"/>
    </style:style>
    <style:style style:name="表格7.B" style:family="table-column">
      <style:table-column-properties style:column-width="8.8cm"/>
    </style:style>
    <style:style style:name="表格7.C" style:family="table-column">
      <style:table-column-properties style:column-width="1.767cm"/>
    </style:style>
    <style:style style:name="表格7.1" style:family="table-row">
      <style:table-row-properties style:min-row-height="0.82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2.522cm" fo:keep-together="auto"/>
    </style:style>
    <style:style style:name="表格7.5" style:family="table-row">
      <style:table-row-properties style:min-row-height="0.868cm" fo:keep-together="auto"/>
    </style:style>
    <style:style style:name="表格8" style:family="table">
      <style:table-properties style:width="14.247cm" fo:margin-left="1.501cm" table:align="left" style:writing-mode="lr-tb"/>
    </style:style>
    <style:style style:name="表格8.A" style:family="table-column">
      <style:table-column-properties style:column-width="6.5cm"/>
    </style:style>
    <style:style style:name="表格8.B" style:family="table-column">
      <style:table-column-properties style:column-width="7.74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6.208cm" table:align="left" style:writing-mode="lr-tb"/>
    </style:style>
    <style:style style:name="表格9.A" style:family="table-column">
      <style:table-column-properties style:column-width="1.028cm"/>
    </style:style>
    <style:style style:name="表格9.B" style:family="table-column">
      <style:table-column-properties style:column-width="6.897cm"/>
    </style:style>
    <style:style style:name="表格9.C" style:family="table-column">
      <style:table-column-properties style:column-width="8.283cm"/>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877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93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438cm" table:align="left" style:writing-mode="lr-tb"/>
    </style:style>
    <style:style style:name="表格10.A" style:family="table-column">
      <style:table-column-properties style:column-width="4.669cm"/>
    </style:style>
    <style:style style:name="表格10.B" style:family="table-column">
      <style:table-column-properties style:column-width="3.501cm"/>
    </style:style>
    <style:style style:name="表格10.C" style:family="table-column">
      <style:table-column-properties style:column-width="4.75cm"/>
    </style:style>
    <style:style style:name="表格10.D" style:family="table-column">
      <style:table-column-properties style:column-width="2.517cm"/>
    </style:style>
    <style:style style:name="表格10.1" style:family="table-row">
      <style:table-row-properties style:min-row-height="7.943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464cm" fo:keep-together="auto"/>
    </style:style>
    <style:style style:name="表格11" style:family="table">
      <style:table-properties style:width="17.02cm" table:align="left" style:writing-mode="lr-tb"/>
    </style:style>
    <style:style style:name="表格11.A" style:family="table-column">
      <style:table-column-properties style:column-width="3.251cm"/>
    </style:style>
    <style:style style:name="表格11.B" style:family="table-column">
      <style:table-column-properties style:column-width="4.251cm"/>
    </style:style>
    <style:style style:name="表格11.C" style:family="table-column">
      <style:table-column-properties style:column-width="6.255cm"/>
    </style:style>
    <style:style style:name="表格11.D" style:family="table-column">
      <style:table-column-properties style:column-width="1.755cm"/>
    </style:style>
    <style:style style:name="表格11.E" style:family="table-column">
      <style:table-column-properties style:column-width="1.508cm"/>
    </style:style>
    <style:style style:name="表格11.1" style:family="table-row">
      <style:table-row-properties style:min-row-height="1.311cm" fo:keep-together="auto"/>
    </style:style>
    <style:style style:name="表格1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2" style:family="table-row">
      <style:table-row-properties style:min-row-height="2.729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2.457cm"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198cm" fo:keep-together="auto"/>
    </style:style>
    <style:style style:name="表格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fo:keep-together="auto"/>
    </style:style>
    <style:style style:name="表格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fo:keep-together="auto"/>
    </style:style>
    <style:style style:name="表格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fo:keep-together="auto"/>
    </style:style>
    <style:style style:name="表格1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fo:keep-together="auto"/>
    </style:style>
    <style:style style:name="表格1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fo:keep-together="auto"/>
    </style:style>
    <style:style style:name="表格1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11" style:family="table-row">
      <style:table-row-properties fo:keep-together="auto"/>
    </style:style>
    <style:style style:name="表格1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fo:keep-together="auto"/>
    </style:style>
    <style:style style:name="表格1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13" style:family="table-row">
      <style:table-row-properties fo:keep-together="auto"/>
    </style:style>
    <style:style style:name="表格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14" style:family="table-row">
      <style:table-row-properties fo:keep-together="auto"/>
    </style:style>
    <style:style style:name="表格1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15" style:family="table-row">
      <style:table-row-properties style:min-row-height="1.154cm" fo:keep-together="auto"/>
    </style:style>
    <style:style style:name="表格1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16" style:family="table-row">
      <style:table-row-properties style:min-row-height="1.748cm" fo:keep-together="auto"/>
    </style:style>
    <style:style style:name="表格1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18" style:family="table-row">
      <style:table-row-properties style:min-row-height="1.699cm" fo:keep-together="auto"/>
    </style:style>
    <style:style style:name="表格1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1.19" style:family="table-row">
      <style:table-row-properties style:min-row-height="2.649cm" fo:keep-together="auto"/>
    </style:style>
    <style:style style:name="表格1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9" style:family="table-cell">
      <style:table-cell-properties style:vertical-align="middle" fo:padding-left="0.191cm" fo:padding-right="0.191cm" fo:padding-top="0cm" fo:padding-bottom="0cm" fo:border="0.5pt solid #000000" style:writing-mode="lr-tb"/>
    </style:style>
    <style:style style:name="表格11.20" style:family="table-row">
      <style:table-row-properties style:min-row-height="3.471cm" fo:keep-together="auto"/>
    </style:style>
    <style:style style:name="表格1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2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208cm" table:align="left" style:writing-mode="lr-tb"/>
    </style:style>
    <style:style style:name="表格12.A" style:family="table-column">
      <style:table-column-properties style:column-width="1.028cm"/>
    </style:style>
    <style:style style:name="表格12.B" style:family="table-column">
      <style:table-column-properties style:column-width="6.897cm"/>
    </style:style>
    <style:style style:name="表格12.C" style:family="table-column">
      <style:table-column-properties style:column-width="8.283cm"/>
    </style:style>
    <style:style style:name="表格12.1" style:family="table-row">
      <style:table-row-properties style:min-row-height="1cm"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877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593cm" fo:keep-together="auto"/>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826cm" table:align="left" style:writing-mode="lr-tb"/>
    </style:style>
    <style:style style:name="表格13.A" style:family="table-column">
      <style:table-column-properties style:column-width="3cm"/>
    </style:style>
    <style:style style:name="表格13.B" style:family="table-column">
      <style:table-column-properties style:column-width="0.866cm"/>
    </style:style>
    <style:style style:name="表格13.C" style:family="table-column">
      <style:table-column-properties style:column-width="1.177cm"/>
    </style:style>
    <style:style style:name="表格13.M" style:family="table-column">
      <style:table-column-properties style:column-width="1.194cm"/>
    </style:style>
    <style:style style:name="表格13.1" style:family="table-row">
      <style:table-row-properties style:min-row-height="1.018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32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3.3" style:family="table-row">
      <style:table-row-properties style:min-row-height="0.961cm" fo:keep-together="auto"/>
    </style:style>
    <style:style style:name="表格13.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M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3.4" style:family="table-row">
      <style:table-row-properties style:min-row-height="1.247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M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1.214cm" fo:keep-together="auto"/>
    </style:style>
    <style:style style:name="表格14" style:family="table">
      <style:table-properties style:width="17.12cm" fo:margin-left="-0.109cm" table:align="left" style:writing-mode="lr-tb"/>
    </style:style>
    <style:style style:name="表格14.A" style:family="table-column">
      <style:table-column-properties style:column-width="4.232cm"/>
    </style:style>
    <style:style style:name="表格14.B" style:family="table-column">
      <style:table-column-properties style:column-width="3.706cm"/>
    </style:style>
    <style:style style:name="表格14.C" style:family="table-column">
      <style:table-column-properties style:column-width="4.415cm"/>
    </style:style>
    <style:style style:name="表格14.D" style:family="table-column">
      <style:table-column-properties style:column-width="4.768cm"/>
    </style:style>
    <style:style style:name="表格14.1" style:family="table-row">
      <style:table-row-properties fo:keep-together="auto"/>
    </style:style>
    <style:style style:name="表格14.A1" style:family="table-cell">
      <style:table-cell-properties style:vertical-align="top" fo:background-color="#d9d9d9" fo:padding-left="0.101cm" fo:padding-right="0.199cm" fo:padding-top="0cm" fo:padding-bottom="0cm" fo:border-left="0.5pt solid #000000" fo:border-right="none" fo:border-top="0.5pt solid #000000" fo:border-bottom="0.5pt solid #000000" style:writing-mode="lr-tb">
        <style:background-image/>
      </style:table-cell-properties>
    </style:style>
    <style:style style:name="表格14.D1" style:family="table-cell">
      <style:table-cell-properties style:vertical-align="top" fo:background-color="#d9d9d9" fo:padding-left="0.101cm" fo:padding-right="0.199cm" fo:padding-top="0cm" fo:padding-bottom="0cm" fo:border="0.5pt solid #000000" style:writing-mode="lr-tb">
        <style:background-image/>
      </style:table-cell-properties>
    </style:style>
    <style:style style:name="表格14.A2" style:family="table-cell">
      <style:table-cell-properties style:vertical-align="top" fo:padding-left="0.101cm" fo:padding-right="0.19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01cm" fo:padding-right="0.199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01cm" fo:padding-right="0.19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101cm" fo:padding-right="0.199cm" fo:padding-top="0cm" fo:padding-bottom="0cm" fo:border="0.5pt solid #000000" style:writing-mode="lr-tb"/>
    </style:style>
    <style:style style:name="表格15" style:family="table">
      <style:table-properties style:width="16.812cm" fo:margin-left="0.182cm" table:align="left" style:writing-mode="lr-tb"/>
    </style:style>
    <style:style style:name="表格15.A" style:family="table-column">
      <style:table-column-properties style:column-width="3.311cm"/>
    </style:style>
    <style:style style:name="表格15.B" style:family="table-column">
      <style:table-column-properties style:column-width="5.5cm"/>
    </style:style>
    <style:style style:name="表格15.C" style:family="table-column">
      <style:table-column-properties style:column-width="4.001cm"/>
    </style:style>
    <style:style style:name="表格15.1" style:family="table-row">
      <style:table-row-properties style:min-row-height="0.746cm" fo:keep-together="auto"/>
    </style:style>
    <style:style style:name="表格1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fo:keep-together="auto"/>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191cm" fo:padding-right="0.191cm" fo:padding-top="0cm" fo:padding-bottom="0cm" fo:border="0.5pt solid #000000" style:writing-mode="lr-tb"/>
    </style:style>
    <style:style style:name="表格15.4" style:family="table-row">
      <style:table-row-properties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191cm" fo:padding-right="0.191cm" fo:padding-top="0cm" fo:padding-bottom="0cm" fo:border="0.5pt solid #000000" style:writing-mode="lr-tb"/>
    </style:style>
    <style:style style:name="表格15.5" style:family="table-row">
      <style:table-row-properties fo:keep-together="auto"/>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191cm" fo:padding-right="0.191cm" fo:padding-top="0cm" fo:padding-bottom="0cm" fo:border="0.5pt solid #000000" style:writing-mode="lr-tb"/>
    </style:style>
    <style:style style:name="表格15.6" style:family="table-row">
      <style:table-row-properties fo:keep-together="auto"/>
    </style:style>
    <style:style style:name="表格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692cm" table:align="left" style:writing-mode="lr-tb"/>
    </style:style>
    <style:style style:name="表格16.A" style:family="table-column">
      <style:table-column-properties style:column-width="1.792cm"/>
    </style:style>
    <style:style style:name="表格16.B" style:family="table-column">
      <style:table-column-properties style:column-width="2.558cm"/>
    </style:style>
    <style:style style:name="表格16.C" style:family="table-column">
      <style:table-column-properties style:column-width="5.121cm"/>
    </style:style>
    <style:style style:name="表格16.E" style:family="table-column">
      <style:table-column-properties style:column-width="4.101cm"/>
    </style:style>
    <style:style style:name="表格16.1" style:family="table-row">
      <style:table-row-properties style:min-row-height="0.995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6.2" style:family="table-row">
      <style:table-row-properties style:min-row-height="0.688cm" fo:keep-together="auto"/>
    </style:style>
    <style:style style:name="表格16.3" style:family="table-row">
      <style:table-row-properties style:min-row-height="0.787cm" fo:keep-together="auto"/>
    </style:style>
    <style:style style:name="表格16.4" style:family="table-row">
      <style:table-row-properties style:min-row-height="0.727cm" fo:keep-together="auto"/>
    </style:style>
    <style:style style:name="表格16.5" style:family="table-row">
      <style:table-row-properties style:min-row-height="0.734cm" fo:keep-together="auto"/>
    </style:style>
    <style:style style:name="表格16.6" style:family="table-row">
      <style:table-row-properties style:min-row-height="0.704cm" fo:keep-together="auto"/>
    </style:style>
    <style:style style:name="表格16.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E6" style:family="table-cell">
      <style:table-cell-properties style:vertical-align="middle" fo:padding-left="0.049cm" fo:padding-right="0.049cm" fo:padding-top="0cm" fo:padding-bottom="0cm" fo:border="0.5pt solid #000000" style:writing-mode="lr-tb"/>
    </style:style>
    <style:style style:name="表格16.7" style:family="table-row">
      <style:table-row-properties style:min-row-height="0.716cm" fo:keep-together="auto"/>
    </style:style>
    <style:style style:name="表格16.C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8" style:family="table-row">
      <style:table-row-properties style:min-row-height="0.746cm" fo:keep-together="auto"/>
    </style:style>
    <style:style style:name="表格16.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10" style:family="table-row">
      <style:table-row-properties style:min-row-height="0.743cm" fo:keep-together="auto"/>
    </style:style>
    <style:style style:name="表格16.11" style:family="table-row">
      <style:table-row-properties style:min-row-height="0.709cm" fo:keep-together="auto"/>
    </style:style>
    <style:style style:name="表格16.12" style:family="table-row">
      <style:table-row-properties style:min-row-height="0.718cm" fo:keep-together="auto"/>
    </style:style>
    <style:style style:name="表格16.13" style:family="table-row">
      <style:table-row-properties style:min-row-height="0.3cm" fo:keep-together="auto"/>
    </style:style>
    <style:style style:name="表格16.14" style:family="table-row">
      <style:table-row-properties style:min-row-height="1cm" fo:keep-together="auto"/>
    </style:style>
    <style:style style:name="表格16.E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19" style:family="table-row">
      <style:table-row-properties style:min-row-height="5.034cm" fo:keep-together="auto"/>
    </style:style>
    <style:style style:name="表格16.B19" style:family="table-cell">
      <style:table-cell-properties style:vertical-align="top" fo:padding-left="0.049cm" fo:padding-right="0.049cm" fo:padding-top="0cm" fo:padding-bottom="0cm" fo:border="0.5pt solid #000000" style:writing-mode="lr-tb"/>
    </style:style>
    <style:style style:name="表格16.20" style:family="table-row">
      <style:table-row-properties style:min-row-height="0.953cm" fo:keep-together="auto"/>
    </style:style>
    <style:style style:name="表格16.21" style:family="table-row">
      <style:table-row-properties style:min-row-height="1.991cm" fo:keep-together="auto"/>
    </style:style>
    <style:style style:name="表格16.A21" style:family="table-cell">
      <style:table-cell-properties style:vertical-align="bottom" fo:padding-left="0.049cm" fo:padding-right="0.049cm" fo:padding-top="0cm" fo:padding-bottom="0cm" fo:border="none" style:writing-mode="lr-tb"/>
    </style:style>
    <style:style style:name="表格17" style:family="table">
      <style:table-properties style:width="17.055cm" fo:margin-left="0.023cm" table:align="left" style:writing-mode="lr-tb"/>
    </style:style>
    <style:style style:name="表格17.A" style:family="table-column">
      <style:table-column-properties style:column-width="2.951cm"/>
    </style:style>
    <style:style style:name="表格17.B" style:family="table-column">
      <style:table-column-properties style:column-width="0.3cm"/>
    </style:style>
    <style:style style:name="表格17.C" style:family="table-column">
      <style:table-column-properties style:column-width="4.052cm"/>
    </style:style>
    <style:style style:name="表格17.D" style:family="table-column">
      <style:table-column-properties style:column-width="0.199cm"/>
    </style:style>
    <style:style style:name="表格17.E" style:family="table-column">
      <style:table-column-properties style:column-width="3.284cm"/>
    </style:style>
    <style:style style:name="表格17.F" style:family="table-column">
      <style:table-column-properties style:column-width="0.716cm"/>
    </style:style>
    <style:style style:name="表格17.G" style:family="table-column">
      <style:table-column-properties style:column-width="5.553cm"/>
    </style:style>
    <style:style style:name="表格17.1" style:family="table-row">
      <style:table-row-properties style:row-height="2.05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1.192cm" fo:keep-together="always"/>
    </style:style>
    <style:style style:name="表格1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fo:keep-together="always"/>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1.214cm" fo:keep-together="always"/>
    </style:style>
    <style:style style:name="表格1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5" style:family="table-row">
      <style:table-row-properties fo:keep-together="auto"/>
    </style:style>
    <style:style style:name="表格17.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7.6" style:family="table-row">
      <style:table-row-properties style:min-row-height="11.208cm" fo:keep-together="auto"/>
    </style:style>
    <style:style style:name="表格17.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8" style:family="table">
      <style:table-properties style:width="17.037cm" fo:margin-left="-0.035cm" table:align="left" style:writing-mode="lr-tb"/>
    </style:style>
    <style:style style:name="表格18.A" style:family="table-column">
      <style:table-column-properties style:column-width="2.103cm"/>
    </style:style>
    <style:style style:name="表格18.B" style:family="table-column">
      <style:table-column-properties style:column-width="2.201cm"/>
    </style:style>
    <style:style style:name="表格18.C" style:family="table-column">
      <style:table-column-properties style:column-width="1.947cm"/>
    </style:style>
    <style:style style:name="表格18.D" style:family="table-column">
      <style:table-column-properties style:column-width="2cm"/>
    </style:style>
    <style:style style:name="表格18.G" style:family="table-column">
      <style:table-column-properties style:column-width="4.785cm"/>
    </style:style>
    <style:style style:name="表格18.1" style:family="table-row">
      <style:table-row-properties style:min-row-height="1.984cm" fo:keep-together="auto"/>
    </style:style>
    <style:style style:name="表格18.A1" style:family="table-cell">
      <style:table-cell-properties style:vertical-align="middle" fo:background-color="#c0c0c0"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8.B1" style:family="table-cell">
      <style:table-cell-properties style:vertical-align="middle" fo:background-color="#c0c0c0"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8.G1" style:family="table-cell">
      <style:table-cell-properties style:vertical-align="middle" fo:background-color="#c0c0c0"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8.2" style:family="table-row">
      <style:table-row-properties style:min-row-height="0.635cm" fo:keep-together="auto"/>
    </style:style>
    <style:style style:name="表格18.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C2" style:family="table-cell">
      <style:table-cell-properties style:vertical-align="middle" fo:background-color="#ffff99" fo:padding-left="0.049cm" fo:padding-right="0.049cm" fo:padding-top="0cm" fo:padding-bottom="0cm" fo:border-left="0.5pt solid #000000" fo:border-right="none" fo:border-top="none" fo:border-bottom="0.5pt solid #000000" style:writing-mode="lr-tb">
        <style:background-image/>
      </style:table-cell-properties>
    </style:style>
    <style:style style:name="表格18.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G2" style:family="table-cell">
      <style:table-cell-properties style:vertical-align="middle" fo:background-color="#ffff99" fo:padding-left="0.049cm" fo:padding-right="0.049cm" fo:padding-top="0cm" fo:padding-bottom="0cm" fo:border-left="0.5pt solid #000000" fo:border-right="1pt solid #000000" fo:border-top="none" fo:border-bottom="0.5pt solid #000000" style:writing-mode="lr-tb">
        <style:background-image/>
      </style:table-cell-properties>
    </style:style>
    <style:style style:name="表格18.3" style:family="table-row">
      <style:table-row-properties style:min-row-height="0.582cm" fo:keep-together="auto"/>
    </style:style>
    <style:style style:name="表格18.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19" style:family="table-row">
      <style:table-row-properties style:min-row-height="0.714cm" fo:keep-together="auto"/>
    </style:style>
    <style:style style:name="表格18.A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8.C1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8.D1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8.E1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8.F1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8.G19"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9" style:family="table">
      <style:table-properties style:width="14.247cm" fo:margin-left="1.501cm" table:align="left" style:writing-mode="lr-tb"/>
    </style:style>
    <style:style style:name="表格19.A" style:family="table-column">
      <style:table-column-properties style:column-width="7.251cm"/>
    </style:style>
    <style:style style:name="表格19.B" style:family="table-column">
      <style:table-column-properties style:column-width="6.99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7cm" style:rel-width="100%" fo:margin-left="-0.199cm" table:align="left" style:writing-mode="lr-tb"/>
    </style:style>
    <style:style style:name="表格20.A" style:family="table-column">
      <style:table-column-properties style:column-width="3.119cm" style:rel-column-width="1809*"/>
    </style:style>
    <style:style style:name="表格20.B" style:family="table-column">
      <style:table-column-properties style:column-width="4.888cm" style:rel-column-width="2836*"/>
    </style:style>
    <style:style style:name="表格20.C" style:family="table-column">
      <style:table-column-properties style:column-width="2.932cm" style:rel-column-width="1701*"/>
    </style:style>
    <style:style style:name="表格20.D" style:family="table-column">
      <style:table-column-properties style:column-width="2.757cm" style:rel-column-width="1600*"/>
    </style:style>
    <style:style style:name="表格20.E" style:family="table-column">
      <style:table-column-properties style:column-width="3.306cm" style:rel-column-width="1918*"/>
    </style:style>
    <style:style style:name="表格20.1" style:family="table-row">
      <style:table-row-properties style:min-row-height="0.716cm" fo:keep-together="auto"/>
    </style:style>
    <style:style style:name="表格20.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E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0.B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3" style:family="table-row">
      <style:table-row-properties style:min-row-height="0.769cm" fo:keep-together="auto"/>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404cm" fo:keep-together="auto"/>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top" fo:padding-left="0.191cm" fo:padding-right="0.191cm" fo:padding-top="0cm" fo:padding-bottom="0cm" fo:border="0.5pt solid #000000" style:writing-mode="lr-tb"/>
    </style:style>
    <style:style style:name="表格20.5" style:family="table-row">
      <style:table-row-properties style:min-row-height="0.788cm" fo:keep-together="auto"/>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top"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top"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7"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247cm" fo:margin-left="1.501cm" table:align="left" style:writing-mode="lr-tb"/>
    </style:style>
    <style:style style:name="表格21.A" style:family="table-column">
      <style:table-column-properties style:column-width="7.251cm"/>
    </style:style>
    <style:style style:name="表格21.B" style:family="table-column">
      <style:table-column-properties style:column-width="6.99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17cm" style:rel-width="100%" fo:margin-left="-0.199cm" table:align="left" style:writing-mode="lr-tb"/>
    </style:style>
    <style:style style:name="表格22.A" style:family="table-column">
      <style:table-column-properties style:column-width="3.119cm" style:rel-column-width="1809*"/>
    </style:style>
    <style:style style:name="表格22.B" style:family="table-column">
      <style:table-column-properties style:column-width="3.579cm" style:rel-column-width="2077*"/>
    </style:style>
    <style:style style:name="表格22.C" style:family="table-column">
      <style:table-column-properties style:column-width="1.794cm" style:rel-column-width="1041*"/>
    </style:style>
    <style:style style:name="表格22.D" style:family="table-column">
      <style:table-column-properties style:column-width="2.459cm" style:rel-column-width="1427*"/>
    </style:style>
    <style:style style:name="表格22.E" style:family="table-column">
      <style:table-column-properties style:column-width="2.683cm" style:rel-column-width="1557*"/>
    </style:style>
    <style:style style:name="表格22.F" style:family="table-column">
      <style:table-column-properties style:column-width="3.366cm" style:rel-column-width="1953*"/>
    </style:style>
    <style:style style:name="表格22.1" style:family="table-row">
      <style:table-row-properties fo:keep-together="auto"/>
    </style:style>
    <style:style style:name="表格2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F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2.B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002cm" table:align="left" style:writing-mode="lr-tb"/>
    </style:style>
    <style:style style:name="表格23.A" style:family="table-column">
      <style:table-column-properties style:column-width="3.981cm"/>
    </style:style>
    <style:style style:name="表格23.B" style:family="table-column">
      <style:table-column-properties style:column-width="4.59cm"/>
    </style:style>
    <style:style style:name="表格23.C" style:family="table-column">
      <style:table-column-properties style:column-width="4.286cm"/>
    </style:style>
    <style:style style:name="表格23.D" style:family="table-column">
      <style:table-column-properties style:column-width="4.145cm"/>
    </style:style>
    <style:style style:name="表格23.1" style:family="table-row">
      <style:table-row-properties fo:keep-together="auto"/>
    </style:style>
    <style:style style:name="表格2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845cm" table:align="left" style:writing-mode="lr-tb"/>
    </style:style>
    <style:style style:name="表格24.A" style:family="table-column">
      <style:table-column-properties style:column-width="5.184cm"/>
    </style:style>
    <style:style style:name="表格24.B" style:family="table-column">
      <style:table-column-properties style:column-width="6.034cm"/>
    </style:style>
    <style:style style:name="表格24.C" style:family="table-column">
      <style:table-column-properties style:column-width="5.627cm"/>
    </style:style>
    <style:style style:name="表格24.1" style:family="table-row">
      <style:table-row-properties fo:keep-together="auto"/>
    </style:style>
    <style:style style:name="表格2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4.253cm"/>
        </style:tab-stops>
      </style:paragraph-properties>
      <style:text-properties style:font-name="標楷體" fo:font-size="20pt" fo:font-weight="bold" style:font-size-asian="20pt" style:font-weight-asian="bold" style:font-name-complex="標楷體" style:font-size-complex="20pt"/>
    </style:style>
    <style:style style:name="P3" style:family="paragraph" style:parent-style-name="Text_20_body">
      <style:paragraph-properties fo:margin-left="0.06cm" fo:margin-right="0cm" fo:margin-top="0.042cm" fo:margin-bottom="0.042cm" loext:contextual-spacing="false" fo:line-height="0.847cm" fo:text-align="justify" style:justify-single-word="false" fo:text-indent="0cm" style:auto-text-indent="false" style:snap-to-layout-grid="false"/>
    </style:style>
    <style:style style:name="P4" style:family="paragraph" style:parent-style-name="Text_20_body">
      <style:paragraph-properties fo:margin-left="0.06cm" fo:margin-right="0cm" fo:margin-top="0.042cm" fo:margin-bottom="0.042cm" loext:contextual-spacing="false" fo:line-height="0.847cm" fo:text-align="justify" style:justify-single-word="false" fo:text-indent="0cm" style:auto-text-indent="false" style:snap-to-layout-grid="false"/>
      <style:text-properties fo:color="#000000" fo:font-weight="bold" style:font-weight-asian="bold"/>
    </style:style>
    <style:style style:name="P5" style:family="paragraph" style:parent-style-name="Text_20_body">
      <style:paragraph-properties fo:margin-left="1.501cm" fo:margin-right="0cm" fo:text-align="center" style:justify-single-word="false" fo:orphans="2" fo:widows="2" fo:text-indent="-1.3cm" style:auto-text-indent="false"/>
      <style:text-properties fo:color="#000000" fo:font-size="12pt" style:letter-kerning="false" style:font-size-asian="12pt"/>
    </style:style>
    <style:style style:name="P6" style:family="paragraph" style:parent-style-name="Text_20_body">
      <style:paragraph-properties fo:margin-left="1.501cm" fo:margin-right="0cm" fo:margin-top="0.212cm" fo:margin-bottom="0cm" loext:contextual-spacing="false" fo:text-align="justify" style:justify-single-word="false" fo:text-indent="-1.3cm" style:auto-text-indent="false" style:snap-to-layout-grid="false"/>
      <style:text-properties fo:color="#000000" style:font-name="標楷體" style:font-name-complex="標楷體"/>
    </style:style>
    <style:style style:name="P7" style:family="paragraph" style:parent-style-name="Standard">
      <style:paragraph-properties fo:margin-left="1.501cm" fo:margin-right="-1.418cm" fo:text-indent="-2.501cm" style:auto-text-indent="false"/>
      <style:text-properties style:font-name="標楷體" fo:font-size="26pt" fo:font-weight="bold" style:font-size-asian="26pt" style:font-weight-asian="bold" style:font-name-complex="標楷體" style:font-size-complex="26pt"/>
    </style:style>
    <style:style style:name="P8" style:family="paragraph" style:parent-style-name="Standard">
      <style:paragraph-properties fo:margin-left="1.501cm" fo:margin-right="0cm" fo:text-indent="-1.251cm" style:auto-text-indent="false">
        <style:tab-stops>
          <style:tab-stop style:position="4.253cm"/>
        </style:tab-stops>
      </style:paragraph-properties>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text-align="justify" style:justify-single-word="false" fo:orphans="2" fo:widows="2"/>
    </style:style>
    <style:style style:name="P11" style:family="paragraph" style:parent-style-name="Text_20_body">
      <style:text-properties fo:color="#000000"/>
    </style:style>
    <style:style style:name="P12" style:family="paragraph" style:parent-style-name="Text_20_body">
      <style:text-properties fo:color="#000000" fo:font-size="18pt" style:font-size-asian="18pt" style:font-size-complex="18pt"/>
    </style:style>
    <style:style style:name="P13" style:family="paragraph" style:parent-style-name="Text_20_body">
      <style:paragraph-properties fo:text-align="center" style:justify-single-word="false"/>
      <style:text-properties fo:color="#000000" fo:font-size="18pt" style:font-size-asian="18pt" style:font-size-complex="18pt"/>
    </style:style>
    <style:style style:name="P14" style:family="paragraph" style:parent-style-name="Text_20_body">
      <style:text-properties fo:color="#000000" fo:font-size="16pt" style:font-size-asian="16pt"/>
    </style:style>
    <style:style style:name="P15" style:family="paragraph" style:parent-style-name="Text_20_body">
      <style:paragraph-properties fo:line-height="0.847cm" fo:text-align="center" style:justify-single-word="false" fo:orphans="2" fo:widows="2"/>
      <style:text-properties fo:color="#000000" fo:font-size="16pt" style:font-size-asian="16pt" style:font-size-complex="16pt"/>
    </style:style>
    <style:style style:name="P16" style:family="paragraph" style:parent-style-name="Text_20_body">
      <style:paragraph-properties fo:line-height="0.635cm" fo:text-align="justify" style:justify-single-word="false" style:snap-to-layout-grid="false"/>
      <style:text-properties fo:color="#000000" fo:font-size="16pt" style:font-size-asian="16pt" style:font-size-complex="16pt" style:font-weight-complex="bold"/>
    </style:style>
    <style:style style:name="P17" style:family="paragraph" style:parent-style-name="Text_20_body">
      <style:paragraph-properties fo:line-height="0.635cm" style:snap-to-layout-grid="false"/>
      <style:text-properties fo:color="#000000" fo:font-size="16pt" style:font-size-asian="16pt" style:font-size-complex="16pt" style:font-weight-complex="bold"/>
    </style:style>
    <style:style style:name="P18" style:family="paragraph" style:parent-style-name="Text_20_body">
      <style:paragraph-properties fo:line-height="0.635cm" fo:text-align="center" style:justify-single-word="false" style:snap-to-layout-grid="false"/>
      <style:text-properties fo:color="#000000" fo:font-size="16pt" style:font-size-asian="16pt" style:font-size-complex="16pt" style:font-weight-complex="bold"/>
    </style:style>
    <style:style style:name="P19" style:family="paragraph" style:parent-style-name="Text_20_body">
      <style:paragraph-properties fo:line-height="0.635cm" fo:text-align="center" style:justify-single-word="false" style:snap-to-layout-grid="false"/>
      <style:text-properties fo:color="#000000" fo:font-size="16pt" style:font-size-asian="16pt" style:font-size-complex="16pt" style:font-weight-complex="bold" style:text-scale="80%"/>
    </style:style>
    <style:style style:name="P20" style:family="paragraph" style:parent-style-name="Text_20_body">
      <style:text-properties fo:color="#000000" fo:font-size="16pt" style:font-size-asian="16pt" style:font-size-complex="16pt" text:display="none"/>
    </style:style>
    <style:style style:name="P21" style:family="paragraph" style:parent-style-name="Text_20_body">
      <style:paragraph-properties fo:orphans="2" fo:widows="2"/>
      <style:text-properties fo:color="#000000" fo:font-size="16pt" style:font-size-asian="16pt" style:language-asian="zh" style:country-asian="HK" style:font-size-complex="16pt" style:font-weight-complex="bold"/>
    </style:style>
    <style:style style:name="P22" style:family="paragraph" style:parent-style-name="Text_20_body">
      <style:paragraph-properties fo:line-height="0.847cm" fo:text-align="center" style:justify-single-word="false" fo:orphans="2" fo:widows="2"/>
      <style:text-properties fo:color="#000000" fo:font-size="16pt" fo:font-weight="bold" style:font-size-asian="16pt" style:language-asian="zh" style:country-asian="HK" style:font-weight-asian="bold" style:font-size-complex="18pt" style:font-weight-complex="bold"/>
    </style:style>
    <style:style style:name="P23" style:family="paragraph" style:parent-style-name="Text_20_body">
      <style:paragraph-properties fo:line-height="0.635cm" style:snap-to-layout-grid="false"/>
      <style:text-properties fo:color="#000000" fo:font-size="16pt" style:text-underline-style="solid" style:text-underline-width="auto" style:text-underline-color="#000000" style:text-underline-mode="skip-white-space" style:text-overline-mode="skip-white-space" style:text-line-through-mode="skip-white-space" style:font-size-asian="16pt" style:font-size-complex="16pt" style:font-weight-complex="bold"/>
    </style:style>
    <style:style style:name="P24" style:family="paragraph" style:parent-style-name="Text_20_body">
      <style:paragraph-properties fo:line-height="0.847cm" fo:text-align="justify" style:justify-single-word="false" fo:orphans="2" fo:widows="2"/>
      <style:text-properties fo:color="#000000" fo:font-weight="bold" style:letter-kerning="false" style:font-weight-asian="bold" style:font-size-complex="14pt"/>
    </style:style>
    <style:style style:name="P25" style:family="paragraph" style:parent-style-name="Text_20_body">
      <style:paragraph-properties fo:line-height="0.847cm" fo:text-align="justify" style:justify-single-word="false" fo:orphans="2" fo:widows="2"/>
      <style:text-properties fo:color="#000000" fo:font-weight="bold" style:letter-kerning="false" style:language-asian="zh" style:country-asian="HK" style:font-weight-asian="bold" style:font-size-complex="14pt"/>
    </style:style>
    <style:style style:name="P26" style:family="paragraph" style:parent-style-name="Text_20_body">
      <style:paragraph-properties fo:line-height="0.847cm" fo:text-align="center" style:justify-single-word="false"/>
      <style:text-properties fo:color="#000000" fo:font-weight="bold" style:font-weight-asian="bold"/>
    </style:style>
    <style:style style:name="P27" style:family="paragraph" style:parent-style-name="Text_20_body">
      <style:paragraph-properties fo:line-height="0.564cm" fo:text-align="center" style:justify-single-word="false" style:snap-to-layout-grid="false"/>
      <style:text-properties fo:color="#000000" fo:font-weight="bold" style:font-weight-asian="bold" style:font-size-complex="14pt"/>
    </style:style>
    <style:style style:name="P28" style:family="paragraph" style:parent-style-name="Text_20_body">
      <style:paragraph-properties fo:line-height="0.706cm" style:snap-to-layout-grid="false">
        <style:tab-stops>
          <style:tab-stop style:position="0.799cm"/>
        </style:tab-stops>
      </style:paragraph-properties>
      <style:text-properties fo:color="#000000" style:font-size-complex="14pt"/>
    </style:style>
    <style:style style:name="P29" style:family="paragraph" style:parent-style-name="Text_20_body">
      <style:paragraph-properties fo:line-height="0.847cm" fo:text-align="justify" style:justify-single-word="false" style:snap-to-layout-grid="false"/>
      <style:text-properties fo:color="#000000" style:font-size-complex="14pt"/>
    </style:style>
    <style:style style:name="P30" style:family="paragraph" style:parent-style-name="Text_20_body">
      <style:paragraph-properties fo:line-height="0.564cm" style:snap-to-layout-grid="false"/>
      <style:text-properties fo:color="#000000" style:font-size-complex="14pt"/>
    </style:style>
    <style:style style:name="P31" style:family="paragraph" style:parent-style-name="Text_20_body">
      <style:paragraph-properties fo:text-align="center" style:justify-single-word="false"/>
      <style:text-properties fo:color="#000000" style:font-size-complex="14pt"/>
    </style:style>
    <style:style style:name="P32" style:family="paragraph" style:parent-style-name="Text_20_body">
      <style:paragraph-properties fo:line-height="0.706cm" fo:text-align="center" style:justify-single-word="false">
        <style:tab-stops>
          <style:tab-stop style:position="0.799cm"/>
        </style:tab-stops>
      </style:paragraph-properties>
      <style:text-properties fo:color="#000000" style:language-asian="zh" style:country-asian="HK" style:font-size-complex="14pt"/>
    </style:style>
    <style:style style:name="P33" style:family="paragraph" style:parent-style-name="Text_20_body">
      <style:paragraph-properties fo:line-height="0.847cm" fo:text-align="justify" style:justify-single-word="false"/>
      <style:text-properties fo:color="#000000" style:language-asian="zh" style:country-asian="HK" style:font-size-complex="18pt" style:font-weight-complex="bold"/>
    </style:style>
    <style:style style:name="P34" style:family="paragraph" style:parent-style-name="Text_20_body">
      <style:paragraph-properties fo:line-height="0.847cm" fo:text-align="justify" style:justify-single-word="false" fo:orphans="2" fo:widows="2"/>
      <style:text-properties fo:color="#000000" style:letter-kerning="false" style:language-asian="zh" style:country-asian="HK" style:font-size-complex="14pt"/>
    </style:style>
    <style:style style:name="P35" style:family="paragraph" style:parent-style-name="Text_20_body">
      <style:paragraph-properties fo:line-height="0.847cm" fo:text-align="justify" style:justify-single-word="false" fo:orphans="2" fo:widows="2" style:snap-to-layout-grid="false"/>
      <style:text-properties fo:color="#000000" style:letter-kerning="false" style:font-size-complex="14pt" style:language-complex="ne" style:country-complex="NP"/>
    </style:style>
    <style:style style:name="P36" style:family="paragraph" style:parent-style-name="Text_20_body">
      <style:paragraph-properties fo:orphans="2" fo:widows="2"/>
      <style:text-properties fo:color="#000000" style:letter-kerning="false" style:font-name-asian="新細明體"/>
    </style:style>
    <style:style style:name="P37" style:family="paragraph" style:parent-style-name="Text_20_body">
      <style:paragraph-properties fo:text-align="end" style:justify-single-word="false" fo:orphans="2" fo:widows="2" style:snap-to-layout-grid="false"/>
      <style:text-properties fo:color="#000000" style:letter-kerning="false" style:font-name-asian="新細明體"/>
    </style:style>
    <style:style style:name="P38" style:family="paragraph" style:parent-style-name="Text_20_body">
      <style:paragraph-properties fo:text-align="center" style:justify-single-word="false"/>
      <style:text-properties fo:color="#000000" style:font-weight-complex="bold"/>
    </style:style>
    <style:style style:name="P39" style:family="paragraph" style:parent-style-name="Text_20_body">
      <style:paragraph-properties fo:line-height="0.847cm" fo:text-align="justify" style:justify-single-word="false"/>
      <style:text-properties fo:color="#000000" style:font-size-complex="18pt" style:font-weight-complex="bold"/>
    </style:style>
    <style:style style:name="P40" style:family="paragraph" style:parent-style-name="Text_20_body">
      <style:paragraph-properties fo:line-height="0.882cm" style:text-autospace="none"/>
      <style:text-properties fo:color="#000000"/>
    </style:style>
    <style:style style:name="P41" style:family="paragraph" style:parent-style-name="Text_20_body">
      <style:paragraph-properties fo:line-height="0.882cm" fo:text-align="justify" style:justify-single-word="false" style:text-autospace="none"/>
      <style:text-properties fo:color="#000000"/>
    </style:style>
    <style:style style:name="P42" style:family="paragraph" style:parent-style-name="Text_20_body">
      <style:paragraph-properties fo:line-height="0.706cm" fo:text-align="justify" style:justify-single-word="false" style:text-autospace="none"/>
      <style:text-properties fo:color="#000000"/>
    </style:style>
    <style:style style:name="P43" style:family="paragraph" style:parent-style-name="Text_20_body">
      <style:paragraph-properties fo:orphans="2" fo:widows="2"/>
      <style:text-properties fo:color="#000000" style:font-name="新細明體" fo:font-size="18pt" style:font-size-asian="18pt" style:font-name-complex="新細明體" style:font-size-complex="18pt"/>
    </style:style>
    <style:style style:name="P44" style:family="paragraph" style:parent-style-name="Text_20_body">
      <style:paragraph-properties fo:orphans="2" fo:widows="2" style:snap-to-layout-grid="false"/>
      <style:text-properties fo:color="#000000" style:font-name="新細明體" fo:font-weight="bold" style:letter-kerning="false" style:font-name-asian="新細明體" style:font-weight-asian="bold" style:font-name-complex="新細明體" style:font-size-complex="14pt" style:font-weight-complex="bold"/>
    </style:style>
    <style:style style:name="P45" style:family="paragraph" style:parent-style-name="Text_20_body">
      <style:paragraph-properties fo:line-height="0.706cm" fo:text-align="center" style:justify-single-word="false"/>
      <style:text-properties fo:color="#000000" style:font-size-complex="11pt"/>
    </style:style>
    <style:style style:name="P46" style:family="paragraph" style:parent-style-name="Text_20_body">
      <style:paragraph-properties fo:line-height="0.706cm" fo:text-align="center" style:justify-single-word="false" style:snap-to-layout-grid="false"/>
      <style:text-properties fo:color="#000000" style:font-size-complex="11pt"/>
    </style:style>
    <style:style style:name="P47" style:family="paragraph" style:parent-style-name="Text_20_body">
      <style:paragraph-properties fo:line-height="115%"/>
      <style:text-properties fo:color="#000000" fo:font-size="11pt" style:font-size-asian="11pt" style:font-size-complex="10pt" style:font-weight-complex="bold"/>
    </style:style>
    <style:style style:name="P48" style:family="paragraph" style:parent-style-name="Text_20_body">
      <style:paragraph-properties fo:line-height="115%" fo:text-align="center" style:justify-single-word="false"/>
      <style:text-properties fo:color="#000000" fo:font-size="11pt" style:font-size-asian="11pt" style:font-size-complex="10pt" style:font-weight-complex="bold"/>
    </style:style>
    <style:style style:name="P49" style:family="paragraph" style:parent-style-name="Text_20_body">
      <style:paragraph-properties fo:line-height="115%"/>
      <style:text-properties fo:color="#000000" fo:font-size="11pt" style:font-size-asian="11pt" style:font-size-complex="11pt"/>
    </style:style>
    <style:style style:name="P50" style:family="paragraph" style:parent-style-name="Text_20_body">
      <style:paragraph-properties fo:line-height="115%" fo:text-align="center" style:justify-single-word="false"/>
      <style:text-properties fo:color="#000000" fo:font-size="11pt" style:font-size-asian="11pt" style:language-asian="zh" style:country-asian="HK" style:font-size-complex="10pt" style:font-weight-complex="bold"/>
    </style:style>
    <style:style style:name="P51" style:family="paragraph" style:parent-style-name="Text_20_body">
      <style:paragraph-properties fo:orphans="2" fo:widows="2"/>
      <style:text-properties fo:color="#000000" fo:font-size="11pt" style:letter-kerning="false" style:font-size-asian="11pt"/>
    </style:style>
    <style:style style:name="P52" style:family="paragraph" style:parent-style-name="Text_20_body">
      <style:paragraph-properties fo:orphans="2" fo:widows="2"/>
      <style:text-properties fo:color="#000000" fo:font-size="11pt" style:letter-kerning="false" style:font-size-asian="11pt" style:font-size-complex="11pt"/>
    </style:style>
    <style:style style:name="P53" style:family="paragraph" style:parent-style-name="Text_20_body">
      <style:paragraph-properties fo:line-height="115%" fo:text-align="center" style:justify-single-word="false" style:snap-to-layout-grid="false"/>
      <style:text-properties fo:color="#000000"/>
    </style:style>
    <style:style style:name="P54" style:family="paragraph" style:parent-style-name="Text_20_body">
      <style:paragraph-properties fo:line-height="115%" fo:text-align="end" style:justify-single-word="false" style:snap-to-layout-grid="false"/>
      <style:text-properties fo:color="#000000"/>
    </style:style>
    <style:style style:name="P55" style:family="paragraph" style:parent-style-name="Text_20_body">
      <style:paragraph-properties fo:line-height="0.847cm" fo:text-align="justify" style:justify-single-word="false" style:snap-to-layout-grid="false"/>
      <style:text-properties fo:color="#000000"/>
    </style:style>
    <style:style style:name="P56" style:family="paragraph" style:parent-style-name="Text_20_body">
      <style:paragraph-properties fo:orphans="2" fo:widows="2"/>
      <style:text-properties fo:color="#000000" fo:font-size="12pt" style:letter-kerning="false" style:font-size-asian="12pt"/>
    </style:style>
    <style:style style:name="P57" style:family="paragraph" style:parent-style-name="Text_20_body">
      <style:paragraph-properties fo:orphans="2" fo:widows="2" style:snap-to-layout-grid="false"/>
      <style:text-properties fo:color="#000000" fo:font-size="12pt" style:letter-kerning="false" style:font-size-asian="12pt"/>
    </style:style>
    <style:style style:name="P58" style:family="paragraph" style:parent-style-name="Text_20_body">
      <style:paragraph-properties fo:text-align="center" style:justify-single-word="false" fo:orphans="2" fo:widows="2"/>
      <style:text-properties fo:color="#000000" fo:font-size="12pt" style:letter-kerning="false" style:font-size-asian="12pt"/>
    </style:style>
    <style:style style:name="P59" style:family="paragraph" style:parent-style-name="Text_20_body">
      <style:paragraph-properties fo:text-align="justify" style:justify-single-word="false" fo:orphans="2" fo:widows="2"/>
      <style:text-properties fo:color="#000000" fo:font-size="12pt" style:letter-kerning="false" style:font-size-asian="12pt"/>
    </style:style>
    <style:style style:name="P60" style:family="paragraph" style:parent-style-name="Text_20_body">
      <style:paragraph-properties fo:text-align="center" style:justify-single-word="false" fo:orphans="2" fo:widows="2"/>
      <style:text-properties fo:color="#000000" fo:font-size="12pt" fo:font-weight="bold" style:letter-kerning="false" style:font-size-asian="12pt" style:font-weight-asian="bold"/>
    </style:style>
    <style:style style:name="P61" style:family="paragraph" style:parent-style-name="Text_20_body">
      <style:paragraph-properties fo:text-align="center" style:justify-single-word="false"/>
      <style:text-properties fo:color="#000000" style:font-name="標楷體" fo:font-size="16pt" fo:font-weight="bold" style:font-size-asian="16pt" style:font-weight-asian="bold" style:font-name-complex="標楷體"/>
    </style:style>
    <style:style style:name="P62" style:family="paragraph" style:parent-style-name="Text_20_body">
      <style:text-properties fo:color="#000000" style:font-name="標楷體" fo:font-size="16pt" style:font-size-asian="16pt" style:font-name-complex="標楷體" style:font-size-complex="16pt"/>
    </style:style>
    <style:style style:name="P63" style:family="paragraph" style:parent-style-name="Text_20_body">
      <style:paragraph-properties style:line-height-at-least="0cm"/>
      <style:text-properties fo:color="#000000" style:font-name="標楷體" style:font-name-complex="標楷體"/>
    </style:style>
    <style:style style:name="P64" style:family="paragraph" style:parent-style-name="Text_20_body">
      <style:paragraph-properties style:line-height-at-least="0cm" style:text-autospace="none"/>
      <style:text-properties fo:color="#000000" style:font-name="標楷體" style:font-name-complex="標楷體"/>
    </style:style>
    <style:style style:name="P65" style:family="paragraph" style:parent-style-name="Text_20_body">
      <style:paragraph-properties style:line-height-at-least="0cm" fo:text-align="justify" style:justify-single-word="false"/>
      <style:text-properties fo:color="#000000" style:font-name="標楷體" style:font-name-complex="標楷體" style:font-size-complex="10pt"/>
    </style:style>
    <style:style style:name="P66" style:family="paragraph" style:parent-style-name="Text_20_body">
      <style:paragraph-properties style:line-height-at-least="0cm" fo:text-align="justify" style:justify-single-word="false" style:text-autospace="none"/>
      <style:text-properties fo:color="#000000" style:font-name="標楷體" style:font-name-complex="標楷體" style:font-size-complex="10pt"/>
    </style:style>
    <style:style style:name="P67" style:family="paragraph" style:parent-style-name="Text_20_body">
      <style:paragraph-properties fo:text-align="justify" style:justify-single-word="false"/>
      <style:text-properties fo:color="#000000" style:font-name="標楷體" style:font-name-complex="標楷體" style:font-size-complex="10pt"/>
    </style:style>
    <style:style style:name="P68" style:family="paragraph" style:parent-style-name="Text_20_body">
      <style:paragraph-properties fo:text-align="center" style:justify-single-word="false" fo:orphans="2" fo:widows="2"/>
      <style:text-properties fo:color="#000000" style:font-name="標楷體" fo:font-weight="bold" style:letter-kerning="false" style:font-weight-asian="bold" style:font-name-complex="新細明體" style:font-weight-complex="bold"/>
    </style:style>
    <style:style style:name="P69" style:family="paragraph" style:parent-style-name="Text_20_body">
      <style:paragraph-properties fo:text-align="center" style:justify-single-word="false" fo:orphans="2" fo:widows="2"/>
      <style:text-properties fo:color="#000000" style:font-name="標楷體" fo:font-weight="bold" style:letter-kerning="false" style:font-weight-asian="bold" style:font-name-complex="新細明體" style:font-size-complex="14pt" style:font-weight-complex="bold"/>
    </style:style>
    <style:style style:name="P70" style:family="paragraph" style:parent-style-name="Text_20_body">
      <style:paragraph-properties fo:text-align="end" style:justify-single-word="false" fo:orphans="2" fo:widows="2" style:snap-to-layout-grid="false"/>
      <style:text-properties fo:color="#000000" style:font-name="標楷體" fo:font-weight="bold" style:letter-kerning="false" style:font-weight-asian="bold" style:font-name-complex="新細明體" style:font-size-complex="14pt" style:font-weight-complex="bold"/>
    </style:style>
    <style:style style:name="P71" style:family="paragraph" style:parent-style-name="Text_20_body">
      <style:paragraph-properties fo:orphans="2" fo:widows="2"/>
      <style:text-properties fo:color="#000000" style:font-name="標楷體" style:letter-kerning="false" style:font-name-complex="新細明體"/>
    </style:style>
    <style:style style:name="P72" style:family="paragraph" style:parent-style-name="Text_20_body">
      <style:paragraph-properties style:line-height-at-least="0cm" fo:text-align="justify" style:justify-single-word="false" style:vertical-align="baseline"/>
      <style:text-properties fo:color="#000000" style:font-name="標楷體" style:letter-kerning="false" style:font-name-complex="標楷體" style:font-size-complex="10pt"/>
    </style:style>
    <style:style style:name="P73" style:family="paragraph" style:parent-style-name="Text_20_body">
      <style:paragraph-properties fo:text-align="center" style:justify-single-word="false"/>
      <style:text-properties fo:color="#000000" style:font-name="標楷體" fo:font-size="24pt" style:font-size-asian="24pt" style:font-name-complex="標楷體" style:font-size-complex="24pt"/>
    </style:style>
    <style:style style:name="P74" style:family="paragraph" style:parent-style-name="Text_20_body">
      <style:paragraph-properties style:line-height-at-least="0cm" fo:text-align="center" style:justify-single-word="false" style:text-autospace="none"/>
      <style:text-properties fo:color="#000000" style:font-name="標楷體" fo:font-size="24pt" fo:font-weight="bold" style:font-size-asian="24pt" style:font-weight-asian="bold" style:font-name-complex="標楷體"/>
    </style:style>
    <style:style style:name="P75" style:family="paragraph" style:parent-style-name="Text_20_body">
      <style:paragraph-properties style:line-height-at-least="0cm" fo:text-align="justify" style:justify-single-word="false" style:text-autospace="none"/>
      <style:text-properties fo:color="#000000" style:font-name="標楷體" fo:font-size="24pt" fo:font-weight="bold" style:font-size-asian="24pt" style:font-weight-asian="bold" style:font-name-complex="標楷體"/>
    </style:style>
    <style:style style:name="P76" style:family="paragraph" style:parent-style-name="Text_20_body">
      <style:paragraph-properties fo:text-align="center" style:justify-single-word="false"/>
      <style:text-properties fo:color="#000000" style:font-name="標楷體" fo:font-size="26pt" style:letter-kerning="false" style:font-size-asian="26pt" style:font-name-complex="新細明體" style:font-size-complex="26pt" style:font-weight-complex="bold"/>
    </style:style>
    <style:style style:name="P77" style:family="paragraph" style:parent-style-name="Text_20_body">
      <style:paragraph-properties style:line-height-at-least="0cm" style:text-autospace="none"/>
      <style:text-properties fo:color="#000000" style:font-name="標楷體" fo:font-size="20pt" fo:font-weight="bold" style:font-size-asian="20pt" style:font-weight-asian="bold" style:font-name-complex="標楷體" style:font-size-complex="20pt"/>
    </style:style>
    <style:style style:name="P78" style:family="paragraph" style:parent-style-name="Text_20_body">
      <style:paragraph-properties style:line-height-at-least="0cm" fo:text-align="center" style:justify-single-word="false"/>
      <style:text-properties fo:color="#000000" style:font-name="標楷體" fo:font-size="17pt" fo:font-weight="bold" style:font-size-asian="17pt" style:font-weight-asian="bold" style:font-name-complex="標楷體" style:font-size-complex="17pt"/>
    </style:style>
    <style:style style:name="P79" style:family="paragraph" style:parent-style-name="Text_20_body">
      <style:paragraph-properties fo:line-height="0.635cm"/>
      <style:text-properties fo:color="#000000"/>
    </style:style>
    <style:style style:name="P80" style:family="paragraph" style:parent-style-name="Text_20_body">
      <style:paragraph-properties fo:text-align="center" style:justify-single-word="false" fo:orphans="2" fo:widows="2"/>
      <style:text-properties fo:color="#000000" fo:font-size="24pt" style:font-size-asian="24pt" style:font-size-complex="24pt" style:font-weight-complex="bold"/>
    </style:style>
    <style:style style:name="P81" style:family="paragraph" style:parent-style-name="Text_20_body">
      <style:paragraph-properties fo:text-align="center" style:justify-single-word="false" fo:orphans="2" fo:widows="2"/>
      <style:text-properties fo:color="#000000" fo:font-size="20pt" fo:font-weight="bold" style:letter-kerning="false" style:font-size-asian="20pt" style:font-weight-asian="bold" style:font-size-complex="20pt" style:font-weight-complex="bold"/>
    </style:style>
    <style:style style:name="P82" style:family="paragraph" style:parent-style-name="Text_20_body">
      <style:paragraph-properties fo:orphans="2" fo:widows="2"/>
      <style:text-properties fo:color="#000000" fo:font-size="20pt" fo:font-weight="bold" style:letter-kerning="false" style:font-size-asian="20pt" style:font-weight-asian="bold" style:font-size-complex="20pt" style:font-weight-complex="bold"/>
    </style:style>
    <style:style style:name="P83" style:family="paragraph" style:parent-style-name="Text_20_body">
      <style:paragraph-properties fo:orphans="2" fo:widows="2"/>
      <style:text-properties fo:color="#000000" fo:font-size="20pt" fo:language="zh" fo:country="TW" fo:font-weight="bold" style:font-size-asian="20pt" style:font-weight-asian="bold" style:font-weight-complex="bold"/>
    </style:style>
    <style:style style:name="P84" style:family="paragraph" style:parent-style-name="Text_20_body">
      <style:paragraph-properties fo:line-height="0.847cm">
        <style:tab-stops>
          <style:tab-stop style:position="1.752cm"/>
        </style:tab-stops>
      </style:paragraph-properties>
      <style:text-properties fo:color="#000000" fo:font-size="20pt" fo:language="zh" fo:country="TW" fo:font-weight="bold" style:font-size-asian="20pt" style:font-weight-asian="bold" style:font-weight-complex="bold"/>
    </style:style>
    <style:style style:name="P85" style:family="paragraph" style:parent-style-name="Text_20_body">
      <style:paragraph-properties fo:line-height="0.847cm" fo:text-align="center" style:justify-single-word="false" fo:orphans="2" fo:widows="2"/>
    </style:style>
    <style:style style:name="P86" style:family="paragraph" style:parent-style-name="Text_20_body">
      <style:paragraph-properties fo:line-height="0.847cm" fo:text-align="justify" style:justify-single-word="false" fo:orphans="2" fo:widows="2"/>
    </style:style>
    <style:style style:name="P87" style:family="paragraph" style:parent-style-name="Text_20_body">
      <style:paragraph-properties fo:line-height="0.847cm" style:snap-to-layout-grid="false"/>
    </style:style>
    <style:style style:name="P88" style:family="paragraph" style:parent-style-name="Text_20_body">
      <style:paragraph-properties fo:line-height="0.882cm" fo:orphans="2" fo:widows="2" style:snap-to-layout-grid="false"/>
    </style:style>
    <style:style style:name="P89" style:family="paragraph" style:parent-style-name="Text_20_body">
      <style:paragraph-properties fo:line-height="0.882cm" fo:text-align="center" style:justify-single-word="false" style:text-autospace="none"/>
    </style:style>
    <style:style style:name="P90" style:family="paragraph" style:parent-style-name="Text_20_body">
      <style:paragraph-properties style:snap-to-layout-grid="false"/>
    </style:style>
    <style:style style:name="P91" style:family="paragraph" style:parent-style-name="Text_20_body">
      <style:paragraph-properties fo:line-height="0.706cm" fo:text-align="center" style:justify-single-word="false">
        <style:tab-stops>
          <style:tab-stop style:position="1.251cm"/>
        </style:tab-stops>
      </style:paragraph-properties>
    </style:style>
    <style:style style:name="P92" style:family="paragraph" style:parent-style-name="Text_20_body">
      <style:paragraph-properties fo:line-height="0.706cm" fo:text-align="center" style:justify-single-word="false">
        <style:tab-stops>
          <style:tab-stop style:position="0.799cm"/>
        </style:tab-stops>
      </style:paragraph-properties>
    </style:style>
    <style:style style:name="P93" style:family="paragraph" style:parent-style-name="Text_20_body">
      <style:paragraph-properties fo:line-height="0.706cm">
        <style:tab-stops>
          <style:tab-stop style:position="1.051cm"/>
        </style:tab-stops>
      </style:paragraph-properties>
    </style:style>
    <style:style style:name="P94" style:family="paragraph" style:parent-style-name="Text_20_body">
      <style:text-properties style:font-name="標楷體" style:font-name-complex="標楷體"/>
    </style:style>
    <style:style style:name="P95" style:family="paragraph" style:parent-style-name="Text_20_body">
      <style:paragraph-properties fo:line-height="0.776cm" fo:text-align="justify" style:justify-single-word="false" style:snap-to-layout-grid="false"/>
      <style:text-properties style:font-name="標楷體" style:font-name-complex="標楷體" style:font-size-complex="14pt"/>
    </style:style>
    <style:style style:name="P96" style:family="paragraph" style:parent-style-name="Text_20_body">
      <style:paragraph-properties style:line-height-at-least="0.423cm" fo:text-align="justify" style:justify-single-word="false" style:snap-to-layout-grid="false"/>
      <style:text-properties style:font-name="標楷體" fo:font-weight="bold" style:font-weight-asian="bold" style:font-name-complex="標楷體" style:font-size-complex="14pt"/>
    </style:style>
    <style:style style:name="P97" style:family="paragraph" style:parent-style-name="Text_20_body">
      <style:paragraph-properties fo:line-height="115%"/>
    </style:style>
    <style:style style:name="P98" style:family="paragraph" style:parent-style-name="Text_20_body">
      <style:paragraph-properties fo:line-height="115%" style:snap-to-layout-grid="false"/>
    </style:style>
    <style:style style:name="P99" style:family="paragraph" style:parent-style-name="Text_20_body">
      <style:paragraph-properties fo:text-align="end" style:justify-single-word="false" fo:orphans="2" fo:widows="2"/>
    </style:style>
    <style:style style:name="P100" style:family="paragraph" style:parent-style-name="Text_20_body">
      <style:paragraph-properties fo:line-height="1.058cm" fo:orphans="2" fo:widows="2" style:snap-to-layout-grid="false"/>
    </style:style>
    <style:style style:name="P101" style:family="paragraph" style:parent-style-name="Text_20_body">
      <style:paragraph-properties fo:line-height="0.564cm" style:snap-to-layout-grid="false"/>
    </style:style>
    <style:style style:name="P102" style:family="paragraph" style:parent-style-name="Text_20_body">
      <style:paragraph-properties fo:orphans="2" fo:widows="2"/>
    </style:style>
    <style:style style:name="P103" style:family="paragraph" style:parent-style-name="Text_20_body">
      <style:paragraph-properties style:line-height-at-least="0cm" style:text-autospace="none"/>
    </style:style>
    <style:style style:name="P104" style:family="paragraph" style:parent-style-name="Text_20_body">
      <style:paragraph-properties fo:break-before="page"/>
    </style:style>
    <style:style style:name="P105" style:family="paragraph" style:parent-style-name="Text_20_body">
      <style:paragraph-properties fo:orphans="2" fo:widows="2" fo:break-before="page"/>
      <style:text-properties fo:color="#000000" fo:font-size="16pt" style:font-size-asian="16pt" style:font-size-complex="16pt"/>
    </style:style>
    <style:style style:name="P106" style:family="paragraph" style:parent-style-name="Text_20_body">
      <style:paragraph-properties fo:text-align="center" style:justify-single-word="false" fo:break-before="page" style:snap-to-layout-grid="false"/>
      <style:text-properties fo:color="#000000" fo:font-size="16pt" style:font-size-asian="16pt"/>
    </style:style>
    <style:style style:name="P107" style:family="paragraph" style:parent-style-name="Text_20_body">
      <style:paragraph-properties fo:orphans="2" fo:widows="2" fo:break-before="page"/>
      <style:text-properties fo:color="#000000" fo:font-size="16pt" fo:font-weight="bold" style:font-size-asian="16pt" style:font-weight-asian="bold" style:font-size-complex="16pt" style:font-weight-complex="bold"/>
    </style:style>
    <style:style style:name="P108" style:family="paragraph" style:parent-style-name="Text_20_body">
      <style:paragraph-properties fo:orphans="2" fo:widows="2" fo:break-before="page"/>
      <style:text-properties fo:color="#000000" style:font-size-complex="14pt" style:font-weight-complex="bold"/>
    </style:style>
    <style:style style:name="P109" style:family="paragraph" style:parent-style-name="Text_20_body">
      <style:paragraph-properties fo:orphans="2" fo:widows="2" fo:break-before="page"/>
      <style:text-properties fo:color="#000000" style:font-size-complex="14pt"/>
    </style:style>
    <style:style style:name="P110" style:family="paragraph" style:parent-style-name="Text_20_body">
      <style:paragraph-properties fo:line-height="0.847cm" fo:orphans="2" fo:widows="2" fo:break-before="page"/>
      <style:text-properties fo:color="#000000" style:font-size-complex="18pt" style:font-weight-complex="bold"/>
    </style:style>
    <style:style style:name="P111" style:family="paragraph" style:parent-style-name="Text_20_body">
      <style:paragraph-properties fo:orphans="2" fo:widows="2" fo:break-before="page"/>
      <style:text-properties fo:color="#000000" fo:font-size="8pt" style:font-size-asian="8pt"/>
    </style:style>
    <style:style style:name="P112" style:family="paragraph" style:parent-style-name="Text_20_body">
      <style:paragraph-properties fo:orphans="2" fo:widows="2" fo:break-before="page"/>
      <style:text-properties fo:color="#000000" fo:font-weight="bold" style:font-weight-asian="bold"/>
    </style:style>
    <style:style style:name="P113" style:family="paragraph" style:parent-style-name="Text_20_body">
      <style:paragraph-properties style:line-height-at-least="0cm" fo:text-align="justify" style:justify-single-word="false" fo:break-before="page" style:text-autospace="none"/>
      <style:text-properties fo:color="#000000" style:font-name="標楷體" style:font-name-complex="標楷體" style:font-size-complex="10pt"/>
    </style:style>
    <style:style style:name="P114" style:family="paragraph" style:parent-style-name="Text_20_body">
      <style:paragraph-properties fo:line-height="0.847cm" fo:break-before="page" style:snap-to-layout-grid="false"/>
    </style:style>
    <style:style style:name="P115" style:family="paragraph" style:parent-style-name="Text_20_body">
      <style:paragraph-properties fo:line-height="1.058cm" fo:orphans="2" fo:widows="2" fo:break-before="page"/>
    </style:style>
    <style:style style:name="P116" style:family="paragraph" style:parent-style-name="Text_20_body">
      <style:paragraph-properties fo:margin-left="1.383cm" fo:margin-right="-0.002cm" fo:line-height="1.411cm" fo:text-align="center" style:justify-single-word="false" fo:text-indent="-1.397cm" style:auto-text-indent="false">
        <style:tab-stops>
          <style:tab-stop style:position="1.251cm"/>
        </style:tab-stops>
      </style:paragraph-properties>
      <style:text-properties fo:color="#000000" fo:font-size="22pt" style:font-size-asian="22pt" style:font-size-complex="24pt"/>
    </style:style>
    <style:style style:name="P117" style:family="paragraph" style:parent-style-name="Text_20_body">
      <style:paragraph-properties fo:margin-left="1.131cm" fo:margin-right="-0.002cm" fo:line-height="1.411cm" fo:text-align="center" style:justify-single-word="false" fo:text-indent="-1.145cm" style:auto-text-indent="false">
        <style:tab-stops>
          <style:tab-stop style:position="1.251cm"/>
        </style:tab-stops>
      </style:paragraph-properties>
    </style:style>
    <style:style style:name="P118" style:family="paragraph" style:parent-style-name="Text_20_body">
      <style:paragraph-properties fo:margin-left="1.002cm" fo:margin-right="-0.002cm" fo:line-height="1.411cm" fo:text-align="center" style:justify-single-word="false" fo:text-indent="-1.016cm" style:auto-text-indent="false">
        <style:tab-stops>
          <style:tab-stop style:position="1.251cm"/>
        </style:tab-stops>
      </style:paragraph-properties>
    </style:style>
    <style:style style:name="P119" style:family="paragraph" style:parent-style-name="Text_20_body">
      <style:paragraph-properties fo:margin-left="1.002cm" fo:margin-right="-0.002cm" fo:line-height="1.411cm" fo:text-align="center" style:justify-single-word="false" fo:text-indent="-1.016cm" style:auto-text-indent="false">
        <style:tab-stops>
          <style:tab-stop style:position="1.251cm"/>
        </style:tab-stops>
      </style:paragraph-properties>
      <style:text-properties fo:color="#000000" fo:font-size="16pt" style:font-size-asian="16pt" style:font-size-complex="16pt" style:font-weight-complex="bold"/>
    </style:style>
    <style:style style:name="P120" style:family="paragraph" style:parent-style-name="Text_20_body">
      <style:paragraph-properties fo:margin-left="1.002cm" fo:margin-right="-0.002cm" fo:line-height="1.411cm" fo:text-align="center" style:justify-single-word="false" fo:text-indent="-1.016cm" style:auto-text-indent="false" fo:break-before="page">
        <style:tab-stops>
          <style:tab-stop style:position="1.251cm"/>
        </style:tab-stops>
      </style:paragraph-properties>
    </style:style>
    <style:style style:name="P121" style:family="paragraph" style:parent-style-name="Text_20_body">
      <style:paragraph-properties fo:margin-left="1.129cm" fo:margin-right="-0.002cm" fo:line-height="1.411cm" fo:text-align="justify" style:justify-single-word="false" fo:text-indent="-1.143cm" style:auto-text-indent="false">
        <style:tab-stops>
          <style:tab-stop style:position="1.251cm"/>
        </style:tab-stops>
      </style:paragraph-properties>
      <style:text-properties fo:color="#000000" fo:font-size="18pt" style:font-size-asian="18pt" style:font-size-complex="18pt" style:font-weight-complex="bold"/>
    </style:style>
    <style:style style:name="P122" style:family="paragraph" style:parent-style-name="Text_20_body">
      <style:paragraph-properties fo:margin-left="-0.014cm" fo:margin-right="-0.002cm" fo:line-height="0.882cm" fo:text-align="justify" style:justify-single-word="false" fo:orphans="2" fo:widows="2" fo:text-indent="0cm" style:auto-text-indent="false">
        <style:tab-stops>
          <style:tab-stop style:position="1.251cm"/>
        </style:tab-stops>
      </style:paragraph-properties>
      <style:text-properties fo:color="#000000" fo:font-size="16pt" style:font-size-asian="16pt" style:font-size-complex="14pt"/>
    </style:style>
    <style:style style:name="P123" style:family="paragraph" style:parent-style-name="Text_20_body">
      <style:paragraph-properties fo:margin-left="-0.014cm" fo:margin-right="-0.002cm" fo:line-height="150%" fo:text-align="center" style:justify-single-word="false" fo:text-indent="0cm" style:auto-text-indent="false">
        <style:tab-stops>
          <style:tab-stop style:position="1.251cm"/>
        </style:tab-stops>
      </style:paragraph-properties>
      <style:text-properties fo:color="#000000" fo:font-size="16pt" fo:font-weight="bold" style:font-size-asian="16pt" style:font-weight-asian="bold" style:font-size-complex="16pt" style:font-weight-complex="bold"/>
    </style:style>
    <style:style style:name="P124" style:family="paragraph" style:parent-style-name="Text_20_body">
      <style:paragraph-properties fo:margin-left="-0.014cm" fo:margin-right="-0.002cm" fo:text-align="center" style:justify-single-word="false" fo:text-indent="0cm" style:auto-text-indent="false" style:snap-to-layout-grid="false">
        <style:tab-stops>
          <style:tab-stop style:position="1.251cm"/>
        </style:tab-stops>
      </style:paragraph-properties>
      <style:text-properties fo:color="#000000" style:font-size-complex="14pt"/>
    </style:style>
    <style:style style:name="P125" style:family="paragraph" style:parent-style-name="Text_20_body">
      <style:paragraph-properties fo:margin-left="-0.014cm" fo:margin-right="-0.002cm" fo:text-align="justify" style:justify-single-word="false" fo:text-indent="0cm" style:auto-text-indent="false" style:snap-to-layout-grid="false">
        <style:tab-stops>
          <style:tab-stop style:position="1.251cm"/>
        </style:tab-stops>
      </style:paragraph-properties>
      <style:text-properties fo:color="#000000" style:font-size-complex="14pt"/>
    </style:style>
    <style:style style:name="P126" style:family="paragraph" style:parent-style-name="Text_20_body">
      <style:paragraph-properties fo:margin-left="-0.014cm" fo:margin-right="-0.002cm" fo:text-align="justify" style:justify-single-word="false" fo:text-indent="0cm" style:auto-text-indent="false" style:snap-to-layout-grid="false">
        <style:tab-stops>
          <style:tab-stop style:position="1.251cm"/>
        </style:tab-stops>
      </style:paragraph-properties>
    </style:style>
    <style:style style:name="P127"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style>
    <style:style style:name="P128" style:family="paragraph" style:parent-style-name="本文">
      <style:paragraph-properties fo:margin-left="-0.014cm" fo:margin-right="-0.002cm" fo:line-height="0.706cm" fo:text-align="justify" style:justify-single-word="false" fo:text-indent="0cm" style:auto-text-indent="false" style:vertical-align="baseline">
        <style:tab-stops>
          <style:tab-stop style:position="1.251cm"/>
        </style:tab-stops>
      </style:paragraph-properties>
    </style:style>
    <style:style style:name="P129" style:family="paragraph" style:parent-style-name="本文">
      <style:paragraph-properties fo:margin-left="-0.014cm" fo:margin-right="-0.002cm" fo:line-height="0.706cm" fo:text-indent="0cm" style:auto-text-indent="false" style:snap-to-layout-grid="false">
        <style:tab-stops>
          <style:tab-stop style:position="1.251cm"/>
        </style:tab-stops>
      </style:paragraph-properties>
      <style:text-properties fo:color="#000000" fo:font-size="12pt" style:font-size-asian="12pt" style:font-size-complex="10pt"/>
    </style:style>
    <style:style style:name="P130"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font-size-complex="10pt"/>
    </style:style>
    <style:style style:name="P131"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language-asian="zh" style:country-asian="HK"/>
    </style:style>
    <style:style style:name="P132"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style>
    <style:style style:name="P133" style:family="paragraph" style:parent-style-name="本文">
      <style:paragraph-properties fo:margin-left="-0.014cm" fo:margin-right="-0.002cm" fo:line-height="0.706cm" fo:text-align="justify" style:justify-single-word="false" fo:text-indent="0cm" style:auto-text-indent="false" style:vertical-align="baseline">
        <style:tab-stops>
          <style:tab-stop style:position="1.251cm"/>
        </style:tab-stops>
      </style:paragraph-properties>
      <style:text-properties fo:color="#000000" fo:font-size="12pt" style:font-size-asian="12pt"/>
    </style:style>
    <style:style style:name="P134" style:family="paragraph" style:parent-style-name="本文">
      <style:paragraph-properties fo:margin-left="-0.014cm" fo:margin-right="-0.002cm" fo:line-height="0.706cm" fo:text-align="justify" style:justify-single-word="false" fo:text-indent="0cm" style:auto-text-indent="false" style:text-autospace="none" style:punctuation-wrap="simple">
        <style:tab-stops>
          <style:tab-stop style:position="1.251cm"/>
        </style:tab-stops>
      </style:paragraph-properties>
      <style:text-properties fo:color="#000000" fo:font-size="12pt" style:font-size-asian="12pt"/>
    </style:style>
    <style:style style:name="P135"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font-weight-complex="bold"/>
    </style:style>
    <style:style style:name="P136" style:family="paragraph" style:parent-style-name="本文">
      <style:paragraph-properties fo:margin-left="-0.014cm" fo:margin-right="-0.002cm" fo:line-height="0.706cm" fo:text-align="justify" style:justify-single-word="false" fo:text-indent="0cm" style:auto-text-indent="false" style:vertical-align="baseline">
        <style:tab-stops>
          <style:tab-stop style:position="1.251cm"/>
        </style:tab-stops>
      </style:paragraph-properties>
      <style:text-properties fo:color="#000000" fo:font-size="12pt" style:font-size-asian="12pt" style:font-weight-complex="bold"/>
    </style:style>
    <style:style style:name="P137"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fo:font-weight="bold" style:font-size-asian="12pt" style:font-weight-asian="bold"/>
    </style:style>
    <style:style style:name="P138"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fo:font-weight="bold" style:font-size-asian="12pt" style:font-weight-asian="bold" style:font-weight-complex="bold"/>
    </style:style>
    <style:style style:name="P139" style:family="paragraph" style:parent-style-name="本文">
      <style:paragraph-properties fo:margin-left="-0.014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letter-kerning="false" style:font-size-asian="12pt"/>
    </style:style>
    <style:style style:name="P140" style:family="paragraph" style:parent-style-name="本文">
      <style:paragraph-properties fo:margin-left="-0.014cm" fo:margin-right="-0.002cm" fo:line-height="0.706cm" fo:text-align="justify" style:justify-single-word="false" fo:text-indent="0cm" style:auto-text-indent="false" style:text-autospace="none" style:punctuation-wrap="simple">
        <style:tab-stops>
          <style:tab-stop style:position="1.251cm"/>
        </style:tab-stops>
      </style:paragraph-properties>
      <style:text-properties fo:color="#000000" fo:font-size="12pt" style:letter-kerning="false" style:font-size-asian="12pt"/>
    </style:style>
    <style:style style:name="P141" style:family="paragraph" style:parent-style-name="法律文件索引標題">
      <style:paragraph-properties fo:margin-left="-0.014cm" fo:margin-right="-0.002cm" fo:margin-top="0cm" fo:margin-bottom="0cm" loext:contextual-spacing="false" fo:line-height="0.847cm" fo:text-align="justify" style:justify-single-word="false" fo:text-indent="0cm" style:auto-text-indent="false">
        <style:tab-stops>
          <style:tab-stop style:position="1.251cm"/>
        </style:tab-stops>
      </style:paragraph-properties>
    </style:style>
    <style:style style:name="P142" style:family="paragraph" style:parent-style-name="Text_20_body">
      <style:paragraph-properties fo:margin-left="0cm" fo:margin-right="-0.002cm" fo:line-height="0.847cm" fo:text-align="justify" style:justify-single-word="false" fo:text-indent="0cm" style:auto-text-indent="false">
        <style:tab-stops>
          <style:tab-stop style:position="1.251cm"/>
          <style:tab-stop style:position="17cm" style:type="right" style:leader-style="dotted" style:leader-text="."/>
        </style:tab-stops>
      </style:paragraph-properties>
    </style:style>
    <style:style style:name="P143" style:family="paragraph" style:parent-style-name="Text_20_body">
      <style:paragraph-properties fo:margin-left="0cm" fo:margin-right="-0.002cm" fo:line-height="0.847cm" fo:text-align="center" style:justify-single-word="false" fo:text-indent="0cm" style:auto-text-indent="false">
        <style:tab-stops>
          <style:tab-stop style:position="1.251cm"/>
        </style:tab-stops>
      </style:paragraph-properties>
    </style:style>
    <style:style style:name="P144" style:family="paragraph" style:parent-style-name="Text_20_body">
      <style:paragraph-properties fo:margin-left="0cm" fo:margin-right="-0.002cm" fo:line-height="0.847cm" fo:text-indent="0cm" style:auto-text-indent="false">
        <style:tab-stops>
          <style:tab-stop style:position="1.251cm"/>
        </style:tab-stops>
      </style:paragraph-properties>
    </style:style>
    <style:style style:name="P145" style:family="paragraph" style:parent-style-name="Text_20_body">
      <style:paragraph-properties fo:margin-left="0cm" fo:margin-right="-0.002cm" fo:line-height="0.847cm" fo:text-align="center" style:justify-single-word="false" fo:text-indent="0cm" style:auto-text-indent="false" style:snap-to-layout-grid="false">
        <style:tab-stops>
          <style:tab-stop style:position="1.251cm"/>
        </style:tab-stops>
      </style:paragraph-properties>
      <style:text-properties fo:color="#000000" style:font-size-complex="14pt"/>
    </style:style>
    <style:style style:name="P146" style:family="paragraph" style:parent-style-name="Text_20_body">
      <style:paragraph-properties fo:margin-left="0cm" fo:margin-right="-0.002cm" fo:line-height="0.847cm" fo:text-indent="0cm" style:auto-text-indent="false">
        <style:tab-stops>
          <style:tab-stop style:position="0.55cm"/>
        </style:tab-stops>
      </style:paragraph-properties>
      <style:text-properties fo:color="#000000" style:font-size-complex="14pt"/>
    </style:style>
    <style:style style:name="P147" style:family="paragraph" style:parent-style-name="Text_20_body">
      <style:paragraph-properties fo:margin-left="0cm" fo:margin-right="-0.002cm" fo:line-height="0.847cm" fo:text-indent="0cm" style:auto-text-indent="false" style:snap-to-layout-grid="false">
        <style:tab-stops>
          <style:tab-stop style:position="1.251cm"/>
        </style:tab-stops>
      </style:paragraph-properties>
      <style:text-properties fo:color="#000000" style:font-size-complex="14pt"/>
    </style:style>
    <style:style style:name="P148" style:family="paragraph" style:parent-style-name="Text_20_body">
      <style:paragraph-properties fo:margin-left="0cm" fo:margin-right="-0.002cm" fo:line-height="0.847cm" fo:text-align="center" style:justify-single-word="false" fo:text-indent="0cm" style:auto-text-indent="false">
        <style:tab-stops>
          <style:tab-stop style:position="1.251cm"/>
        </style:tab-stops>
      </style:paragraph-properties>
      <style:text-properties fo:color="#000000" fo:font-weight="bold" style:language-asian="zh" style:country-asian="HK" style:font-weight-asian="bold" style:font-size-complex="14pt"/>
    </style:style>
    <style:style style:name="P149" style:family="paragraph" style:parent-style-name="Text_20_body">
      <style:paragraph-properties fo:margin-left="0cm" fo:margin-right="-0.002cm" fo:line-height="0.847cm" fo:text-indent="0cm" style:auto-text-indent="false">
        <style:tab-stops>
          <style:tab-stop style:position="1.251cm"/>
        </style:tab-stops>
      </style:paragraph-properties>
      <style:text-properties fo:color="#000000" style:language-asian="zh" style:country-asian="HK" style:font-size-complex="14pt"/>
    </style:style>
    <style:style style:name="P150" style:family="paragraph" style:parent-style-name="Text_20_body">
      <style:paragraph-properties fo:margin-left="0cm" fo:margin-right="-0.002cm" fo:line-height="0.847cm" fo:text-indent="0cm" style:auto-text-indent="false" style:snap-to-layout-grid="false">
        <style:tab-stops>
          <style:tab-stop style:position="1.251cm"/>
        </style:tab-stops>
      </style:paragraph-properties>
      <style:text-properties fo:color="#000000" style:language-asian="zh" style:country-asian="HK" style:font-size-complex="14pt"/>
    </style:style>
    <style:style style:name="P151" style:family="paragraph" style:parent-style-name="清單段落">
      <style:paragraph-properties fo:margin-left="0cm" fo:margin-right="-0.002cm" fo:line-height="0.847cm" fo:text-align="justify" style:justify-single-word="false" fo:orphans="2" fo:widows="2" fo:text-indent="0cm" style:auto-text-indent="false" fo:break-before="page">
        <style:tab-stops>
          <style:tab-stop style:position="1.251cm"/>
        </style:tab-stops>
      </style:paragraph-properties>
      <style:text-properties fo:color="#000000"/>
    </style:style>
    <style:style style:name="P152" style:family="paragraph" style:parent-style-name="本文">
      <style:paragraph-properties fo:margin-left="0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style>
    <style:style style:name="P153" style:family="paragraph" style:parent-style-name="本文">
      <style:paragraph-properties fo:margin-left="0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font-weight-complex="bold"/>
    </style:style>
    <style:style style:name="P154" style:family="paragraph" style:parent-style-name="本文">
      <style:paragraph-properties fo:margin-left="0cm" fo:margin-right="-0.002cm" fo:line-height="0.706cm" fo:text-align="justify" style:justify-single-word="false" fo:text-indent="0cm" style:auto-text-indent="false" style:text-autospace="none" style:punctuation-wrap="simple">
        <style:tab-stops>
          <style:tab-stop style:position="1.251cm"/>
        </style:tab-stops>
      </style:paragraph-properties>
      <style:text-properties fo:color="#000000" fo:font-size="12pt" style:letter-kerning="false" style:font-size-asian="12pt"/>
    </style:style>
    <style:style style:name="P155" style:family="paragraph" style:parent-style-name="Text_20_body">
      <style:paragraph-properties fo:margin-top="0cm" fo:margin-bottom="0.423cm" loext:contextual-spacing="false" fo:line-height="0.847cm" fo:text-align="center" style:justify-single-word="false" fo:orphans="2" fo:widows="2"/>
    </style:style>
    <style:style style:name="P156" style:family="paragraph" style:parent-style-name="Text_20_body">
      <style:paragraph-properties fo:margin-top="0cm" fo:margin-bottom="0.423cm" loext:contextual-spacing="false" fo:text-align="center" style:justify-single-word="false"/>
    </style:style>
    <style:style style:name="P157" style:family="paragraph" style:parent-style-name="Text_20_body">
      <style:paragraph-properties fo:margin-top="0cm" fo:margin-bottom="0.423cm" loext:contextual-spacing="false" fo:text-align="center" style:justify-single-word="false"/>
      <style:text-properties fo:color="#000000" fo:font-size="18pt" fo:font-weight="bold" style:font-size-asian="18pt" style:font-weight-asian="bold" style:font-size-complex="18pt"/>
    </style:style>
    <style:style style:name="P158" style:family="paragraph" style:parent-style-name="Text_20_body">
      <style:paragraph-properties fo:margin-top="0cm" fo:margin-bottom="0.423cm" loext:contextual-spacing="false" fo:line-height="0.706cm" fo:break-before="page"/>
      <style:text-properties fo:color="#000000" fo:font-size="16pt" style:font-size-asian="16pt" style:font-size-complex="16pt"/>
    </style:style>
    <style:style style:name="P159" style:family="paragraph" style:parent-style-name="Text_20_body">
      <style:paragraph-properties fo:margin-left="1.004cm" fo:margin-right="-0.002cm" fo:margin-top="0cm" fo:margin-bottom="0.423cm" loext:contextual-spacing="false" fo:text-align="center" style:justify-single-word="false" fo:text-indent="-1.018cm" style:auto-text-indent="false">
        <style:tab-stops>
          <style:tab-stop style:position="1.251cm"/>
        </style:tab-stops>
      </style:paragraph-properties>
    </style:style>
    <style:style style:name="P160" style:family="paragraph" style:parent-style-name="Text_20_body">
      <style:paragraph-properties fo:margin-left="0.988cm" fo:margin-right="0cm" fo:line-height="0.847cm" fo:text-align="justify" style:justify-single-word="false" fo:text-indent="0cm" style:auto-text-indent="false"/>
    </style:style>
    <style:style style:name="P161" style:family="paragraph" style:parent-style-name="Text_20_body">
      <style:paragraph-properties fo:margin-left="0.004cm" fo:margin-right="-0.002cm" fo:line-height="0.847cm" fo:text-indent="0cm" style:auto-text-indent="false">
        <style:tab-stops>
          <style:tab-stop style:position="1.251cm"/>
        </style:tab-stops>
      </style:paragraph-properties>
      <style:text-properties fo:color="#000000" fo:font-weight="bold" style:font-weight-asian="bold" style:font-size-complex="14pt"/>
    </style:style>
    <style:style style:name="P162" style:family="paragraph" style:parent-style-name="Text_20_body">
      <style:paragraph-properties fo:margin-left="0cm" fo:margin-right="0cm" fo:line-height="0.706cm" fo:text-indent="0cm" style:auto-text-indent="false">
        <style:tab-stops>
          <style:tab-stop style:position="1.251cm"/>
        </style:tab-stops>
      </style:paragraph-properties>
    </style:style>
    <style:style style:name="P163" style:family="paragraph" style:parent-style-name="Text_20_body">
      <style:paragraph-properties fo:margin-left="0cm" fo:margin-right="0cm" fo:line-height="0.564cm" fo:text-align="center" style:justify-single-word="false" fo:text-indent="0cm" style:auto-text-indent="false" style:snap-to-layout-grid="false"/>
      <style:text-properties fo:color="#000000" fo:font-weight="bold" style:font-weight-asian="bold" style:font-size-complex="14pt"/>
    </style:style>
    <style:style style:name="P164" style:family="paragraph" style:parent-style-name="Text_20_body">
      <style:paragraph-properties fo:margin-left="0cm" fo:margin-right="0cm" fo:orphans="2" fo:widows="2" fo:text-indent="0cm" style:auto-text-indent="false" fo:break-before="page"/>
      <style:text-properties fo:color="#000000" fo:font-weight="bold" style:font-weight-asian="bold" style:font-size-complex="14pt"/>
    </style:style>
    <style:style style:name="P165" style:family="paragraph" style:parent-style-name="Text_20_body">
      <style:paragraph-properties fo:margin-left="0cm" fo:margin-right="0cm" fo:margin-top="0.423cm" fo:margin-bottom="0cm" loext:contextual-spacing="false" fo:orphans="2" fo:widows="2" fo:text-indent="0cm" style:auto-text-indent="false"/>
      <style:text-properties fo:color="#000000" fo:font-size="11pt" style:letter-kerning="false" style:font-size-asian="11pt"/>
    </style:style>
    <style:style style:name="P166" style:family="paragraph" style:parent-style-name="本文">
      <style:paragraph-properties fo:margin-left="0cm" fo:margin-right="0cm" fo:line-height="0.706cm" fo:text-align="justify" style:justify-single-word="false" fo:text-indent="0cm" style:auto-text-indent="false" style:vertical-align="baseline" style:snap-to-layout-grid="false">
        <style:tab-stops>
          <style:tab-stop style:position="1.251cm"/>
        </style:tab-stops>
      </style:paragraph-properties>
      <style:text-properties fo:color="#000000" fo:font-size="12pt" style:letter-kerning="false" style:font-size-asian="12pt"/>
    </style:style>
    <style:style style:name="P167" style:family="paragraph" style:parent-style-name="清單段落1">
      <style:paragraph-properties fo:margin-left="0cm" fo:margin-right="0cm" fo:line-height="0.847cm" fo:text-align="center" style:justify-single-word="false" fo:orphans="2" fo:widows="2" fo:text-indent="0cm" style:auto-text-indent="false" style:snap-to-layout-grid="false">
        <style:tab-stops>
          <style:tab-stop style:position="2.251cm"/>
        </style:tab-stops>
      </style:paragraph-properties>
    </style:style>
    <style:style style:name="P168" style:family="paragraph" style:parent-style-name="清單段落1">
      <style:paragraph-properties fo:margin-left="0cm" fo:margin-right="0cm" fo:line-height="0.847cm" fo:text-align="center" style:justify-single-word="false" fo:orphans="2" fo:widows="2" fo:text-indent="0cm" style:auto-text-indent="false" style:snap-to-layout-grid="false">
        <style:tab-stops>
          <style:tab-stop style:position="2.752cm"/>
        </style:tab-stops>
      </style:paragraph-properties>
    </style:style>
    <style:style style:name="P169" style:family="paragraph" style:parent-style-name="清單段落1">
      <style:paragraph-properties fo:margin-left="0cm" fo:margin-right="0cm" fo:line-height="0.847cm" fo:text-align="justify" style:justify-single-word="false" fo:orphans="2" fo:widows="2" fo:text-indent="0cm" style:auto-text-indent="false" style:snap-to-layout-grid="false"/>
    </style:style>
    <style:style style:name="P170"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752cm"/>
        </style:tab-stops>
      </style:paragraph-properties>
    </style:style>
    <style:style style:name="P171"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251cm"/>
        </style:tab-stops>
      </style:paragraph-properties>
    </style:style>
    <style:style style:name="P172"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752cm"/>
        </style:tab-stops>
      </style:paragraph-properties>
      <style:text-properties fo:color="#000000" style:font-name="標楷體" fo:font-size="14pt" fo:language="zh" fo:country="TW" style:letter-kerning="false" style:font-name-asian="標楷體" style:font-size-asian="14pt" style:font-name-complex="標楷體" style:font-size-complex="14pt" style:language-complex="ne" style:country-complex="NP"/>
    </style:style>
    <style:style style:name="P173"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251cm"/>
        </style:tab-stops>
      </style:paragraph-properties>
      <style:text-properties fo:color="#000000" fo:font-size="14pt" fo:font-weight="bold" style:font-name-asian="標楷體" style:font-size-asian="14pt" style:font-weight-asian="bold" style:font-size-complex="14pt" style:font-weight-complex="bold"/>
    </style:style>
    <style:style style:name="P174"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752cm"/>
        </style:tab-stops>
      </style:paragraph-properties>
      <style:text-properties fo:color="#000000" fo:font-size="14pt" fo:language="zh" fo:country="TW" style:letter-kerning="false" style:font-name-asian="標楷體" style:font-size-asian="14pt" style:font-size-complex="14pt" style:language-complex="ne" style:country-complex="NP"/>
    </style:style>
    <style:style style:name="P175" style:family="paragraph" style:parent-style-name="Text_20_body">
      <style:paragraph-properties fo:margin-left="1.501cm" fo:margin-right="0cm" fo:line-height="0.706cm" fo:text-indent="-1.692cm" style:auto-text-indent="false">
        <style:tab-stops>
          <style:tab-stop style:position="1.251cm"/>
        </style:tab-stops>
      </style:paragraph-properties>
      <style:text-properties fo:color="#000000" fo:font-weight="bold" style:language-asian="zh" style:country-asian="HK" style:font-weight-asian="bold" style:font-size-complex="14pt"/>
    </style:style>
    <style:style style:name="P176" style:family="paragraph" style:parent-style-name="Text_20_body">
      <style:paragraph-properties fo:margin-left="0cm" fo:margin-right="0cm" fo:line-height="0.847cm" fo:text-align="justify" style:justify-single-word="false" fo:orphans="2" fo:widows="2" fo:text-indent="0.318cm" style:auto-text-indent="false" style:snap-to-layout-grid="false">
        <style:tab-stops>
          <style:tab-stop style:position="1.667cm"/>
        </style:tab-stops>
      </style:paragraph-properties>
    </style:style>
    <style:style style:name="P177" style:family="paragraph" style:parent-style-name="Text_20_body">
      <style:paragraph-properties fo:margin-left="-0.041cm" fo:margin-right="0cm" fo:line-height="0.847cm" fo:text-align="justify" style:justify-single-word="false" fo:orphans="2" fo:widows="2" fo:text-indent="0cm" style:auto-text-indent="false" style:snap-to-layout-grid="false">
        <style:tab-stops>
          <style:tab-stop style:position="2.251cm"/>
        </style:tab-stops>
      </style:paragraph-properties>
    </style:style>
    <style:style style:name="P178" style:family="paragraph" style:parent-style-name="Text_20_body">
      <style:paragraph-properties fo:margin-left="0.561cm" fo:margin-right="0cm" fo:line-height="0.847cm" fo:text-align="center" style:justify-single-word="false" fo:orphans="2" fo:widows="2" fo:text-indent="-1cm" style:auto-text-indent="false"/>
    </style:style>
    <style:style style:name="P179" style:family="paragraph" style:parent-style-name="Text_20_body">
      <style:paragraph-properties fo:margin-left="0.122cm" fo:margin-right="0cm" fo:line-height="0.847cm" fo:text-align="justify" style:justify-single-word="false" fo:text-indent="0cm" style:auto-text-indent="false"/>
      <style:text-properties fo:color="#000000" style:letter-kerning="false" style:font-size-complex="14pt" style:font-weight-complex="bold"/>
    </style:style>
    <style:style style:name="P180" style:family="paragraph" style:parent-style-name="Text_20_body">
      <style:paragraph-properties fo:margin-left="0.067cm" fo:margin-right="0cm" fo:line-height="0.847cm" fo:text-align="justify" style:justify-single-word="false" fo:orphans="2" fo:widows="2" fo:text-indent="0.25cm" style:auto-text-indent="false"/>
      <style:text-properties fo:color="#000000" style:letter-kerning="false" style:language-asian="zh" style:country-asian="HK" style:font-size-complex="14pt"/>
    </style:style>
    <style:style style:name="P181" style:family="paragraph" style:parent-style-name="Text_20_body">
      <style:paragraph-properties fo:margin-left="-0.083cm" fo:margin-right="0cm" fo:line-height="0.847cm" fo:text-align="center" style:justify-single-word="false" fo:orphans="2" fo:widows="2" fo:text-indent="0cm" style:auto-text-indent="false"/>
    </style:style>
    <style:style style:name="P182" style:family="paragraph" style:parent-style-name="Text_20_body">
      <style:paragraph-properties fo:margin-left="0.168cm" fo:margin-right="0cm" fo:line-height="0.847cm" fo:text-align="justify" style:justify-single-word="false" fo:orphans="2" fo:widows="2" fo:text-indent="0cm" style:auto-text-indent="false" style:snap-to-layout-grid="false">
        <style:tab-stops>
          <style:tab-stop style:position="2.251cm"/>
        </style:tab-stops>
      </style:paragraph-properties>
    </style:style>
    <style:style style:name="P183" style:family="paragraph" style:parent-style-name="Text_20_body">
      <style:paragraph-properties fo:margin-left="0.683cm" fo:margin-right="0cm" fo:line-height="0.847cm" fo:text-align="center" style:justify-single-word="false" fo:orphans="2" fo:widows="2" fo:text-indent="-0.559cm" style:auto-text-indent="false" style:snap-to-layout-grid="false"/>
    </style:style>
    <style:style style:name="P184" style:family="paragraph" style:parent-style-name="Text_20_body">
      <style:paragraph-properties fo:margin-left="0.683cm" fo:margin-right="0cm" fo:line-height="0.847cm" fo:text-align="justify" style:justify-single-word="false" fo:orphans="2" fo:widows="2" fo:text-indent="-0.559cm" style:auto-text-indent="false" style:snap-to-layout-grid="false"/>
    </style:style>
    <style:style style:name="P185" style:family="paragraph" style:parent-style-name="Text_20_body">
      <style:paragraph-properties fo:margin-left="0.069cm" fo:margin-right="0cm" fo:line-height="0.847cm" fo:text-indent="0cm" style:auto-text-indent="false"/>
    </style:style>
    <style:style style:name="P186" style:family="paragraph" style:parent-style-name="Text_20_body">
      <style:paragraph-properties fo:margin-left="1.501cm" fo:margin-right="0cm" fo:line-height="0.847cm" fo:text-align="justify" style:justify-single-word="false" fo:orphans="2" fo:widows="2" fo:text-indent="-1.432cm" style:auto-text-indent="false" style:snap-to-layout-grid="false"/>
      <style:text-properties fo:color="#000000" style:font-name="標楷體" style:font-name-complex="標楷體" style:font-size-complex="14pt" style:language-complex="ne" style:country-complex="NP"/>
    </style:style>
    <style:style style:name="P187" style:family="paragraph" style:parent-style-name="Text_20_body">
      <style:paragraph-properties fo:margin-left="0.811cm" fo:margin-right="-0.002cm" fo:text-align="justify" style:justify-single-word="false" fo:text-indent="-0.826cm" style:auto-text-indent="false" style:snap-to-layout-grid="false">
        <style:tab-stops>
          <style:tab-stop style:position="1.251cm"/>
          <style:tab-stop style:position="10.063cm"/>
        </style:tab-stops>
      </style:paragraph-properties>
    </style:style>
    <style:style style:name="P188" style:family="paragraph" style:parent-style-name="Text_20_body">
      <style:paragraph-properties fo:margin-top="0.212cm" fo:margin-bottom="0cm" loext:contextual-spacing="false" style:line-height-at-least="0.423cm" fo:text-align="center" style:justify-single-word="false"/>
      <style:text-properties fo:color="#000000" style:font-name="標楷體" style:font-name-complex="標楷體"/>
    </style:style>
    <style:style style:name="P189" style:family="paragraph" style:parent-style-name="Text_20_body">
      <style:paragraph-properties fo:margin-top="0.212cm" fo:margin-bottom="0cm" loext:contextual-spacing="false" style:line-height-at-least="0.423cm" fo:text-align="center" style:justify-single-word="false" style:snap-to-layout-grid="false"/>
      <style:text-properties fo:color="#000000" style:font-name="標楷體" style:font-name-complex="標楷體"/>
    </style:style>
    <style:style style:name="P190" style:family="paragraph" style:parent-style-name="Text_20_body">
      <style:paragraph-properties fo:margin-top="0.212cm" fo:margin-bottom="0cm" loext:contextual-spacing="false" style:line-height-at-least="0.423cm"/>
    </style:style>
    <style:style style:name="P191" style:family="paragraph" style:parent-style-name="Text_20_body">
      <style:paragraph-properties fo:margin-top="0.212cm" fo:margin-bottom="0cm" loext:contextual-spacing="false" fo:line-height="0.706cm" style:snap-to-layout-grid="false"/>
    </style:style>
    <style:style style:name="P192" style:family="paragraph" style:parent-style-name="清單段落">
      <style:paragraph-properties fo:margin-top="0.212cm" fo:margin-bottom="0cm" loext:contextual-spacing="false" fo:line-height="0.776cm" style:snap-to-layout-grid="false"/>
    </style:style>
    <style:style style:name="P193" style:family="paragraph" style:parent-style-name="Text_20_body">
      <style:paragraph-properties fo:margin-top="0.212cm" fo:margin-bottom="0.212cm" loext:contextual-spacing="false" fo:line-height="150%" fo:text-align="center" style:justify-single-word="false"/>
    </style:style>
    <style:style style:name="P194" style:family="paragraph" style:parent-style-name="Text_20_body">
      <style:paragraph-properties fo:margin-top="0.212cm" fo:margin-bottom="0.212cm" loext:contextual-spacing="false" fo:line-height="150%" fo:text-align="center" style:justify-single-word="false"/>
      <style:text-properties fo:color="#000000" fo:font-size="24pt" style:text-underline-style="solid" style:text-underline-width="auto" style:text-underline-color="font-color" style:font-size-asian="24pt" style:font-size-complex="24pt" style:font-weight-complex="bold"/>
    </style:style>
    <style:style style:name="P195" style:family="paragraph" style:parent-style-name="Text_20_body">
      <style:paragraph-properties fo:margin-top="0.212cm" fo:margin-bottom="0.212cm" loext:contextual-spacing="false" fo:line-height="0.635cm"/>
      <style:text-properties fo:color="#000000" style:font-name="新細明體" fo:font-size="18pt" style:font-size-asian="18pt" style:font-name-complex="新細明體" style:font-size-complex="18pt"/>
    </style:style>
    <style:style style:name="P196" style:family="paragraph" style:parent-style-name="Text_20_body">
      <style:paragraph-properties fo:margin-top="0.212cm" fo:margin-bottom="0.212cm" loext:contextual-spacing="false" style:line-height-at-least="0.423cm" style:snap-to-layout-grid="false"/>
      <style:text-properties fo:color="#000000" style:font-size-complex="14pt"/>
    </style:style>
    <style:style style:name="P197" style:family="paragraph" style:parent-style-name="Text_20_body">
      <style:paragraph-properties fo:margin-top="0cm" fo:margin-bottom="0.127cm" loext:contextual-spacing="false" fo:line-height="0.882cm" style:snap-to-layout-grid="false"/>
    </style:style>
    <style:style style:name="P198" style:family="paragraph" style:parent-style-name="Text_20_body">
      <style:paragraph-properties fo:margin-top="0cm" fo:margin-bottom="0.127cm" loext:contextual-spacing="false" fo:line-height="0.882cm" fo:text-align="justify" style:justify-single-word="false" style:snap-to-layout-grid="false"/>
    </style:style>
    <style:style style:name="P199" style:family="paragraph" style:parent-style-name="Text_20_body">
      <style:paragraph-properties fo:margin-top="0cm" fo:margin-bottom="0.127cm" loext:contextual-spacing="false" fo:line-height="0.882cm" fo:text-align="justify" style:justify-single-word="false" style:snap-to-layout-grid="false"/>
      <style:text-properties fo:color="#000000" fo:font-size="16pt" style:font-size-asian="16pt" style:font-size-complex="16pt"/>
    </style:style>
    <style:style style:name="P200" style:family="paragraph" style:parent-style-name="Text_20_body">
      <style:paragraph-properties fo:margin-left="0.81cm" fo:margin-right="0cm" fo:margin-top="0cm" fo:margin-bottom="0.127cm" loext:contextual-spacing="false" fo:line-height="0.882cm" fo:text-align="justify" style:justify-single-word="false" fo:text-indent="-0.75cm" style:auto-text-indent="false" style:snap-to-layout-grid="false"/>
    </style:style>
    <style:style style:name="P201" style:family="paragraph" style:parent-style-name="Text_20_body">
      <style:paragraph-properties fo:margin-left="0.81cm" fo:margin-right="0cm" fo:line-height="0.882cm" fo:orphans="2" fo:widows="2" fo:text-indent="-0.75cm" style:auto-text-indent="false" style:snap-to-layout-grid="false"/>
    </style:style>
    <style:style style:name="P202" style:family="paragraph" style:parent-style-name="Text_20_body">
      <style:paragraph-properties fo:margin-left="2.223cm" fo:margin-right="0cm" fo:line-height="0.706cm" fo:text-indent="0cm" style:auto-text-indent="false" style:snap-to-layout-grid="false"/>
      <style:text-properties fo:color="#000000" fo:font-size="16pt" style:font-size-asian="16pt" style:font-size-complex="16pt"/>
    </style:style>
    <style:style style:name="P203" style:family="paragraph" style:parent-style-name="Text_20_body">
      <style:paragraph-properties fo:margin-left="0.993cm" fo:margin-right="0cm" fo:line-height="115%" fo:text-indent="-0.543cm" style:auto-text-indent="false"/>
    </style:style>
    <style:style style:name="P204" style:family="paragraph" style:parent-style-name="Text_20_body">
      <style:paragraph-properties fo:margin-left="0.947cm" fo:margin-right="0cm" fo:line-height="115%" fo:text-indent="-0.497cm" style:auto-text-indent="false"/>
    </style:style>
    <style:style style:name="P205" style:family="paragraph" style:parent-style-name="Text_20_body">
      <style:paragraph-properties fo:margin-left="0.45cm" fo:margin-right="0cm" fo:line-height="115%" fo:text-indent="0cm" style:auto-text-indent="false"/>
      <style:text-properties fo:color="#000000" fo:font-size="11pt" style:font-size-asian="11pt" style:font-size-complex="11pt"/>
    </style:style>
    <style:style style:name="P206" style:family="paragraph" style:parent-style-name="Text_20_body">
      <style:paragraph-properties fo:margin-top="0.176cm" fo:margin-bottom="0.176cm" loext:contextual-spacing="false" fo:line-height="1.058cm" fo:text-align="center" style:justify-single-word="false" fo:orphans="2" fo:widows="2" style:snap-to-layout-grid="false"/>
      <style:text-properties fo:color="#000000" fo:font-weight="bold" style:font-weight-asian="bold"/>
    </style:style>
    <style:style style:name="P207" style:family="paragraph" style:parent-style-name="註解文字">
      <style:paragraph-properties fo:margin-top="0.176cm" fo:margin-bottom="0.176cm" loext:contextual-spacing="false" fo:line-height="1.058cm" fo:orphans="2" fo:widows="2" style:snap-to-layout-grid="false"/>
    </style:style>
    <style:style style:name="P208" style:family="paragraph" style:parent-style-name="註解文字">
      <style:paragraph-properties fo:margin-top="0.176cm" fo:margin-bottom="0.176cm" loext:contextual-spacing="false" fo:line-height="1.058cm" fo:orphans="2" fo:widows="2" style:snap-to-layout-grid="false"/>
      <style:text-properties fo:color="#000000" style:font-size-complex="14pt"/>
    </style:style>
    <style:style style:name="P209" style:family="paragraph" style:parent-style-name="Text_20_body">
      <style:paragraph-properties fo:margin-left="0.501cm" fo:margin-right="0cm" fo:line-height="0.847cm" fo:text-indent="0cm" style:auto-text-indent="false"/>
    </style:style>
    <style:style style:name="P210" style:family="paragraph" style:parent-style-name="Text_20_body">
      <style:paragraph-properties fo:margin-left="0.501cm" fo:margin-right="0cm" fo:orphans="2" fo:widows="2" fo:text-indent="0cm" style:auto-text-indent="false"/>
      <style:text-properties fo:color="#000000" style:font-name="標楷體" fo:font-weight="bold" style:letter-kerning="false" style:font-weight-asian="bold" style:font-name-complex="新細明體" style:font-weight-complex="bold"/>
    </style:style>
    <style:style style:name="P211" style:family="paragraph" style:parent-style-name="Text_20_body">
      <style:paragraph-properties fo:margin-left="0.501cm" fo:margin-right="0cm" style:line-height-at-least="0cm" fo:text-align="justify" style:justify-single-word="false" fo:text-indent="0cm" style:auto-text-indent="false"/>
    </style:style>
    <style:style style:name="P212" style:family="paragraph" style:parent-style-name="Text_20_body">
      <style:paragraph-properties fo:margin-left="0.501cm" fo:margin-right="0cm" fo:margin-top="0cm" fo:margin-bottom="0.085cm" loext:contextual-spacing="false" fo:text-indent="0cm" style:auto-text-indent="false" style:snap-to-layout-grid="false"/>
    </style:style>
    <style:style style:name="P213" style:family="paragraph" style:parent-style-name="Text_20_body">
      <style:paragraph-properties fo:margin-left="0.501cm" fo:margin-right="0cm" fo:margin-top="0cm" fo:margin-bottom="0.085cm" loext:contextual-spacing="false" fo:line-height="0.635cm" fo:text-indent="0cm" style:auto-text-indent="false" style:snap-to-layout-grid="false"/>
      <style:text-properties fo:color="#000000" fo:font-weight="bold" style:font-weight-asian="bold" style:font-size-complex="14pt" style:font-weight-complex="bold"/>
    </style:style>
    <style:style style:name="P214" style:family="paragraph" style:parent-style-name="Text_20_body">
      <style:paragraph-properties fo:margin-left="0.501cm" fo:margin-right="0cm" fo:margin-top="0cm" fo:margin-bottom="0.085cm" loext:contextual-spacing="false" fo:line-height="0.564cm" fo:text-align="center" style:justify-single-word="false" fo:text-indent="0cm" style:auto-text-indent="false" style:snap-to-layout-grid="false"/>
    </style:style>
    <style:style style:name="P215" style:family="paragraph" style:parent-style-name="Text_20_body">
      <style:paragraph-properties fo:margin-top="0.042cm" fo:margin-bottom="0.042cm" loext:contextual-spacing="false" fo:line-height="0.847cm" fo:text-align="justify" style:justify-single-word="false" style:snap-to-layout-grid="false"/>
    </style:style>
    <style:style style:name="P216" style:family="paragraph" style:parent-style-name="Text_20_body">
      <style:paragraph-properties fo:margin-top="0.042cm" fo:margin-bottom="0.042cm" loext:contextual-spacing="false" fo:line-height="0.847cm" style:snap-to-layout-grid="false"/>
      <style:text-properties fo:color="#000000"/>
    </style:style>
    <style:style style:name="P217" style:family="paragraph" style:parent-style-name="Text_20_body">
      <style:paragraph-properties fo:margin-top="0.042cm" fo:margin-bottom="0.042cm" loext:contextual-spacing="false" fo:line-height="0.847cm" fo:text-align="justify" style:justify-single-word="false" style:snap-to-layout-grid="false"/>
      <style:text-properties fo:color="#000000"/>
    </style:style>
    <style:style style:name="P218" style:family="paragraph" style:parent-style-name="Text_20_body">
      <style:paragraph-properties fo:margin-top="0.042cm" fo:margin-bottom="0.042cm" loext:contextual-spacing="false" style:snap-to-layout-grid="false"/>
      <style:text-properties fo:color="#000000"/>
    </style:style>
    <style:style style:name="P219" style:family="paragraph" style:parent-style-name="Text_20_body">
      <style:paragraph-properties fo:margin-top="0.042cm" fo:margin-bottom="0.042cm" loext:contextual-spacing="false" fo:text-align="justify" style:justify-single-word="false" style:snap-to-layout-grid="false"/>
      <style:text-properties fo:color="#000000"/>
    </style:style>
    <style:style style:name="P220" style:family="paragraph" style:parent-style-name="Text_20_body">
      <style:paragraph-properties fo:margin-left="0.309cm" fo:margin-right="0cm" fo:line-height="0.847cm" fo:text-align="justify" style:justify-single-word="false" fo:orphans="2" fo:widows="2" fo:text-indent="0cm" style:auto-text-indent="false"/>
    </style:style>
    <style:style style:name="P221" style:family="paragraph" style:parent-style-name="Text_20_body">
      <style:paragraph-properties fo:margin-left="0.309cm" fo:margin-right="0cm" fo:line-height="0.847cm" fo:text-align="justify" style:justify-single-word="false" fo:orphans="2" fo:widows="2" fo:text-indent="0cm" style:auto-text-indent="false" style:snap-to-layout-grid="false">
        <style:tab-stops>
          <style:tab-stop style:position="2.251cm"/>
        </style:tab-stops>
      </style:paragraph-properties>
    </style:style>
    <style:style style:name="P222" style:family="paragraph" style:parent-style-name="Text_20_body">
      <style:paragraph-properties fo:margin-left="0.309cm" fo:margin-right="0cm" fo:margin-top="0.042cm" fo:margin-bottom="0.042cm" loext:contextual-spacing="false" fo:line-height="0.847cm" fo:text-align="justify" style:justify-single-word="false" fo:text-indent="0cm" style:auto-text-indent="false" style:snap-to-layout-grid="false"/>
    </style:style>
    <style:style style:name="P223" style:family="paragraph" style:parent-style-name="清單段落1">
      <style:paragraph-properties fo:margin-left="0.309cm" fo:margin-right="0cm" fo:line-height="0.847cm" fo:text-align="justify" style:justify-single-word="false" fo:orphans="2" fo:widows="2" fo:text-indent="0cm" style:auto-text-indent="false" style:snap-to-layout-grid="false">
        <style:tab-stops>
          <style:tab-stop style:position="2.752cm"/>
        </style:tab-stops>
      </style:paragraph-properties>
    </style:style>
    <style:style style:name="P224" style:family="paragraph" style:parent-style-name="Text_20_body">
      <style:paragraph-properties fo:margin-left="1.501cm" fo:margin-right="0cm" fo:margin-top="0cm" fo:margin-bottom="0.423cm" loext:contextual-spacing="false" fo:line-height="1.058cm" fo:text-indent="0cm" style:auto-text-indent="false"/>
      <style:text-properties fo:color="#000000" style:font-size-complex="14pt"/>
    </style:style>
    <style:style style:name="P225" style:family="paragraph" style:parent-style-name="清單段落">
      <style:paragraph-properties fo:margin-left="1.501cm" fo:margin-right="0cm" fo:line-height="0.847cm" fo:text-align="justify" style:justify-single-word="false" fo:text-indent="0cm" style:auto-text-indent="false"/>
    </style:style>
    <style:style style:name="P226" style:family="paragraph" style:parent-style-name="清單段落">
      <style:paragraph-properties fo:margin-left="1.501cm" fo:margin-right="0cm" fo:line-height="0.847cm" fo:orphans="2" fo:widows="2" fo:text-indent="0cm" style:auto-text-indent="false"/>
      <style:text-properties fo:color="#000000" fo:font-size="16pt" style:font-size-asian="16pt" style:language-asian="zh" style:country-asian="HK" style:font-size-complex="18pt" style:font-weight-complex="bold"/>
    </style:style>
    <style:style style:name="P227" style:family="paragraph" style:parent-style-name="Text_20_body">
      <style:paragraph-properties fo:margin-left="-0.004cm" fo:margin-right="0cm" fo:line-height="0.635cm" fo:text-indent="0.002cm" style:auto-text-indent="false" style:snap-to-layout-grid="false"/>
      <style:text-properties fo:color="#000000" fo:font-size="16pt" style:font-size-asian="16pt" style:font-size-complex="16pt" style:font-weight-complex="bold"/>
    </style:style>
    <style:style style:name="P228" style:family="paragraph" style:parent-style-name="Text_20_body">
      <style:paragraph-properties fo:margin-left="-0.044cm" fo:margin-right="-0.198cm" fo:line-height="0.635cm" fo:text-align="center" style:justify-single-word="false" fo:text-indent="-0.238cm" style:auto-text-indent="false" style:snap-to-layout-grid="false"/>
      <style:text-properties fo:color="#000000" fo:font-size="16pt" style:font-size-asian="16pt" style:font-size-complex="16pt" style:font-weight-complex="bold" style:text-scale="68%"/>
    </style:style>
    <style:style style:name="P229" style:family="paragraph" style:parent-style-name="Text_20_body">
      <style:paragraph-properties fo:margin-left="-0.296cm" fo:margin-right="-0.296cm" fo:line-height="0.635cm" fo:text-indent="0cm" style:auto-text-indent="false" style:snap-to-layout-grid="false"/>
      <style:text-properties fo:color="#000000" fo:font-size="16pt" style:text-underline-style="solid" style:text-underline-width="auto" style:text-underline-color="#0d0d0d" style:text-underline-mode="skip-white-space" style:text-overline-mode="skip-white-space" style:text-line-through-mode="skip-white-space" fo:background-color="#ffffff" style:font-name-asian="Times New Roman" style:font-size-asian="16pt" style:font-size-complex="16pt" style:font-weight-complex="bold"/>
    </style:style>
    <style:style style:name="P230" style:family="paragraph" style:parent-style-name="Text_20_body">
      <style:paragraph-properties fo:margin-top="0cm" fo:margin-bottom="0.085cm" loext:contextual-spacing="false" fo:line-height="0.776cm" fo:text-align="center" style:justify-single-word="false" style:snap-to-layout-grid="false"/>
      <style:text-properties fo:color="#000000" fo:font-size="16pt" style:font-size-asian="16pt" style:font-size-complex="16pt" style:font-weight-complex="bold"/>
    </style:style>
    <style:style style:name="P231" style:family="paragraph" style:parent-style-name="Text_20_body">
      <style:paragraph-properties fo:margin-top="0cm" fo:margin-bottom="0.085cm" loext:contextual-spacing="false" fo:line-height="0.776cm" fo:text-align="justify" style:justify-single-word="false" style:snap-to-layout-grid="false"/>
      <style:text-properties fo:color="#000000" fo:font-size="16pt" style:font-size-asian="16pt" style:font-size-complex="16pt"/>
    </style:style>
    <style:style style:name="P232" style:family="paragraph" style:parent-style-name="Text_20_body">
      <style:paragraph-properties fo:margin-top="0cm" fo:margin-bottom="0.085cm" loext:contextual-spacing="false" fo:line-height="0.847cm" fo:text-align="center" style:justify-single-word="false" style:snap-to-layout-grid="false"/>
      <style:text-properties fo:color="#000000" fo:font-weight="bold" style:font-weight-asian="bold" style:font-size-complex="14pt" style:font-weight-complex="bold"/>
    </style:style>
    <style:style style:name="P233" style:family="paragraph" style:parent-style-name="Text_20_body">
      <style:paragraph-properties fo:margin-top="0cm" fo:margin-bottom="0.085cm" loext:contextual-spacing="false" fo:line-height="0.635cm" fo:text-align="center" style:justify-single-word="false" style:snap-to-layout-grid="false"/>
      <style:text-properties fo:color="#000000" fo:font-weight="bold" style:font-weight-asian="bold" style:font-size-complex="14pt" style:font-weight-complex="bold"/>
    </style:style>
    <style:style style:name="P234" style:family="paragraph" style:parent-style-name="Text_20_body">
      <style:paragraph-properties fo:margin-top="0cm" fo:margin-bottom="0.085cm" loext:contextual-spacing="false" fo:line-height="0.847cm" fo:text-align="center" style:justify-single-word="false" style:snap-to-layout-grid="false"/>
      <style:text-properties fo:color="#000000" style:font-size-complex="14pt"/>
    </style:style>
    <style:style style:name="P235" style:family="paragraph" style:parent-style-name="Text_20_body">
      <style:paragraph-properties fo:margin-top="0cm" fo:margin-bottom="0.085cm" loext:contextual-spacing="false" fo:line-height="0.635cm" fo:text-align="center" style:justify-single-word="false" style:snap-to-layout-grid="false"/>
      <style:text-properties fo:color="#000000" style:font-size-complex="14pt"/>
    </style:style>
    <style:style style:name="P236" style:family="paragraph" style:parent-style-name="Text_20_body">
      <style:paragraph-properties fo:margin-top="0cm" fo:margin-bottom="0.085cm" loext:contextual-spacing="false" fo:line-height="0.847cm" fo:text-align="center" style:justify-single-word="false" style:snap-to-layout-grid="false"/>
    </style:style>
    <style:style style:name="P237" style:family="paragraph" style:parent-style-name="Text_20_body">
      <style:paragraph-properties fo:margin-top="0cm" fo:margin-bottom="0.085cm" loext:contextual-spacing="false" fo:line-height="0.635cm" fo:text-align="center" style:justify-single-word="false" style:snap-to-layout-grid="false"/>
    </style:style>
    <style:style style:name="P238" style:family="paragraph" style:parent-style-name="Text_20_body">
      <style:paragraph-properties fo:margin-left="1.27cm" fo:margin-right="0cm" fo:line-height="1.058cm" fo:text-align="center" style:justify-single-word="false" fo:text-indent="0cm" style:auto-text-indent="false"/>
      <style:text-properties fo:color="#000000" fo:font-size="16pt" style:font-size-asian="16pt" style:font-size-complex="14pt" text:display="none"/>
    </style:style>
    <style:style style:name="P239" style:family="paragraph" style:parent-style-name="Text_20_body">
      <style:paragraph-properties fo:margin-left="1.27cm" fo:margin-right="0cm" fo:line-height="1.058cm" fo:text-align="center" style:justify-single-word="false" fo:text-indent="0cm" style:auto-text-indent="false"/>
      <style:text-properties fo:color="#000000" style:font-size-complex="14pt"/>
    </style:style>
    <style:style style:name="P240" style:family="paragraph" style:parent-style-name="Text_20_body">
      <style:paragraph-properties fo:margin-top="0.423cm" fo:margin-bottom="0cm" loext:contextual-spacing="false" style:line-height-at-least="0.423cm" fo:text-align="center" style:justify-single-word="false"/>
      <style:text-properties fo:color="#000000" style:font-name="標楷體" style:font-name-complex="標楷體"/>
    </style:style>
    <style:style style:name="P241" style:family="paragraph" style:parent-style-name="Text_20_body">
      <style:paragraph-properties fo:margin-top="0.423cm" fo:margin-bottom="0cm" loext:contextual-spacing="false" fo:text-align="center" style:justify-single-word="false"/>
      <style:text-properties fo:color="#000000" style:font-name="標楷體" fo:font-size="24pt" style:font-size-asian="24pt" style:font-name-complex="標楷體" style:font-size-complex="24pt"/>
    </style:style>
    <style:style style:name="P242" style:family="paragraph" style:parent-style-name="Text_20_body">
      <style:paragraph-properties fo:margin-top="0.423cm" fo:margin-bottom="0cm" loext:contextual-spacing="false" style:line-height-at-least="0.423cm"/>
    </style:style>
    <style:style style:name="P243" style:family="paragraph" style:parent-style-name="Text_20_body">
      <style:paragraph-properties fo:margin-left="1.496cm" fo:margin-right="0cm" fo:margin-top="0.423cm" fo:margin-bottom="0cm" loext:contextual-spacing="false" fo:text-indent="0cm" style:auto-text-indent="false"/>
    </style:style>
    <style:style style:name="P244" style:family="paragraph" style:parent-style-name="Text_20_body">
      <style:paragraph-properties fo:margin-top="0.423cm" fo:margin-bottom="0.423cm" loext:contextual-spacing="false" fo:orphans="2" fo:widows="2" fo:break-before="page"/>
      <style:text-properties fo:color="#000000" fo:font-size="16pt" style:font-size-asian="16pt" style:font-size-complex="16pt"/>
    </style:style>
    <style:style style:name="P245" style:family="paragraph" style:parent-style-name="Text_20_body">
      <style:paragraph-properties fo:margin-left="1.501cm" fo:margin-right="0cm" fo:line-height="0.564cm" fo:text-indent="-1.501cm" style:auto-text-indent="false" style:snap-to-layout-grid="false"/>
    </style:style>
    <style:style style:name="P246" style:family="paragraph" style:parent-style-name="Text_20_body">
      <style:paragraph-properties fo:margin-left="1.501cm" fo:margin-right="0cm" style:line-height-at-least="0cm" fo:text-align="justify" style:justify-single-word="false" fo:text-indent="-1.501cm" style:auto-text-indent="false" style:text-autospace="none"/>
    </style:style>
    <style:style style:name="P247" style:family="paragraph" style:parent-style-name="Text_20_body">
      <style:paragraph-properties fo:margin-left="1.501cm" fo:margin-right="0cm" fo:margin-top="0cm" fo:margin-bottom="0.085cm" loext:contextual-spacing="false" fo:text-indent="-1.501cm" style:auto-text-indent="false" style:snap-to-layout-grid="false"/>
      <style:text-properties fo:color="#000000" fo:font-weight="bold" style:font-weight-asian="bold" style:font-size-complex="14pt" style:font-weight-complex="bold"/>
    </style:style>
    <style:style style:name="P248" style:family="paragraph" style:parent-style-name="Text_20_body">
      <style:paragraph-properties fo:margin-left="0cm" fo:margin-right="0cm" fo:line-height="0.564cm" fo:text-align="center" style:justify-single-word="false" fo:text-indent="0.06cm" style:auto-text-indent="false" style:snap-to-layout-grid="false"/>
      <style:text-properties fo:color="#000000" fo:font-weight="bold" style:font-weight-asian="bold" style:font-size-complex="14pt"/>
    </style:style>
    <style:style style:name="P249" style:family="paragraph" style:parent-style-name="Text_20_body">
      <style:paragraph-properties fo:margin-left="0.056cm" fo:margin-right="0cm" fo:line-height="0.564cm" fo:text-align="center" style:justify-single-word="false" fo:text-indent="0.247cm" style:auto-text-indent="false" style:snap-to-layout-grid="false"/>
      <style:text-properties fo:color="#000000" fo:font-weight="bold" style:font-weight-asian="bold" style:font-size-complex="14pt"/>
    </style:style>
    <style:style style:name="P250" style:family="paragraph" style:parent-style-name="Text_20_body">
      <style:paragraph-properties fo:margin-left="1.067cm" fo:margin-right="0cm" fo:margin-top="0.423cm" fo:margin-bottom="0cm" loext:contextual-spacing="false" fo:line-height="0.423cm" fo:text-indent="-1.067cm" style:auto-text-indent="false"/>
    </style:style>
    <style:style style:name="P251" style:family="paragraph" style:parent-style-name="Text_20_body">
      <style:paragraph-properties fo:margin-left="2.198cm" fo:margin-right="0cm" fo:orphans="2" fo:widows="2" fo:text-indent="-2.198cm" style:auto-text-indent="false"/>
    </style:style>
    <style:style style:name="P252" style:family="paragraph" style:parent-style-name="Text_20_body">
      <style:paragraph-properties fo:margin-left="2.198cm" fo:margin-right="0cm" fo:orphans="2" fo:widows="2" fo:text-indent="-2.198cm" style:auto-text-indent="false"/>
      <style:text-properties fo:color="#000000" fo:font-size="12pt" style:letter-kerning="false" style:font-size-asian="12pt"/>
    </style:style>
    <style:style style:name="P253" style:family="paragraph" style:parent-style-name="Text_20_body">
      <style:paragraph-properties fo:margin-left="0.159cm" fo:margin-right="0cm" fo:orphans="2" fo:widows="2" fo:text-indent="0cm" style:auto-text-indent="false"/>
      <style:text-properties fo:color="#000000" fo:font-size="12pt" style:letter-kerning="false" style:font-size-asian="12pt"/>
    </style:style>
    <style:style style:name="P254" style:family="paragraph" style:parent-style-name="Text_20_body">
      <style:paragraph-properties fo:margin-left="-0.044cm" fo:margin-right="0cm" fo:text-indent="0.497cm" style:auto-text-indent="false"/>
    </style:style>
    <style:style style:name="P255" style:family="paragraph" style:parent-style-name="Text_20_body">
      <style:paragraph-properties fo:margin-left="1.501cm" fo:margin-right="0cm" fo:margin-top="0.212cm" fo:margin-bottom="0cm" loext:contextual-spacing="false" fo:text-align="justify" style:justify-single-word="false" fo:text-indent="-1.05cm" style:auto-text-indent="false" style:snap-to-layout-grid="false"/>
      <style:text-properties fo:color="#000000" style:font-name="標楷體" style:font-name-complex="標楷體"/>
    </style:style>
    <style:style style:name="P256" style:family="paragraph" style:parent-style-name="Text_20_body">
      <style:paragraph-properties fo:margin-left="0.587cm" fo:margin-right="0cm" fo:margin-top="0.212cm" fo:margin-bottom="0cm" loext:contextual-spacing="false" fo:line-height="0.776cm" fo:text-align="justify" style:justify-single-word="false" fo:text-indent="-0.587cm" style:auto-text-indent="false" style:snap-to-layout-grid="false"/>
      <style:text-properties style:font-name="標楷體" fo:font-size="15pt" fo:font-weight="bold" style:font-size-asian="15pt" style:font-weight-asian="bold" style:font-name-complex="標楷體" style:font-size-complex="15pt"/>
    </style:style>
    <style:style style:name="P257" style:family="paragraph" style:parent-style-name="Text_20_body">
      <style:paragraph-properties fo:margin-left="0.524cm" fo:margin-right="0cm" style:line-height-at-least="0cm" fo:text-indent="0cm" style:auto-text-indent="false"/>
      <style:text-properties fo:color="#000000" style:font-name="標楷體" style:font-name-complex="標楷體"/>
    </style:style>
    <style:style style:name="P258" style:family="paragraph" style:parent-style-name="Text_20_body">
      <style:paragraph-properties fo:text-align="center" style:justify-single-word="false" fo:padding-left="0cm" fo:padding-right="0cm" fo:padding-top="0.459cm" fo:padding-bottom="0cm" fo:border="none"/>
      <style:text-properties fo:color="#000000" fo:font-size="16pt" fo:font-weight="bold" style:font-size-asian="16pt" style:font-weight-asian="bold"/>
    </style:style>
    <style:style style:name="P259" style:family="paragraph" style:parent-style-name="Text_20_body">
      <style:paragraph-properties fo:margin-left="2.268cm" fo:margin-right="0cm" fo:margin-top="0.212cm" fo:margin-bottom="0cm" loext:contextual-spacing="false" fo:line-height="0.706cm" fo:text-align="center" style:justify-single-word="false" fo:text-indent="-1.695cm" style:auto-text-indent="false" style:snap-to-layout-grid="false"/>
      <style:text-properties fo:color="#000000" fo:font-size="16pt" fo:font-weight="bold" style:font-size-asian="16pt" style:font-weight-asian="bold" style:font-size-complex="16pt" style:font-weight-complex="bold"/>
    </style:style>
    <style:style style:name="P260" style:family="paragraph" style:parent-style-name="Text_20_body">
      <style:paragraph-properties fo:margin-left="0cm" fo:margin-right="0cm" fo:orphans="2" fo:widows="2" fo:text-indent="-0.004cm" style:auto-text-indent="false"/>
      <style:text-properties fo:color="#000000" style:font-name="標楷體" fo:font-weight="bold" style:letter-kerning="false" style:font-weight-asian="bold" style:font-name-complex="新細明體" style:font-weight-complex="bold"/>
    </style:style>
    <style:style style:name="P261" style:family="paragraph" style:parent-style-name="Text_20_body">
      <style:paragraph-properties fo:margin-left="0cm" fo:margin-right="0cm" fo:orphans="2" fo:widows="2" fo:text-indent="0.217cm" style:auto-text-indent="false"/>
      <style:text-properties fo:color="#000000" style:font-name="標楷體" fo:font-weight="bold" style:letter-kerning="false" style:font-weight-asian="bold" style:font-name-complex="新細明體" style:font-weight-complex="bold"/>
    </style:style>
    <style:style style:name="P262" style:family="paragraph" style:parent-style-name="Text_20_body">
      <style:paragraph-properties fo:margin-left="2.055cm" fo:margin-right="0cm" fo:margin-top="0.212cm" fo:margin-bottom="0cm" loext:contextual-spacing="false" fo:line-height="0.706cm" fo:text-align="justify" style:justify-single-word="false" fo:text-indent="-1.482cm" style:auto-text-indent="false" style:snap-to-layout-grid="false"/>
      <style:text-properties fo:color="#000000" style:font-size-complex="14pt" style:font-weight-complex="bold"/>
    </style:style>
    <style:style style:name="P263" style:family="paragraph" style:parent-style-name="Text_20_body">
      <style:paragraph-properties fo:margin-left="0.908cm" fo:margin-right="0cm" fo:margin-top="0.212cm" fo:margin-bottom="0.212cm" loext:contextual-spacing="false" style:line-height-at-least="0.423cm" fo:text-align="center" style:justify-single-word="false" fo:text-indent="-0.908cm" style:auto-text-indent="false" style:snap-to-layout-grid="false"/>
    </style:style>
    <style:style style:name="P264" style:family="paragraph" style:parent-style-name="Text_20_body">
      <style:paragraph-properties fo:margin-left="0.554cm" fo:margin-right="0cm" fo:margin-top="0.212cm" fo:margin-bottom="0.212cm" loext:contextual-spacing="false" style:line-height-at-least="0.423cm" fo:text-align="center" style:justify-single-word="false" fo:text-indent="-0.554cm" style:auto-text-indent="false" style:snap-to-layout-grid="false"/>
    </style:style>
    <style:style style:name="P265" style:family="paragraph" style:parent-style-name="Text_20_body">
      <style:paragraph-properties fo:margin-left="0.554cm" fo:margin-right="0cm" fo:margin-top="0.212cm" fo:margin-bottom="0.212cm" loext:contextual-spacing="false" style:line-height-at-least="0.423cm" fo:text-indent="-0.554cm" style:auto-text-indent="false" style:snap-to-layout-grid="false"/>
      <style:text-properties fo:color="#000000" style:font-size-complex="14pt"/>
    </style:style>
    <style:style style:name="P266" style:family="paragraph" style:parent-style-name="Text_20_body">
      <style:paragraph-properties fo:margin-left="0.439cm" fo:margin-right="0cm" fo:margin-top="0cm" fo:margin-bottom="0.085cm" loext:contextual-spacing="false" fo:line-height="0.847cm" fo:text-align="center" style:justify-single-word="false" fo:text-indent="-0.25cm" style:auto-text-indent="false" style:snap-to-layout-grid="false"/>
    </style:style>
    <style:style style:name="P267" style:family="paragraph" style:parent-style-name="Text_20_body">
      <style:paragraph-properties fo:margin-left="0cm" fo:margin-right="0.208cm" fo:text-align="center" style:justify-single-word="false" fo:text-indent="0cm" style:auto-text-indent="false"/>
      <style:text-properties fo:color="#000000" fo:font-weight="bold" style:font-weight-asian="bold"/>
    </style:style>
    <style:style style:name="P268" style:family="paragraph" style:parent-style-name="Text_20_body">
      <style:paragraph-properties fo:margin-left="2.752cm" fo:margin-right="0cm" fo:margin-top="0cm" fo:margin-bottom="0.212cm" loext:contextual-spacing="false" fo:line-height="0.882cm" fo:text-indent="0cm" style:auto-text-indent="false" style:snap-to-layout-grid="false"/>
      <style:text-properties fo:color="#000000" fo:font-weight="bold" style:font-weight-asian="bold" style:font-size-complex="14pt"/>
    </style:style>
    <style:style style:name="P269" style:family="paragraph" style:parent-style-name="Text_20_body">
      <style:paragraph-properties fo:margin-left="2.752cm" fo:margin-right="0cm" style:line-height-at-least="0cm" fo:text-align="justify" style:justify-single-word="false" fo:text-indent="0cm" style:auto-text-indent="false" style:text-autospace="none"/>
    </style:style>
    <style:style style:name="P270" style:family="paragraph" style:parent-style-name="Text_20_body">
      <style:paragraph-properties fo:margin-left="1.748cm" fo:margin-right="0cm" fo:line-height="0.776cm" fo:text-align="justify" style:justify-single-word="false" fo:text-indent="-0.993cm" style:auto-text-indent="false" fo:break-before="page"/>
    </style:style>
    <style:style style:name="P271" style:family="paragraph" style:parent-style-name="Text_20_body">
      <style:paragraph-properties fo:margin-top="0.127cm" fo:margin-bottom="0.085cm" loext:contextual-spacing="false" fo:text-align="center" style:justify-single-word="false" style:snap-to-layout-grid="false"/>
    </style:style>
    <style:style style:name="P272" style:family="paragraph" style:parent-style-name="Text_20_body">
      <style:paragraph-properties fo:margin-top="0.127cm" fo:margin-bottom="0.085cm" loext:contextual-spacing="false" fo:text-align="center" style:justify-single-word="false" style:snap-to-layout-grid="false"/>
      <style:text-properties fo:color="#000000" fo:font-size="16pt" style:font-size-asian="16pt" style:language-asian="zh" style:country-asian="HK" style:font-size-complex="16pt" style:font-weight-complex="bold"/>
    </style:style>
    <style:style style:name="P273" style:family="paragraph" style:parent-style-name="Text_20_body">
      <style:paragraph-properties fo:margin-left="-0.019cm" fo:margin-right="0cm" fo:margin-top="0.339cm" fo:margin-bottom="0.085cm" loext:contextual-spacing="false" fo:line-height="0.847cm" fo:text-indent="0cm" style:auto-text-indent="false"/>
      <style:text-properties fo:color="#000000" fo:font-size="16pt" style:font-size-asian="16pt" style:font-size-complex="16pt"/>
    </style:style>
    <style:style style:name="P274" style:family="paragraph" style:parent-style-name="Text_20_body">
      <style:paragraph-properties fo:margin-left="1.376cm" fo:margin-right="0cm" fo:margin-top="0.085cm" fo:margin-bottom="0cm" loext:contextual-spacing="false" fo:line-height="0.706cm" fo:text-indent="0cm" style:auto-text-indent="false" style:snap-to-layout-grid="false"/>
      <style:text-properties fo:color="#000000" style:font-size-complex="14pt" style:font-weight-complex="bold"/>
    </style:style>
    <style:style style:name="P275" style:family="paragraph" style:parent-style-name="Text_20_body">
      <style:paragraph-properties fo:margin-left="4.233cm" fo:margin-right="0cm" style:line-height-at-least="0cm" fo:text-align="justify" style:justify-single-word="false" fo:text-indent="-4.233cm" style:auto-text-indent="false"/>
    </style:style>
    <style:style style:name="P276" style:family="paragraph" style:parent-style-name="Text_20_body">
      <style:paragraph-properties fo:margin-left="0.25cm" fo:margin-right="0cm" style:line-height-at-least="0cm" fo:text-indent="0cm" style:auto-text-indent="false" style:text-autospace="none"/>
    </style:style>
    <style:style style:name="P277" style:family="paragraph" style:parent-style-name="Text_20_body">
      <style:paragraph-properties fo:margin-left="1.995cm" fo:margin-right="0cm" style:line-height-at-least="0cm" fo:text-align="justify" style:justify-single-word="false" fo:text-indent="-1.995cm" style:auto-text-indent="false">
        <style:tab-stops>
          <style:tab-stop style:position="2cm"/>
        </style:tab-stops>
      </style:paragraph-properties>
    </style:style>
    <style:style style:name="P278" style:family="paragraph" style:parent-style-name="Text_20_body">
      <style:paragraph-properties fo:margin-left="2cm" fo:margin-right="0cm" style:line-height-at-least="0cm" fo:text-align="justify" style:justify-single-word="false" fo:text-indent="-2cm" style:auto-text-indent="false"/>
    </style:style>
    <style:style style:name="P279" style:family="paragraph" style:parent-style-name="Text_20_body">
      <style:paragraph-properties fo:margin-left="2cm" fo:margin-right="0cm" style:line-height-at-least="0cm" fo:text-align="justify" style:justify-single-word="false" fo:text-indent="-2cm" style:auto-text-indent="false" style:text-autospace="none"/>
    </style:style>
    <style:style style:name="P280" style:family="paragraph" style:parent-style-name="Text_20_body">
      <style:paragraph-properties fo:margin-left="2cm" fo:margin-right="0cm" style:line-height-at-least="0cm" fo:text-align="justify" style:justify-single-word="false" fo:text-indent="-2cm" style:auto-text-indent="false" style:text-autospace="none"/>
      <style:text-properties fo:color="#000000" style:font-name="標楷體" style:font-name-complex="標楷體" style:font-size-complex="10pt"/>
    </style:style>
    <style:style style:name="P281" style:family="paragraph" style:parent-style-name="Text_20_body">
      <style:paragraph-properties fo:margin-left="1.166cm" fo:margin-right="0cm" style:line-height-at-least="0cm" fo:text-align="justify" style:justify-single-word="false" fo:text-indent="0.332cm" style:auto-text-indent="false" style:vertical-align="baseline"/>
      <style:text-properties fo:color="#000000" style:font-name="標楷體" style:letter-kerning="false" style:font-name-complex="標楷體" style:font-size-complex="10pt"/>
    </style:style>
    <style:style style:name="P282" style:family="paragraph" style:parent-style-name="Text_20_body">
      <style:paragraph-properties fo:margin-left="2.999cm" fo:margin-right="0cm" style:line-height-at-least="0cm" fo:text-align="justify" style:justify-single-word="false" fo:text-indent="-0.499cm" style:auto-text-indent="false" style:text-autospace="none"/>
    </style:style>
    <style:style style:name="P283" style:family="paragraph" style:parent-style-name="Text_20_body">
      <style:paragraph-properties fo:margin-left="2.999cm" fo:margin-right="-0.09cm" style:line-height-at-least="0cm" fo:text-align="justify" style:justify-single-word="false" fo:text-indent="-0.499cm" style:auto-text-indent="false"/>
    </style:style>
    <style:style style:name="P284" style:family="paragraph" style:parent-style-name="Text_20_body">
      <style:paragraph-properties fo:margin-left="1.752cm" fo:margin-right="0cm" style:line-height-at-least="0cm" fo:text-align="justify" style:justify-single-word="false" fo:text-indent="-0.25cm" style:auto-text-indent="false" style:text-autospace="none"/>
    </style:style>
    <style:style style:name="P285" style:family="paragraph" style:parent-style-name="Text_20_body">
      <style:paragraph-properties fo:margin-left="2.501cm" fo:margin-right="-0.018cm" style:line-height-at-least="0cm" fo:text-align="justify" style:justify-single-word="false" fo:text-indent="-0.75cm" style:auto-text-indent="false" style:vertical-align="baseline"/>
    </style:style>
    <style:style style:name="P286" style:family="paragraph" style:parent-style-name="Text_20_body">
      <style:paragraph-properties fo:margin-left="2.708cm" fo:margin-right="0cm" style:line-height-at-least="0cm" fo:text-align="justify" style:justify-single-word="false" fo:text-indent="-1.245cm" style:auto-text-indent="false" style:text-autospace="none"/>
    </style:style>
    <style:style style:name="P287" style:family="paragraph" style:parent-style-name="Text_20_body">
      <style:paragraph-properties fo:margin-left="2.766cm" fo:margin-right="0cm" style:line-height-at-least="0cm" fo:text-align="justify" style:justify-single-word="false" fo:text-indent="-0.494cm" style:auto-text-indent="false" style:text-autospace="none"/>
      <style:text-properties fo:background-color="#ffff00"/>
    </style:style>
    <style:style style:name="P288" style:family="paragraph" style:parent-style-name="Text_20_body">
      <style:paragraph-properties fo:margin-left="2.766cm" fo:margin-right="0cm" style:line-height-at-least="0cm" fo:text-align="justify" style:justify-single-word="false" fo:text-indent="-0.494cm" style:auto-text-indent="false" style:text-autospace="none"/>
      <style:text-properties fo:color="#000000" style:font-name="標楷體" fo:background-color="#ffff00" style:font-name-complex="標楷體" style:font-size-complex="10pt" style:font-weight-complex="bold"/>
    </style:style>
    <style:style style:name="P289" style:family="paragraph" style:parent-style-name="Text_20_body">
      <style:paragraph-properties fo:margin-left="2.755cm" fo:margin-right="0cm" style:line-height-at-least="0cm" fo:text-align="justify" style:justify-single-word="false" fo:text-indent="-0.538cm" style:auto-text-indent="false" style:text-autospace="none"/>
    </style:style>
    <style:style style:name="P290" style:family="paragraph" style:parent-style-name="Text_20_body">
      <style:paragraph-properties fo:margin-left="2.461cm" fo:margin-right="0cm" style:line-height-at-least="0cm" fo:text-align="justify" style:justify-single-word="false" fo:text-indent="-0.924cm" style:auto-text-indent="false" style:text-autospace="none"/>
    </style:style>
    <style:style style:name="P291" style:family="paragraph" style:parent-style-name="Text_20_body">
      <style:paragraph-properties fo:margin-left="2.461cm" fo:margin-right="0cm" style:line-height-at-least="0cm" fo:text-align="justify" style:justify-single-word="false" fo:text-indent="-0.924cm" style:auto-text-indent="false" style:text-autospace="none"/>
      <style:text-properties fo:color="#000000" style:font-name="標楷體" style:font-name-complex="標楷體" style:font-size-complex="10pt" style:font-weight-complex="bold"/>
    </style:style>
    <style:style style:name="P292" style:family="paragraph" style:parent-style-name="Text_20_body">
      <style:paragraph-properties fo:margin-left="2.501cm" fo:margin-right="0cm" style:line-height-at-least="0cm" fo:text-align="justify" style:justify-single-word="false" fo:text-indent="-2.501cm" style:auto-text-indent="false" style:text-autospace="none"/>
    </style:style>
    <style:style style:name="P293" style:family="paragraph" style:parent-style-name="Text_20_body">
      <style:paragraph-properties fo:margin-left="2.501cm" fo:margin-right="0cm" style:line-height-at-least="0cm" fo:text-align="justify" style:justify-single-word="false" fo:text-indent="-2.501cm" style:auto-text-indent="false" style:text-autospace="none"/>
      <style:text-properties fo:color="#000000" style:font-name="標楷體" style:font-name-complex="標楷體" style:font-size-complex="10pt"/>
    </style:style>
    <style:style style:name="P294" style:family="paragraph" style:parent-style-name="Text_20_body">
      <style:paragraph-properties fo:margin-left="1.012cm" fo:margin-right="0cm" style:line-height-at-least="0cm" fo:text-align="justify" style:justify-single-word="false" fo:text-indent="-1.012cm" style:auto-text-indent="false" style:text-autospace="none"/>
      <style:text-properties fo:color="#000000" style:font-name="標楷體" style:font-name-complex="標楷體" style:font-size-complex="10pt"/>
    </style:style>
    <style:style style:name="P295" style:family="paragraph" style:parent-style-name="Text_20_body">
      <style:paragraph-properties fo:margin-left="2.835cm" fo:margin-right="0cm" style:line-height-at-least="0cm" fo:text-align="justify" style:justify-single-word="false" fo:text-indent="-0.469cm" style:auto-text-indent="false" style:text-autospace="none"/>
    </style:style>
    <style:style style:name="P296" style:family="paragraph" style:parent-style-name="Text_20_body">
      <style:paragraph-properties fo:margin-left="2.327cm" fo:margin-right="0cm" style:line-height-at-least="0cm" fo:text-align="justify" style:justify-single-word="false" fo:text-indent="0.025cm" style:auto-text-indent="false" style:text-autospace="none"/>
    </style:style>
    <style:style style:name="P297" style:family="paragraph" style:parent-style-name="Text_20_body">
      <style:paragraph-properties fo:margin-left="1.482cm" fo:margin-right="0cm" style:line-height-at-least="0cm" fo:text-align="justify" style:justify-single-word="false" fo:text-indent="-1.482cm" style:auto-text-indent="false" style:text-autospace="none"/>
    </style:style>
    <style:style style:name="P298" style:family="paragraph" style:parent-style-name="Text_20_body">
      <style:paragraph-properties fo:margin-left="3cm" fo:margin-right="0cm" style:line-height-at-least="0cm" fo:text-align="justify" style:justify-single-word="false" fo:text-indent="-2cm" style:auto-text-indent="false" style:text-autospace="none"/>
      <style:text-properties fo:color="#000000" style:font-name="標楷體" style:font-name-complex="標楷體" style:font-size-complex="10pt"/>
    </style:style>
    <style:style style:name="P299" style:family="paragraph" style:parent-style-name="Text_20_body">
      <style:paragraph-properties fo:margin-left="3cm" fo:margin-right="0cm" style:line-height-at-least="0cm" fo:text-align="justify" style:justify-single-word="false" fo:text-indent="-1.499cm" style:auto-text-indent="false" style:text-autospace="none"/>
      <style:text-properties fo:color="#000000" style:font-name="標楷體" style:font-name-complex="標楷體" style:font-size-complex="10pt"/>
    </style:style>
    <style:style style:name="P300" style:family="paragraph" style:parent-style-name="Text_20_body">
      <style:paragraph-properties fo:margin-left="2.487cm" fo:margin-right="0cm" style:line-height-at-least="0cm" fo:text-align="justify" style:justify-single-word="false" fo:text-indent="-1.499cm" style:auto-text-indent="false" style:text-autospace="none"/>
    </style:style>
    <style:style style:name="P301" style:family="paragraph" style:parent-style-name="Text_20_body">
      <style:paragraph-properties fo:margin-left="3.489cm" fo:margin-right="0cm" style:line-height-at-least="0cm" fo:text-align="justify" style:justify-single-word="false" fo:text-indent="-2.501cm" style:auto-text-indent="false" style:text-autospace="none"/>
    </style:style>
    <style:style style:name="P302" style:family="paragraph" style:parent-style-name="Text_20_body">
      <style:paragraph-properties fo:margin-left="3cm" fo:margin-right="0cm" style:line-height-at-least="0cm" fo:text-align="justify" style:justify-single-word="false" fo:text-indent="-3cm" style:auto-text-indent="false" style:text-autospace="none"/>
      <style:text-properties fo:color="#000000" style:font-name="標楷體" style:font-name-complex="標楷體" style:font-size-complex="10pt"/>
    </style:style>
    <style:style style:name="P303" style:family="paragraph" style:parent-style-name="Text_20_body">
      <style:paragraph-properties fo:margin-left="1.905cm" fo:margin-right="0cm" style:line-height-at-least="0cm" fo:text-align="justify" style:justify-single-word="false" fo:text-indent="-1.905cm" style:auto-text-indent="false" style:text-autospace="none"/>
      <style:text-properties fo:color="#000000" style:font-name="標楷體" style:font-name-complex="標楷體" style:font-size-complex="10pt"/>
    </style:style>
    <style:style style:name="P304" style:family="paragraph" style:parent-style-name="Text_20_body">
      <style:paragraph-properties fo:margin-left="5.927cm" fo:margin-right="0cm" style:line-height-at-least="0cm" fo:text-align="justify" style:justify-single-word="false" fo:text-indent="-0.123cm" style:auto-text-indent="false" style:text-autospace="none"/>
      <style:text-properties fo:color="#000000" style:font-name="標楷體" style:font-name-complex="標楷體" style:font-size-complex="10pt"/>
    </style:style>
    <style:style style:name="P305" style:family="paragraph" style:parent-style-name="Text_20_body">
      <style:paragraph-properties fo:margin-left="2.099cm" fo:margin-right="0cm" style:line-height-at-least="0cm" fo:text-align="justify" style:justify-single-word="false" fo:text-indent="-0.123cm" style:auto-text-indent="false" style:text-autospace="none"/>
      <style:text-properties fo:color="#000000" style:font-name="標楷體" style:font-name-complex="標楷體" style:font-size-complex="10pt"/>
    </style:style>
    <style:style style:name="P306" style:family="paragraph" style:parent-style-name="Text_20_body">
      <style:paragraph-properties fo:margin-left="1.976cm" fo:margin-right="0cm" style:line-height-at-least="0cm" fo:text-align="justify" style:justify-single-word="false" fo:text-indent="0cm" style:auto-text-indent="false" style:text-autospace="none"/>
      <style:text-properties fo:color="#000000" style:font-name="標楷體" style:font-name-complex="標楷體" style:font-size-complex="10pt"/>
    </style:style>
    <style:style style:name="P307" style:family="paragraph" style:parent-style-name="Text_20_body">
      <style:paragraph-properties fo:margin-left="1.976cm" fo:margin-right="0cm" style:line-height-at-least="0cm" fo:text-align="justify" style:justify-single-word="false" fo:text-indent="0.847cm" style:auto-text-indent="false" style:text-autospace="none"/>
      <style:text-properties fo:color="#000000" style:font-name="標楷體" style:font-name-complex="標楷體" style:font-size-complex="10pt"/>
    </style:style>
    <style:style style:name="P308" style:family="paragraph" style:parent-style-name="Text_20_body">
      <style:paragraph-properties fo:margin-left="0cm" fo:margin-right="0cm" style:line-height-at-least="0cm" fo:text-align="justify" style:justify-single-word="false" fo:text-indent="0.847cm" style:auto-text-indent="false" style:text-autospace="none"/>
      <style:text-properties fo:color="#000000" style:font-name="標楷體" style:font-name-complex="標楷體" style:font-size-complex="10pt"/>
    </style:style>
    <style:style style:name="P309" style:family="paragraph" style:parent-style-name="Text_20_body">
      <style:paragraph-properties fo:margin-left="1.249cm" fo:margin-right="0cm" fo:line-height="0.706cm" fo:text-indent="0cm" style:auto-text-indent="false"/>
      <style:text-properties fo:color="#000000" fo:language="zh" fo:country="TW" style:font-weight-complex="bold"/>
    </style:style>
    <style:style style:name="P310" style:family="paragraph" style:parent-style-name="Text_20_body">
      <style:paragraph-properties fo:margin-left="1.249cm" fo:margin-right="0cm" fo:line-height="0.706cm" fo:text-indent="0.002cm" style:auto-text-indent="false"/>
    </style:style>
    <style:style style:name="P311" style:family="paragraph" style:parent-style-name="Text_20_body">
      <style:paragraph-properties fo:margin-left="1.249cm" fo:margin-right="0cm" fo:line-height="0.706cm" fo:text-indent="0.002cm" style:auto-text-indent="false"/>
      <style:text-properties fo:color="#000000" fo:language="zh" fo:country="TW" style:font-weight-complex="bold"/>
    </style:style>
    <style:style style:name="P312" style:family="paragraph" style:parent-style-name="Text_20_body">
      <style:paragraph-properties fo:margin-left="0cm" fo:margin-right="-0.829cm" fo:line-height="150%" fo:text-indent="0cm" style:auto-text-indent="false"/>
      <style:text-properties fo:color="#000000" style:letter-kerning="false" style:font-size-complex="14pt"/>
    </style:style>
    <style:style style:name="P313" style:family="paragraph" style:parent-style-name="清單段落">
      <style:paragraph-properties fo:margin-left="4.348cm" fo:margin-right="0cm" fo:line-height="0.847cm" fo:text-align="justify" style:justify-single-word="false" fo:orphans="2" fo:widows="2" fo:text-indent="0cm" style:auto-text-indent="false"/>
    </style:style>
    <style:style style:name="P314" style:family="paragraph" style:parent-style-name="清單段落">
      <style:paragraph-properties fo:margin-left="-0.014cm" fo:margin-right="-0.002cm" fo:line-height="0.847cm" fo:text-align="justify" style:justify-single-word="false" fo:text-indent="0.988cm" style:auto-text-indent="false">
        <style:tab-stops>
          <style:tab-stop style:position="1.251cm"/>
        </style:tab-stops>
      </style:paragraph-properties>
    </style:style>
    <style:style style:name="P315" style:family="paragraph" style:parent-style-name="清單段落">
      <style:paragraph-properties fo:margin-left="1cm" fo:margin-right="-0.002cm" fo:margin-top="0cm" fo:margin-bottom="0.423cm" loext:contextual-spacing="false" fo:line-height="0.847cm" fo:text-align="justify" style:justify-single-word="false" fo:text-indent="0cm" style:auto-text-indent="false">
        <style:tab-stops>
          <style:tab-stop style:position="1.251cm"/>
        </style:tab-stops>
      </style:paragraph-properties>
    </style:style>
    <style:style style:name="P316" style:family="paragraph" style:parent-style-name="清單段落">
      <style:paragraph-properties fo:margin-left="2.501cm" fo:margin-right="-0.002cm" fo:margin-top="0cm" fo:margin-bottom="0.423cm" loext:contextual-spacing="false" fo:line-height="0.847cm" fo:text-align="justify" style:justify-single-word="false" fo:text-indent="0cm" style:auto-text-indent="false">
        <style:tab-stops>
          <style:tab-stop style:position="1.251cm"/>
        </style:tab-stops>
      </style:paragraph-properties>
    </style:style>
    <style:style style:name="P317" style:family="paragraph" style:parent-style-name="清單段落">
      <style:paragraph-properties fo:margin-left="2.501cm" fo:margin-right="0cm" fo:line-height="0.847cm" fo:text-align="justify" style:justify-single-word="false" fo:text-indent="0cm" style:auto-text-indent="false">
        <style:tab-stops>
          <style:tab-stop style:position="1.251cm"/>
        </style:tab-stops>
      </style:paragraph-properties>
    </style:style>
    <style:style style:name="P318" style:family="paragraph" style:parent-style-name="清單段落">
      <style:paragraph-properties fo:margin-left="0.051cm" fo:margin-right="0cm" fo:line-height="0.847cm" fo:text-align="center" style:justify-single-word="false" fo:orphans="2" fo:widows="2" fo:text-indent="0cm" style:auto-text-indent="false"/>
    </style:style>
    <style:style style:name="P319" style:family="paragraph" style:parent-style-name="清單段落">
      <style:paragraph-properties fo:margin-left="1.566cm" fo:margin-right="0cm" fo:line-height="0.847cm" fo:text-align="justify" style:justify-single-word="false" fo:orphans="2" fo:widows="2" fo:text-indent="-0.998cm" style:auto-text-indent="false"/>
    </style:style>
    <style:style style:name="P320" style:family="paragraph" style:parent-style-name="清單段落">
      <style:paragraph-properties fo:margin-left="-0.004cm" fo:margin-right="0cm" fo:line-height="0.847cm" fo:text-align="justify" style:justify-single-word="false" fo:orphans="2" fo:widows="2" fo:text-indent="0.06cm" style:auto-text-indent="false"/>
    </style:style>
    <style:style style:name="P321" style:family="paragraph" style:parent-style-name="清單段落">
      <style:paragraph-properties fo:margin-left="0.552cm" fo:margin-right="0cm" fo:line-height="0.847cm" fo:text-align="justify" style:justify-single-word="false" fo:orphans="2" fo:widows="2" fo:text-indent="0cm" style:auto-text-indent="false"/>
    </style:style>
    <style:style style:name="P322" style:family="paragraph" style:parent-style-name="清單段落">
      <style:paragraph-properties fo:margin-left="3.501cm" fo:margin-right="0cm" fo:line-height="0.847cm" fo:text-align="justify" style:justify-single-word="false" fo:text-indent="0cm" style:auto-text-indent="false">
        <style:tab-stops>
          <style:tab-stop style:position="1.251cm"/>
        </style:tab-stops>
      </style:paragraph-properties>
    </style:style>
    <style:style style:name="P323" style:family="paragraph" style:parent-style-name="清單段落">
      <style:paragraph-properties fo:margin-left="3.501cm" fo:margin-right="0cm" fo:margin-top="0cm" fo:margin-bottom="0.423cm" loext:contextual-spacing="false" fo:line-height="0.847cm" fo:text-align="justify" style:justify-single-word="false" fo:text-indent="0cm" style:auto-text-indent="false">
        <style:tab-stops>
          <style:tab-stop style:position="1.251cm"/>
        </style:tab-stops>
      </style:paragraph-properties>
    </style:style>
    <style:style style:name="P324" style:family="paragraph" style:parent-style-name="本文">
      <style:paragraph-properties fo:margin-left="1.501cm" fo:margin-right="-0.002cm" fo:line-height="0.706cm" fo:text-align="justify" style:justify-single-word="false" fo:text-indent="-1cm" style:auto-text-indent="false" style:snap-to-layout-grid="false">
        <style:tab-stops>
          <style:tab-stop style:position="1.251cm"/>
        </style:tab-stops>
      </style:paragraph-properties>
      <style:text-properties fo:color="#000000" fo:font-size="12pt" style:font-size-asian="12pt"/>
    </style:style>
    <style:style style:name="P325" style:family="paragraph" style:parent-style-name="清單段落">
      <style:paragraph-properties fo:margin-left="1.501cm" fo:margin-right="-0.002cm" fo:line-height="0.847cm" fo:text-align="justify" style:justify-single-word="false" fo:text-indent="0cm" style:auto-text-indent="false">
        <style:tab-stops>
          <style:tab-stop style:position="1.251cm"/>
        </style:tab-stops>
      </style:paragraph-properties>
    </style:style>
    <style:style style:name="P326" style:family="paragraph" style:parent-style-name="清單段落">
      <style:paragraph-properties fo:margin-left="0.847cm" fo:margin-right="-0.002cm" fo:line-height="0.847cm" fo:text-align="justify" style:justify-single-word="false" fo:text-indent="0cm" style:auto-text-indent="false">
        <style:tab-stops>
          <style:tab-stop style:position="1.251cm"/>
        </style:tab-stops>
      </style:paragraph-properties>
    </style:style>
    <style:style style:name="P327" style:family="paragraph" style:parent-style-name="清單段落">
      <style:paragraph-properties fo:margin-left="1.693cm" fo:margin-right="-0.002cm" fo:line-height="0.847cm" fo:text-align="justify" style:justify-single-word="false" fo:text-indent="0cm" style:auto-text-indent="false">
        <style:tab-stops>
          <style:tab-stop style:position="1.251cm"/>
        </style:tab-stops>
      </style:paragraph-properties>
    </style:style>
    <style:style style:name="P328" style:family="paragraph" style:parent-style-name="清單段落">
      <style:paragraph-properties fo:margin-left="0.501cm" fo:margin-right="-0.002cm" fo:line-height="0.847cm" fo:text-align="justify" style:justify-single-word="false" fo:text-indent="0cm" style:auto-text-indent="false">
        <style:tab-stops>
          <style:tab-stop style:position="1.251cm"/>
        </style:tab-stops>
      </style:paragraph-properties>
    </style:style>
    <style:style style:name="P329" style:family="paragraph" style:parent-style-name="本文">
      <style:paragraph-properties fo:margin-left="0.501cm" fo:margin-right="-0.002cm" fo:line-height="0.706cm" fo:text-align="justify" style:justify-single-word="false" fo:text-indent="0cm" style:auto-text-indent="false" style:snap-to-layout-grid="false">
        <style:tab-stops>
          <style:tab-stop style:position="1.251cm"/>
        </style:tab-stops>
      </style:paragraph-properties>
      <style:text-properties fo:color="#000000" fo:font-size="12pt" style:font-size-asian="12pt"/>
    </style:style>
    <style:style style:name="P330" style:family="paragraph" style:parent-style-name="清單段落">
      <style:paragraph-properties fo:margin-left="2cm" fo:margin-right="0cm" fo:margin-top="0cm" fo:margin-bottom="0.423cm" loext:contextual-spacing="false" fo:line-height="1.058cm" fo:text-indent="0cm" style:auto-text-indent="false" style:snap-to-layout-grid="false">
        <style:tab-stops>
          <style:tab-stop style:position="2cm"/>
        </style:tab-stops>
      </style:paragraph-properties>
    </style:style>
    <style:style style:name="P331" style:family="paragraph" style:parent-style-name="清單段落">
      <style:paragraph-properties fo:margin-left="2cm" fo:margin-right="0cm" fo:margin-top="0.423cm" fo:margin-bottom="0.423cm" loext:contextual-spacing="false" fo:line-height="1.058cm" fo:text-indent="0cm" style:auto-text-indent="false"/>
    </style:style>
    <style:style style:name="P332" style:family="paragraph" style:parent-style-name="清單段落">
      <style:paragraph-properties fo:margin-top="0cm" fo:margin-bottom="0.212cm" loext:contextual-spacing="false" fo:line-height="0.882cm" style:snap-to-layout-grid="false"/>
      <style:text-properties fo:color="#000000" fo:font-weight="bold" style:font-weight-asian="bold" style:font-size-complex="14pt"/>
    </style:style>
    <style:style style:name="P333" style:family="paragraph" style:parent-style-name="本文">
      <style:paragraph-properties fo:margin-left="-0.005cm" fo:margin-right="0cm" fo:line-height="0.706cm" fo:text-indent="-0.046cm" style:auto-text-indent="false"/>
      <style:text-properties fo:color="#000000" fo:font-size="12pt" style:letter-kerning="false" style:font-size-asian="12pt"/>
    </style:style>
    <style:style style:name="P334" style:family="paragraph" style:parent-style-name="本文">
      <style:paragraph-properties fo:margin-left="0cm" fo:margin-right="0cm" fo:line-height="0.706cm" fo:text-indent="0.042cm" style:auto-text-indent="false" style:snap-to-layout-grid="false">
        <style:tab-stops>
          <style:tab-stop style:position="1.251cm"/>
        </style:tab-stops>
      </style:paragraph-properties>
      <style:text-properties fo:color="#000000" fo:font-size="12pt" style:font-size-asian="12pt" style:font-weight-complex="bold"/>
    </style:style>
    <style:style style:name="P335" style:family="paragraph" style:parent-style-name="本文">
      <style:paragraph-properties fo:margin-left="-0.014cm" fo:margin-right="0cm" fo:line-height="0.706cm" fo:text-align="justify" style:justify-single-word="false" fo:text-indent="0cm" style:auto-text-indent="false" style:vertical-align="baseline">
        <style:tab-stops>
          <style:tab-stop style:position="1.251cm"/>
        </style:tab-stops>
      </style:paragraph-properties>
    </style:style>
    <style:style style:name="P336" style:family="paragraph" style:parent-style-name="本文">
      <style:paragraph-properties fo:margin-left="-0.014cm" fo:margin-right="0cm" fo:line-height="0.706cm" fo:text-align="justify" style:justify-single-word="false" fo:text-indent="0cm" style:auto-text-indent="false" style:vertical-align="baseline">
        <style:tab-stops>
          <style:tab-stop style:position="1.251cm"/>
        </style:tab-stops>
      </style:paragraph-properties>
      <style:text-properties fo:color="#000000" fo:font-size="12pt" style:font-size-asian="12pt" style:font-weight-complex="bold"/>
    </style:style>
    <style:style style:name="P337" style:family="paragraph" style:parent-style-name="本文">
      <style:paragraph-properties fo:margin-left="-0.014cm" fo:margin-right="0cm" fo:line-height="0.706cm" fo:text-align="justify" style:justify-single-word="false" fo:text-indent="0cm" style:auto-text-indent="false" style:text-autospace="none" style:punctuation-wrap="simple">
        <style:tab-stops>
          <style:tab-stop style:position="1.251cm"/>
        </style:tab-stops>
      </style:paragraph-properties>
      <style:text-properties fo:color="#000000" fo:font-size="12pt" style:font-size-asian="12pt"/>
    </style:style>
    <style:style style:name="P338" style:family="paragraph" style:parent-style-name="本文">
      <style:paragraph-properties fo:margin-left="-0.014cm" fo:margin-right="0cm" fo:line-height="0.706cm" fo:text-align="justify" style:justify-single-word="false" fo:text-indent="0cm" style:auto-text-indent="false" style:vertical-align="baseline" style:snap-to-layout-grid="false">
        <style:tab-stops>
          <style:tab-stop style:position="1.251cm"/>
        </style:tab-stops>
      </style:paragraph-properties>
      <style:text-properties fo:color="#000000" fo:font-size="12pt" style:letter-kerning="false" style:font-size-asian="12pt"/>
    </style:style>
    <style:style style:name="P339" style:family="paragraph" style:parent-style-name="清單段落1">
      <style:paragraph-properties fo:margin-left="-0.005cm" fo:margin-right="0cm" fo:line-height="0.847cm" fo:text-align="justify" style:justify-single-word="false" fo:orphans="2" fo:widows="2" fo:text-indent="0.002cm" style:auto-text-indent="false" style:snap-to-layout-grid="false">
        <style:tab-stops>
          <style:tab-stop style:position="2.251cm"/>
        </style:tab-stops>
      </style:paragraph-properties>
    </style:style>
    <style:style style:name="P340" style:family="paragraph" style:parent-style-name="清單段落1">
      <style:paragraph-properties fo:margin-left="0.064cm" fo:margin-right="0cm" fo:line-height="0.847cm" fo:text-align="justify" style:justify-single-word="false" fo:orphans="2" fo:widows="2" fo:text-indent="0cm" style:auto-text-indent="false" style:snap-to-layout-grid="false"/>
      <style:text-properties fo:color="#000000" style:font-name="標楷體" fo:font-size="14pt" style:letter-kerning="false" style:font-name-asian="標楷體" style:font-size-asian="14pt" style:font-name-complex="標楷體" style:font-size-complex="14pt" style:language-complex="ne" style:country-complex="NP"/>
    </style:style>
    <style:style style:name="P341" style:family="paragraph" style:parent-style-name="HTML_20_預設格式">
      <style:paragraph-properties fo:margin-left="-0.004cm" fo:margin-right="8.999cm" fo:line-height="0.847cm" fo:text-indent="0.998cm" style:auto-text-indent="false">
        <style:tab-stops>
          <style:tab-stop style:position="-0.582cm"/>
          <style:tab-stop style:position="0.168cm"/>
          <style:tab-stop style:position="17.556cm"/>
          <style:tab-stop style:position="19.172cm"/>
          <style:tab-stop style:position="20.787cm"/>
          <style:tab-stop style:position="22.403cm"/>
          <style:tab-stop style:position="24.019cm"/>
        </style:tab-stops>
      </style:paragraph-properties>
    </style:style>
    <style:style style:name="P342" style:family="paragraph" style:parent-style-name="Heading_20_2" style:list-style-name="">
      <style:paragraph-properties fo:margin-left="0cm" fo:margin-right="0cm" fo:line-height="100%" fo:text-indent="0cm" style:auto-text-indent="false"/>
      <style:text-properties fo:color="#000000" style:font-name="Times New Roman" fo:font-size="14pt" fo:font-weight="normal" style:font-name-asian="標楷體" style:font-size-asian="14pt" style:language-asian="zh" style:country-asian="HK" style:font-weight-asian="normal" style:font-name-complex="Times New Roman"/>
    </style:style>
    <style:style style:name="P343" style:family="paragraph" style:parent-style-name="Standard">
      <style:paragraph-properties fo:line-height="0.882cm" fo:text-align="center" style:justify-single-word="false" style:snap-to-layout-grid="false"/>
      <style:text-properties style:font-name="Times New Roman" fo:font-size="16pt" style:font-size-asian="16pt" style:font-name-complex="Times New Roman" style:font-size-complex="16pt"/>
    </style:style>
    <style:style style:name="P344" style:family="paragraph" style:parent-style-name="Heading_20_1">
      <style:paragraph-properties fo:line-height="100%">
        <style:tab-stops>
          <style:tab-stop style:position="0cm"/>
        </style:tab-stops>
      </style:paragraph-properties>
    </style:style>
    <style:style style:name="P345" style:family="paragraph" style:parent-style-name="Heading_20_1" style:list-style-name="">
      <style:text-properties fo:color="#000000" style:font-name="標楷體" fo:font-size="18pt" fo:language="zh" fo:country="TW" style:font-name-asian="標楷體" style:font-size-asian="18pt" style:language-asian="zh" style:country-asian="HK" style:font-name-complex="標楷體"/>
    </style:style>
    <style:style style:name="P346" style:family="paragraph" style:parent-style-name="Heading_20_1" style:list-style-name="">
      <style:paragraph-properties fo:margin-left="0cm" fo:margin-right="0cm" fo:line-height="100%" fo:text-indent="0cm" style:auto-text-indent="false">
        <style:tab-stops>
          <style:tab-stop style:position="0cm"/>
        </style:tab-stops>
      </style:paragraph-properties>
    </style:style>
    <style:style style:name="P347" style:family="paragraph" style:parent-style-name="Heading_20_1" style:master-page-name="轉換_20_1">
      <style:paragraph-properties fo:line-height="100%" style:page-number="auto" fo:break-before="page">
        <style:tab-stops>
          <style:tab-stop style:position="0cm"/>
        </style:tab-stops>
      </style:paragraph-properties>
    </style:style>
    <style:style style:name="P348" style:family="paragraph" style:parent-style-name="Heading_20_1" style:master-page-name="轉換_20_2">
      <style:paragraph-properties fo:margin-top="0cm" fo:margin-bottom="0cm" loext:contextual-spacing="false" fo:line-height="100%" style:page-number="auto" fo:break-before="page">
        <style:tab-stops>
          <style:tab-stop style:position="0cm"/>
        </style:tab-stops>
      </style:paragraph-properties>
    </style:style>
    <style:style style:name="P349" style:family="paragraph" style:parent-style-name="Text_20_body" style:master-page-name="Standard">
      <style:paragraph-properties fo:margin-left="1.383cm" fo:margin-right="-0.002cm" fo:line-height="1.411cm" fo:text-align="center" style:justify-single-word="false" fo:text-indent="-1.397cm" style:auto-text-indent="false" style:page-number="auto" fo:break-before="page">
        <style:tab-stops>
          <style:tab-stop style:position="1.251cm"/>
        </style:tab-stops>
      </style:paragraph-properties>
      <style:text-properties fo:color="#000000" fo:font-size="22pt" style:font-size-asian="22pt" style:font-size-complex="24pt"/>
    </style:style>
    <style:style style:name="P350" style:family="paragraph" style:parent-style-name="Text_20_body" style:list-style-name="WW8Num86">
      <style:paragraph-properties fo:line-height="0.847cm" fo:text-align="justify" style:justify-single-word="false" fo:orphans="2" fo:widows="2"/>
    </style:style>
    <style:style style:name="P351" style:family="paragraph" style:parent-style-name="Text_20_body" style:list-style-name="WW8Num65">
      <style:paragraph-properties style:line-height-at-least="0cm"/>
      <style:text-properties fo:color="#000000" style:font-name="標楷體" style:font-name-complex="標楷體"/>
    </style:style>
    <style:style style:name="P352" style:family="paragraph" style:parent-style-name="Text_20_body" style:list-style-name="WW8Num67">
      <style:paragraph-properties style:line-height-at-least="0cm"/>
      <style:text-properties fo:color="#000000" style:font-name="標楷體" style:font-name-complex="標楷體"/>
    </style:style>
    <style:style style:name="P353" style:family="paragraph" style:parent-style-name="Text_20_body" style:list-style-name="WW8Num67">
      <style:paragraph-properties style:line-height-at-least="0cm" style:snap-to-layout-grid="false"/>
      <style:text-properties fo:color="#000000" style:font-name="標楷體" style:font-name-complex="標楷體"/>
    </style:style>
    <style:style style:name="P354" style:family="paragraph" style:parent-style-name="Text_20_body" style:list-style-name="WW8Num68">
      <style:paragraph-properties style:line-height-at-least="0cm"/>
      <style:text-properties fo:color="#000000" style:font-name="標楷體" style:font-name-complex="標楷體"/>
    </style:style>
    <style:style style:name="P355" style:family="paragraph" style:parent-style-name="Text_20_body" style:list-style-name="WW8Num75">
      <style:paragraph-properties style:line-height-at-least="0cm" fo:text-align="justify" style:justify-single-word="false" style:text-autospace="none"/>
      <style:text-properties fo:color="#000000" style:font-name="標楷體" style:font-name-complex="標楷體" style:font-size-complex="10pt"/>
    </style:style>
    <style:style style:name="P356" style:family="paragraph" style:parent-style-name="Text_20_body">
      <style:paragraph-properties fo:text-align="center" style:justify-single-word="false" fo:orphans="2" fo:widows="2"/>
      <style:text-properties fo:color="#000000" fo:font-size="24pt" style:font-size-asian="24pt" style:font-size-complex="24pt" style:font-weight-complex="bold"/>
    </style:style>
    <style:style style:name="P357" style:family="paragraph" style:parent-style-name="Text_20_body" style:list-style-name="WW8Num65">
      <style:paragraph-properties fo:margin-left="0.268cm" fo:margin-right="0cm" style:line-height-at-least="0cm" fo:text-indent="-0.268cm" style:auto-text-indent="false"/>
      <style:text-properties fo:color="#000000" style:font-name="標楷體" style:font-name-complex="標楷體"/>
    </style:style>
    <style:style style:name="P358" style:family="paragraph" style:parent-style-name="Text_20_body" style:list-style-name="WW8Num66">
      <style:paragraph-properties fo:margin-left="0.453cm" fo:margin-right="0cm" style:line-height-at-least="0cm" fo:text-indent="-0.453cm" style:auto-text-indent="false">
        <style:tab-stops>
          <style:tab-stop style:position="0.404cm"/>
        </style:tab-stops>
      </style:paragraph-properties>
      <style:text-properties fo:color="#000000" style:font-name="標楷體" style:font-name-complex="標楷體"/>
    </style:style>
    <style:style style:name="P359" style:family="paragraph" style:parent-style-name="Text_20_body" style:list-style-name="WW8Num73">
      <style:paragraph-properties fo:margin-left="1.752cm" fo:margin-right="0cm" fo:margin-top="0.212cm" fo:margin-bottom="0.212cm" loext:contextual-spacing="false" fo:line-height="0.706cm" fo:text-indent="-1cm" style:auto-text-indent="false" style:snap-to-layout-grid="false">
        <style:tab-stops>
          <style:tab-stop style:position="1.752cm"/>
        </style:tab-stops>
      </style:paragraph-properties>
      <style:text-properties fo:color="#000000" fo:font-weight="bold" style:font-weight-asian="bold" style:font-size-complex="14pt" style:font-weight-complex="bold"/>
    </style:style>
    <style:style style:name="P360" style:family="paragraph" style:parent-style-name="Text_20_body" style:list-style-name="WW8Num74">
      <style:paragraph-properties fo:margin-left="2.251cm" fo:margin-right="0cm" fo:text-indent="-0.499cm" style:auto-text-indent="false" style:snap-to-layout-grid="false"/>
    </style:style>
    <style:style style:name="P361" style:family="paragraph" style:parent-style-name="Text_20_body" style:list-style-name="WW8Num76">
      <style:paragraph-properties fo:margin-left="2.501cm" fo:margin-right="0cm" style:line-height-at-least="0cm" fo:text-align="justify" style:justify-single-word="false" fo:text-indent="-1cm" style:auto-text-indent="false" style:text-autospace="none"/>
    </style:style>
    <style:style style:name="P362" style:family="paragraph" style:parent-style-name="Text_20_body" style:list-style-name="WW8Num76">
      <style:paragraph-properties fo:margin-left="2.501cm" fo:margin-right="0cm" style:line-height-at-least="0cm" fo:text-align="justify" style:justify-single-word="false" fo:text-indent="-1cm" style:auto-text-indent="false" style:text-autospace="none"/>
      <style:text-properties fo:color="#000000" style:font-name="標楷體" style:font-name-complex="標楷體" style:font-size-complex="10pt"/>
    </style:style>
    <style:style style:name="P363" style:family="paragraph" style:parent-style-name="清單段落" style:list-style-name="WW8Num84">
      <style:paragraph-properties fo:line-height="0.847cm" fo:text-align="justify" style:justify-single-word="false" fo:orphans="2" fo:widows="2">
        <style:tab-stops>
          <style:tab-stop style:position="1.568cm" style:type="center"/>
        </style:tab-stops>
      </style:paragraph-properties>
    </style:style>
    <style:style style:name="P364" style:family="paragraph" style:parent-style-name="清單段落" style:list-style-name="WW8Num84">
      <style:paragraph-properties fo:line-height="0.847cm" fo:text-align="justify" style:justify-single-word="false" fo:orphans="2" fo:widows="2"/>
    </style:style>
    <style:style style:name="P365" style:family="paragraph" style:parent-style-name="清單段落" style:list-style-name="WW8Num85">
      <style:paragraph-properties fo:line-height="1.058cm"/>
    </style:style>
    <style:style style:name="P366" style:family="paragraph" style:parent-style-name="清單段落" style:list-style-name="WW8Num2">
      <style:paragraph-properties fo:margin-left="1.501cm" fo:margin-right="0cm" fo:line-height="0.847cm" fo:text-align="justify" style:justify-single-word="false" fo:orphans="2" fo:widows="2" fo:text-indent="-1.251cm" style:auto-text-indent="false"/>
    </style:style>
    <style:style style:name="P367" style:family="paragraph" style:parent-style-name="清單段落" style:list-style-name="WW8Num79">
      <style:paragraph-properties fo:margin-left="1.501cm" fo:margin-right="0cm" fo:line-height="0.847cm" fo:text-align="justify" style:justify-single-word="false" fo:orphans="2" fo:widows="2" fo:text-indent="-1.251cm" style:auto-text-indent="false"/>
    </style:style>
    <style:style style:name="P368" style:family="paragraph" style:parent-style-name="清單段落" style:list-style-name="WW8Num79">
      <style:paragraph-properties fo:margin-left="1.501cm" fo:margin-right="0cm" fo:line-height="0.847cm" fo:text-align="justify" style:justify-single-word="false" fo:orphans="2" fo:widows="2" fo:text-indent="-1.251cm" style:auto-text-indent="false"/>
      <style:text-properties fo:color="#000000" style:language-asian="zh" style:country-asian="HK" style:font-size-complex="14pt" style:font-weight-complex="bold"/>
    </style:style>
    <style:style style:name="P369" style:family="paragraph" style:parent-style-name="清單段落" style:list-style-name="WW8Num58">
      <style:paragraph-properties fo:margin-left="1.501cm" fo:margin-right="0cm" fo:line-height="1.058cm" fo:orphans="2" fo:widows="2" fo:text-indent="-1.251cm" style:auto-text-indent="false"/>
    </style:style>
    <style:style style:name="P370" style:family="paragraph" style:parent-style-name="清單段落" style:list-style-name="WW8Num82">
      <style:paragraph-properties fo:margin-left="1.501cm" fo:margin-right="0cm" fo:line-height="1.058cm" fo:text-indent="-1.251cm" style:auto-text-indent="false"/>
    </style:style>
    <style:style style:name="P371" style:family="paragraph" style:parent-style-name="清單段落" style:list-style-name="WW8Num88">
      <style:paragraph-properties fo:margin-left="1.501cm" fo:margin-right="0cm" fo:line-height="1.058cm" fo:text-indent="-1.251cm" style:auto-text-indent="false"/>
    </style:style>
    <style:style style:name="P372" style:family="paragraph" style:parent-style-name="清單段落" style:list-style-name="WW8Num4">
      <style:paragraph-properties fo:margin-left="2.501cm" fo:margin-right="0cm" fo:line-height="0.847cm" fo:text-align="justify" style:justify-single-word="false" fo:orphans="2" fo:widows="2" fo:text-indent="-0.501cm" style:auto-text-indent="false"/>
      <style:text-properties fo:color="#000000" style:language-asian="zh" style:country-asian="HK" style:font-size-complex="14pt" style:font-weight-complex="bold"/>
    </style:style>
    <style:style style:name="P373" style:family="paragraph" style:parent-style-name="清單段落" style:list-style-name="WW8Num4">
      <style:paragraph-properties fo:margin-left="2.501cm" fo:margin-right="0cm" fo:line-height="0.847cm" fo:text-align="justify" style:justify-single-word="false" fo:orphans="2" fo:widows="2" fo:text-indent="-0.501cm" style:auto-text-indent="false"/>
    </style:style>
    <style:style style:name="P374" style:family="paragraph" style:parent-style-name="清單段落" style:list-style-name="WW8Num46">
      <style:paragraph-properties fo:margin-left="2.501cm" fo:margin-right="0cm" fo:line-height="0.847cm" fo:text-align="justify" style:justify-single-word="false" fo:text-indent="-0.501cm" style:auto-text-indent="false"/>
    </style:style>
    <style:style style:name="P375" style:family="paragraph" style:parent-style-name="清單段落" style:list-style-name="WW8Num5">
      <style:paragraph-properties fo:margin-left="3cm" fo:margin-right="0cm" fo:line-height="0.847cm" fo:text-align="justify" style:justify-single-word="false" fo:orphans="2" fo:widows="2" fo:text-indent="-0.75cm" style:auto-text-indent="false"/>
      <style:text-properties fo:color="#000000" style:language-asian="zh" style:country-asian="HK" style:font-size-complex="14pt" style:font-weight-complex="bold"/>
    </style:style>
    <style:style style:name="P376" style:family="paragraph" style:parent-style-name="清單段落" style:list-style-name="WW8Num6">
      <style:paragraph-properties fo:margin-left="3cm" fo:margin-right="0cm" fo:line-height="0.847cm" fo:text-align="justify" style:justify-single-word="false" fo:orphans="2" fo:widows="2" fo:text-indent="-0.75cm" style:auto-text-indent="false"/>
      <style:text-properties fo:color="#000000" style:language-asian="zh" style:country-asian="HK" style:font-size-complex="14pt" style:font-weight-complex="bold"/>
    </style:style>
    <style:style style:name="P377" style:family="paragraph" style:parent-style-name="清單段落" style:list-style-name="WW8Num22">
      <style:paragraph-properties fo:margin-left="3cm" fo:margin-right="0cm" fo:line-height="0.847cm" fo:text-align="justify" style:justify-single-word="false" fo:text-indent="-0.75cm" style:auto-text-indent="false">
        <style:tab-stops>
          <style:tab-stop style:position="1.251cm"/>
        </style:tab-stops>
      </style:paragraph-properties>
      <style:text-properties fo:color="#000000" fo:font-weight="bold" style:language-asian="zh" style:country-asian="HK" style:font-weight-asian="bold" style:font-size-complex="14pt"/>
    </style:style>
    <style:style style:name="P378" style:family="paragraph" style:parent-style-name="清單段落" style:list-style-name="WW8Num6">
      <style:paragraph-properties fo:margin-left="3cm" fo:margin-right="0cm" fo:line-height="0.847cm" fo:text-align="justify" style:justify-single-word="false" fo:orphans="2" fo:widows="2" fo:text-indent="-0.75cm" style:auto-text-indent="false"/>
    </style:style>
    <style:style style:name="P379" style:family="paragraph" style:parent-style-name="清單段落" style:list-style-name="WW8Num7">
      <style:paragraph-properties fo:margin-left="2cm" fo:margin-right="0cm" fo:line-height="0.847cm" fo:text-align="justify" style:justify-single-word="false" fo:orphans="2" fo:widows="2" fo:text-indent="-1cm" style:auto-text-indent="false"/>
      <style:text-properties fo:color="#000000" style:language-asian="zh" style:country-asian="HK" style:font-size-complex="14pt" style:font-weight-complex="bold"/>
    </style:style>
    <style:style style:name="P380" style:family="paragraph" style:parent-style-name="清單段落" style:list-style-name="WW8Num45">
      <style:paragraph-properties fo:margin-left="2cm" fo:margin-right="0cm" fo:line-height="0.847cm" fo:text-align="justify" style:justify-single-word="false" fo:text-indent="-1cm" style:auto-text-indent="false">
        <style:tab-stops>
          <style:tab-stop style:position="2.251cm"/>
        </style:tab-stops>
      </style:paragraph-properties>
      <style:text-properties fo:color="#000000" style:language-asian="zh" style:country-asian="HK" style:font-size-complex="18pt" style:font-weight-complex="bold"/>
    </style:style>
    <style:style style:name="P381" style:family="paragraph" style:parent-style-name="清單段落" style:list-style-name="WW8Num45">
      <style:paragraph-properties fo:margin-left="2cm" fo:margin-right="0cm" fo:line-height="0.847cm" fo:text-align="justify" style:justify-single-word="false" fo:text-indent="-1cm" style:auto-text-indent="false"/>
      <style:text-properties fo:color="#000000" style:font-size-complex="18pt" style:font-weight-complex="bold"/>
    </style:style>
    <style:style style:name="P382" style:family="paragraph" style:parent-style-name="清單段落" style:list-style-name="WW8Num7">
      <style:paragraph-properties fo:margin-left="2cm" fo:margin-right="0cm" fo:line-height="0.847cm" fo:text-align="justify" style:justify-single-word="false" fo:orphans="2" fo:widows="2" fo:text-indent="-1cm" style:auto-text-indent="false"/>
    </style:style>
    <style:style style:name="P383" style:family="paragraph" style:parent-style-name="清單段落" style:list-style-name="WW8Num10">
      <style:paragraph-properties fo:margin-left="2cm" fo:margin-right="0cm" fo:line-height="0.847cm" fo:text-align="justify" style:justify-single-word="false" fo:text-indent="-1cm" style:auto-text-indent="false"/>
    </style:style>
    <style:style style:name="P384" style:family="paragraph" style:parent-style-name="清單段落" style:list-style-name="WW8Num14">
      <style:paragraph-properties fo:margin-left="2cm" fo:margin-right="0cm" fo:line-height="0.847cm" fo:text-align="justify" style:justify-single-word="false" fo:text-indent="-1cm" style:auto-text-indent="false">
        <style:tab-stops>
          <style:tab-stop style:position="1.251cm"/>
        </style:tab-stops>
      </style:paragraph-properties>
    </style:style>
    <style:style style:name="P385" style:family="paragraph" style:parent-style-name="清單段落" style:list-style-name="WW8Num45">
      <style:paragraph-properties fo:margin-left="2cm" fo:margin-right="0cm" fo:line-height="0.847cm" fo:text-align="justify" style:justify-single-word="false" fo:text-indent="-1cm" style:auto-text-indent="false"/>
    </style:style>
    <style:style style:name="P386" style:family="paragraph" style:parent-style-name="清單段落" style:list-style-name="WW8Num45">
      <style:paragraph-properties fo:margin-left="2cm" fo:margin-right="0cm" fo:line-height="0.847cm" fo:text-align="justify" style:justify-single-word="false" fo:text-indent="-1cm" style:auto-text-indent="false">
        <style:tab-stops>
          <style:tab-stop style:position="2.251cm"/>
        </style:tab-stops>
      </style:paragraph-properties>
    </style:style>
    <style:style style:name="P387" style:family="paragraph" style:parent-style-name="清單段落" style:list-style-name="WW8Num71">
      <style:paragraph-properties fo:margin-left="2cm" fo:margin-right="0cm" fo:margin-top="0.127cm" fo:margin-bottom="0.127cm" loext:contextual-spacing="false" fo:line-height="0.847cm" fo:text-indent="-1cm" style:auto-text-indent="false" style:snap-to-layout-grid="false"/>
      <style:text-properties fo:color="#000000" fo:font-size="16pt" style:font-size-asian="16pt" style:font-size-complex="16pt" style:font-weight-complex="bold"/>
    </style:style>
    <style:style style:name="P388" style:family="paragraph" style:parent-style-name="清單段落" style:list-style-name="WW8Num8">
      <style:paragraph-properties fo:margin-left="2.501cm" fo:margin-right="0cm" fo:line-height="0.847cm" fo:text-align="justify" style:justify-single-word="false" fo:orphans="2" fo:widows="2" fo:text-indent="-0.75cm" style:auto-text-indent="false"/>
    </style:style>
    <style:style style:name="P389" style:family="paragraph" style:parent-style-name="清單段落" style:list-style-name="WW8Num9">
      <style:paragraph-properties fo:margin-left="1.004cm" fo:margin-right="-0.002cm" fo:line-height="0.847cm" fo:text-align="justify" style:justify-single-word="false" fo:text-indent="-1.004cm" style:auto-text-indent="false">
        <style:tab-stops>
          <style:tab-stop style:position="1.251cm"/>
        </style:tab-stops>
      </style:paragraph-properties>
    </style:style>
    <style:style style:name="P390" style:family="paragraph" style:parent-style-name="清單段落" style:list-style-name="WW8Num9">
      <style:paragraph-properties fo:margin-left="1.004cm" fo:margin-right="-0.002cm" fo:line-height="0.847cm" fo:text-align="justify" style:justify-single-word="false" fo:text-indent="-1.004cm" style:auto-text-indent="false">
        <style:tab-stops>
          <style:tab-stop style:position="1.251cm"/>
          <style:tab-stop style:position="1.501cm"/>
        </style:tab-stops>
      </style:paragraph-properties>
    </style:style>
    <style:style style:name="P391" style:family="paragraph" style:parent-style-name="清單段落" style:list-style-name="WW8Num9">
      <style:paragraph-properties fo:margin-left="1cm" fo:margin-right="-0.002cm" fo:line-height="0.847cm" fo:text-align="justify" style:justify-single-word="false" fo:text-indent="-1cm" style:auto-text-indent="false">
        <style:tab-stops>
          <style:tab-stop style:position="1.251cm"/>
        </style:tab-stops>
      </style:paragraph-properties>
    </style:style>
    <style:style style:name="P392" style:family="paragraph" style:parent-style-name="清單段落" style:list-style-name="WW8Num12">
      <style:paragraph-properties fo:margin-left="2cm" fo:margin-right="-0.002cm" fo:line-height="0.847cm" fo:text-align="justify" style:justify-single-word="false" fo:text-indent="-1cm" style:auto-text-indent="false">
        <style:tab-stops>
          <style:tab-stop style:position="1.251cm"/>
        </style:tab-stops>
      </style:paragraph-properties>
    </style:style>
    <style:style style:name="P393" style:family="paragraph" style:parent-style-name="清單段落" style:list-style-name="WW8Num14">
      <style:paragraph-properties fo:margin-left="2cm" fo:margin-right="-0.002cm" fo:line-height="0.847cm" fo:text-align="justify" style:justify-single-word="false" fo:text-indent="-1cm" style:auto-text-indent="false">
        <style:tab-stops>
          <style:tab-stop style:position="1.251cm"/>
        </style:tab-stops>
      </style:paragraph-properties>
    </style:style>
    <style:style style:name="P394" style:family="paragraph" style:parent-style-name="清單段落" style:list-style-name="WW8Num40">
      <style:paragraph-properties fo:margin-left="2cm" fo:margin-right="-0.002cm" fo:line-height="0.847cm" fo:text-align="justify" style:justify-single-word="false" fo:text-indent="-1cm" style:auto-text-indent="false">
        <style:tab-stops>
          <style:tab-stop style:position="1.251cm"/>
        </style:tab-stops>
      </style:paragraph-properties>
    </style:style>
    <style:style style:name="P395" style:family="paragraph" style:parent-style-name="清單段落" style:list-style-name="WW8Num54">
      <style:paragraph-properties fo:margin-left="2cm" fo:margin-right="-0.002cm" fo:line-height="0.847cm" fo:text-align="justify" style:justify-single-word="false" fo:text-indent="-1cm" style:auto-text-indent="false">
        <style:tab-stops>
          <style:tab-stop style:position="1.251cm"/>
        </style:tab-stops>
      </style:paragraph-properties>
    </style:style>
    <style:style style:name="P396" style:family="paragraph" style:parent-style-name="清單段落" style:list-style-name="WW8Num57">
      <style:paragraph-properties fo:margin-left="2cm" fo:margin-right="-0.002cm" fo:line-height="0.847cm" fo:text-align="justify" style:justify-single-word="false" fo:text-indent="-1cm" style:auto-text-indent="false">
        <style:tab-stops>
          <style:tab-stop style:position="1.251cm"/>
        </style:tab-stops>
      </style:paragraph-properties>
    </style:style>
    <style:style style:name="P397" style:family="paragraph" style:parent-style-name="清單段落" style:list-style-name="WW8Num14">
      <style:paragraph-properties fo:margin-left="2cm" fo:margin-right="-0.002cm" fo:margin-top="0.423cm" fo:margin-bottom="0cm" loext:contextual-spacing="false" fo:line-height="0.847cm" fo:text-align="justify" style:justify-single-word="false" fo:text-indent="-1cm" style:auto-text-indent="false">
        <style:tab-stops>
          <style:tab-stop style:position="1.251cm"/>
        </style:tab-stops>
      </style:paragraph-properties>
      <style:text-properties fo:color="#000000" style:language-asian="zh" style:country-asian="HK" style:font-size-complex="14pt"/>
    </style:style>
    <style:style style:name="P398" style:family="paragraph" style:parent-style-name="清單段落" style:list-style-name="WW8Num13">
      <style:paragraph-properties fo:margin-left="2.501cm" fo:margin-right="-0.002cm" fo:line-height="0.847cm" fo:text-align="justify" style:justify-single-word="false" fo:text-indent="-0.499cm" style:auto-text-indent="false">
        <style:tab-stops>
          <style:tab-stop style:position="1.251cm"/>
        </style:tab-stops>
      </style:paragraph-properties>
    </style:style>
    <style:style style:name="P399" style:family="paragraph" style:parent-style-name="清單段落" style:list-style-name="WW8Num15">
      <style:paragraph-properties fo:margin-left="2.501cm" fo:margin-right="-0.002cm" fo:line-height="0.847cm" fo:text-align="justify" style:justify-single-word="false" fo:text-indent="-0.499cm" style:auto-text-indent="false">
        <style:tab-stops>
          <style:tab-stop style:position="1.251cm"/>
        </style:tab-stops>
      </style:paragraph-properties>
    </style:style>
    <style:style style:name="P400" style:family="paragraph" style:parent-style-name="清單段落" style:list-style-name="WW8Num38">
      <style:paragraph-properties fo:margin-left="2.501cm" fo:margin-right="-0.002cm" fo:line-height="0.847cm" fo:text-align="justify" style:justify-single-word="false" fo:text-indent="-0.499cm" style:auto-text-indent="false">
        <style:tab-stops>
          <style:tab-stop style:position="1.251cm"/>
        </style:tab-stops>
      </style:paragraph-properties>
    </style:style>
    <style:style style:name="P401" style:family="paragraph" style:parent-style-name="清單段落" style:list-style-name="WW8Num80">
      <style:paragraph-properties fo:margin-left="0.847cm" fo:margin-right="-0.002cm" fo:line-height="0.847cm" fo:text-align="justify" style:justify-single-word="false" fo:text-indent="0.153cm" style:auto-text-indent="false" fo:break-before="page">
        <style:tab-stops>
          <style:tab-stop style:position="1.251cm"/>
        </style:tab-stops>
      </style:paragraph-properties>
    </style:style>
    <style:style style:name="P402" style:family="paragraph" style:parent-style-name="清單段落" style:list-style-name="WW8Num15">
      <style:paragraph-properties fo:margin-left="2.501cm" fo:margin-right="-0.002cm" fo:line-height="0.847cm" fo:text-align="justify" style:justify-single-word="false" fo:text-indent="-0.501cm" style:auto-text-indent="false">
        <style:tab-stops>
          <style:tab-stop style:position="1.251cm"/>
        </style:tab-stops>
      </style:paragraph-properties>
    </style:style>
    <style:style style:name="P403" style:family="paragraph" style:parent-style-name="清單段落" style:list-style-name="WW8Num48">
      <style:paragraph-properties fo:margin-left="2.501cm" fo:margin-right="-0.002cm" fo:line-height="0.847cm" fo:text-align="justify" style:justify-single-word="false" fo:text-indent="-0.501cm" style:auto-text-indent="false">
        <style:tab-stops>
          <style:tab-stop style:position="1.251cm"/>
        </style:tab-stops>
      </style:paragraph-properties>
    </style:style>
    <style:style style:name="P404" style:family="paragraph" style:parent-style-name="清單段落" style:list-style-name="WW8Num46">
      <style:paragraph-properties fo:margin-left="2.501cm" fo:margin-right="-0.002cm" fo:line-height="0.847cm" fo:text-align="justify" style:justify-single-word="false" fo:text-indent="-0.501cm" style:auto-text-indent="false">
        <style:tab-stops>
          <style:tab-stop style:position="1.251cm"/>
        </style:tab-stops>
      </style:paragraph-properties>
    </style:style>
    <style:style style:name="P405" style:family="paragraph" style:parent-style-name="清單段落" style:list-style-name="WW8Num51">
      <style:paragraph-properties fo:margin-left="2.501cm" fo:margin-right="-0.002cm" fo:line-height="0.847cm" fo:text-align="justify" style:justify-single-word="false" fo:text-indent="-0.501cm" style:auto-text-indent="false">
        <style:tab-stops>
          <style:tab-stop style:position="1.251cm"/>
        </style:tab-stops>
      </style:paragraph-properties>
    </style:style>
    <style:style style:name="P406" style:family="paragraph" style:parent-style-name="清單段落" style:list-style-name="WW8Num16">
      <style:paragraph-properties fo:margin-left="0.55cm" fo:margin-right="-0.002cm" fo:line-height="0.847cm" fo:text-indent="-0.55cm" style:auto-text-indent="false">
        <style:tab-stops>
          <style:tab-stop style:position="0.563cm"/>
        </style:tab-stops>
      </style:paragraph-properties>
    </style:style>
    <style:style style:name="P407" style:family="paragraph" style:parent-style-name="清單段落" style:list-style-name="WW8Num16">
      <style:paragraph-properties fo:margin-left="0.55cm" fo:margin-right="-0.199cm" fo:line-height="0.847cm" fo:text-indent="-0.55cm" style:auto-text-indent="false">
        <style:tab-stops>
          <style:tab-stop style:position="0.563cm"/>
        </style:tab-stops>
      </style:paragraph-properties>
    </style:style>
    <style:style style:name="P408" style:family="paragraph" style:parent-style-name="清單段落" style:list-style-name="WW8Num17">
      <style:paragraph-properties fo:margin-left="1.051cm" fo:margin-right="-0.002cm" fo:line-height="0.847cm" fo:text-indent="-0.75cm" style:auto-text-indent="false">
        <style:tab-stops>
          <style:tab-stop style:position="1.051cm"/>
        </style:tab-stops>
      </style:paragraph-properties>
    </style:style>
    <style:style style:name="P409" style:family="paragraph" style:parent-style-name="清單段落" style:list-style-name="WW8Num11">
      <style:paragraph-properties fo:margin-left="1.55cm" fo:margin-right="-0.002cm" fo:line-height="0.847cm" fo:text-indent="-1cm" style:auto-text-indent="false">
        <style:tab-stops>
          <style:tab-stop style:position="0.799cm"/>
        </style:tab-stops>
      </style:paragraph-properties>
    </style:style>
    <style:style style:name="P410" style:family="paragraph" style:parent-style-name="清單段落" style:list-style-name="WW8Num18">
      <style:paragraph-properties fo:margin-left="0.559cm" fo:margin-right="-0.002cm" fo:line-height="0.847cm" fo:text-indent="-0.499cm" style:auto-text-indent="false">
        <style:tab-stops>
          <style:tab-stop style:position="0.55cm"/>
        </style:tab-stops>
      </style:paragraph-properties>
    </style:style>
    <style:style style:name="P411" style:family="paragraph" style:parent-style-name="清單段落" style:list-style-name="WW8Num18">
      <style:paragraph-properties fo:margin-left="0.559cm" fo:margin-right="-0.002cm" fo:line-height="0.847cm" fo:text-indent="-0.499cm" style:auto-text-indent="false">
        <style:tab-stops>
          <style:tab-stop style:position="0.55cm"/>
        </style:tab-stops>
      </style:paragraph-properties>
      <style:text-properties fo:color="#000000" style:font-size-complex="14pt"/>
    </style:style>
    <style:style style:name="P412" style:family="paragraph" style:parent-style-name="清單段落" style:list-style-name="WW8Num19">
      <style:paragraph-properties fo:margin-left="0.559cm" fo:margin-right="-0.002cm" fo:line-height="0.847cm" fo:text-indent="-0.559cm" style:auto-text-indent="false">
        <style:tab-stops>
          <style:tab-stop style:position="0.563cm"/>
        </style:tab-stops>
      </style:paragraph-properties>
    </style:style>
    <style:style style:name="P413" style:family="paragraph" style:parent-style-name="清單段落" style:list-style-name="WW8Num20">
      <style:paragraph-properties fo:margin-left="0.552cm" fo:margin-right="0cm" fo:line-height="0.706cm" fo:text-indent="-0.552cm" style:auto-text-indent="false">
        <style:tab-stops>
          <style:tab-stop style:position="0.552cm"/>
        </style:tab-stops>
      </style:paragraph-properties>
    </style:style>
    <style:style style:name="P414" style:family="paragraph" style:parent-style-name="清單段落" style:list-style-name="WW8Num20">
      <style:paragraph-properties fo:margin-left="0.552cm" fo:margin-right="0cm" fo:line-height="0.706cm" fo:text-indent="-0.552cm" style:auto-text-indent="false">
        <style:tab-stops>
          <style:tab-stop style:position="0.552cm"/>
        </style:tab-stops>
      </style:paragraph-properties>
      <style:text-properties fo:color="#000000" style:font-size-complex="14pt"/>
    </style:style>
    <style:style style:name="P415" style:family="paragraph" style:parent-style-name="清單段落" style:list-style-name="WW8Num23">
      <style:paragraph-properties fo:margin-left="0.552cm" fo:margin-right="0cm" fo:line-height="0.847cm" fo:text-align="justify" style:justify-single-word="false" fo:orphans="2" fo:widows="2" fo:text-indent="-0.552cm" style:auto-text-indent="false"/>
      <style:text-properties fo:color="#000000" fo:font-weight="bold" style:letter-kerning="false" style:font-weight-asian="bold" style:font-size-complex="14pt" style:font-weight-complex="bold"/>
    </style:style>
    <style:style style:name="P416" style:family="paragraph" style:parent-style-name="清單段落" style:list-style-name="WW8Num23">
      <style:paragraph-properties fo:margin-left="0.552cm" fo:margin-right="0cm" fo:line-height="0.847cm" fo:text-align="justify" style:justify-single-word="false" fo:orphans="2" fo:widows="2" fo:text-indent="-0.552cm" style:auto-text-indent="false"/>
    </style:style>
    <style:style style:name="P417" style:family="paragraph" style:parent-style-name="清單段落" style:list-style-name="WW8Num33">
      <style:paragraph-properties fo:margin-left="0.552cm" fo:margin-right="0cm" fo:line-height="0.847cm" fo:text-align="justify" style:justify-single-word="false" fo:orphans="2" fo:widows="2" fo:text-indent="-0.552cm" style:auto-text-indent="false"/>
    </style:style>
    <style:style style:name="P418" style:family="paragraph" style:parent-style-name="清單段落" style:list-style-name="WW8Num21">
      <style:paragraph-properties fo:margin-left="0.559cm" fo:margin-right="0cm" fo:line-height="0.706cm" fo:text-indent="-0.559cm" style:auto-text-indent="false"/>
    </style:style>
    <style:style style:name="P419" style:family="paragraph" style:parent-style-name="清單段落" style:list-style-name="WW8Num32">
      <style:paragraph-properties fo:margin-left="0.559cm" fo:margin-right="0cm" fo:line-height="0.847cm" fo:text-align="justify" style:justify-single-word="false" fo:orphans="2" fo:widows="2" fo:text-indent="-0.559cm" style:auto-text-indent="false" style:snap-to-layout-grid="false"/>
    </style:style>
    <style:style style:name="P420" style:family="paragraph" style:parent-style-name="清單段落" style:list-style-name="WW8Num22">
      <style:paragraph-properties fo:margin-left="3.501cm" fo:margin-right="0cm" fo:line-height="0.847cm" fo:text-align="justify" style:justify-single-word="false" fo:text-indent="-0.75cm" style:auto-text-indent="false">
        <style:tab-stops>
          <style:tab-stop style:position="1.251cm"/>
          <style:tab-stop style:position="3.501cm"/>
        </style:tab-stops>
      </style:paragraph-properties>
    </style:style>
    <style:style style:name="P421" style:family="paragraph" style:parent-style-name="清單段落" style:list-style-name="WW8Num22">
      <style:paragraph-properties fo:margin-left="3.501cm" fo:margin-right="0cm" fo:line-height="0.847cm" fo:text-align="justify" style:justify-single-word="false" fo:text-indent="-0.75cm" style:auto-text-indent="false">
        <style:tab-stops>
          <style:tab-stop style:position="1.251cm"/>
        </style:tab-stops>
      </style:paragraph-properties>
    </style:style>
    <style:style style:name="P422" style:family="paragraph" style:parent-style-name="清單段落" style:list-style-name="WW8Num22">
      <style:paragraph-properties fo:margin-left="3.501cm" fo:margin-right="0cm" fo:line-height="0.847cm" fo:text-align="justify" style:justify-single-word="false" fo:text-indent="-0.75cm" style:auto-text-indent="false">
        <style:tab-stops>
          <style:tab-stop style:position="1.251cm"/>
        </style:tab-stops>
      </style:paragraph-properties>
      <style:text-properties fo:color="#000000" style:language-asian="zh" style:country-asian="HK" style:font-size-complex="14pt"/>
    </style:style>
    <style:style style:name="P423" style:family="paragraph" style:parent-style-name="清單段落" style:list-style-name="WW8Num22">
      <style:paragraph-properties fo:margin-left="3.501cm" fo:margin-right="0cm" fo:margin-top="0cm" fo:margin-bottom="0.423cm" loext:contextual-spacing="false" fo:line-height="0.847cm" fo:text-align="justify" style:justify-single-word="false" fo:text-indent="-0.75cm" style:auto-text-indent="false">
        <style:tab-stops>
          <style:tab-stop style:position="1.251cm"/>
          <style:tab-stop style:position="3.501cm"/>
        </style:tab-stops>
      </style:paragraph-properties>
    </style:style>
    <style:style style:name="P424" style:family="paragraph" style:parent-style-name="清單段落" style:list-style-name="WW8Num22">
      <style:paragraph-properties fo:margin-left="3.501cm" fo:margin-right="0cm" fo:margin-top="0cm" fo:margin-bottom="0.423cm" loext:contextual-spacing="false" fo:line-height="0.847cm" fo:text-align="justify" style:justify-single-word="false" fo:text-indent="-0.75cm" style:auto-text-indent="false">
        <style:tab-stops>
          <style:tab-stop style:position="1.251cm"/>
        </style:tab-stops>
      </style:paragraph-properties>
    </style:style>
    <style:style style:name="P425" style:family="paragraph" style:parent-style-name="清單段落" style:list-style-name="WW8Num24">
      <style:paragraph-properties fo:margin-left="0.801cm" fo:margin-right="0cm" fo:line-height="0.847cm" fo:text-align="justify" style:justify-single-word="false" fo:orphans="2" fo:widows="2" fo:text-indent="-0.801cm" style:auto-text-indent="false" style:snap-to-layout-grid="false">
        <style:tab-stops>
          <style:tab-stop style:position="0.568cm"/>
        </style:tab-stops>
      </style:paragraph-properties>
    </style:style>
    <style:style style:name="P426" style:family="paragraph" style:parent-style-name="清單段落" style:list-style-name="WW8Num24">
      <style:paragraph-properties fo:margin-left="0.801cm" fo:margin-right="0cm" fo:line-height="0.847cm" fo:text-align="justify" style:justify-single-word="false" fo:orphans="2" fo:widows="2" fo:text-indent="-0.75cm" style:auto-text-indent="false" style:snap-to-layout-grid="false">
        <style:tab-stops>
          <style:tab-stop style:position="0.568cm"/>
        </style:tab-stops>
      </style:paragraph-properties>
    </style:style>
    <style:style style:name="P427" style:family="paragraph" style:parent-style-name="清單段落" style:list-style-name="WW8Num25">
      <style:paragraph-properties fo:margin-left="0.81cm" fo:margin-right="0cm" fo:line-height="0.847cm" fo:text-align="justify" style:justify-single-word="false" fo:orphans="2" fo:widows="2" fo:text-indent="-0.75cm" style:auto-text-indent="false" style:snap-to-layout-grid="false">
        <style:tab-stops>
          <style:tab-stop style:position="0.818cm"/>
        </style:tab-stops>
      </style:paragraph-properties>
    </style:style>
    <style:style style:name="P428" style:family="paragraph" style:parent-style-name="清單段落" style:list-style-name="WW8Num27">
      <style:paragraph-properties fo:margin-left="0.81cm" fo:margin-right="0cm" fo:line-height="0.847cm" fo:text-align="justify" style:justify-single-word="false" fo:text-indent="-0.75cm" style:auto-text-indent="false"/>
    </style:style>
    <style:style style:name="P429" style:family="paragraph" style:parent-style-name="清單段落" style:list-style-name="WW8Num26">
      <style:paragraph-properties fo:margin-left="0.559cm" fo:margin-right="0cm" fo:line-height="0.847cm" fo:text-align="justify" style:justify-single-word="false" fo:orphans="2" fo:widows="2" fo:text-indent="-0.31cm" style:auto-text-indent="false"/>
    </style:style>
    <style:style style:name="P430" style:family="paragraph" style:parent-style-name="清單段落" style:list-style-name="WW8Num28">
      <style:paragraph-properties fo:margin-left="0.002cm" fo:margin-right="0cm" fo:line-height="0.847cm" fo:text-align="justify" style:justify-single-word="false" fo:orphans="2" fo:widows="2" fo:text-indent="0.064cm" style:auto-text-indent="false" style:snap-to-layout-grid="false">
        <style:tab-stops>
          <style:tab-stop style:position="0.818cm"/>
        </style:tab-stops>
      </style:paragraph-properties>
    </style:style>
    <style:style style:name="P431" style:family="paragraph" style:parent-style-name="清單段落" style:list-style-name="WW8Num28">
      <style:paragraph-properties fo:margin-left="0.002cm" fo:margin-right="0cm" fo:line-height="0.847cm" fo:text-align="justify" style:justify-single-word="false" fo:orphans="2" fo:widows="2" fo:text-indent="0.064cm" style:auto-text-indent="false" style:snap-to-layout-grid="false">
        <style:tab-stops>
          <style:tab-stop style:position="0.818cm"/>
        </style:tab-stops>
      </style:paragraph-properties>
      <style:text-properties fo:color="#000000" style:letter-kerning="false" style:font-size-complex="14pt" style:font-weight-complex="bold"/>
    </style:style>
    <style:style style:name="P432" style:family="paragraph" style:parent-style-name="清單段落" style:list-style-name="WW8Num28">
      <style:paragraph-properties fo:margin-left="-0.009cm" fo:margin-right="0cm" fo:line-height="0.847cm" fo:text-align="justify" style:justify-single-word="false" fo:orphans="2" fo:widows="2" fo:text-indent="0.005cm" style:auto-text-indent="false"/>
    </style:style>
    <style:style style:name="P433" style:family="paragraph" style:parent-style-name="清單段落" style:list-style-name="WW8Num29">
      <style:paragraph-properties fo:margin-left="0.676cm" fo:margin-right="0cm" fo:line-height="0.847cm" fo:text-align="justify" style:justify-single-word="false" fo:orphans="2" fo:widows="2" fo:text-indent="-0.676cm" style:auto-text-indent="false"/>
    </style:style>
    <style:style style:name="P434" style:family="paragraph" style:parent-style-name="清單段落" style:list-style-name="WW8Num29">
      <style:paragraph-properties fo:margin-left="0.676cm" fo:margin-right="0cm" fo:line-height="0.847cm" fo:text-align="justify" style:justify-single-word="false" fo:orphans="2" fo:widows="2" fo:text-indent="-0.676cm" style:auto-text-indent="false"/>
      <style:text-properties fo:color="#000000" style:letter-kerning="false" style:language-asian="zh" style:country-asian="HK" style:font-size-complex="14pt"/>
    </style:style>
    <style:style style:name="P435" style:family="paragraph" style:parent-style-name="清單段落" style:list-style-name="WW8Num28">
      <style:paragraph-properties fo:margin-left="0.552cm" fo:margin-right="0cm" fo:line-height="0.847cm" fo:text-align="justify" style:justify-single-word="false" fo:orphans="2" fo:widows="2" fo:text-indent="0cm" style:auto-text-indent="false"/>
    </style:style>
    <style:style style:name="P436" style:family="paragraph" style:parent-style-name="清單段落" style:list-style-name="WW8Num30">
      <style:paragraph-properties fo:margin-left="-0.002cm" fo:margin-right="0cm" fo:line-height="0.847cm" fo:text-align="justify" style:justify-single-word="false" fo:orphans="2" fo:widows="2" fo:text-indent="-0.002cm" style:auto-text-indent="false">
        <style:tab-stops>
          <style:tab-stop style:position="0.319cm"/>
        </style:tab-stops>
      </style:paragraph-properties>
    </style:style>
    <style:style style:name="P437" style:family="paragraph" style:parent-style-name="清單段落" style:list-style-name="WW8Num30">
      <style:paragraph-properties fo:margin-left="-0.002cm" fo:margin-right="0cm" fo:line-height="0.847cm" fo:text-align="justify" style:justify-single-word="false" fo:orphans="2" fo:widows="2" fo:text-indent="-0.002cm" style:auto-text-indent="false" style:snap-to-layout-grid="false">
        <style:tab-stops>
          <style:tab-stop style:position="0.319cm"/>
          <style:tab-stop style:position="0.818cm"/>
        </style:tab-stops>
      </style:paragraph-properties>
    </style:style>
    <style:style style:name="P438" style:family="paragraph" style:parent-style-name="清單段落" style:list-style-name="WW8Num22">
      <style:paragraph-properties fo:margin-left="3cm" fo:margin-right="-0.002cm" fo:line-height="0.847cm" fo:text-align="justify" style:justify-single-word="false" fo:text-indent="-0.75cm" style:auto-text-indent="false">
        <style:tab-stops>
          <style:tab-stop style:position="1.251cm"/>
        </style:tab-stops>
      </style:paragraph-properties>
    </style:style>
    <style:style style:name="P439" style:family="paragraph" style:parent-style-name="清單段落" style:list-style-name="WW8Num49">
      <style:paragraph-properties fo:margin-left="3cm" fo:margin-right="-0.002cm" fo:line-height="0.847cm" fo:text-align="justify" style:justify-single-word="false" fo:text-indent="-0.75cm" style:auto-text-indent="false">
        <style:tab-stops>
          <style:tab-stop style:position="1.251cm"/>
        </style:tab-stops>
      </style:paragraph-properties>
    </style:style>
    <style:style style:name="P440" style:family="paragraph" style:parent-style-name="清單段落" style:list-style-name="WW8Num52">
      <style:paragraph-properties fo:margin-left="3cm" fo:margin-right="-0.002cm" fo:line-height="0.847cm" fo:text-align="justify" style:justify-single-word="false" fo:text-indent="-0.75cm" style:auto-text-indent="false">
        <style:tab-stops>
          <style:tab-stop style:position="1.251cm"/>
        </style:tab-stops>
      </style:paragraph-properties>
    </style:style>
    <style:style style:name="P441" style:family="paragraph" style:parent-style-name="清單段落" style:list-style-name="WW8Num53">
      <style:paragraph-properties fo:margin-left="3cm" fo:margin-right="-0.002cm" fo:line-height="0.847cm" fo:text-align="justify" style:justify-single-word="false" fo:text-indent="-0.75cm" style:auto-text-indent="false">
        <style:tab-stops>
          <style:tab-stop style:position="1.251cm"/>
        </style:tab-stops>
      </style:paragraph-properties>
    </style:style>
    <style:style style:name="P442" style:family="paragraph" style:parent-style-name="清單段落" style:list-style-name="WW8Num34">
      <style:paragraph-properties fo:margin-left="0cm" fo:margin-right="0cm" fo:line-height="0.847cm" fo:text-align="justify" style:justify-single-word="false" fo:orphans="2" fo:widows="2" fo:text-indent="0cm" style:auto-text-indent="false" style:snap-to-layout-grid="false">
        <style:tab-stops>
          <style:tab-stop style:position="0.568cm"/>
          <style:tab-stop style:position="1.318cm"/>
        </style:tab-stops>
      </style:paragraph-properties>
    </style:style>
    <style:style style:name="P443" style:family="paragraph" style:parent-style-name="清單段落" style:list-style-name="WW8Num22">
      <style:paragraph-properties fo:margin-left="3.501cm" fo:margin-right="-0.002cm" fo:margin-top="0cm" fo:margin-bottom="0.423cm" loext:contextual-spacing="false" fo:line-height="0.847cm" fo:text-align="justify" style:justify-single-word="false" fo:text-indent="-0.75cm" style:auto-text-indent="false">
        <style:tab-stops>
          <style:tab-stop style:position="1.251cm"/>
        </style:tab-stops>
      </style:paragraph-properties>
    </style:style>
    <style:style style:name="P444" style:family="paragraph" style:parent-style-name="清單段落" style:list-style-name="WW8Num35">
      <style:paragraph-properties fo:margin-left="-0.095cm" fo:margin-right="0cm" fo:line-height="0.847cm" fo:text-align="justify" style:justify-single-word="false" fo:orphans="2" fo:widows="2" fo:text-indent="-0.557cm" style:auto-text-indent="false" style:snap-to-layout-grid="false"/>
      <style:text-properties fo:color="#000000" fo:language="zh" fo:country="TW" style:letter-kerning="false" style:font-size-complex="14pt" style:language-complex="ne" style:country-complex="NP"/>
    </style:style>
    <style:style style:name="P445" style:family="paragraph" style:parent-style-name="清單段落" style:list-style-name="WW8Num36">
      <style:paragraph-properties fo:margin-left="0.436cm" fo:margin-right="0cm" fo:line-height="0.847cm" fo:text-align="justify" style:justify-single-word="false" fo:orphans="2" fo:widows="2" fo:text-indent="-0.501cm" style:auto-text-indent="false" style:snap-to-layout-grid="false"/>
      <style:text-properties fo:color="#000000" fo:language="zh" fo:country="TW" style:letter-kerning="false" style:font-size-complex="14pt" style:language-complex="ne" style:country-complex="NP"/>
    </style:style>
    <style:style style:name="P446" style:family="paragraph" style:parent-style-name="清單段落" style:list-style-name="WW8Num9">
      <style:paragraph-properties fo:margin-left="0.748cm" fo:margin-right="-0.002cm" fo:line-height="0.847cm" fo:text-align="justify" style:justify-single-word="false" fo:text-indent="-0.737cm" style:auto-text-indent="false">
        <style:tab-stops>
          <style:tab-stop style:position="1cm"/>
        </style:tab-stops>
      </style:paragraph-properties>
    </style:style>
    <style:style style:name="P447" style:family="paragraph" style:parent-style-name="清單段落" style:list-style-name="WW8Num37">
      <style:paragraph-properties fo:margin-left="1.501cm" fo:margin-right="-0.002cm" fo:line-height="0.847cm" fo:text-align="justify" style:justify-single-word="false" fo:text-indent="-1cm" style:auto-text-indent="false">
        <style:tab-stops>
          <style:tab-stop style:position="1.251cm"/>
        </style:tab-stops>
      </style:paragraph-properties>
    </style:style>
    <style:style style:name="P448" style:family="paragraph" style:parent-style-name="清單段落" style:list-style-name="WW8Num39">
      <style:paragraph-properties fo:margin-left="1.501cm" fo:margin-right="-0.002cm" fo:line-height="0.847cm" fo:text-align="justify" style:justify-single-word="false" fo:text-indent="-1cm" style:auto-text-indent="false">
        <style:tab-stops>
          <style:tab-stop style:position="1.251cm"/>
        </style:tab-stops>
      </style:paragraph-properties>
    </style:style>
    <style:style style:name="P449" style:family="paragraph" style:parent-style-name="清單段落" style:list-style-name="WW8Num37">
      <style:paragraph-properties fo:margin-left="0.847cm" fo:margin-right="-0.002cm" fo:line-height="0.847cm" fo:text-align="justify" style:justify-single-word="false" fo:text-indent="-0.346cm" style:auto-text-indent="false">
        <style:tab-stops>
          <style:tab-stop style:position="1.251cm"/>
        </style:tab-stops>
      </style:paragraph-properties>
    </style:style>
    <style:style style:name="P450" style:family="paragraph" style:parent-style-name="清單段落" style:list-style-name="WW8Num87">
      <style:paragraph-properties fo:margin-left="1.693cm" fo:margin-right="-0.002cm" fo:line-height="0.847cm" fo:text-align="justify" style:justify-single-word="false" fo:text-indent="-0.847cm" style:auto-text-indent="false">
        <style:tab-stops>
          <style:tab-stop style:position="1.251cm"/>
        </style:tab-stops>
      </style:paragraph-properties>
    </style:style>
    <style:style style:name="P451" style:family="paragraph" style:parent-style-name="清單段落" style:list-style-name="WW8Num87">
      <style:paragraph-properties fo:margin-left="1.693cm" fo:margin-right="-0.002cm" fo:line-height="0.847cm" fo:text-align="justify" style:justify-single-word="false" fo:text-indent="-0.847cm" style:auto-text-indent="false">
        <style:tab-stops>
          <style:tab-stop style:position="1.251cm"/>
        </style:tab-stops>
      </style:paragraph-properties>
      <style:text-properties fo:color="#000000" style:font-size-complex="18pt" style:font-weight-complex="bold"/>
    </style:style>
    <style:style style:name="P452" style:family="paragraph" style:parent-style-name="清單段落" style:list-style-name="WW8Num9">
      <style:paragraph-properties fo:margin-left="1cm" fo:margin-right="-0.002cm" fo:line-height="0.847cm" fo:text-align="justify" style:justify-single-word="false" fo:text-indent="-0.995cm" style:auto-text-indent="false">
        <style:tab-stops>
          <style:tab-stop style:position="1cm"/>
        </style:tab-stops>
      </style:paragraph-properties>
    </style:style>
    <style:style style:name="P453" style:family="paragraph" style:parent-style-name="清單段落" style:list-style-name="WW8Num41">
      <style:paragraph-properties fo:margin-left="0.96cm" fo:margin-right="-0.002cm" fo:line-height="0.706cm" fo:text-align="justify" style:justify-single-word="false" fo:text-indent="0cm" style:auto-text-indent="false" style:vertical-align="baseline"/>
      <style:text-properties fo:color="#000000" fo:font-size="12pt" style:font-size-asian="12pt" style:font-weight-complex="bold"/>
    </style:style>
    <style:style style:name="P454" style:family="paragraph" style:parent-style-name="清單段落" style:list-style-name="WW8Num42">
      <style:paragraph-properties fo:margin-left="0.96cm" fo:margin-right="-0.002cm" fo:line-height="0.706cm" fo:text-align="justify" style:justify-single-word="false" fo:text-indent="0cm" style:auto-text-indent="false" style:vertical-align="baseline"/>
      <style:text-properties fo:color="#000000" fo:font-size="12pt" style:font-size-asian="12pt" style:font-weight-complex="bold"/>
    </style:style>
    <style:style style:name="P455" style:family="paragraph" style:parent-style-name="清單段落" style:list-style-name="WW8Num42">
      <style:paragraph-properties fo:margin-left="0.833cm" fo:margin-right="-0.002cm" fo:line-height="0.706cm" fo:text-align="justify" style:justify-single-word="false" fo:text-indent="0cm" style:auto-text-indent="false" style:vertical-align="baseline">
        <style:tab-stops>
          <style:tab-stop style:position="1.251cm"/>
        </style:tab-stops>
      </style:paragraph-properties>
      <style:text-properties fo:color="#000000" fo:font-size="12pt" style:font-size-asian="12pt" style:font-weight-complex="bold"/>
    </style:style>
    <style:style style:name="P456" style:family="paragraph" style:parent-style-name="清單段落" style:list-style-name="WW8Num44">
      <style:paragraph-properties fo:margin-left="1.251cm" fo:margin-right="-0.002cm" fo:line-height="0.847cm" fo:text-align="justify" style:justify-single-word="false" fo:text-indent="-0.75cm" style:auto-text-indent="false">
        <style:tab-stops>
          <style:tab-stop style:position="1.251cm"/>
        </style:tab-stops>
      </style:paragraph-properties>
    </style:style>
    <style:style style:name="P457" style:family="paragraph" style:parent-style-name="清單段落" style:list-style-name="WW8Num39">
      <style:paragraph-properties fo:margin-left="1.501cm" fo:margin-right="0cm" fo:line-height="0.847cm" fo:text-align="justify" style:justify-single-word="false" fo:text-indent="-1cm" style:auto-text-indent="false"/>
    </style:style>
    <style:style style:name="P458" style:family="paragraph" style:parent-style-name="清單段落" style:list-style-name="WW8Num46">
      <style:paragraph-properties fo:margin-left="2.748cm" fo:margin-right="-0.002cm" fo:line-height="0.847cm" fo:text-align="justify" style:justify-single-word="false" fo:text-indent="-2.235cm" style:auto-text-indent="false">
        <style:tab-stops>
          <style:tab-stop style:position="1.251cm"/>
        </style:tab-stops>
      </style:paragraph-properties>
    </style:style>
    <style:style style:name="P459" style:family="paragraph" style:parent-style-name="清單段落" style:list-style-name="WW8Num46">
      <style:paragraph-properties fo:margin-left="1.499cm" fo:margin-right="-0.002cm" fo:line-height="0.847cm" fo:text-align="justify" style:justify-single-word="false" fo:text-indent="-1cm" style:auto-text-indent="false">
        <style:tab-stops>
          <style:tab-stop style:position="1.251cm"/>
        </style:tab-stops>
      </style:paragraph-properties>
    </style:style>
    <style:style style:name="P460" style:family="paragraph" style:parent-style-name="清單段落" style:list-style-name="WW8Num46">
      <style:paragraph-properties fo:margin-left="1.499cm" fo:margin-right="-0.002cm" fo:line-height="0.847cm" fo:text-align="justify" style:justify-single-word="false" fo:text-indent="-1cm" style:auto-text-indent="false">
        <style:tab-stops>
          <style:tab-stop style:position="1.251cm"/>
        </style:tab-stops>
      </style:paragraph-properties>
      <style:text-properties fo:color="#000000" fo:font-weight="bold" style:font-weight-asian="bold"/>
    </style:style>
    <style:style style:name="P461" style:family="paragraph" style:parent-style-name="清單段落" style:list-style-name="WW8Num50">
      <style:paragraph-properties fo:margin-left="1.998cm" fo:margin-right="-0.002cm" fo:line-height="0.847cm" fo:text-align="justify" style:justify-single-word="false" fo:text-indent="-1cm" style:auto-text-indent="false">
        <style:tab-stops>
          <style:tab-stop style:position="1.251cm"/>
        </style:tab-stops>
      </style:paragraph-properties>
    </style:style>
    <style:style style:name="P462" style:family="paragraph" style:parent-style-name="清單段落" style:list-style-name="WW8Num55">
      <style:paragraph-properties fo:margin-left="2cm" fo:margin-right="-0.002cm" fo:line-height="0.847cm" fo:text-align="justify" style:justify-single-word="false" fo:text-indent="0cm" style:auto-text-indent="false">
        <style:tab-stops>
          <style:tab-stop style:position="1.251cm"/>
        </style:tab-stops>
      </style:paragraph-properties>
    </style:style>
    <style:style style:name="P463" style:family="paragraph" style:parent-style-name="清單段落" style:list-style-name="WW8Num56">
      <style:paragraph-properties fo:margin-left="2.526cm" fo:margin-right="0cm" fo:line-height="0.847cm" fo:text-align="justify" style:justify-single-word="false" fo:text-indent="-0.526cm" style:auto-text-indent="false"/>
    </style:style>
    <style:style style:name="P464" style:family="paragraph" style:parent-style-name="清單段落" style:list-style-name="WW8Num56">
      <style:paragraph-properties fo:margin-left="2.526cm" fo:margin-right="0cm" fo:line-height="0.847cm" fo:text-align="justify" style:justify-single-word="false" fo:text-indent="-0.526cm" style:auto-text-indent="false"/>
      <style:text-properties fo:color="#000000" style:font-name="Arial" style:font-name-complex="Arial" style:font-weight-complex="bold"/>
    </style:style>
    <style:style style:name="P465" style:family="paragraph" style:parent-style-name="清單段落" style:list-style-name="WW8Num59">
      <style:paragraph-properties fo:margin-left="0.452cm" fo:margin-right="0cm" fo:line-height="115%" fo:text-indent="-0.452cm" style:auto-text-indent="false"/>
      <style:text-properties fo:color="#000000" fo:font-size="11pt" style:font-size-asian="11pt" style:font-size-complex="8pt"/>
    </style:style>
    <style:style style:name="P466" style:family="paragraph" style:parent-style-name="清單段落" style:list-style-name="WW8Num59">
      <style:paragraph-properties fo:margin-left="0.452cm" fo:margin-right="0cm" fo:line-height="115%" fo:text-indent="-0.452cm" style:auto-text-indent="false"/>
    </style:style>
    <style:style style:name="P467" style:family="paragraph" style:parent-style-name="清單段落" style:list-style-name="WW8Num60">
      <style:paragraph-properties fo:margin-left="0.45cm" fo:margin-right="0cm" fo:line-height="115%" fo:text-indent="-0.45cm" style:auto-text-indent="false"/>
    </style:style>
    <style:style style:name="P468" style:family="paragraph" style:parent-style-name="清單段落" style:list-style-name="WW8Num62">
      <style:paragraph-properties fo:margin-left="0.45cm" fo:margin-right="0cm" fo:line-height="0.494cm" fo:orphans="2" fo:widows="2" fo:text-indent="-0.45cm" style:auto-text-indent="false"/>
    </style:style>
    <style:style style:name="P469" style:family="paragraph" style:parent-style-name="清單段落" style:list-style-name="WW8Num61">
      <style:paragraph-properties fo:margin-left="2.752cm" fo:margin-right="0cm" fo:line-height="1.058cm" fo:text-indent="-1.251cm" style:auto-text-indent="false">
        <style:tab-stops>
          <style:tab-stop style:position="2.501cm"/>
        </style:tab-stops>
      </style:paragraph-properties>
      <style:text-properties fo:color="#000000" style:font-size-complex="14pt"/>
    </style:style>
    <style:style style:name="P470" style:family="paragraph" style:parent-style-name="清單段落" style:list-style-name="WW8Num61">
      <style:paragraph-properties fo:margin-left="2.501cm" fo:margin-right="0cm" fo:margin-top="0cm" fo:margin-bottom="0.423cm" loext:contextual-spacing="false" fo:line-height="1.058cm" fo:text-indent="-1cm" style:auto-text-indent="false"/>
      <style:text-properties fo:color="#000000" style:font-size-complex="14pt"/>
    </style:style>
    <style:style style:name="P471" style:family="paragraph" style:parent-style-name="清單段落" style:list-style-name="WW8Num77">
      <style:paragraph-properties fo:margin-left="2.501cm" fo:margin-right="0cm" style:line-height-at-least="0cm" fo:text-align="justify" style:justify-single-word="false" fo:text-indent="-1cm" style:auto-text-indent="false" style:text-autospace="none"/>
    </style:style>
    <style:style style:name="P472" style:family="paragraph" style:parent-style-name="清單段落" style:list-style-name="WW8Num77">
      <style:paragraph-properties fo:margin-left="2.501cm" fo:margin-right="0cm" style:line-height-at-least="0cm" fo:text-align="justify" style:justify-single-word="false" fo:text-indent="-1cm" style:auto-text-indent="false" style:text-autospace="none"/>
      <style:text-properties fo:color="#000000" style:font-name="標楷體" style:font-name-complex="標楷體" style:font-size-complex="10pt"/>
    </style:style>
    <style:style style:name="P473" style:family="paragraph" style:parent-style-name="清單段落" style:list-style-name="WW8Num81">
      <style:paragraph-properties fo:margin-top="0.423cm" fo:margin-bottom="0.423cm" loext:contextual-spacing="false" fo:orphans="2" fo:widows="2"/>
      <style:text-properties fo:color="#000000" fo:font-size="16pt" fo:font-weight="bold" style:font-size-asian="16pt" style:font-weight-asian="bold" style:font-size-complex="16pt"/>
    </style:style>
    <style:style style:name="P474" style:family="paragraph" style:parent-style-name="清單段落" style:list-style-name="WW8Num81">
      <style:paragraph-properties fo:margin-top="0.212cm" fo:margin-bottom="0cm" loext:contextual-spacing="false" fo:line-height="0.776cm" style:snap-to-layout-grid="false"/>
      <style:text-properties fo:color="#000000" fo:font-size="16pt" fo:font-weight="bold" style:font-size-asian="16pt" style:font-weight-asian="bold" style:font-size-complex="16pt" style:font-weight-complex="bold"/>
    </style:style>
    <style:style style:name="P475" style:family="paragraph" style:parent-style-name="清單段落" style:list-style-name="WW8Num63">
      <style:paragraph-properties fo:margin-left="0.91cm" fo:margin-right="0cm" fo:line-height="0.494cm" fo:orphans="2" fo:widows="2" fo:text-indent="-0.501cm" style:auto-text-indent="false"/>
    </style:style>
    <style:style style:name="P476" style:family="paragraph" style:parent-style-name="清單段落" style:list-style-name="WW8Num63">
      <style:paragraph-properties fo:margin-left="0.951cm" fo:margin-right="0cm" fo:line-height="0.494cm" fo:orphans="2" fo:widows="2" fo:text-indent="-0.542cm" style:auto-text-indent="false"/>
    </style:style>
    <style:style style:name="P477" style:family="paragraph" style:parent-style-name="清單段落" style:list-style-name="WW8Num64">
      <style:paragraph-properties fo:margin-left="1.046cm" fo:margin-right="0cm" fo:line-height="0.494cm" fo:orphans="2" fo:widows="2" fo:text-indent="-0.637cm" style:auto-text-indent="false"/>
    </style:style>
    <style:style style:name="P478" style:family="paragraph" style:parent-style-name="清單段落" style:list-style-name="WW8Num69">
      <style:paragraph-properties fo:margin-left="1.251cm" fo:margin-right="0cm" fo:margin-top="0cm" fo:margin-bottom="0.085cm" loext:contextual-spacing="false" fo:line-height="0.635cm" fo:text-indent="-1.251cm" style:auto-text-indent="false" style:snap-to-layout-grid="false"/>
    </style:style>
    <style:style style:name="P479" style:family="paragraph" style:parent-style-name="清單段落" style:list-style-name="WW8Num69">
      <style:paragraph-properties fo:margin-left="1.251cm" fo:margin-right="0cm" fo:margin-top="0.212cm" fo:margin-bottom="0cm" loext:contextual-spacing="false" fo:line-height="0.706cm" fo:text-indent="-1.251cm" style:auto-text-indent="false"/>
      <style:text-properties fo:color="#000000" fo:font-size="16pt" style:font-size-asian="16pt" style:font-size-complex="16pt"/>
    </style:style>
    <style:style style:name="P480" style:family="paragraph" style:parent-style-name="清單段落" style:list-style-name="WW8Num69">
      <style:paragraph-properties fo:margin-left="1.251cm" fo:margin-right="0cm" fo:margin-top="0.212cm" fo:margin-bottom="0cm" loext:contextual-spacing="false" fo:line-height="0.706cm" fo:text-indent="-1.251cm" style:auto-text-indent="false"/>
    </style:style>
    <style:style style:name="P481" style:family="paragraph" style:parent-style-name="清單段落" style:list-style-name="WW8Num70">
      <style:paragraph-properties fo:margin-left="1.251cm" fo:margin-right="0cm" fo:margin-top="0.339cm" fo:margin-bottom="0.085cm" loext:contextual-spacing="false" fo:line-height="0.847cm" fo:text-indent="-1.251cm" style:auto-text-indent="false"/>
      <style:text-properties fo:color="#000000" fo:font-size="16pt" style:font-size-asian="16pt" style:font-size-complex="16pt"/>
    </style:style>
    <style:style style:name="P482" style:family="paragraph" style:parent-style-name="清單段落" style:list-style-name="WW8Num69">
      <style:paragraph-properties fo:margin-left="1.251cm" fo:margin-right="0cm" fo:margin-top="0.339cm" fo:margin-bottom="0.085cm" loext:contextual-spacing="false" fo:line-height="0.847cm" fo:text-indent="-1.251cm" style:auto-text-indent="false"/>
      <style:text-properties fo:color="#000000" fo:font-size="16pt" style:font-size-asian="16pt" style:font-size-complex="16pt"/>
    </style:style>
    <style:style style:name="P483" style:family="paragraph" style:parent-style-name="清單段落" style:list-style-name="WW8Num69">
      <style:paragraph-properties fo:margin-left="1.251cm" fo:margin-right="0cm" fo:margin-top="0.339cm" fo:margin-bottom="0.085cm" loext:contextual-spacing="false" fo:line-height="0.847cm" fo:text-indent="-1.251cm" style:auto-text-indent="false"/>
    </style:style>
    <style:style style:name="P484" style:family="paragraph" style:parent-style-name="清單段落" style:list-style-name="WW8Num72">
      <style:paragraph-properties fo:margin-left="2.752cm" fo:margin-right="0cm" fo:margin-top="0.127cm" fo:margin-bottom="0.127cm" loext:contextual-spacing="false" fo:line-height="0.847cm" fo:text-indent="-1cm" style:auto-text-indent="false" style:snap-to-layout-grid="false"/>
      <style:text-properties fo:color="#000000" fo:font-size="16pt" style:font-size-asian="16pt" style:font-size-complex="16pt" style:font-weight-complex="bold"/>
    </style:style>
    <style:style style:name="P485" style:family="paragraph" style:parent-style-name="清單段落" style:list-style-name="WW8Num70">
      <style:paragraph-properties fo:margin-left="1.251cm" fo:margin-right="0cm" fo:margin-top="0.339cm" fo:margin-bottom="0.085cm" loext:contextual-spacing="false" fo:line-height="0.847cm" fo:text-indent="0cm" style:auto-text-indent="false"/>
      <style:text-properties fo:color="#000000" fo:font-size="16pt" style:font-size-asian="16pt" style:font-size-complex="16pt"/>
    </style:style>
    <style:style style:name="P486" style:family="paragraph" style:parent-style-name="清單段落" style:list-style-name="WW8Num78">
      <style:paragraph-properties fo:margin-left="0.751cm" fo:margin-right="0cm" fo:line-height="0.706cm" fo:text-indent="-0.751cm" style:auto-text-indent="false">
        <style:tab-stops>
          <style:tab-stop style:position="0.751cm"/>
        </style:tab-stops>
      </style:paragraph-properties>
    </style:style>
    <style:style style:name="P487" style:family="paragraph" style:parent-style-name="清單段落" style:list-style-name="WW8Num78">
      <style:paragraph-properties fo:margin-left="0.751cm" fo:margin-right="-0.829cm" fo:line-height="150%" fo:text-indent="-0.751cm" style:auto-text-indent="false"/>
    </style:style>
    <style:style style:name="P488" style:family="paragraph" style:parent-style-name="清單段落" style:list-style-name="WW8Num9">
      <style:paragraph-properties fo:margin-left="1.251cm" fo:margin-right="-0.829cm" fo:line-height="150%" fo:text-indent="-0.499cm" style:auto-text-indent="false"/>
      <style:text-properties fo:color="#000000" style:letter-kerning="false" style:font-size-complex="14pt"/>
    </style:style>
    <style:style style:name="P489" style:family="paragraph" style:parent-style-name="清單段落" style:list-style-name="WW8Num9">
      <style:paragraph-properties fo:margin-left="1.251cm" fo:margin-right="-0.829cm" fo:line-height="150%" fo:text-indent="-0.499cm" style:auto-text-indent="false"/>
    </style:style>
    <style:style style:name="P490" style:family="paragraph" style:parent-style-name="HTML_20_預設格式" style:list-style-name="WW8Num47">
      <style:paragraph-properties fo:margin-left="2cm" fo:margin-right="-0.002cm" fo:line-height="0.847cm" fo:text-align="justify" style:justify-single-word="false" fo:text-indent="-1cm" style:auto-text-indent="false">
        <style:tab-stops>
          <style:tab-stop style:position="1.251cm"/>
          <style:tab-stop style:position="2cm"/>
          <style:tab-stop style:position="19.389cm"/>
          <style:tab-stop style:position="21.004cm"/>
          <style:tab-stop style:position="22.62cm"/>
          <style:tab-stop style:position="24.236cm"/>
          <style:tab-stop style:position="25.852cm"/>
        </style:tab-stops>
      </style:paragraph-properties>
    </style:style>
    <style:style style:name="P491" style:family="paragraph" style:parent-style-name="HTML_20_預設格式" style:list-style-name="WW8Num47">
      <style:paragraph-properties fo:margin-left="2cm" fo:margin-right="-0.002cm" fo:line-height="0.847cm" fo:text-align="justify" style:justify-single-word="false" fo:text-indent="-1cm" style:auto-text-indent="false">
        <style:tab-stops>
          <style:tab-stop style:position="1.251cm"/>
          <style:tab-stop style:position="2.251cm"/>
          <style:tab-stop style:position="19.389cm"/>
          <style:tab-stop style:position="21.004cm"/>
          <style:tab-stop style:position="22.62cm"/>
          <style:tab-stop style:position="24.236cm"/>
          <style:tab-stop style:position="25.852cm"/>
        </style:tab-stops>
      </style:paragraph-properties>
    </style:style>
    <style:style style:name="P492" style:family="paragraph" style:parent-style-name="HTML_20_預設格式" style:list-style-name="WW8Num83">
      <style:paragraph-properties fo:margin-left="2.849cm" fo:margin-right="-0.002cm" fo:line-height="0.847cm" fo:text-align="justify" style:justify-single-word="false" fo:text-indent="-0.847cm" style:auto-text-indent="false" fo:padding-left="0.035cm" fo:padding-right="0cm" fo:padding-top="0cm" fo:padding-bottom="0cm" fo:border="none">
        <style:tab-stops>
          <style:tab-stop style:position="1.251cm"/>
          <style:tab-stop style:position="2cm"/>
          <style:tab-stop style:position="19.389cm"/>
          <style:tab-stop style:position="21.004cm"/>
          <style:tab-stop style:position="22.62cm"/>
          <style:tab-stop style:position="24.236cm"/>
          <style:tab-stop style:position="25.852cm"/>
        </style:tab-stops>
      </style:paragraph-properties>
    </style:style>
    <style:style style:name="P493" style:family="paragraph" style:parent-style-name="清單段落1" style:list-style-name="WW8Num31">
      <style:paragraph-properties fo:margin-left="0.552cm" fo:margin-right="0cm" fo:line-height="0.847cm" fo:text-align="justify" style:justify-single-word="false" fo:orphans="2" fo:widows="2" fo:text-indent="-0.552cm" style:auto-text-indent="false" style:snap-to-layout-grid="false"/>
    </style:style>
    <style:style style:name="P494" style:family="paragraph" style:parent-style-name="清單段落1" style:list-style-name="WW8Num31">
      <style:paragraph-properties fo:margin-left="0.552cm" fo:margin-right="0cm" fo:line-height="0.847cm" fo:text-align="justify" style:justify-single-word="false" fo:orphans="2" fo:widows="2" fo:text-indent="-0.552cm" style:auto-text-indent="false" style:snap-to-layout-grid="false">
        <style:tab-stops>
          <style:tab-stop style:position="0.561cm"/>
        </style:tab-stops>
      </style:paragraph-properties>
    </style:style>
    <style:style style:name="P495" style:family="paragraph" style:parent-style-name="清單段落1" style:list-style-name="WW8Num33">
      <style:paragraph-properties fo:margin-left="0.559cm" fo:margin-right="0cm" fo:line-height="0.847cm" fo:text-align="justify" style:justify-single-word="false" fo:orphans="2" fo:widows="2" fo:text-indent="-0.559cm" style:auto-text-indent="false" style:snap-to-layout-grid="false"/>
    </style:style>
    <style:style style:name="P496" style:family="paragraph" style:parent-style-name="本文" style:list-style-name="WW8Num43">
      <style:paragraph-properties fo:margin-left="0.533cm" fo:margin-right="-0.002cm" fo:line-height="0.706cm" fo:text-align="justify" style:justify-single-word="false" fo:text-indent="-0.547cm" style:auto-text-indent="false" style:vertical-align="baseline">
        <style:tab-stops>
          <style:tab-stop style:position="1.251cm"/>
        </style:tab-stops>
      </style:paragraph-properties>
    </style:style>
    <style:style style:name="P497" style:family="paragraph" style:parent-style-name="本文" style:list-style-name="WW8Num43">
      <style:paragraph-properties fo:margin-left="0.533cm" fo:margin-right="-0.002cm" fo:line-height="0.706cm" fo:text-align="justify" style:justify-single-word="false" fo:text-indent="-0.547cm" style:auto-text-indent="false" style:vertical-align="baseline">
        <style:tab-stops>
          <style:tab-stop style:position="1.251cm"/>
        </style:tab-stops>
      </style:paragraph-properties>
      <style:text-properties fo:color="#000000" fo:font-size="12pt" style:font-size-asian="12pt" style:font-weight-complex="bold"/>
    </style:style>
    <style:style style:name="T1" style:family="text">
      <style:text-properties fo:language="zh" fo:country="TW"/>
    </style:style>
    <style:style style:name="T2" style:family="text">
      <style:text-properties fo:color="#000000"/>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weight="bold" style:letter-kerning="false" style:font-size-asian="18pt" style:font-weight-asian="bold" style:font-size-complex="18pt" style:font-weight-complex="bold"/>
    </style:style>
    <style:style style:name="T5" style:family="text">
      <style:text-properties fo:color="#000000" fo:font-size="18pt" fo:font-weight="bold" style:letter-kerning="false" style:font-name-asian="Times New Roman" style:font-size-asian="18pt" style:font-weight-asian="bold" style:font-size-complex="18pt" style:font-weight-complex="bold"/>
    </style:style>
    <style:style style:name="T6" style:family="text">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font-weight-complex="bold"/>
    </style:style>
    <style:style style:name="T9" style:family="text">
      <style:text-properties fo:color="#000000" fo:font-size="16pt" style:font-size-asian="16pt" style:font-size-complex="18pt" style:font-weight-complex="bold"/>
    </style:style>
    <style:style style:name="T10" style:family="text">
      <style:text-properties fo:color="#000000" fo:font-size="16pt" style:font-size-asian="16pt" style:language-asian="zh" style:country-asian="HK" style:font-size-complex="14pt"/>
    </style:style>
    <style:style style:name="T11" style:family="text">
      <style:text-properties fo:color="#000000" fo:font-size="16pt" style:font-size-asian="16pt" style:language-asian="zh" style:country-asian="HK" style:font-size-complex="16pt"/>
    </style:style>
    <style:style style:name="T12" style:family="text">
      <style:text-properties fo:color="#000000" fo:font-size="16pt" style:font-size-asian="16pt" style:language-asian="zh" style:country-asian="HK" style:font-size-complex="16pt" style:font-weight-complex="bold"/>
    </style:style>
    <style:style style:name="T13" style:family="text">
      <style:text-properties fo:color="#000000" fo:font-size="16pt" fo:background-color="#ffff00" loext:char-shading-value="0" style:font-size-asian="16pt" style:font-size-complex="16pt"/>
    </style:style>
    <style:style style:name="T14" style:family="text">
      <style:text-properties fo:color="#000000" fo:font-size="16pt" fo:background-color="#c0c0c0" loext:char-shading-value="0" style:font-size-asian="16pt" style:font-size-complex="16pt"/>
    </style:style>
    <style:style style:name="T15" style:family="text">
      <style:text-properties fo:color="#000000" fo:font-size="16pt" fo:font-weight="bold" style:font-size-asian="16pt" style:font-weight-asian="bold" style:font-size-complex="18pt" style:font-weight-complex="bold"/>
    </style:style>
    <style:style style:name="T16" style:family="text">
      <style:text-properties fo:color="#000000" fo:font-size="16pt" fo:font-weight="bold" style:font-size-asian="16pt" style:font-weight-asian="bold" style:font-size-complex="15pt" style:font-weight-complex="bold"/>
    </style:style>
    <style:style style:name="T17" style:family="text">
      <style:text-properties fo:color="#000000" fo:font-size="16pt" fo:font-weight="bold" style:font-size-asian="16pt" style:font-weight-asian="bold" style:font-size-complex="16pt" style:font-weight-complex="bold"/>
    </style:style>
    <style:style style:name="T18" style:family="text">
      <style:text-properties fo:color="#000000" fo:font-size="16pt" fo:font-weight="bold" style:font-size-asian="16pt" style:font-weight-asian="bold" style:font-size-complex="14pt"/>
    </style:style>
    <style:style style:name="T19" style:family="text">
      <style:text-properties fo:color="#000000" fo:font-size="16pt" fo:font-weight="bold" style:font-size-asian="16pt" style:font-weight-asian="bold" style:font-size-complex="14pt" style:font-weight-complex="bold"/>
    </style:style>
    <style:style style:name="T20" style:family="text">
      <style:text-properties fo:color="#000000" fo:font-size="16pt" fo:font-weight="bold" style:font-size-asian="16pt" style:language-asian="zh" style:country-asian="HK" style:font-weight-asian="bold" style:font-size-complex="14pt"/>
    </style:style>
    <style:style style:name="T21" style:family="text">
      <style:text-properties fo:color="#000000" fo:font-size="16pt" fo:font-weight="bold" style:font-size-asian="16pt" style:language-asian="zh" style:country-asian="HK" style:font-weight-asian="bold" style:font-size-complex="14pt" style:font-weight-complex="bold"/>
    </style:style>
    <style:style style:name="T22" style:family="text">
      <style:text-properties fo:color="#000000" fo:font-size="16pt" fo:font-weight="bold" style:font-name-asian="Times New Roman" style:font-size-asian="16pt" style:language-asian="zh" style:country-asian="HK" style:font-weight-asian="bold" style:font-size-complex="14pt"/>
    </style:style>
    <style:style style:name="T23" style:family="text">
      <style:text-properties fo:color="#000000" fo:font-size="16pt" fo:font-weight="bold" style:font-name-asian="Times New Roman" style:font-size-asian="16pt" style:language-asian="zh" style:country-asian="HK" style:font-weight-asian="bold" style:font-size-complex="14pt" style:font-weight-complex="bold"/>
    </style:style>
    <style:style style:name="T24" style:family="text">
      <style:text-properties fo:color="#000000" fo:font-size="16pt" style:font-name-asian="Times New Roman" style:font-size-asian="16pt"/>
    </style:style>
    <style:style style:name="T25" style:family="text">
      <style:text-properties fo:color="#000000" fo:font-size="16pt" style:font-name-asian="Times New Roman" style:font-size-asian="16pt" style:font-size-complex="16pt"/>
    </style:style>
    <style:style style:name="T26" style:family="text">
      <style:text-properties fo:color="#000000" fo:font-size="16pt" fo:letter-spacing="0.053cm" style:font-size-asian="16pt" style:font-size-complex="16pt"/>
    </style:style>
    <style:style style:name="T27" style:family="text">
      <style:text-properties fo:color="#000000" fo:font-size="16pt" style:letter-kerning="false" style:font-size-asian="16pt" style:font-size-complex="16pt" style:language-complex="ne" style:country-complex="NP"/>
    </style:style>
    <style:style style:name="T28" style:family="text">
      <style:text-properties fo:color="#000000" fo:font-size="16pt" style:letter-kerning="false" style:font-size-asian="16pt" style:font-name-complex="新細明體" style:font-size-complex="16pt"/>
    </style:style>
    <style:style style:name="T29" style:family="text">
      <style:text-properties fo:color="#000000" style:language-asian="zh" style:country-asian="HK"/>
    </style:style>
    <style:style style:name="T30" style:family="text">
      <style:text-properties fo:color="#000000" style:language-asian="zh" style:country-asian="HK" style:font-size-complex="14pt"/>
    </style:style>
    <style:style style:name="T31" style:family="text">
      <style:text-properties fo:color="#000000" style:language-asian="zh" style:country-asian="HK" style:font-size-complex="14pt" style:font-weight-complex="bold"/>
    </style:style>
    <style:style style:name="T32" style:family="text">
      <style:text-properties fo:color="#000000" style:language-asian="zh" style:country-asian="HK" style:font-weight-complex="bold"/>
    </style:style>
    <style:style style:name="T33" style:family="text">
      <style:text-properties fo:color="#000000" style:language-asian="zh" style:country-asian="HK" style:font-size-complex="18pt" style:font-weight-complex="bold"/>
    </style:style>
    <style:style style:name="T34" style:family="text">
      <style:text-properties fo:color="#000000" style:language-asian="zh" style:country-asian="HK" style:font-size-complex="13pt"/>
    </style:style>
    <style:style style:name="T35" style:family="text">
      <style:text-properties fo:color="#000000" style:language-asian="zh" style:country-asian="HK" style:font-size-complex="11pt"/>
    </style:style>
    <style:style style:name="T36" style:family="text">
      <style:text-properties fo:color="#000000" style:font-size-complex="14pt"/>
    </style:style>
    <style:style style:name="T37" style:family="text">
      <style:text-properties fo:color="#000000" style:font-size-complex="14pt" style:font-weight-complex="bold"/>
    </style:style>
    <style:style style:name="T38" style:family="text">
      <style:text-properties fo:color="#000000" fo:font-weight="bold" style:language-asian="zh" style:country-asian="HK" style:font-weight-asian="bold"/>
    </style:style>
    <style:style style:name="T39" style:family="text">
      <style:text-properties fo:color="#000000" fo:font-weight="bold" style:language-asian="zh" style:country-asian="HK" style:font-weight-asian="bold" style:font-size-complex="14pt"/>
    </style:style>
    <style:style style:name="T40" style:family="text">
      <style:text-properties fo:color="#000000" fo:font-weight="bold" style:language-asian="zh" style:country-asian="HK" style:font-weight-asian="bold" style:font-size-complex="14pt" style:font-weight-complex="bold"/>
    </style:style>
    <style:style style:name="T41" style:family="text">
      <style:text-properties fo:color="#000000" fo:font-weight="bold" style:language-asian="zh" style:country-asian="HK" style:font-weight-asian="bold" style:font-weight-complex="bold"/>
    </style:style>
    <style:style style:name="T42" style:family="text">
      <style:text-properties fo:color="#000000" fo:font-weight="bold" style:language-asian="zh" style:country-asian="HK" style:font-weight-asian="bold" style:font-size-complex="18pt" style:font-weight-complex="bold"/>
    </style:style>
    <style:style style:name="T43" style:family="text">
      <style:text-properties fo:color="#000000" fo:font-weight="bold" style:language-asian="zh" style:country-asian="HK" style:font-weight-asian="bold" style:font-size-complex="13pt"/>
    </style:style>
    <style:style style:name="T44" style:family="text">
      <style:text-properties fo:color="#000000" fo:font-weight="bold" style:font-weight-asian="bold"/>
    </style:style>
    <style:style style:name="T45" style:family="text">
      <style:text-properties fo:color="#000000" fo:font-weight="bold" style:font-weight-asian="bold" style:font-size-complex="14pt"/>
    </style:style>
    <style:style style:name="T46" style:family="text">
      <style:text-properties fo:color="#000000" fo:font-weight="bold" style:font-weight-asian="bold" style:font-size-complex="14pt" style:font-weight-complex="bold"/>
    </style:style>
    <style:style style:name="T47" style:family="text">
      <style:text-properties fo:color="#000000" fo:font-weight="bold" style:font-weight-asian="bold" style:font-weight-complex="bold"/>
    </style:style>
    <style:style style:name="T48" style:family="text">
      <style:text-properties fo:color="#000000" fo:font-weight="bold" style:font-weight-asian="bold" style:font-size-complex="18pt" style:font-weight-complex="bold"/>
    </style:style>
    <style:style style:name="T49" style:family="text">
      <style:text-properties fo:color="#000000" fo:font-weight="bold" style:font-weight-asian="bold" style:font-size-complex="16pt" style:font-weight-complex="bold"/>
    </style:style>
    <style:style style:name="T50" style:family="text">
      <style:text-properties fo:color="#000000" fo:font-weight="bold" style:letter-kerning="false" style:font-weight-asian="bold"/>
    </style:style>
    <style:style style:name="T51" style:family="text">
      <style:text-properties fo:color="#000000" fo:font-weight="bold" style:letter-kerning="false" style:font-weight-asian="bold" style:font-size-complex="14pt"/>
    </style:style>
    <style:style style:name="T52" style:family="text">
      <style:text-properties fo:color="#000000" fo:font-weight="bold" style:letter-kerning="false" style:font-weight-asian="bold" style:font-size-complex="14pt" style:font-weight-complex="bold"/>
    </style:style>
    <style:style style:name="T53" style:family="text">
      <style:text-properties fo:color="#000000" fo:font-weight="bold" style:letter-kerning="false" style:font-weight-asian="bold" style:font-size-complex="14pt" style:language-complex="ne" style:country-complex="NP"/>
    </style:style>
    <style:style style:name="T54" style:family="text">
      <style:text-properties fo:color="#000000" fo:font-weight="bold" style:letter-kerning="false" style:language-asian="zh" style:country-asian="HK" style:font-weight-asian="bold" style:font-size-complex="14pt"/>
    </style:style>
    <style:style style:name="T55" style:family="text">
      <style:text-properties fo:color="#000000" fo:font-weight="bold" style:letter-kerning="false" style:language-asian="zh" style:country-asian="HK" style:font-weight-asian="bold" style:font-size-complex="14pt" style:font-weight-complex="bold"/>
    </style:style>
    <style:style style:name="T56" style:family="text">
      <style:text-properties fo:color="#000000" fo:font-weight="bold" style:letter-kerning="false" style:language-asian="zh" style:country-asian="HK" style:font-weight-asian="bold" style:font-size-complex="14pt" style:language-complex="ne" style:country-complex="NP"/>
    </style:style>
    <style:style style:name="T57" style:family="text">
      <style:text-properties fo:color="#000000" fo:font-weight="bold" style:font-name-asian="Times New Roman" style:language-asian="zh" style:country-asian="HK" style:font-weight-asian="bold" style:font-size-complex="14pt" style:font-weight-complex="bold"/>
    </style:style>
    <style:style style:name="T58" style:family="text">
      <style:text-properties fo:color="#000000" style:font-size-complex="16pt"/>
    </style:style>
    <style:style style:name="T59" style:family="text">
      <style:text-properties fo:color="#000000" style:font-name-asian="Times New Roman"/>
    </style:style>
    <style:style style:name="T60" style:family="text">
      <style:text-properties fo:color="#000000" style:font-weight-complex="bold"/>
    </style:style>
    <style:style style:name="T61" style:family="text">
      <style:text-properties fo:color="#000000" style:font-name="Calibri" fo:font-size="12pt" style:font-name-asian="新細明體" style:font-size-asian="12pt" style:font-name-complex="Calibri" style:font-size-complex="11pt"/>
    </style:style>
    <style:style style:name="T62" style:family="text">
      <style:text-properties fo:color="#000000" style:letter-kerning="false"/>
    </style:style>
    <style:style style:name="T63" style:family="text">
      <style:text-properties fo:color="#000000" style:letter-kerning="false" style:language-asian="zh" style:country-asian="HK"/>
    </style:style>
    <style:style style:name="T64" style:family="text">
      <style:text-properties fo:color="#000000" style:letter-kerning="false" style:language-asian="zh" style:country-asian="HK" style:font-size-complex="14pt"/>
    </style:style>
    <style:style style:name="T65" style:family="text">
      <style:text-properties fo:color="#000000" style:letter-kerning="false" style:language-asian="zh" style:country-asian="HK" style:font-size-complex="14pt" style:language-complex="ne" style:country-complex="NP"/>
    </style:style>
    <style:style style:name="T66" style:family="text">
      <style:text-properties fo:color="#000000" style:letter-kerning="false" style:language-asian="zh" style:country-asian="HK" style:font-size-complex="14pt" style:font-weight-complex="bold"/>
    </style:style>
    <style:style style:name="T67" style:family="text">
      <style:text-properties fo:color="#000000" style:letter-kerning="false" style:language-asian="zh" style:country-asian="HK" style:font-size-complex="11pt"/>
    </style:style>
    <style:style style:name="T68" style:family="text">
      <style:text-properties fo:color="#000000" style:letter-kerning="false" style:font-size-complex="14pt"/>
    </style:style>
    <style:style style:name="T69" style:family="text">
      <style:text-properties fo:color="#000000" style:letter-kerning="false" style:font-size-complex="14pt" style:language-complex="ne" style:country-complex="NP"/>
    </style:style>
    <style:style style:name="T70" style:family="text">
      <style:text-properties fo:color="#000000" style:letter-kerning="false" style:font-size-complex="14pt" style:font-weight-complex="bold"/>
    </style:style>
    <style:style style:name="T71" style:family="text">
      <style:text-properties fo:color="#000000" style:letter-kerning="false" style:font-size-complex="11pt"/>
    </style:style>
    <style:style style:name="T72" style:family="text">
      <style:text-properties fo:color="#000000" style:font-name="標楷體" fo:font-weight="bold" style:font-weight-asian="bold" style:font-name-complex="標楷體"/>
    </style:style>
    <style:style style:name="T73" style:family="text">
      <style:text-properties fo:color="#000000" style:font-name="標楷體" fo:font-weight="bold" style:font-weight-asian="bold" style:font-name-complex="標楷體" style:font-size-complex="14pt"/>
    </style:style>
    <style:style style:name="T74" style:family="text">
      <style:text-properties fo:color="#000000" style:font-name="標楷體" fo:font-weight="bold" style:font-weight-asian="bold" style:font-name-complex="標楷體" style:font-size-complex="14pt" style:font-weight-complex="bold"/>
    </style:style>
    <style:style style:name="T75" style:family="text">
      <style:text-properties fo:color="#000000" style:font-name="標楷體" fo:font-weight="bold" style:language-asian="zh" style:country-asian="HK" style:font-weight-asian="bold" style:font-name-complex="標楷體" style:font-size-complex="14pt"/>
    </style:style>
    <style:style style:name="T76" style:family="text">
      <style:text-properties fo:color="#000000" style:font-name="標楷體" fo:font-weight="bold" style:language-asian="zh" style:country-asian="HK" style:font-weight-asian="bold" style:font-name-complex="標楷體" style:font-size-complex="14pt" style:font-weight-complex="bold"/>
    </style:style>
    <style:style style:name="T77" style:family="text">
      <style:text-properties fo:color="#000000" style:font-name="標楷體" style:font-name-complex="標楷體"/>
    </style:style>
    <style:style style:name="T78" style:family="text">
      <style:text-properties fo:color="#000000" style:font-name="標楷體" style:font-name-complex="標楷體" style:font-size-complex="14pt"/>
    </style:style>
    <style:style style:name="T79" style:family="text">
      <style:text-properties fo:color="#000000" style:font-name="標楷體" style:font-name-complex="標楷體" style:font-size-complex="14pt" style:language-complex="ne" style:country-complex="NP"/>
    </style:style>
    <style:style style:name="T80" style:family="text">
      <style:text-properties fo:color="#000000" style:font-name="標楷體" style:font-name-complex="標楷體" style:font-size-complex="10pt"/>
    </style:style>
    <style:style style:name="T81" style:family="text">
      <style:text-properties fo:color="#000000" style:font-name="標楷體" style:font-name-complex="標楷體" style:font-size-complex="10pt" style:font-weight-complex="bold"/>
    </style:style>
    <style:style style:name="T82" style:family="text">
      <style:text-properties fo:color="#000000" style:font-name="標楷體" fo:background-color="#ffff00" loext:char-shading-value="0" style:font-name-complex="標楷體" style:font-size-complex="10pt"/>
    </style:style>
    <style:style style:name="T83" style:family="text">
      <style:text-properties fo:color="#000000" style:font-name="標楷體" fo:background-color="#ffff00" loext:char-shading-value="0" style:font-name-complex="標楷體" style:font-size-complex="10pt" style:font-weight-complex="bold"/>
    </style:style>
    <style:style style:name="T84" style:family="text">
      <style:text-properties fo:color="#000000" style:font-name="標楷體" fo:background-color="#ffff00" loext:char-shading-value="0" style:language-asian="zh" style:country-asian="HK" style:font-name-complex="標楷體" style:font-size-complex="10pt"/>
    </style:style>
    <style:style style:name="T85" style:family="text">
      <style:text-properties fo:color="#000000" style:font-name="標楷體" style:language-asian="zh" style:country-asian="HK" style:font-name-complex="標楷體" style:font-size-complex="14pt"/>
    </style:style>
    <style:style style:name="T86" style:family="text">
      <style:text-properties fo:color="#000000" style:font-name="標楷體" style:language-asian="zh" style:country-asian="HK" style:font-name-complex="標楷體" style:font-size-complex="14pt" style:font-weight-complex="bold"/>
    </style:style>
    <style:style style:name="T87" style:family="text">
      <style:text-properties fo:color="#000000" style:font-name="標楷體" style:language-asian="zh" style:country-asian="HK" style:font-name-complex="標楷體" style:font-size-complex="14pt" style:language-complex="ne" style:country-complex="NP"/>
    </style:style>
    <style:style style:name="T88" style:family="text">
      <style:text-properties fo:color="#000000" style:font-name="標楷體" style:language-asian="zh" style:country-asian="HK" style:font-name-complex="標楷體" style:font-size-complex="10pt"/>
    </style:style>
    <style:style style:name="T89" style:family="text">
      <style:text-properties fo:color="#000000" style:font-name="標楷體" style:language-asian="zh" style:country-asian="HK" style:font-name-complex="Arial" style:font-weight-complex="bold"/>
    </style:style>
    <style:style style:name="T90" style:family="text">
      <style:text-properties fo:color="#000000" style:font-name="標楷體" fo:language="zh" fo:country="TW" style:language-asian="zh" style:country-asian="HK" style:font-name-complex="標楷體"/>
    </style:style>
    <style:style style:name="T91" style:family="text">
      <style:text-properties fo:color="#000000" style:font-name="標楷體" fo:language="zh" fo:country="TW" style:language-asian="zh" style:country-asian="HK" style:font-name-complex="標楷體" style:font-size-complex="14pt" style:language-complex="ne" style:country-complex="NP"/>
    </style:style>
    <style:style style:name="T92" style:family="text">
      <style:text-properties fo:color="#000000" style:font-name="標楷體" fo:language="zh" fo:country="TW" style:font-name-complex="標楷體"/>
    </style:style>
    <style:style style:name="T93" style:family="text">
      <style:text-properties fo:color="#000000" style:font-name="標楷體" fo:language="zh" fo:country="TW" style:font-name-complex="標楷體" style:font-size-complex="14pt" style:language-complex="ne" style:country-complex="NP"/>
    </style:style>
    <style:style style:name="T94" style:family="text">
      <style:text-properties fo:color="#000000" style:font-name="標楷體" fo:language="zh" fo:country="TW" style:letter-kerning="false" style:font-name-complex="標楷體" style:font-size-complex="14pt" style:language-complex="ne" style:country-complex="NP"/>
    </style:style>
    <style:style style:name="T95" style:family="text">
      <style:text-properties fo:color="#000000" style:font-name="標楷體" fo:language="zh" fo:country="TW" style:letter-kerning="false" style:language-asian="zh" style:country-asian="HK" style:font-name-complex="標楷體" style:font-size-complex="14pt" style:language-complex="ne" style:country-complex="NP"/>
    </style:style>
    <style:style style:name="T96" style:family="text">
      <style:text-properties fo:color="#000000" style:font-name="標楷體" style:letter-kerning="false" style:font-name-complex="標楷體" style:font-size-complex="14pt"/>
    </style:style>
    <style:style style:name="T97" style:family="text">
      <style:text-properties fo:color="#000000" style:font-name="標楷體" style:letter-kerning="false" style:font-name-complex="標楷體" style:font-size-complex="14pt" style:language-complex="ne" style:country-complex="NP"/>
    </style:style>
    <style:style style:name="T98" style:family="text">
      <style:text-properties fo:color="#000000" style:font-name="標楷體" style:letter-kerning="false" style:font-name-complex="標楷體" style:font-size-complex="10pt"/>
    </style:style>
    <style:style style:name="T99" style:family="text">
      <style:text-properties fo:color="#000000" style:font-name="標楷體" style:letter-kerning="false" fo:background-color="#ffff00" loext:char-shading-value="0" style:font-name-complex="標楷體" style:font-size-complex="10pt"/>
    </style:style>
    <style:style style:name="T100" style:family="text">
      <style:text-properties fo:color="#000000" style:font-name="標楷體" style:letter-kerning="false" fo:background-color="#ffff00" loext:char-shading-value="0" style:language-asian="zh" style:country-asian="HK" style:font-name-complex="標楷體" style:font-size-complex="10pt"/>
    </style:style>
    <style:style style:name="T101" style:family="text">
      <style:text-properties fo:color="#000000" style:font-name="標楷體" style:letter-kerning="false" style:language-asian="zh" style:country-asian="HK" style:font-name-complex="標楷體" style:font-size-complex="14pt"/>
    </style:style>
    <style:style style:name="T102" style:family="text">
      <style:text-properties fo:color="#000000" style:font-name="標楷體" style:letter-kerning="false" style:language-asian="zh" style:country-asian="HK" style:font-name-complex="標楷體" style:font-size-complex="14pt" style:language-complex="ne" style:country-complex="NP"/>
    </style:style>
    <style:style style:name="T103" style:family="text">
      <style:text-properties fo:color="#000000" style:font-name="標楷體" fo:font-size="14pt" fo:font-weight="bold" style:font-name-asian="標楷體" style:font-size-asian="14pt" style:font-weight-asian="bold" style:font-name-complex="標楷體" style:font-size-complex="14pt"/>
    </style:style>
    <style:style style:name="T10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5" style:family="text">
      <style:text-properties fo:color="#000000" style:font-name="標楷體" fo:font-size="14pt" style:font-name-asian="標楷體" style:font-size-asian="14pt" style:language-asian="zh" style:country-asian="HK" style:font-name-complex="標楷體" style:font-size-complex="14pt"/>
    </style:style>
    <style:style style:name="T106" style:family="text">
      <style:text-properties fo:color="#000000" style:font-name="標楷體" fo:font-size="14pt" style:font-name-asian="標楷體" style:font-size-asian="14pt" style:language-asian="zh" style:country-asian="HK" style:font-name-complex="標楷體" style:font-size-complex="14pt" style:font-weight-complex="bold"/>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letter-kerning="false" style:font-name-asian="標楷體" style:font-size-asian="14pt" style:font-name-complex="標楷體" style:font-size-complex="14pt" style:language-complex="ne" style:country-complex="NP"/>
    </style:style>
    <style:style style:name="T109" style:family="text">
      <style:text-properties fo:color="#000000" style:font-name="標楷體" fo:font-size="14pt" style:letter-kerning="false" style:font-name-asian="標楷體" style:font-size-asian="14pt" style:language-asian="zh" style:country-asian="HK" style:font-name-complex="標楷體" style:font-size-complex="14pt" style:language-complex="ne" style:country-complex="NP"/>
    </style:style>
    <style:style style:name="T110" style:family="text">
      <style:text-properties fo:color="#000000" style:font-name="標楷體" fo:font-size="14pt" fo:language="zh" fo:country="TW" style:letter-kerning="false" style:font-name-asian="標楷體" style:font-size-asian="14pt" style:font-name-complex="標楷體" style:font-size-complex="14pt" style:language-complex="ne" style:country-complex="NP"/>
    </style:style>
    <style:style style:name="T111" style:family="text">
      <style:text-properties fo:color="#000000" style:font-name="標楷體" fo:font-size="14pt" fo:language="zh" fo:country="TW" style:letter-kerning="false" style:font-name-asian="標楷體" style:font-size-asian="14pt" style:language-asian="zh" style:country-asian="HK" style:font-name-complex="標楷體" style:font-size-complex="14pt" style:language-complex="ne" style:country-complex="NP"/>
    </style:style>
    <style:style style:name="T112" style:family="text">
      <style:text-properties fo:color="#000000" style:font-name="標楷體" fo:font-size="14pt" fo:language="zh" fo:country="TW" style:font-name-asian="標楷體" style:font-size-asian="14pt" style:font-name-complex="標楷體" style:font-size-complex="14pt" style:language-complex="ne" style:country-complex="NP"/>
    </style:style>
    <style:style style:name="T113" style:family="text">
      <style:text-properties fo:color="#000000" style:font-name="標楷體" fo:font-size="14pt" fo:language="zh" fo:country="TW" style:font-name-asian="標楷體" style:font-size-asian="14pt" style:language-asian="zh" style:country-asian="HK" style:font-name-complex="標楷體" style:font-size-complex="14pt" style:language-complex="ne" style:country-complex="NP"/>
    </style:style>
    <style:style style:name="T114" style:family="text">
      <style:text-properties fo:color="#000000" style:font-name="標楷體" fo:font-size="14pt" style:font-size-asian="14pt" style:language-asian="zh" style:country-asian="HK" style:font-name-complex="標楷體" style:font-size-complex="14pt"/>
    </style:style>
    <style:style style:name="T115" style:family="text">
      <style:text-properties fo:color="#000000" style:font-name="標楷體" style:font-name-complex="Arial" style:font-weight-complex="bold"/>
    </style:style>
    <style:style style:name="T116" style:family="text">
      <style:text-properties fo:color="#000000" style:font-name="標楷體" style:font-name-complex="Arial" style:font-size-complex="14pt"/>
    </style:style>
    <style:style style:name="T117" style:family="text">
      <style:text-properties fo:color="#000000" style:font-name="標楷體" fo:font-size="18pt" fo:font-weight="bold" style:font-size-asian="18pt" style:font-weight-asian="bold" style:font-name-complex="標楷體" style:font-size-complex="18pt" style:font-weight-complex="bold"/>
    </style:style>
    <style:style style:name="T118" style:family="text">
      <style:text-properties fo:color="#000000" style:font-name="標楷體" fo:font-size="18pt" fo:font-weight="bold" style:font-size-asian="18pt" style:font-weight-asian="bold" style:font-name-complex="標楷體" style:font-size-complex="10pt"/>
    </style:style>
    <style:style style:name="T119" style:family="text">
      <style:text-properties fo:color="#000000" style:font-name="標楷體" fo:font-size="18pt" fo:language="zh" fo:country="TW" style:font-name-asian="標楷體" style:font-size-asian="18pt" style:language-asian="zh" style:country-asian="HK" style:font-name-complex="標楷體"/>
    </style:style>
    <style:style style:name="T120" style:family="text">
      <style:text-properties fo:color="#000000" style:font-name="標楷體" fo:font-size="18pt" fo:language="zh" fo:country="TW" style:font-name-asian="標楷體" style:font-size-asian="18pt" style:font-name-complex="標楷體"/>
    </style:style>
    <style:style style:name="T121" style:family="text">
      <style:text-properties fo:color="#000000" style:font-name="標楷體" fo:font-size="16pt" fo:font-weight="bold" style:font-size-asian="16pt" style:font-weight-asian="bold" style:font-name-complex="標楷體"/>
    </style:style>
    <style:style style:name="T122" style:family="text">
      <style:text-properties fo:color="#000000" style:font-name="標楷體" fo:font-size="16pt" fo:font-weight="bold" style:font-size-asian="16pt" style:font-weight-asian="bold" style:font-name-complex="標楷體" style:font-size-complex="15pt"/>
    </style:style>
    <style:style style:name="T123" style:family="text">
      <style:text-properties fo:color="#000000" style:font-name="標楷體" fo:font-size="16pt" fo:font-weight="bold" style:font-size-asian="16pt" style:language-asian="zh" style:country-asian="HK" style:font-weight-asian="bold" style:font-name-complex="標楷體"/>
    </style:style>
    <style:style style:name="T124" style:family="text">
      <style:text-properties fo:color="#000000" style:font-name="標楷體" fo:font-size="15pt" fo:font-weight="bold" style:font-size-asian="15pt" style:font-weight-asian="bold" style:font-name-complex="標楷體" style:font-size-complex="15pt"/>
    </style:style>
    <style:style style:name="T125" style:family="text">
      <style:text-properties fo:color="#000000" style:font-name="標楷體" style:language-asian="zh" style:country-asian="CN" style:font-name-complex="標楷體"/>
    </style:style>
    <style:style style:name="T126" style:family="text">
      <style:text-properties fo:color="#000000" style:font-name="標楷體" fo:font-size="24pt" fo:font-weight="bold" style:font-size-asian="24pt" style:font-weight-asian="bold" style:font-name-complex="標楷體"/>
    </style:style>
    <style:style style:name="T127" style:family="text">
      <style:text-properties fo:color="#000000" style:font-name="標楷體" fo:font-size="20pt" fo:font-weight="bold" style:font-size-asian="20pt" style:font-weight-asian="bold" style:font-name-complex="標楷體" style:font-size-complex="20pt"/>
    </style:style>
    <style:style style:name="T128" style:family="text">
      <style:text-properties fo:color="#000000" style:font-name="標楷體" style:text-underline-style="solid" style:text-underline-width="auto" style:text-underline-color="font-color" style:font-name-complex="標楷體" style:font-size-complex="10pt"/>
    </style:style>
    <style:style style:name="T129" style:family="text">
      <style:text-properties fo:color="#000000" style:font-size-complex="18pt" style:font-weight-complex="bold"/>
    </style:style>
    <style:style style:name="T130" style:family="text">
      <style:text-properties fo:color="#000000" style:font-size-complex="11pt"/>
    </style:style>
    <style:style style:name="T131" style:family="text">
      <style:text-properties fo:color="#000000" style:font-name="新細明體" fo:font-weight="bold" style:font-name-asian="新細明體" style:language-asian="zh" style:country-asian="HK" style:font-weight-asian="bold" style:font-name-complex="新細明體" style:font-size-complex="14pt"/>
    </style:style>
    <style:style style:name="T132" style:family="text">
      <style:text-properties fo:color="#000000" style:font-name="新細明體" fo:font-size="16pt" style:font-size-asian="16pt" style:font-name-complex="新細明體" style:font-size-complex="16pt" style:font-weight-complex="bold"/>
    </style:style>
    <style:style style:name="T133" style:family="text">
      <style:text-properties fo:color="#000000" style:font-name="新細明體" style:font-name-asian="新細明體" style:font-name-complex="新細明體" style:font-size-complex="10pt"/>
    </style:style>
    <style:style style:name="T134" style:family="text">
      <style:text-properties fo:color="#000000" fo:language="zh" fo:country="TW" style:letter-kerning="false" style:font-size-complex="14pt" style:language-complex="ne" style:country-complex="NP"/>
    </style:style>
    <style:style style:name="T135" style:family="text">
      <style:text-properties fo:color="#000000" fo:language="zh" fo:country="TW" style:letter-kerning="false" style:language-asian="zh" style:country-asian="HK" style:font-size-complex="14pt" style:language-complex="ne" style:country-complex="NP"/>
    </style:style>
    <style:style style:name="T136" style:family="text">
      <style:text-properties fo:color="#000000" fo:language="zh" fo:country="TW" fo:font-weight="bold" style:language-asian="zh" style:country-asian="HK" style:font-weight-asian="bold" style:font-weight-complex="bold"/>
    </style:style>
    <style:style style:name="T137" style:family="text">
      <style:text-properties fo:color="#000000" fo:language="zh" fo:country="TW" style:font-weight-complex="bold"/>
    </style:style>
    <style:style style:name="T138" style:family="text">
      <style:text-properties fo:color="#000000" fo:language="zh" fo:country="TW" style:language-asian="zh" style:country-asian="HK" style:font-weight-complex="bold"/>
    </style:style>
    <style:style style:name="T139" style:family="text">
      <style:text-properties fo:color="#000000" fo:font-size="14pt" fo:font-weight="bold" style:font-name-asian="標楷體" style:font-size-asian="14pt" style:font-weight-asian="bold" style:font-size-complex="14pt"/>
    </style:style>
    <style:style style:name="T140" style:family="text">
      <style:text-properties fo:color="#000000" fo:font-size="14pt" fo:language="zh" fo:country="TW" style:letter-kerning="false" style:font-name-asian="標楷體" style:font-size-asian="14pt" style:font-size-complex="14pt" style:language-complex="ne" style:country-complex="NP"/>
    </style:style>
    <style:style style:name="T141" style:family="text">
      <style:text-properties fo:color="#000000" fo:font-size="14pt" fo:language="zh" fo:country="TW" style:letter-kerning="false" style:font-name-asian="標楷體" style:font-size-asian="14pt" style:language-asian="zh" style:country-asian="HK" style:font-size-complex="14pt" style:language-complex="ne" style:country-complex="NP"/>
    </style:style>
    <style:style style:name="T142" style:family="text">
      <style:text-properties fo:color="#000000" fo:font-size="12pt" style:font-size-asian="12pt"/>
    </style:style>
    <style:style style:name="T143" style:family="text">
      <style:text-properties fo:color="#000000" fo:font-size="12pt" style:font-size-asian="12pt" style:language-asian="zh" style:country-asian="HK"/>
    </style:style>
    <style:style style:name="T144" style:family="text">
      <style:text-properties fo:color="#000000" fo:font-size="12pt" style:font-size-asian="12pt" style:font-weight-complex="bold"/>
    </style:style>
    <style:style style:name="T145" style:family="text">
      <style:text-properties fo:color="#000000" fo:font-size="12pt" style:font-name-asian="Times New Roman" style:font-size-asian="12pt"/>
    </style:style>
    <style:style style:name="T146" style:family="text">
      <style:text-properties fo:color="#000000" fo:font-size="12pt" style:font-name-asian="Times New Roman" style:font-size-asian="12pt" style:font-weight-complex="bold"/>
    </style:style>
    <style:style style:name="T147" style:family="text">
      <style:text-properties fo:color="#000000" fo:font-size="12pt" fo:font-weight="bold" style:font-size-asian="12pt" style:font-weight-asian="bold" style:font-weight-complex="bold"/>
    </style:style>
    <style:style style:name="T148" style:family="text">
      <style:text-properties fo:color="#000000" fo:font-size="12pt" fo:font-weight="bold" style:font-size-asian="12pt" style:font-weight-asian="bold" style:font-size-complex="14pt"/>
    </style:style>
    <style:style style:name="T149" style:family="text">
      <style:text-properties fo:color="#000000" fo:font-size="12pt" fo:font-weight="bold" style:font-size-asian="12pt" style:font-weight-asian="bold" style:font-size-complex="14pt" style:font-weight-complex="bold"/>
    </style:style>
    <style:style style:name="T150" style:family="text">
      <style:text-properties fo:color="#000000" fo:font-size="12pt" fo:font-weight="bold" style:font-size-asian="12pt" style:language-asian="zh" style:country-asian="HK" style:font-weight-asian="bold" style:font-size-complex="14pt"/>
    </style:style>
    <style:style style:name="T151" style:family="text">
      <style:text-properties fo:color="#000000" fo:font-size="12pt" fo:font-weight="bold" fo:background-color="#ffffff" loext:char-shading-value="0" style:font-size-asian="12pt" style:font-weight-asian="bold" style:font-size-complex="14pt" style:font-weight-complex="bold"/>
    </style:style>
    <style:style style:name="T152" style:family="text">
      <style:text-properties fo:color="#000000" fo:font-size="12pt" fo:font-weight="bold" style:letter-kerning="false" style:font-size-asian="12pt" style:font-weight-asian="bold"/>
    </style:style>
    <style:style style:name="T153" style:family="text">
      <style:text-properties fo:color="#000000" fo:font-size="12pt" fo:font-weight="bold" style:letter-kerning="false" style:font-size-asian="12pt" style:font-weight-asian="bold" style:font-weight-complex="bold"/>
    </style:style>
    <style:style style:name="T154" style:family="text">
      <style:text-properties fo:color="#000000" fo:font-size="12pt" fo:font-weight="bold" style:letter-kerning="false" style:font-size-asian="12pt" style:language-asian="zh" style:country-asian="HK" style:font-weight-asian="bold"/>
    </style:style>
    <style:style style:name="T155" style:family="text">
      <style:text-properties fo:color="#000000" fo:font-size="12pt" style:letter-kerning="false" style:font-size-asian="12pt"/>
    </style:style>
    <style:style style:name="T156" style:family="text">
      <style:text-properties fo:color="#000000" fo:font-size="12pt" style:letter-kerning="false" style:font-size-asian="12pt" style:language-asian="zh" style:country-asian="HK"/>
    </style:style>
    <style:style style:name="T157" style:family="text">
      <style:text-properties fo:color="#000000" fo:font-size="12pt" style:letter-kerning="false" style:font-name-asian="Times New Roman" style:font-size-asian="12pt"/>
    </style:style>
    <style:style style:name="T158"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159"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160" style:family="text">
      <style:text-properties fo:color="#000000" style:font-name="Times New Roman" fo:font-size="14pt" style:font-name-asian="標楷體" style:font-size-asian="14pt" style:language-asian="zh" style:country-asian="HK" style:font-name-complex="Times New Roman" style:font-size-complex="14pt" style:font-weight-complex="bold"/>
    </style:style>
    <style:style style:name="T161" style:family="text">
      <style:text-properties fo:color="#000000" style:font-name="Times New Roman" fo:font-size="14pt" style:font-name-asian="標楷體" style:font-size-asian="14pt" style:font-name-complex="Times New Roman" style:font-size-complex="14pt"/>
    </style:style>
    <style:style style:name="T162" style:family="text">
      <style:text-properties fo:color="#000000" style:font-name="Times New Roman" fo:font-size="14pt" style:font-name-asian="標楷體" style:font-size-asian="14pt" style:font-name-complex="Times New Roman" style:font-size-complex="14pt" style:font-weight-complex="bold"/>
    </style:style>
    <style:style style:name="T163" style:family="text">
      <style:text-properties fo:color="#000000" style:font-name="Times New Roman" fo:font-size="14pt" style:font-name-asian="標楷體" style:font-size-asian="14pt" style:font-name-complex="Times New Roman" style:font-size-complex="18pt"/>
    </style:style>
    <style:style style:name="T164" style:family="text">
      <style:text-properties fo:color="#000000" style:font-name="Times New Roman" fo:font-size="14pt" style:font-name-asian="Times New Roman" style:font-size-asian="14pt" style:font-name-complex="Times New Roman" style:font-size-complex="14pt"/>
    </style:style>
    <style:style style:name="T165" style:family="text">
      <style:text-properties fo:color="#000000" style:font-name="Times New Roman" fo:font-size="14pt" fo:font-weight="bold" style:font-name-asian="標楷體" style:font-size-asian="14pt" style:language-asian="zh" style:country-asian="HK" style:font-weight-asian="bold" style:font-name-complex="Times New Roman" style:font-size-complex="14pt"/>
    </style:style>
    <style:style style:name="T166" style:family="text">
      <style:text-properties fo:color="#000000" style:font-name="Times New Roman" fo:font-size="14pt" fo:font-weight="bold" style:font-name-asian="標楷體" style:font-size-asian="14pt" style:language-asian="zh" style:country-asian="HK" style:font-weight-asian="bold" style:font-name-complex="Times New Roman" style:font-size-complex="14pt" style:font-weight-complex="bold"/>
    </style:style>
    <style:style style:name="T16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68" style:family="text">
      <style:text-properties fo:color="#000000" style:font-name="Arial" style:language-asian="zh" style:country-asian="HK" style:font-name-complex="Arial" style:font-weight-complex="bold"/>
    </style:style>
    <style:style style:name="T169" style:family="text">
      <style:text-properties fo:color="#000000" style:font-name="Arial" fo:background-color="#ffff00" loext:char-shading-value="0" style:language-asian="zh" style:country-asian="HK" style:font-name-complex="Arial" style:font-weight-complex="bold"/>
    </style:style>
    <style:style style:name="T170" style:family="text">
      <style:text-properties fo:color="#000000" style:font-name="Arial" fo:background-color="#ffff00" loext:char-shading-value="0" style:font-name-complex="Arial" style:font-weight-complex="bold"/>
    </style:style>
    <style:style style:name="T171" style:family="text">
      <style:text-properties fo:color="#000000" style:font-name="Arial" style:font-name-complex="Arial" style:font-weight-complex="bold"/>
    </style:style>
    <style:style style:name="T172" style:family="text">
      <style:text-properties fo:color="#000000" style:font-name="Arial" style:font-name-complex="Arial" style:font-size-complex="14pt" style:font-weight-complex="bold"/>
    </style:style>
    <style:style style:name="T173" style:family="text">
      <style:text-properties fo:color="#000000" style:font-name="Arial" fo:font-size="16pt" style:letter-kerning="false" style:font-size-asian="16pt" style:font-name-complex="Arial" style:font-size-complex="16pt"/>
    </style:style>
    <style:style style:name="T174" style:family="text">
      <style:text-properties fo:color="#000000" fo:font-size="24pt" style:text-underline-style="solid" style:text-underline-width="auto" style:text-underline-color="font-color" style:font-name-asian="Times New Roman" style:font-size-asian="24pt" style:font-size-complex="24pt" style:font-weight-complex="bold"/>
    </style:style>
    <style:style style:name="T175" style:family="text">
      <style:text-properties fo:color="#000000" fo:font-size="24pt" style:font-size-asian="24pt" style:font-size-complex="24pt" style:font-weight-complex="bold"/>
    </style:style>
    <style:style style:name="T176" style:family="text">
      <style:text-properties fo:color="#000000" fo:font-size="24pt" fo:letter-spacing="-0.018cm" style:font-size-asian="24pt" style:font-size-complex="24pt" style:font-weight-complex="bold"/>
    </style:style>
    <style:style style:name="T177" style:family="text">
      <style:text-properties fo:color="#000000" fo:font-size="24pt" fo:letter-spacing="-0.018cm" style:font-size-asian="24pt" style:language-asian="zh" style:country-asian="HK" style:font-size-complex="24pt" style:font-weight-complex="bold"/>
    </style:style>
    <style:style style:name="T178" style:family="text">
      <style:text-properties fo:color="#000000" fo:font-size="24pt" style:font-name-asian="Times New Roman" style:font-size-asian="24pt" style:font-size-complex="24pt" style:font-weight-complex="bold"/>
    </style:style>
    <style:style style:name="T179" style:family="text">
      <style:text-properties fo:color="#000000" fo:font-size="20pt" style:text-underline-style="solid" style:text-underline-width="auto" style:text-underline-color="font-color" style:font-name-asian="Times New Roman" style:font-size-asian="20pt" style:font-size-complex="24pt" style:font-weight-complex="bold"/>
    </style:style>
    <style:style style:name="T180" style:family="text">
      <style:text-properties fo:color="#000000" fo:font-size="20pt" style:font-size-asian="20pt" style:font-size-complex="24pt" style:font-weight-complex="bold"/>
    </style:style>
    <style:style style:name="T181" style:family="text">
      <style:text-properties fo:color="#000000" fo:font-size="20pt" fo:letter-spacing="-0.018cm" style:font-size-asian="20pt" style:font-size-complex="24pt" style:font-weight-complex="bold"/>
    </style:style>
    <style:style style:name="T182" style:family="text">
      <style:text-properties fo:color="#000000" fo:font-size="11pt" style:font-size-asian="11pt"/>
    </style:style>
    <style:style style:name="T183" style:family="text">
      <style:text-properties fo:color="#000000" fo:font-size="11pt" style:font-size-asian="11pt" style:font-size-complex="10pt"/>
    </style:style>
    <style:style style:name="T184" style:family="text">
      <style:text-properties fo:color="#000000" fo:font-size="11pt" style:font-size-asian="11pt" style:font-size-complex="8pt"/>
    </style:style>
    <style:style style:name="T185" style:family="text">
      <style:text-properties fo:color="#000000" fo:font-size="11pt" style:font-size-asian="11pt" style:language-asian="zh" style:country-asian="HK" style:font-size-complex="8pt"/>
    </style:style>
    <style:style style:name="T186" style:family="text">
      <style:text-properties fo:color="#000000" fo:font-size="11pt" style:font-size-asian="11pt" style:language-asian="zh" style:country-asian="HK" style:font-size-complex="11pt"/>
    </style:style>
    <style:style style:name="T187" style:family="text">
      <style:text-properties fo:color="#000000" fo:font-size="11pt" style:font-size-asian="11pt" style:font-size-complex="11pt"/>
    </style:style>
    <style:style style:name="T188" style:family="text">
      <style:text-properties fo:color="#000000" fo:font-size="11pt" style:font-name-asian="Times New Roman" style:font-size-asian="11pt" style:font-size-complex="8pt"/>
    </style:style>
    <style:style style:name="T189" style:family="text">
      <style:text-properties fo:color="#000000" fo:font-size="11pt" style:letter-kerning="false" style:font-size-asian="11pt"/>
    </style:style>
    <style:style style:name="T190" style:family="text">
      <style:text-properties fo:color="#000000" fo:font-size="11pt" style:letter-kerning="false" style:font-size-asian="11pt" style:language-asian="zh" style:country-asian="HK"/>
    </style:style>
    <style:style style:name="T191" style:family="text">
      <style:text-properties fo:color="#000000" fo:font-size="13pt" style:font-size-asian="13pt" style:language-asian="zh" style:country-asian="HK" style:font-size-complex="13pt"/>
    </style:style>
    <style:style style:name="T192" style:family="text">
      <style:text-properties fo:color="#000000" fo:font-size="13pt" style:font-size-asian="13pt" style:font-size-complex="13pt"/>
    </style:style>
    <style:style style:name="T193" style:family="text">
      <style:text-properties fo:color="#000000" style:text-underline-style="solid" style:text-underline-width="auto" style:text-underline-color="font-color" fo:font-weight="bold" style:font-weight-asian="bold" style:font-size-complex="14pt" style:font-weight-complex="bold"/>
    </style:style>
    <style:style style:name="T194" style:family="text">
      <style:text-properties fo:color="#000000" style:font-size-complex="10pt"/>
    </style:style>
    <style:style style:name="T195" style:family="text">
      <style:text-properties style:font-name-asian="Times New Roman"/>
    </style:style>
    <style:style style:name="T196" style:family="text">
      <style:text-properties style:font-name="標楷體" style:font-name-complex="標楷體" style:font-size-complex="14pt"/>
    </style:style>
    <style:style style:name="T197" style:family="text">
      <style:text-properties style:font-name="標楷體" fo:font-size="20pt" fo:font-weight="bold" style:font-size-asian="20pt" style:font-weight-asian="bold" style:font-name-complex="標楷體" style:font-size-complex="20pt"/>
    </style:style>
    <style:style style:name="T198" style:family="text">
      <style:text-properties style:letter-kerning="true"/>
    </style:style>
    <style:style style:name="T199" style:family="text">
      <style:text-properties style:letter-kerning="true" style:font-name-complex="標楷體"/>
    </style:style>
    <style:style style:name="T200" style:family="text">
      <style:text-properties fo:language="en" fo:country="GB" style:letter-kerning="true"/>
    </style:style>
    <style:style style:name="T201" style:family="text">
      <style:text-properties fo:color="#ff0000" style:font-name="標楷體" style:font-name-complex="標楷體"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衛生福利部國民健康署</text:p>
      <text:p text:style-name="P116"/>
      <text:p text:style-name="P117"><text:span text:style-name="WW-預設段落字型"><text:span text:style-name="T3">110年度推動慢性病預防管理及健康促進整合計畫</text:span></text:span></text:p>
      <text:p text:style-name="P117"><text:span text:style-name="WW-預設段落字型"><text:span text:style-name="T3">之提升健康照護機構服務量能及健康促進推動計畫</text:span></text:span></text:p>
      <text:p text:style-name="P118"><text:span text:style-name="T7">補助健康照護機構</text:span><text:span text:style-name="T8">申請</text:span><text:span text:style-name="T9">須知</text:span></text:p>
      <text:p text:style-name="P121"/>
      <text:p text:style-name="P121"/>
      <text:p text:style-name="P121"/>
      <text:p text:style-name="P121"/>
      <text:p text:style-name="P121"/>
      <text:p text:style-name="P121"/>
      <text:p text:style-name="P121"/>
      <text:p text:style-name="P121"/>
      <text:p text:style-name="P121"/>
      <text:p text:style-name="P119"/>
      <text:p text:style-name="P15">109年9月</text:p>
      <text:p text:style-name="P120"><text:span text:style-name="WW-預設段落字型"><text:span text:style-name="T15">「110年度推動慢性病預防管理及健康促進整合計畫」</text:span></text:span></text:p>
      <text:p text:style-name="P118"><text:span text:style-name="WW-預設段落字型"><text:span text:style-name="T15">之提升健康照護機構服務量能及健康促進推動計畫</text:span></text:span></text:p>
      <text:p text:style-name="P22">原則</text:p>
      <text:p text:style-name="P22"/>
      <text:list xml:id="list236053557" text:style-name="WW8Num2">
        <text:list-item>
          <text:p text:style-name="P366"><text:span text:style-name="WW-預設段落字型"><text:span text:style-name="T31">本計畫簡稱「慢管及長者照護計畫」，推動對象為</text:span></text:span><text:span text:style-name="WW-預設段落字型"><text:span text:style-name="T37">22</text:span></text:span><text:span text:style-name="WW-預設段落字型"><text:span text:style-name="T31">縣市地方政府衛生局及轄下健康照護機構（包括公／私立醫院、長照機構、診所、衛生所／健康服務中心及社區藥局）。</text:span></text:span></text:p>
        </text:list-item>
        <text:list-item>
          <text:p text:style-name="P366"><text:span text:style-name="WW-預設段落字型"><text:span text:style-name="T31">本計畫由衛生局召募並輔導各轄下健康照護機構辦理，相關計畫及項目如下</text:span></text:span><text:span text:style-name="WW-預設段落字型"><text:span text:style-name="T37">：</text:span></text:span></text:p>
        </text:list-item>
      </text:list>
      <text:p text:style-name="P313"><text:span text:style-name="WW-預設段落字型"><text:span text:style-name="T40">子計畫1：</text:span></text:span><text:span text:style-name="WW-預設段落字型"><text:span text:style-name="T46">提升</text:span></text:span><text:span text:style-name="WW-預設段落字型"><text:span text:style-name="T40">健康照護機構</text:span></text:span><text:span text:style-name="WW-預設段落字型"><text:span text:style-name="T46">服務量能及</text:span></text:span><text:span text:style-name="WW-預設段落字型"><text:span text:style-name="T40">健康促進計畫</text:span></text:span></text:p>
      <text:list xml:id="list1788057047" text:style-name="WW8Num4">
        <text:list-item>
          <text:p text:style-name="P372">醫院健康促進：</text:p>
        </text:list-item>
      </text:list>
      <text:list xml:id="list2305898654" text:style-name="WW8Num5">
        <text:list-item>
          <text:p text:style-name="P375">推動健康照護機構參與健康促進工作</text:p>
        </text:list-item>
        <text:list-item>
          <text:p text:style-name="P375">提升無菸醫院戒菸服務品質</text:p>
        </text:list-item>
      </text:list>
      <text:list xml:id="list173531192862198" text:continue-list="list1788057047" text:style-name="WW8Num4">
        <text:list-item>
          <text:p text:style-name="P373"><text:span text:style-name="WW-預設段落字型"><text:span text:style-name="T31">衛生局所資源服務：</text:span></text:span></text:p>
        </text:list-item>
      </text:list>
      <text:list xml:id="list2510341680" text:style-name="WW8Num6">
        <text:list-item>
          <text:p text:style-name="P378"><text:span text:style-name="WW-預設段落字型"><text:span text:style-name="T31">提升衛生局所健康促進服務之量能</text:span></text:span></text:p>
        </text:list-item>
        <text:list-item>
          <text:p text:style-name="P376">連結醫院及社區服務資源</text:p>
        </text:list-item>
        <text:list-item>
          <text:p text:style-name="P378"><text:span text:style-name="WW-預設段落字型"><text:span text:style-name="T31">推動社區</text:span></text:span><text:span text:style-name="WW-預設段落字型"><text:span text:style-name="T37">健康促進藥局</text:span></text:span></text:p>
        </text:list-item>
      </text:list>
      <text:list xml:id="list852850685" text:style-name="WW8Num79">
        <text:list-item>
          <text:p text:style-name="P367"><text:span text:style-name="WW-預設段落字型"><text:span text:style-name="T31">必須呈現該衛生局在長者友善照護及慢性疾病防治工作上，整合該縣與</text:span></text:span><text:span text:style-name="WW-預設段落字型"><text:span text:style-name="T37">衛生福利</text:span></text:span><text:span text:style-name="WW-預設段落字型"><text:span text:style-name="T31">部各司署或民間團體合作並推動之各類計畫藍圖，並分別明列</text:span></text:span><text:span text:style-name="WW-預設段落字型"><text:span text:style-name="T37">國民健康</text:span></text:span><text:span text:style-name="WW-預設段落字型"><text:span text:style-name="T31">署補助之經費、前揭其他經費來源及縣（</text:span></text:span><text:span text:style-name="WW-預設段落字型"><text:span text:style-name="T37">市）</text:span></text:span><text:span text:style-name="WW-預設段落字型"><text:span text:style-name="T31">府自籌經費。</text:span></text:span></text:p>
        </text:list-item>
        <text:list-item>
          <text:p text:style-name="P368">整體推動策略如下：</text:p>
        </text:list-item>
      </text:list>
      <text:list xml:id="list1223320484" text:style-name="WW8Num7">
        <text:list-item>
          <text:p text:style-name="P379">盤點該縣市資源，整合性規劃服務：</text:p>
        </text:list-item>
      </text:list>
      <text:list xml:id="list3602480602" text:style-name="WW8Num8">
        <text:list-item>
          <text:p text:style-name="P388"><text:span text:style-name="WW-預設段落字型"><text:span text:style-name="T31">將衛生局與轄下健康照護機構辦理之慢性病管理業務、長者友善照護業務及健康促進業務整合規劃，並結合社區基層醫療群及社區</text:span></text:span><text:span text:style-name="WW-預設段落字型"><text:span text:style-name="T37">Hub</text:span></text:span><text:span text:style-name="WW-預設段落字型"><text:span text:style-name="T31">之資源通路推動計畫</text:span></text:span><text:span text:style-name="WW-預設段落字型"><text:span text:style-name="T37">。</text:span></text:span></text:p>
        </text:list-item>
        <text:list-item>
          <text:p text:style-name="P388"><text:span text:style-name="WW-預設段落字型"><text:span text:style-name="T31">非本署主管項目，需與地方單位合作（如：教育局、體育局等），運用其平台和通路，發揮衛生單位之專長以達成衛生單位之施政目標。如：中高齡運動為教育部體育署主責</text:span></text:span><text:span text:style-name="WW-預設段落字型"><text:span text:style-name="T37">，</text:span></text:span><text:span text:style-name="WW-預設段落字型"><text:span text:style-name="T31">故須與縣市主管單位所</text:span></text:span><text:soft-page-break/><text:span text:style-name="WW-預設段落字型"><text:span text:style-name="T31">推動之計畫</text:span></text:span><text:span text:style-name="WW-預設段落字型"><text:span text:style-name="T37">（</text:span></text:span><text:span text:style-name="WW-預設段落字型"><text:span text:style-name="T31">如體適能檢測</text:span></text:span><text:span text:style-name="WW-預設段落字型"><text:span text:style-name="T37">）</text:span></text:span><text:span text:style-name="WW-預設段落字型"><text:span text:style-name="T31">與成立之據點（樂齡學習中心）合作，如篩檢出有問題之長者即連結後續相關服務，改善其肌力。</text:span></text:span></text:p>
        </text:list-item>
      </text:list>
      <text:list xml:id="list173531769002469" text:continue-list="list1223320484" text:style-name="WW8Num7">
        <text:list-item>
          <text:p text:style-name="P382"><text:span text:style-name="WW-預設段落字型"><text:span text:style-name="T31">運用有效的訓練人員模式，如學習型組織，或透過增能</text:span></text:span><text:span text:style-name="WW-預設段落字型"><text:span text:style-name="T37">賦</text:span></text:span><text:span text:style-name="WW-預設段落字型"><text:span text:style-name="T31">權四面向（訓練、資源、網絡與參與）等提升照護服務量能。</text:span></text:span></text:p>
        </text:list-item>
        <text:list-item>
          <text:p text:style-name="P379">推動健康促進議題，由被動提供醫療服務提升為主動健康促進角色，並發展在地化服務模式。</text:p>
        </text:list-item>
        <text:list-item>
          <text:p text:style-name="P382"><text:span text:style-name="WW-預設段落字型"><text:span text:style-name="T37">以實證為基礎，提出長者介入改善之有效教材及措施。</text:span></text:span></text:p>
        </text:list-item>
      </text:list>
      <text:list xml:id="list173532464920521" text:continue-list="list852850685" text:style-name="WW8Num79">
        <text:list-item>
          <text:p text:style-name="P367"><text:span text:style-name="WW-預設段落字型"><text:span text:style-name="T31">須提出本計畫之成效指標及</text:span></text:span><text:span text:style-name="WW-預設段落字型"><text:span text:style-name="T37">國民健康</text:span></text:span><text:span text:style-name="WW-預設段落字型"><text:span text:style-name="T31">署指定指標</text:span></text:span></text:p>
        </text:list-item>
      </text:list>
      <text:p text:style-name="P226"/>
      <text:p text:style-name="P21"/>
      <text:p text:style-name="P105"/>
      <text:p text:style-name="P122"><text:bookmark-start text:name="__RefHeading___Toc52005732"/>目<text:span text:style-name="T195"> <text:s/></text:span>錄<text:bookmark-end text:name="__RefHeading___Toc52005732"/></text:p>
      <text:p text:style-name="P141"/>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2.54cm"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2005732" office:target-frame-name="_blank" xlink:show="new" text:style-name="Internet_20_link" text:visited-style-name="Visited_20_Internet_20_Link"><text:span text:style-name="T2">目</text:span></text:a><text:a xlink:type="simple" xlink:href="#__RefHeading___Toc52005732" office:target-frame-name="_blank" xlink:show="new" text:style-name="Internet_20_link" text:visited-style-name="Visited_20_Internet_20_Link"><text:span text:style-name="T59"> <text:s/></text:span></text:a><text:a xlink:type="simple" xlink:href="#__RefHeading___Toc52005732" office:target-frame-name="_blank" xlink:show="new" text:style-name="Internet_20_link" text:visited-style-name="Visited_20_Internet_20_Link"><text:span text:style-name="T2">錄</text:span></text:a><text:a xlink:type="simple" xlink:href="#__RefHeading___Toc52005732" office:target-frame-name="_blank" xlink:show="new" text:style-name="Internet_20_link" text:visited-style-name="Visited_20_Internet_20_Link"><text:span text:style-name="WW-預設段落字型"><text:span text:style-name="T2"><text:tab/>4</text:span></text:span></text:a></text:p>
          <text:p text:style-name="Contents_20_1"><text:a xlink:type="simple" xlink:href="#__RefHeading___Toc52005733" office:target-frame-name="_blank" xlink:show="new" text:style-name="Internet_20_link" text:visited-style-name="Visited_20_Internet_20_Link"><text:span text:style-name="T60">壹、</text:span></text:a><text:a xlink:type="simple" xlink:href="#__RefHeading___Toc52005733" office:target-frame-name="_blank" xlink:show="new" text:style-name="Internet_20_link" text:visited-style-name="Visited_20_Internet_20_Link"><text:span text:style-name="WW-預設段落字型"><text:span text:style-name="T61"><text:tab/></text:span></text:span></text:a><text:a xlink:type="simple" xlink:href="#__RefHeading___Toc52005733" office:target-frame-name="_blank" xlink:show="new" text:style-name="Internet_20_link" text:visited-style-name="Visited_20_Internet_20_Link"><text:span text:style-name="T60">背景說明</text:span></text:a><text:a xlink:type="simple" xlink:href="#__RefHeading___Toc52005733" office:target-frame-name="_blank" xlink:show="new" text:style-name="Internet_20_link" text:visited-style-name="Visited_20_Internet_20_Link"><text:span text:style-name="T32">及現況分析</text:span></text:a><text:a xlink:type="simple" xlink:href="#__RefHeading___Toc52005733" office:target-frame-name="_blank" xlink:show="new" text:style-name="Internet_20_link" text:visited-style-name="Visited_20_Internet_20_Link"><text:span text:style-name="WW-預設段落字型"><text:span text:style-name="T2"><text:tab/>5</text:span></text:span></text:a></text:p>
          <text:p text:style-name="Contents_20_1"><text:a xlink:type="simple" xlink:href="#__RefHeading___Toc52005734" office:target-frame-name="_blank" xlink:show="new" text:style-name="Internet_20_link" text:visited-style-name="Visited_20_Internet_20_Link"><text:span text:style-name="T60">貳、</text:span></text:a><text:a xlink:type="simple" xlink:href="#__RefHeading___Toc52005734" office:target-frame-name="_blank" xlink:show="new" text:style-name="Internet_20_link" text:visited-style-name="Visited_20_Internet_20_Link"><text:span text:style-name="WW-預設段落字型"><text:span text:style-name="T61"><text:tab/></text:span></text:span></text:a><text:a xlink:type="simple" xlink:href="#__RefHeading___Toc52005734" office:target-frame-name="_blank" xlink:show="new" text:style-name="Internet_20_link" text:visited-style-name="Visited_20_Internet_20_Link"><text:span text:style-name="T2">計畫執行期間</text:span></text:a><text:a xlink:type="simple" xlink:href="#__RefHeading___Toc52005734" office:target-frame-name="_blank" xlink:show="new" text:style-name="Internet_20_link" text:visited-style-name="Visited_20_Internet_20_Link"><text:span text:style-name="WW-預設段落字型"><text:span text:style-name="T2"><text:tab/>8</text:span></text:span></text:a></text:p>
          <text:p text:style-name="Contents_20_1"><text:a xlink:type="simple" xlink:href="#__RefHeading___Toc52005735" office:target-frame-name="_blank" xlink:show="new" text:style-name="Internet_20_link" text:visited-style-name="Visited_20_Internet_20_Link"><text:span text:style-name="T60">參、</text:span></text:a><text:a xlink:type="simple" xlink:href="#__RefHeading___Toc52005735" office:target-frame-name="_blank" xlink:show="new" text:style-name="Internet_20_link" text:visited-style-name="Visited_20_Internet_20_Link"><text:span text:style-name="WW-預設段落字型"><text:span text:style-name="T61"><text:tab/></text:span></text:span></text:a><text:a xlink:type="simple" xlink:href="#__RefHeading___Toc52005735" office:target-frame-name="_blank" xlink:show="new" text:style-name="Internet_20_link" text:visited-style-name="Visited_20_Internet_20_Link"><text:span text:style-name="T32">計畫目的</text:span></text:a><text:a xlink:type="simple" xlink:href="#__RefHeading___Toc52005735" office:target-frame-name="_blank" xlink:show="new" text:style-name="Internet_20_link" text:visited-style-name="Visited_20_Internet_20_Link"><text:span text:style-name="WW-預設段落字型"><text:span text:style-name="T2"><text:tab/>8</text:span></text:span></text:a></text:p>
          <text:p text:style-name="Contents_20_1"><text:a xlink:type="simple" xlink:href="#__RefHeading___Toc52005736" office:target-frame-name="_blank" xlink:show="new" text:style-name="Internet_20_link" text:visited-style-name="Visited_20_Internet_20_Link"><text:span text:style-name="T60">肆、</text:span></text:a><text:a xlink:type="simple" xlink:href="#__RefHeading___Toc52005736" office:target-frame-name="_blank" xlink:show="new" text:style-name="Internet_20_link" text:visited-style-name="Visited_20_Internet_20_Link"><text:span text:style-name="WW-預設段落字型"><text:span text:style-name="T61"><text:tab/></text:span></text:span></text:a><text:a xlink:type="simple" xlink:href="#__RefHeading___Toc52005736" office:target-frame-name="_blank" xlink:show="new" text:style-name="Internet_20_link" text:visited-style-name="Visited_20_Internet_20_Link"><text:span text:style-name="T62">執行</text:span></text:a><text:a xlink:type="simple" xlink:href="#__RefHeading___Toc52005736" office:target-frame-name="_blank" xlink:show="new" text:style-name="Internet_20_link" text:visited-style-name="Visited_20_Internet_20_Link"><text:span text:style-name="T63">內容及策略</text:span></text:a><text:a xlink:type="simple" xlink:href="#__RefHeading___Toc52005736" office:target-frame-name="_blank" xlink:show="new" text:style-name="Internet_20_link" text:visited-style-name="Visited_20_Internet_20_Link"><text:span text:style-name="WW-預設段落字型"><text:span text:style-name="T2"><text:tab/>9</text:span></text:span></text:a></text:p>
          <text:p text:style-name="Contents_20_2"><text:a xlink:type="simple" xlink:href="#__RefHeading___Toc52005737" office:target-frame-name="_blank" xlink:show="new" text:style-name="Internet_20_link" text:visited-style-name="Visited_20_Internet_20_Link"><text:span text:style-name="T72">一、</text:span></text:a><text:a xlink:type="simple" xlink:href="#__RefHeading___Toc52005737" office:target-frame-name="_blank" xlink:show="new" text:style-name="Internet_20_link" text:visited-style-name="Visited_20_Internet_20_Link"><text:span text:style-name="WW-預設段落字型"><text:span text:style-name="T61"><text:tab/></text:span></text:span></text:a><text:a xlink:type="simple" xlink:href="#__RefHeading___Toc52005737" office:target-frame-name="_blank" xlink:show="new" text:style-name="Internet_20_link" text:visited-style-name="Visited_20_Internet_20_Link"><text:span text:style-name="T38">總計畫：</text:span></text:a><text:a xlink:type="simple" xlink:href="#__RefHeading___Toc52005737" office:target-frame-name="_blank" xlink:show="new" text:style-name="Internet_20_link" text:visited-style-name="Visited_20_Internet_20_Link"><text:span text:style-name="WW-預設段落字型"><text:span text:style-name="T2"><text:tab/>9</text:span></text:span></text:a></text:p>
          <text:p text:style-name="Contents_20_2"><text:a xlink:type="simple" xlink:href="#__RefHeading___Toc52005738" office:target-frame-name="_blank" xlink:show="new" text:style-name="Internet_20_link" text:visited-style-name="Visited_20_Internet_20_Link"><text:span text:style-name="T77">二、</text:span></text:a><text:a xlink:type="simple" xlink:href="#__RefHeading___Toc52005738" office:target-frame-name="_blank" xlink:show="new" text:style-name="Internet_20_link" text:visited-style-name="Visited_20_Internet_20_Link"><text:span text:style-name="WW-預設段落字型"><text:span text:style-name="T61"><text:tab/></text:span></text:span></text:a><text:a xlink:type="simple" xlink:href="#__RefHeading___Toc52005738" office:target-frame-name="_blank" xlink:show="new" text:style-name="Internet_20_link" text:visited-style-name="Visited_20_Internet_20_Link"><text:span text:style-name="T41">子計畫1：</text:span></text:a><text:a xlink:type="simple" xlink:href="#__RefHeading___Toc52005738" office:target-frame-name="_blank" xlink:show="new" text:style-name="Internet_20_link" text:visited-style-name="Visited_20_Internet_20_Link"><text:span text:style-name="T47">提升健康照護機構服務量能及健康促進計畫</text:span></text:a><text:a xlink:type="simple" xlink:href="#__RefHeading___Toc52005738" office:target-frame-name="_blank" xlink:show="new" text:style-name="Internet_20_link" text:visited-style-name="Visited_20_Internet_20_Link"><text:span text:style-name="WW-預設段落字型"><text:span text:style-name="T2"><text:tab/>11</text:span></text:span></text:a></text:p>
          <text:p text:style-name="Contents_20_2"><text:a xlink:type="simple" xlink:href="#__RefHeading___Toc52005739" office:target-frame-name="_blank" xlink:show="new" text:style-name="Internet_20_link" text:visited-style-name="Visited_20_Internet_20_Link"><text:span text:style-name="T60">三、</text:span></text:a><text:a xlink:type="simple" xlink:href="#__RefHeading___Toc52005739" office:target-frame-name="_blank" xlink:show="new" text:style-name="Internet_20_link" text:visited-style-name="Visited_20_Internet_20_Link"><text:span text:style-name="WW-預設段落字型"><text:span text:style-name="T61"><text:tab/></text:span></text:span></text:a><text:a xlink:type="simple" xlink:href="#__RefHeading___Toc52005739" office:target-frame-name="_blank" xlink:show="new" text:style-name="Internet_20_link" text:visited-style-name="Visited_20_Internet_20_Link"><text:span text:style-name="T41">子計畫2：</text:span></text:a><text:a xlink:type="simple" xlink:href="#__RefHeading___Toc52005739" office:target-frame-name="_blank" xlink:show="new" text:style-name="Internet_20_link" text:visited-style-name="Visited_20_Internet_20_Link"><text:span text:style-name="T47">原</text:span></text:a><text:a xlink:type="simple" xlink:href="#__RefHeading___Toc52005739" office:target-frame-name="_blank" xlink:show="new" text:style-name="Internet_20_link" text:visited-style-name="Visited_20_Internet_20_Link"><text:span text:style-name="T41">鄉</text:span></text:a><text:a xlink:type="simple" xlink:href="#__RefHeading___Toc52005739" office:target-frame-name="_blank" xlink:show="new" text:style-name="Internet_20_link" text:visited-style-name="Visited_20_Internet_20_Link"><text:span text:style-name="T47">三高防治及</text:span></text:a><text:a xlink:type="simple" xlink:href="#__RefHeading___Toc52005739" office:target-frame-name="_blank" xlink:show="new" text:style-name="Internet_20_link" text:visited-style-name="Visited_20_Internet_20_Link"><text:span text:style-name="T41">管理計畫</text:span></text:a><text:a xlink:type="simple" xlink:href="#__RefHeading___Toc52005739" office:target-frame-name="_blank" xlink:show="new" text:style-name="Internet_20_link" text:visited-style-name="Visited_20_Internet_20_Link"><text:span text:style-name="WW-預設段落字型"><text:span text:style-name="T2"><text:tab/>20</text:span></text:span></text:a></text:p>
          <text:p text:style-name="Contents_20_2"><text:a xlink:type="simple" xlink:href="#__RefHeading___Toc52005740" office:target-frame-name="_blank" xlink:show="new" text:style-name="Internet_20_link" text:visited-style-name="Visited_20_Internet_20_Link"><text:span text:style-name="T2">四、</text:span></text:a><text:a xlink:type="simple" xlink:href="#__RefHeading___Toc52005740" office:target-frame-name="_blank" xlink:show="new" text:style-name="Internet_20_link" text:visited-style-name="Visited_20_Internet_20_Link"><text:span text:style-name="WW-預設段落字型"><text:span text:style-name="T61"><text:tab/></text:span></text:span></text:a><text:a xlink:type="simple" xlink:href="#__RefHeading___Toc52005740" office:target-frame-name="_blank" xlink:show="new" text:style-name="Internet_20_link" text:visited-style-name="Visited_20_Internet_20_Link"><text:span text:style-name="T41">子計畫3：預防長者失能之慢性病介入服務計畫</text:span></text:a><text:a xlink:type="simple" xlink:href="#__RefHeading___Toc52005740" office:target-frame-name="_blank" xlink:show="new" text:style-name="Internet_20_link" text:visited-style-name="Visited_20_Internet_20_Link"><text:span text:style-name="WW-預設段落字型"><text:span text:style-name="T2"><text:tab/>22</text:span></text:span></text:a></text:p>
          <text:p text:style-name="Contents_20_1"><text:a xlink:type="simple" xlink:href="#__RefHeading___Toc52005741" office:target-frame-name="_blank" xlink:show="new" text:style-name="Internet_20_link" text:visited-style-name="Visited_20_Internet_20_Link"><text:span text:style-name="T60">伍、</text:span></text:a><text:a xlink:type="simple" xlink:href="#__RefHeading___Toc52005741" office:target-frame-name="_blank" xlink:show="new" text:style-name="Internet_20_link" text:visited-style-name="Visited_20_Internet_20_Link"><text:span text:style-name="WW-預設段落字型"><text:span text:style-name="T61"><text:tab/></text:span></text:span></text:a><text:a xlink:type="simple" xlink:href="#__RefHeading___Toc52005741" office:target-frame-name="_blank" xlink:show="new" text:style-name="Internet_20_link" text:visited-style-name="Visited_20_Internet_20_Link"><text:span text:style-name="T29">預期成效</text:span></text:a><text:a xlink:type="simple" xlink:href="#__RefHeading___Toc52005741" office:target-frame-name="_blank" xlink:show="new" text:style-name="Internet_20_link" text:visited-style-name="Visited_20_Internet_20_Link"><text:span text:style-name="WW-預設段落字型"><text:span text:style-name="T2"><text:tab/>24</text:span></text:span></text:a></text:p>
          <text:p text:style-name="Contents_20_1"><text:a xlink:type="simple" xlink:href="#__RefHeading___Toc52005742" office:target-frame-name="_blank" xlink:show="new" text:style-name="Internet_20_link" text:visited-style-name="Visited_20_Internet_20_Link"><text:span text:style-name="T60">陸、</text:span></text:a><text:a xlink:type="simple" xlink:href="#__RefHeading___Toc52005742" office:target-frame-name="_blank" xlink:show="new" text:style-name="Internet_20_link" text:visited-style-name="Visited_20_Internet_20_Link"><text:span text:style-name="WW-預設段落字型"><text:span text:style-name="T61"><text:tab/></text:span></text:span></text:a><text:a xlink:type="simple" xlink:href="#__RefHeading___Toc52005742" office:target-frame-name="_blank" xlink:show="new" text:style-name="Internet_20_link" text:visited-style-name="Visited_20_Internet_20_Link"><text:span text:style-name="T29">經費編列</text:span></text:a><text:a xlink:type="simple" xlink:href="#__RefHeading___Toc52005742" office:target-frame-name="_blank" xlink:show="new" text:style-name="Internet_20_link" text:visited-style-name="Visited_20_Internet_20_Link"><text:span text:style-name="WW-預設段落字型"><text:span text:style-name="T2"><text:tab/>28</text:span></text:span></text:a></text:p>
          <text:p text:style-name="Contents_20_1"><text:a xlink:type="simple" xlink:href="#__RefHeading___Toc52005743" office:target-frame-name="_blank" xlink:show="new" text:style-name="Internet_20_link" text:visited-style-name="Visited_20_Internet_20_Link"><text:span text:style-name="T60">柒、</text:span></text:a><text:a xlink:type="simple" xlink:href="#__RefHeading___Toc52005743" office:target-frame-name="_blank" xlink:show="new" text:style-name="Internet_20_link" text:visited-style-name="Visited_20_Internet_20_Link"><text:span text:style-name="WW-預設段落字型"><text:span text:style-name="T61"><text:tab/></text:span></text:span></text:a><text:a xlink:type="simple" xlink:href="#__RefHeading___Toc52005743" office:target-frame-name="_blank" xlink:show="new" text:style-name="Internet_20_link" text:visited-style-name="Visited_20_Internet_20_Link"><text:span text:style-name="T29">計畫相關管理作業（含申請及審查方式）</text:span></text:a><text:a xlink:type="simple" xlink:href="#__RefHeading___Toc52005743" office:target-frame-name="_blank" xlink:show="new" text:style-name="Internet_20_link" text:visited-style-name="Visited_20_Internet_20_Link"><text:span text:style-name="WW-預設段落字型"><text:span text:style-name="T2"><text:tab/>38</text:span></text:span></text:a></text:p>
          <text:p text:style-name="Contents_20_1"><text:a xlink:type="simple" xlink:href="#__RefHeading___Toc52005744" office:target-frame-name="_blank" xlink:show="new" text:style-name="Internet_20_link" text:visited-style-name="Visited_20_Internet_20_Link"><text:span text:style-name="T2">附件1：</text:span></text:a><text:a xlink:type="simple" xlink:href="#__RefHeading___Toc52005744" office:target-frame-name="_blank" xlink:show="new" text:style-name="Internet_20_link" text:visited-style-name="Visited_20_Internet_20_Link"><text:span text:style-name="T29">計畫書格式</text:span></text:a><text:a xlink:type="simple" xlink:href="#__RefHeading___Toc52005744" office:target-frame-name="_blank" xlink:show="new" text:style-name="Internet_20_link" text:visited-style-name="Visited_20_Internet_20_Link"><text:span text:style-name="WW-預設段落字型"><text:span text:style-name="T2"><text:tab/>42</text:span></text:span></text:a></text:p>
          <text:p text:style-name="Contents_20_2"><text:a xlink:type="simple" xlink:href="#__RefHeading___Toc52005745" office:target-frame-name="_blank" xlink:show="new" text:style-name="Internet_20_link" text:visited-style-name="Visited_20_Internet_20_Link"><text:span text:style-name="T29">子計畫1格式</text:span></text:a><text:a xlink:type="simple" xlink:href="#__RefHeading___Toc52005745" office:target-frame-name="_blank" xlink:show="new" text:style-name="Internet_20_link" text:visited-style-name="Visited_20_Internet_20_Link"><text:span text:style-name="WW-預設段落字型"><text:span text:style-name="T2"><text:tab/>45</text:span></text:span></text:a></text:p>
          <text:p text:style-name="Contents_20_2"><text:a xlink:type="simple" xlink:href="#__RefHeading___Toc52005746" office:target-frame-name="_blank" xlink:show="new" text:style-name="Internet_20_link" text:visited-style-name="Visited_20_Internet_20_Link"><text:span text:style-name="T29">子計畫2格式</text:span></text:a><text:a xlink:type="simple" xlink:href="#__RefHeading___Toc52005746" office:target-frame-name="_blank" xlink:show="new" text:style-name="Internet_20_link" text:visited-style-name="Visited_20_Internet_20_Link"><text:span text:style-name="WW-預設段落字型"><text:span text:style-name="T2"><text:tab/>54</text:span></text:span></text:a></text:p>
          <text:p text:style-name="Contents_20_2"><text:a xlink:type="simple" xlink:href="#__RefHeading___Toc52005747" office:target-frame-name="_blank" xlink:show="new" text:style-name="Internet_20_link" text:visited-style-name="Visited_20_Internet_20_Link"><text:span text:style-name="T29">子計畫3格式</text:span></text:a><text:a xlink:type="simple" xlink:href="#__RefHeading___Toc52005747" office:target-frame-name="_blank" xlink:show="new" text:style-name="Internet_20_link" text:visited-style-name="Visited_20_Internet_20_Link"><text:span text:style-name="WW-預設段落字型"><text:span text:style-name="T2"><text:tab/>58</text:span></text:span></text:a></text:p>
          <text:p text:style-name="Contents_20_1"><text:a xlink:type="simple" xlink:href="#__RefHeading___Toc52005748" office:target-frame-name="_blank" xlink:show="new" text:style-name="Internet_20_link" text:visited-style-name="Visited_20_Internet_20_Link"><text:span text:style-name="T2">附件2：審查意見暨計畫修正對照表</text:span></text:a><text:a xlink:type="simple" xlink:href="#__RefHeading___Toc52005748" office:target-frame-name="_blank" xlink:show="new" text:style-name="Internet_20_link" text:visited-style-name="Visited_20_Internet_20_Link"><text:span text:style-name="WW-預設段落字型"><text:span text:style-name="T2"><text:tab/>66</text:span></text:span></text:a></text:p>
          <text:p text:style-name="Contents_20_1"><text:a xlink:type="simple" xlink:href="#__RefHeading___Toc52005749" office:target-frame-name="_blank" xlink:show="new" text:style-name="Internet_20_link" text:visited-style-name="Visited_20_Internet_20_Link"><text:span text:style-name="T2">附件3-1：</text:span></text:a><text:a xlink:type="simple" xlink:href="#__RefHeading___Toc52005749" office:target-frame-name="_blank" xlink:show="new" text:style-name="Internet_20_link" text:visited-style-name="Visited_20_Internet_20_Link"><text:span text:style-name="T62">收支明細表（</text:span></text:a><text:a xlink:type="simple" xlink:href="#__RefHeading___Toc52005749" office:target-frame-name="_blank" xlink:show="new" text:style-name="Internet_20_link" text:visited-style-name="Visited_20_Internet_20_Link"><text:span text:style-name="T50">子計畫1、2</text:span></text:a><text:a xlink:type="simple" xlink:href="#__RefHeading___Toc52005749" office:target-frame-name="_blank" xlink:show="new" text:style-name="Internet_20_link" text:visited-style-name="Visited_20_Internet_20_Link"><text:span text:style-name="T63">併用</text:span></text:a><text:a xlink:type="simple" xlink:href="#__RefHeading___Toc52005749" office:target-frame-name="_blank" xlink:show="new" text:style-name="Internet_20_link" text:visited-style-name="Visited_20_Internet_20_Link"><text:span text:style-name="T62">）</text:span></text:a><text:a xlink:type="simple" xlink:href="#__RefHeading___Toc52005749" office:target-frame-name="_blank" xlink:show="new" text:style-name="Internet_20_link" text:visited-style-name="Visited_20_Internet_20_Link"><text:span text:style-name="WW-預設段落字型"><text:span text:style-name="T2"><text:tab/>67</text:span></text:span></text:a></text:p>
          <text:p text:style-name="Contents_20_1"><text:a xlink:type="simple" xlink:href="#__RefHeading___Toc52005750" office:target-frame-name="_blank" xlink:show="new" text:style-name="Internet_20_link" text:visited-style-name="Visited_20_Internet_20_Link"><text:span text:style-name="T2">附件3-2：</text:span></text:a><text:a xlink:type="simple" xlink:href="#__RefHeading___Toc52005750" office:target-frame-name="_blank" xlink:show="new" text:style-name="Internet_20_link" text:visited-style-name="Visited_20_Internet_20_Link"><text:span text:style-name="T62">收支明細表（</text:span></text:a><text:a xlink:type="simple" xlink:href="#__RefHeading___Toc52005750" office:target-frame-name="_blank" xlink:show="new" text:style-name="Internet_20_link" text:visited-style-name="Visited_20_Internet_20_Link"><text:span text:style-name="T50">子計畫3</text:span></text:a><text:a xlink:type="simple" xlink:href="#__RefHeading___Toc52005750" office:target-frame-name="_blank" xlink:show="new" text:style-name="Internet_20_link" text:visited-style-name="Visited_20_Internet_20_Link"><text:span text:style-name="T63">適用</text:span></text:a><text:a xlink:type="simple" xlink:href="#__RefHeading___Toc52005750" office:target-frame-name="_blank" xlink:show="new" text:style-name="Internet_20_link" text:visited-style-name="Visited_20_Internet_20_Link"><text:span text:style-name="T62">）</text:span></text:a><text:a xlink:type="simple" xlink:href="#__RefHeading___Toc52005750" office:target-frame-name="_blank" xlink:show="new" text:style-name="Internet_20_link" text:visited-style-name="Visited_20_Internet_20_Link"><text:span text:style-name="WW-預設段落字型"><text:span text:style-name="T2"><text:tab/>68</text:span></text:span></text:a></text:p>
          <text:p text:style-name="Contents_20_1"><text:a xlink:type="simple" xlink:href="#__RefHeading___Toc52005751" office:target-frame-name="_blank" xlink:show="new" text:style-name="Internet_20_link" text:visited-style-name="Visited_20_Internet_20_Link"><text:span text:style-name="T2">附件4：衛生福利部國民健康署補助計畫變更申請書</text:span></text:a><text:a xlink:type="simple" xlink:href="#__RefHeading___Toc52005751" office:target-frame-name="_blank" xlink:show="new" text:style-name="Internet_20_link" text:visited-style-name="Visited_20_Internet_20_Link"><text:span text:style-name="WW-預設段落字型"><text:span text:style-name="T2"><text:tab/>69</text:span></text:span></text:a></text:p>
          <text:p text:style-name="Contents_20_1"><text:a xlink:type="simple" xlink:href="#__RefHeading___Toc52005752" office:target-frame-name="_blank" xlink:show="new" text:style-name="Internet_20_link" text:visited-style-name="Visited_20_Internet_20_Link"><text:span text:style-name="T2">附件5：期中報告</text:span></text:a><text:a xlink:type="simple" xlink:href="#__RefHeading___Toc52005752" office:target-frame-name="_blank" xlink:show="new" text:style-name="Internet_20_link" text:visited-style-name="Visited_20_Internet_20_Link"><text:span text:style-name="T29">格式</text:span></text:a><text:a xlink:type="simple" xlink:href="#__RefHeading___Toc52005752" office:target-frame-name="_blank" xlink:show="new" text:style-name="Internet_20_link" text:visited-style-name="Visited_20_Internet_20_Link"><text:span text:style-name="WW-預設段落字型"><text:span text:style-name="T2"><text:tab/>71</text:span></text:span></text:a></text:p>
          <text:p text:style-name="Contents_20_1"><text:a xlink:type="simple" xlink:href="#__RefHeading___Toc52005753" office:target-frame-name="_blank" xlink:show="new" text:style-name="Internet_20_link" text:visited-style-name="Visited_20_Internet_20_Link"><text:span text:style-name="T29">附件</text:span></text:a><text:a xlink:type="simple" xlink:href="#__RefHeading___Toc52005753" office:target-frame-name="_blank" xlink:show="new" text:style-name="Internet_20_link" text:visited-style-name="Visited_20_Internet_20_Link"><text:span text:style-name="T2">6</text:span></text:a><text:a xlink:type="simple" xlink:href="#__RefHeading___Toc52005753" office:target-frame-name="_blank" xlink:show="new" text:style-name="Internet_20_link" text:visited-style-name="Visited_20_Internet_20_Link"><text:span text:style-name="T29">、輔導紀錄表</text:span></text:a><text:a xlink:type="simple" xlink:href="#__RefHeading___Toc52005753" office:target-frame-name="_blank" xlink:show="new" text:style-name="Internet_20_link" text:visited-style-name="Visited_20_Internet_20_Link"><text:span text:style-name="WW-預設段落字型"><text:span text:style-name="T2"><text:tab/>74</text:span></text:span></text:a></text:p>
          <text:p text:style-name="Contents_20_1"><text:a xlink:type="simple" xlink:href="#__RefHeading___Toc52005754" office:target-frame-name="_blank" xlink:show="new" text:style-name="Internet_20_link" text:visited-style-name="Visited_20_Internet_20_Link"><text:span text:style-name="T2">附件7：初步／結案成</text:span></text:a><text:a xlink:type="simple" xlink:href="#__RefHeading___Toc52005754" office:target-frame-name="_blank" xlink:show="new" text:style-name="Internet_20_link" text:visited-style-name="Visited_20_Internet_20_Link"><text:span text:style-name="T29">果</text:span></text:a><text:a xlink:type="simple" xlink:href="#__RefHeading___Toc52005754" office:target-frame-name="_blank" xlink:show="new" text:style-name="Internet_20_link" text:visited-style-name="Visited_20_Internet_20_Link"><text:span text:style-name="T2">報告</text:span></text:a><text:a xlink:type="simple" xlink:href="#__RefHeading___Toc52005754" office:target-frame-name="_blank" xlink:show="new" text:style-name="Internet_20_link" text:visited-style-name="Visited_20_Internet_20_Link"><text:span text:style-name="T29">格式</text:span></text:a><text:a xlink:type="simple" xlink:href="#__RefHeading___Toc52005754" office:target-frame-name="_blank" xlink:show="new" text:style-name="Internet_20_link" text:visited-style-name="Visited_20_Internet_20_Link"><text:span text:style-name="WW-預設段落字型"><text:span text:style-name="T2"><text:tab/>76</text:span></text:span></text:a></text:p>
          <text:p text:style-name="Contents_20_1"><text:a xlink:type="simple" xlink:href="#__RefHeading___Toc52005755" office:target-frame-name="_blank" xlink:show="new" text:style-name="Internet_20_link" text:visited-style-name="Visited_20_Internet_20_Link"><text:span text:style-name="T2">附件8：</text:span></text:a><text:a xlink:type="simple" xlink:href="#__RefHeading___Toc52005755" office:target-frame-name="_blank" xlink:show="new" text:style-name="Internet_20_link" text:visited-style-name="Visited_20_Internet_20_Link"><text:span text:style-name="T29">契約書草案</text:span></text:a><text:a xlink:type="simple" xlink:href="#__RefHeading___Toc52005755" office:target-frame-name="_blank" xlink:show="new" text:style-name="Internet_20_link" text:visited-style-name="Visited_20_Internet_20_Link"><text:span text:style-name="WW-預設段落字型"><text:span text:style-name="T2"><text:tab/>80</text:span></text:span></text:a></text:p>
          <text:p text:style-name="Contents_20_1"><text:a xlink:type="simple" xlink:href="#__RefHeading___Toc52005756" office:target-frame-name="_blank" xlink:show="new" text:style-name="Internet_20_link" text:visited-style-name="Visited_20_Internet_20_Link"><text:span text:style-name="T90">附表及參考附件目錄</text:span></text:a><text:a xlink:type="simple" xlink:href="#__RefHeading___Toc52005756" office:target-frame-name="_blank" xlink:show="new" text:style-name="Internet_20_link" text:visited-style-name="Visited_20_Internet_20_Link"><text:span text:style-name="T92">：</text:span></text:a><text:a xlink:type="simple" xlink:href="#__RefHeading___Toc52005756" office:target-frame-name="_blank" xlink:show="new" text:style-name="Internet_20_link" text:visited-style-name="Visited_20_Internet_20_Link"><text:span text:style-name="WW-預設段落字型"><text:span text:style-name="T2"><text:tab/>87</text:span></text:span></text:a></text:p>
        </text:index-body>
      </text:table-of-content>
      <text:p text:style-name="P142"/>
      <text:p text:style-name="P107"/>
      <text:p text:style-name="P123">衛生福利部國民健康署</text:p>
      <text:p text:style-name="P159"><text:span text:style-name="WW-預設段落字型"><text:span text:style-name="T16">110年度推動慢性病預防管理及健康促進整合計畫</text:span></text:span></text:p>
      <text:list xml:id="list4137079656" text:style-name="WW8Num9">
        <text:list-item>
          <text:p text:style-name="P389"><text:bookmark-start text:name="__RefHeading___Toc52005733"/><text:span text:style-name="WW-預設段落字型"><text:span text:style-name="T129">背景說明</text:span></text:span><text:span text:style-name="WW-預設段落字型"><text:span text:style-name="T33">及現況分析</text:span></text:span><text:bookmark-end text:name="__RefHeading___Toc52005733"/></text:p>
        </text:list-item>
      </text:list>
      <text:p text:style-name="P314"><text:span text:style-name="WW-預設段落字型"><text:span text:style-name="T69">依據內政部資料，107</text:span></text:span><text:span text:style-name="WW-預設段落字型"><text:span text:style-name="T65">年底</text:span></text:span><text:span text:style-name="WW-預設段落字型"><text:span text:style-name="T69">臺灣65歲以上人口</text:span></text:span><text:span text:style-name="WW-預設段落字型"><text:span text:style-name="T65">占總人口比率己逾14%，正式</text:span></text:span><text:span text:style-name="WW-預設段落字型"><text:span text:style-name="T36">邁入「高齡社會」，</text:span></text:span><text:span text:style-name="WW-預設段落字型"><text:span text:style-name="T65">而</text:span></text:span><text:span text:style-name="WW-預設段落字型"><text:span text:style-name="T36">隨著高齡化社會快速來臨，多重慢性病之共病人口將不斷增多</text:span></text:span><text:span text:style-name="WW-預設段落字型"><text:span text:style-name="T69">。</text:span></text:span></text:p>
      <text:p text:style-name="P314"><text:span text:style-name="WW-預設段落字型"><text:span text:style-name="T69">鑒於慢性疾病與人口老化已對整體醫療支出造成沉重的負擔，</text:span></text:span><text:span text:style-name="WW-預設段落字型"><text:span text:style-name="T33">本署自91年起開始推動健康促進醫院業務，強化醫院對健康促進與慢性疾病管理，</text:span></text:span><text:span text:style-name="WW-預設段落字型"><text:span text:style-name="T36">為提供醫院更適切整體健康促進推動模式，</text:span></text:span><text:span text:style-name="WW-預設段落字型"><text:span text:style-name="T30">自</text:span></text:span><text:span text:style-name="WW-預設段落字型"><text:span text:style-name="T36">106年配合WHO健康促進醫院國際網絡新版評核標準，將臺灣醫療環境之特色如友善環境、無菸及節能減碳等納入</text:span></text:span><text:span text:style-name="WW-預設段落字型"><text:span text:style-name="T33">，訂定</text:span></text:span><text:span text:style-name="WW-預設段落字型"><text:span text:style-name="T36">七大標準38項條文之「健康醫院認證」</text:span></text:span><text:span text:style-name="WW-預設段落字型"><text:span text:style-name="T33">，108年全國已有202家醫院（22家醫學中心、87家區域醫院及93家地區醫院）通過健康醫院認證，</text:span></text:span><text:span text:style-name="WW-預設段落字型"><text:span text:style-name="T30">另</text:span></text:span><text:span text:style-name="WW-預設段落字型"><text:span text:style-name="T36">為提升醫療端之服務量能，鼓勵醫院結合文獻與國外辦理長者急性照護（Acute Care for Elderly, ACE）模式經驗，</text:span></text:span><text:span text:style-name="WW-預設段落字型"><text:span text:style-name="T30">期於</text:span></text:span><text:span text:style-name="WW-預設段落字型"><text:span text:style-name="T36">急診端、住院端及門診端提供之醫療服務，並透過醫療端與國民健康署預防衰弱服務網（HUB計畫）或社區其他資源適當之轉銜，讓長者返家後亦能得到持續性照護服務</text:span></text:span><text:span text:style-name="WW-預設段落字型"><text:span text:style-name="T69">。</text:span></text:span></text:p>
      <text:p text:style-name="P314"><text:span text:style-name="WW-預設段落字型"><text:span text:style-name="T30">另</text:span></text:span><text:span text:style-name="WW-預設段落字型"><text:span text:style-name="T36">爲協助國內健康照護機構在服務提供上</text:span></text:span><text:span text:style-name="WW-預設段落字型"><text:span text:style-name="T37">提升醫療保健服務的界面，並給予</text:span></text:span><text:span text:style-name="WW-預設段落字型"><text:span text:style-name="T31">長者</text:span></text:span><text:span text:style-name="WW-預設段落字型"><text:span text:style-name="T37">有尊嚴的適切照護，</text:span></text:span><text:span text:style-name="WW-預設段落字型"><text:span text:style-name="T36">國民健康</text:span></text:span><text:span text:style-name="WW-預設段落字型"><text:span text:style-name="T37">署綜整健康促進醫院（Health Promoting Hospitals &amp; Health Services, HPH）五大標準</text:span></text:span><text:span text:style-name="WW-預設段落字型"><text:span text:style-name="T31">及</text:span></text:span><text:span text:style-name="WW-預設段落字型"><text:span text:style-name="T37">WHO高齡友善照護三大原則，發展出具臺灣特色的健康照護機構認證，從健康環境、服務提供、健康促進及社區合作等，有系統建立各機構成為健康永續服務場域，並改善各場域對高齡者友善度與健康照護品質，</text:span></text:span><text:span text:style-name="WW-預設段落字型"><text:span text:style-name="T31">截</text:span></text:span><text:span text:style-name="WW-預設段落字型"><text:span text:style-name="T36">至108年12月</text:span></text:span><text:span text:style-name="WW-預設段落字型"><text:span text:style-name="T30">底</text:span></text:span><text:span text:style-name="WW-預設段落字型"><text:span text:style-name="T36">已有645家（207家醫院、358家衛生所、1家診所及79家長照機構）</text:span></text:span><text:span text:style-name="WW-預設段落字型"><text:span text:style-name="T37">機構通過</text:span></text:span><text:span text:style-name="WW-預設段落字型"><text:span text:style-name="T36">國民健康</text:span></text:span><text:span text:style-name="WW-預設段落字型"><text:span text:style-name="T37">署健康照護機構認證</text:span></text:span><text:span text:style-name="WW-預設段落字型"><text:span text:style-name="T65">；</text:span></text:span><text:span text:style-name="WW-預設段落字型"><text:span text:style-name="T36">另，我國於100年加入全球無菸健康照護服務網絡（Global Network for Tobacco Free Healthcare Services, GNTH），成為該網絡下，第一個亞太地區網絡，至108年全臺已有213家醫院加入成為網絡會員，並有22家醫院獲得該網絡之國際金獎認證。為網絡會員醫院能持續依GNTH之認證標準條文辦理，提升戒菸服務品質，也落實無菸環境，</text:span></text:span><text:span text:style-name="WW-預設段落字型"><text:span text:style-name="T65">110年更納入社區藥局</text:span></text:span><text:span text:style-name="WW-預設段落字型"><text:span text:style-name="T37">，</text:span></text:span><text:span text:style-name="WW-預設段落字型"><text:span text:style-name="T31">共同</text:span></text:span><text:span text:style-name="WW-預設段落字型"><text:span text:style-name="T69">推動各項健康促進服務之業務</text:span></text:span><text:span text:style-name="WW-預設段落字型"><text:span text:style-name="T65">，提升衛生局及轄下健康照護機構慢性病管理、</text:span></text:span><text:span text:style-name="WW-預設段落字型"><text:span text:style-name="T69">高齡友善相關知能</text:span></text:span><text:soft-page-break/><text:span text:style-name="WW-預設段落字型"><text:span text:style-name="T65">及</text:span></text:span><text:span text:style-name="WW-預設段落字型"><text:span text:style-name="T69">專業服務量能。</text:span></text:span><text:span text:style-name="WW-預設段落字型"><text:span text:style-name="T65">綜整上述各健康照護機構服務，並透過</text:span></text:span><text:span text:style-name="WW-預設段落字型"><text:span text:style-name="T36">衛生局協助建立因地制宜的個案管理服務模式，</text:span></text:span><text:span text:style-name="WW-預設段落字型"><text:span text:style-name="T29">故辦理子計畫1：提升健康照護機構服務量能及健康促進計畫</text:span></text:span><text:span text:style-name="WW-預設段落字型"><text:span text:style-name="T2">。</text:span></text:span></text:p>
      <text:p text:style-name="P314"><text:span text:style-name="WW-預設段落字型"><text:span text:style-name="T69">考量地方政府衛生局</text:span></text:span><text:span text:style-name="WW-預設段落字型"><text:span text:style-name="T65">及轄下健康照護機構</text:span></text:span><text:span text:style-name="WW-預設段落字型"><text:span text:style-name="T69">合力推動相關業務之需求，110年起</text:span></text:span><text:span text:style-name="WW-預設段落字型"><text:span text:style-name="T65">整合補助</text:span></text:span><text:span text:style-name="WW-預設段落字型"><text:span text:style-name="T69">衛生局</text:span></text:span><text:span text:style-name="WW-預設段落字型"><text:span text:style-name="T65">及</text:span></text:span><text:span text:style-name="WW-預設段落字型"><text:span text:style-name="T69">健康照護機構</text:span></text:span><text:span text:style-name="WW-預設段落字型"><text:span text:style-name="T65">共同推動</text:span></text:span><text:span text:style-name="WW-預設段落字型"><text:span text:style-name="T69">「慢性病預防管理及</text:span></text:span><text:span text:style-name="WW-預設段落字型"><text:span text:style-name="T65">健康促進</text:span></text:span><text:span text:style-name="WW-預設段落字型"><text:span text:style-name="T69">整合計畫」，以政策鼓勵衛生局結合並活化醫療體系的資源，強化社區公共衛生及健康促進業務推展，</text:span></text:span><text:span text:style-name="WW-預設段落字型"><text:span text:style-name="T65">並</text:span></text:span><text:span text:style-name="WW-預設段落字型"><text:span text:style-name="T69">在社區中打造高齡友善健康照護之環境，提供長者可近性、全面性、有品質、有效率、不歧視高齡者並能回應性別和年齡差異之健康照護服務，協助</text:span></text:span><text:span text:style-name="WW-預設段落字型"><text:span text:style-name="T65">衛生局及轄下健康照護機構增能</text:span></text:span><text:span text:style-name="WW-預設段落字型"><text:span text:style-name="T69">賦</text:span></text:span><text:span text:style-name="WW-預設段落字型"><text:span text:style-name="T65">權</text:span></text:span><text:span text:style-name="WW-預設段落字型"><text:span text:style-name="T69">，以持續推動</text:span></text:span><text:span text:style-name="WW-預設段落字型"><text:span text:style-name="T65">健康促進工作</text:span></text:span><text:span text:style-name="WW-預設段落字型"><text:span text:style-name="T69">之照護服務。</text:span></text:span></text:p>
      <text:p text:style-name="P108"/>
      <text:list xml:id="list173531880999820" text:continue-numbering="true" text:style-name="WW8Num9">
        <text:list-item>
          <text:p text:style-name="P391"><text:bookmark-start text:name="__RefHeading___Toc52005734"/><text:span text:style-name="WW-預設段落字型"><text:span text:style-name="T130">計畫執行期間</text:span></text:span><text:bookmark-end text:name="__RefHeading___Toc52005734"/></text:p>
        </text:list-item>
      </text:list>
      <text:p text:style-name="P315"><text:span text:style-name="WW-預設段落字型"><text:span text:style-name="T33">本計畫執行期間</text:span></text:span><text:span text:style-name="WW-預設段落字型"><text:span text:style-name="T42">以縣市計畫書經審查通過核定日起，</text:span></text:span><text:span text:style-name="WW-預設段落字型"><text:span text:style-name="T48">至110年12月31日</text:span></text:span><text:span text:style-name="WW-預設段落字型"><text:span text:style-name="T42">止；</text:span></text:span><text:span text:style-name="WW-預設段落字型"><text:span text:style-name="T33">如核定日早於</text:span></text:span><text:span text:style-name="WW-預設段落字型"><text:span text:style-name="T129">110年1月1日，</text:span></text:span><text:span text:style-name="WW-預設段落字型"><text:span text:style-name="T33">以</text:span></text:span><text:span text:style-name="WW-預設段落字型"><text:span text:style-name="T129">110年1月1日</text:span></text:span><text:span text:style-name="WW-預設段落字型"><text:span text:style-name="T33">起計算</text:span></text:span><text:span text:style-name="WW-預設段落字型"><text:span text:style-name="T129">。</text:span></text:span></text:p>
      <text:list xml:id="list173531887761299" text:continue-numbering="true" text:style-name="WW8Num9">
        <text:list-item>
          <text:p text:style-name="P390"><text:bookmark-start text:name="__RefHeading___Toc52005735"/><text:span text:style-name="WW-預設段落字型"><text:span text:style-name="T33">計畫目的</text:span></text:span><text:bookmark-end text:name="__RefHeading___Toc52005735"/></text:p>
        </text:list-item>
      </text:list>
      <text:p text:style-name="P160"><text:span text:style-name="WW-預設段落字型"><text:span text:style-name="T33">總目標：建立以民眾為中心之服務體系，除提升專業人員自身健康促進知能，更進一步提升高風險原住民、長者及家屬自我照護的量能，並整合健康照護機構服務資源，建立在地化</text:span></text:span><text:span text:style-name="WW-預設段落字型"><text:span text:style-name="T129">預防及延緩失能之整合性保健服務及</text:span></text:span><text:span text:style-name="WW-預設段落字型"><text:span text:style-name="T33">慢性病管理服務模式，使民眾自醫院至返回社區皆能</text:span></text:span><text:span text:style-name="WW-預設段落字型"><text:span text:style-name="T36">持續</text:span></text:span><text:span text:style-name="WW-預設段落字型"><text:span text:style-name="T30">獲得完善的健康</text:span></text:span><text:span text:style-name="WW-預設段落字型"><text:span text:style-name="T36">照護服務。</text:span></text:span></text:p>
      <text:p text:style-name="P225"><text:span text:style-name="WW-預設段落字型"><text:span text:style-name="T42">子計畫1：</text:span></text:span><text:span text:style-name="WW-預設段落字型"><text:span text:style-name="T46">提升健康照護機構服務量能及健康促進計畫</text:span></text:span><text:span text:style-name="WW-預設段落字型"><text:span text:style-name="T57"> </text:span></text:span></text:p>
      <text:list xml:id="list354687454" text:style-name="WW8Num10">
        <text:list-item>
          <text:p text:style-name="P383"><text:span text:style-name="WW-預設段落字型"><text:span text:style-name="T33">持續召募轄下健康照護機構（醫院、長照機構、診所及衛生所／健康服務中心），共同推動健康促進工作。</text:span></text:span></text:p>
        </text:list-item>
        <text:list-item>
          <text:p text:style-name="P383"><text:span text:style-name="WW-預設段落字型"><text:span text:style-name="T36">提升無菸醫院之戒菸服務品質，落實無菸環境。</text:span></text:span></text:p>
        </text:list-item>
        <text:list-item>
          <text:p text:style-name="P383"><text:span text:style-name="WW-預設段落字型"><text:span text:style-name="T129">推動</text:span></text:span><text:span text:style-name="WW-預設段落字型"><text:span text:style-name="T33">衛生局所</text:span></text:span><text:span text:style-name="WW-預設段落字型"><text:span text:style-name="T129">健康</text:span></text:span><text:span text:style-name="WW-預設段落字型"><text:span text:style-name="T33">促進</text:span></text:span><text:span text:style-name="WW-預設段落字型"><text:span text:style-name="T129">服務之量能，</text:span></text:span><text:span text:style-name="WW-預設段落字型"><text:span text:style-name="T33">除</text:span></text:span><text:span text:style-name="WW-預設段落字型"><text:span text:style-name="T129">提升</text:span></text:span><text:span text:style-name="WW-預設段落字型"><text:span text:style-name="T33">局所人員自我</text:span></text:span><text:span text:style-name="WW-預設段落字型"><text:span text:style-name="T129">健康識能</text:span></text:span><text:span text:style-name="WW-預設段落字型"><text:span text:style-name="T33">並鼓勵民眾</text:span></text:span><text:span text:style-name="WW-預設段落字型"><text:span text:style-name="T129">參與促進自身健康之相關活動，做好慢性病自我管理。</text:span></text:span></text:p>
        </text:list-item>
        <text:list-item>
          <text:p text:style-name="P383"><text:span text:style-name="WW-預設段落字型"><text:span text:style-name="T33">連結通過「醫院推動延緩失能之長者友善照護模式試辦計畫」之</text:span></text:span><text:span text:style-name="WW-預設段落字型"><text:span text:style-name="T129">醫院</text:span></text:span><text:span text:style-name="WW-預設段落字型"><text:span text:style-name="T33">執行收案對象轉介之社區資源相關資訊</text:span></text:span><text:span text:style-name="WW-預設段落字型"><text:span text:style-name="T129">。</text:span></text:span></text:p>
        </text:list-item>
        <text:list-item>
          <text:p text:style-name="P383"><text:span text:style-name="WW-預設段落字型"><text:span text:style-name="T129">推動不同類型之</text:span></text:span><text:span text:style-name="WW-預設段落字型"><text:span text:style-name="T33">社區藥局</text:span></text:span><text:span text:style-name="WW-預設段落字型"><text:span text:style-name="T129">成為</text:span></text:span><text:span text:style-name="WW-預設段落字型"><text:span text:style-name="T37">健康促進</text:span></text:span><text:span text:style-name="WW-預設段落字型"><text:span text:style-name="T31">藥局</text:span></text:span><text:span text:style-name="WW-預設段落字型"><text:span text:style-name="T129">，讓社區藥局成為貼近民眾的基層醫療保健站</text:span></text:span><text:span text:style-name="WW-預設段落字型"><text:span text:style-name="T33">。</text:span></text:span></text:p>
        </text:list-item>
      </text:list>
      <text:list xml:id="list173530408252788" text:continue-list="list173531887761299" text:style-name="WW8Num9">
        <text:list-item>
          <text:p text:style-name="P389"><text:bookmark-start text:name="__RefHeading___Toc52005736"/><text:span text:style-name="WW-預設段落字型"><text:span text:style-name="T71">執行</text:span></text:span><text:span text:style-name="WW-預設段落字型"><text:span text:style-name="T67">內容及策略</text:span></text:span><text:bookmark-end text:name="__RefHeading___Toc52005736"/></text:p>
        </text:list-item>
      </text:list>
      <text:list xml:id="list2331795411" text:style-name="WW8Num12">
        <text:list-item>
          <text:p text:style-name="P392"><text:span text:style-name="WW-預設段落字型"><text:span text:style-name="T30">以「後疫情時代」走向統籌規劃本計畫執行，發展各地方或文化特色，並建立本計畫管理監控機制。</text:span></text:span></text:p>
        </text:list-item>
        <text:list-item>
          <text:p text:style-name="P392"><text:span text:style-name="WW-預設段落字型"><text:span text:style-name="T30">地方政府衛生局</text:span></text:span><text:span text:style-name="WW-預設段落字型"><text:span text:style-name="T36">整合本計畫下各子計畫內容，</text:span></text:span><text:span text:style-name="WW-預設段落字型"><text:span text:style-name="T30">以線上或實體方式</text:span></text:span><text:span text:style-name="WW-預設段落字型"><text:span text:style-name="T36">輔導轄下</text:span></text:span><text:span text:style-name="WW-預設段落字型"><text:span text:style-name="T30">健康照護機構</text:span></text:span><text:span text:style-name="WW-預設段落字型"><text:span text:style-name="T36">，</text:span></text:span><text:span text:style-name="WW-預設段落字型"><text:span text:style-name="T30">包括：</text:span></text:span></text:p>
        </text:list-item>
      </text:list>
      <text:list xml:id="list2343840851" text:style-name="WW8Num13">
        <text:list-item>
          <text:p text:style-name="P398"><text:span text:style-name="WW-預設段落字型"><text:span text:style-name="T30">辦理計畫說明會、工作聯繫會，使各健康照護機構了解本計畫目的及執行事項等，並透過討論創新思維。</text:span></text:span></text:p>
        </text:list-item>
        <text:list-item>
          <text:p text:style-name="P398"><text:span text:style-name="WW-預設段落字型"><text:span text:style-name="T30">辦理學習交流會，並鼓勵辦理跨縣市交流會。</text:span></text:span></text:p>
        </text:list-item>
        <text:list-item>
          <text:p text:style-name="P398"><text:span text:style-name="WW-預設段落字型"><text:span text:style-name="T30">運用有效的訓練人員模式，如學習型組織，或透過增能賦權四面向（訓練、資源、網絡與參與）等提升照護服務量能。</text:span></text:span></text:p>
        </text:list-item>
      </text:list>
      <text:list xml:id="list2191450428" text:style-name="WW8Num80">
        <text:list-item>
          <text:p text:style-name="P401"><text:bookmark-start text:name="__RefHeading___Toc52005738"/><text:span text:style-name="WW-預設段落字型"><text:span text:style-name="T42">子計畫1：</text:span></text:span><text:span text:style-name="WW-預設段落字型"><text:span text:style-name="T46">提升健康照護機構服務量能及健康促進計畫</text:span></text:span><text:bookmark-end text:name="__RefHeading___Toc52005738"/></text:p>
        </text:list-item>
      </text:list>
      <text:list xml:id="list2359199872" text:style-name="WW8Num14">
        <text:list-item>
          <text:p text:style-name="P393"><text:span text:style-name="WW-預設段落字型"><text:span text:style-name="T30">計畫目的：為健康照護機構（含公／私立醫院、長照機構、衛生所／健康服務中心、診所及社區藥局）推動健康促進工作、慢性疾病管理與提升無菸醫院之戒菸服務品質，持續鼓勵通過健康醫院認證之醫院推動相關業務，並推廣衛生所／健康服務中心、長照機構及診所等通過高齡友善健康照護機構認證，共同推動健康促進業務，本子計畫由22縣市政府衛生局召募轄下健康照護機構共同辦理。</text:span></text:span></text:p>
        </text:list-item>
        <text:list-item>
          <text:p text:style-name="P393"><text:span text:style-name="WW-預設段落字型"><text:span text:style-name="T30">工作範圍：</text:span></text:span></text:p>
        </text:list-item>
      </text:list>
      <text:list xml:id="list3760477528" text:style-name="WW8Num15">
        <text:list-item>
          <text:p text:style-name="P399"><text:span text:style-name="WW-預設段落字型"><text:span text:style-name="T31">健康照護機構（不含社區藥局）：持續鼓勵機構通過健康醫院認證或</text:span></text:span><text:span text:style-name="WW-預設段落字型"><text:span text:style-name="T69">高齡友善健康照護機構</text:span></text:span><text:span text:style-name="WW-預設段落字型"><text:span text:style-name="T65">認證，</text:span></text:span><text:span text:style-name="WW-預設段落字型"><text:span text:style-name="T31">共同推動健康促進業務。</text:span></text:span></text:p>
        </text:list-item>
        <text:list-item>
          <text:p text:style-name="P402"><text:span text:style-name="WW-預設段落字型"><text:span text:style-name="T31">無菸醫院</text:span></text:span><text:span text:style-name="WW-預設段落字型"><text:span text:style-name="T37">：</text:span></text:span><text:span text:style-name="WW-預設段落字型"><text:span text:style-name="T31">持續推動醫院</text:span></text:span><text:span text:style-name="WW-預設段落字型"><text:span text:style-name="T37">加入</text:span></text:span><text:span text:style-name="WW-預設段落字型"><text:span text:style-name="T31">成為全球無菸健康照護服務</text:span></text:span><text:span text:style-name="WW-預設段落字型"><text:span text:style-name="T37">網絡（GNTH）</text:span></text:span><text:span text:style-name="WW-預設段落字型"><text:span text:style-name="T31">之</text:span></text:span><text:span text:style-name="WW-預設段落字型"><text:span text:style-name="T37">會員，</text:span></text:span><text:span text:style-name="WW-預設段落字型"><text:span text:style-name="T31">並</text:span></text:span><text:span text:style-name="WW-預設段落字型"><text:span text:style-name="T37">依GNTH之認證標準條文辦理，落實無菸環境提升無菸醫院之戒菸服務品質。</text:span></text:span></text:p>
        </text:list-item>
      </text:list>
      <text:list xml:id="list173532426336554" text:continue-list="list2359199872" text:style-name="WW8Num14">
        <text:list-item>
          <text:p text:style-name="P384"><text:span text:style-name="WW-預設段落字型"><text:span text:style-name="T29">經費額度：</text:span></text:span></text:p>
        </text:list-item>
      </text:list>
      <text:p text:style-name="P316"><text:span text:style-name="WW-預設段落字型"><text:span text:style-name="T30">機構受補助資格：符合以下任一條件且</text:span></text:span><text:span text:style-name="WW-預設段落字型"><text:span text:style-name="T39">提出計畫申請</text:span></text:span><text:span text:style-name="WW-預設段落字型"><text:span text:style-name="T30">者。</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5"/>
            </table:table-cell>
            <table:table-cell table:style-name="表格1.A1" office:value-type="string">
              <text:p text:style-name="P143"><text:span text:style-name="WW-預設段落字型"><text:span text:style-name="T39">醫院</text:span></text:span></text:p>
            </table:table-cell>
            <table:table-cell table:style-name="表格1.A1" office:value-type="string">
              <text:p text:style-name="P143"><text:span text:style-name="WW-預設段落字型"><text:span text:style-name="T39">長照機構</text:span></text:span></text:p>
            </table:table-cell>
            <table:table-cell table:style-name="表格1.D1" office:value-type="string">
              <text:p text:style-name="P143"><text:span text:style-name="WW-預設段落字型"><text:span text:style-name="T39">診所</text:span></text:span></text:p>
            </table:table-cell>
          </table:table-row>
        </table:table-header-rows>
        <table:table-row table:style-name="表格1.2">
          <table:table-cell table:style-name="表格1.A1" office:value-type="string">
            <text:p text:style-name="P148">受補助資格</text:p>
          </table:table-cell>
          <table:table-cell table:style-name="表格1.B2" office:value-type="string">
            <text:list xml:id="list2859777959" text:style-name="WW8Num16">
              <text:list-item>
                <text:p text:style-name="P406"><text:span text:style-name="WW-預設段落字型"><text:span text:style-name="T30">已通過健康醫院認證且尚在效期內之醫院。</text:span></text:span></text:p>
              </text:list-item>
              <text:list-item>
                <text:p text:style-name="P407"><text:span text:style-name="WW-預設段落字型"><text:span text:style-name="T30">優先申請資格（擇一）</text:span></text:span><text:span text:style-name="WW-預設段落字型"><text:span text:style-name="T36">：</text:span></text:span></text:p>
              </text:list-item>
            </text:list>
            <text:list xml:id="list1843757939" text:style-name="WW8Num17">
              <text:list-item>
                <text:p text:style-name="P408"><text:span text:style-name="WW-預設段落字型"><text:span text:style-name="T30">於前1年度獲得健康醫院「金質標章」或「銀質標章」者。</text:span></text:span></text:p>
              </text:list-item>
              <text:list-item>
                <text:p text:style-name="P408"><text:span text:style-name="WW-預設段落字型"><text:span text:style-name="T30">已接受</text:span></text:span><text:span text:style-name="WW-預設段落字型"><text:span text:style-name="T36">國民健康</text:span></text:span><text:span text:style-name="WW-預設段落字型"><text:span text:style-name="T30">署委託專案團體輔導並研訂改善策略之醫院。</text:span></text:span></text:p>
              </text:list-item>
              <text:list-item>
                <text:p text:style-name="P408"><text:span text:style-name="WW-預設段落字型"><text:span text:style-name="T30">地區醫院。</text:span></text:span></text:p>
              </text:list-item>
            </text:list>
          </table:table-cell>
          <table:table-cell table:style-name="表格1.C2" table:number-columns-spanned="2" office:value-type="string">
            <text:p text:style-name="P144"><text:span text:style-name="WW-預設段落字型"><text:span text:style-name="T30">欲申請參加</text:span></text:span><text:span text:style-name="WW-預設段落字型"><text:span text:style-name="T65">長照機構、診所高齡友善服務認證之機構</text:span></text:span><text:span text:style-name="WW-預設段落字型"><text:span text:style-name="T30">，包含：</text:span></text:span></text:p>
            <text:list xml:id="list1625051406" text:style-name="WW8Num11">
              <text:list-item>
                <text:list>
                  <text:list-item>
                    <text:list>
                      <text:list-item>
                        <text:list>
                          <text:list-item>
                            <text:p text:style-name="P409"><text:span text:style-name="WW-預設段落字型"><text:span text:style-name="T30">新認證：未曾申請通過認證者。</text:span></text:span></text:p>
                          </text:list-item>
                          <text:list-item>
                            <text:p text:style-name="P409"><text:span text:style-name="WW-預設段落字型"><text:span text:style-name="T30">再認證：已獲認證且效期於110年屆期（優先申請）或已過期者。</text:span></text:span></text:p>
                          </text:list-item>
                        </text:list>
                      </text:list-item>
                    </text:list>
                  </text:list-item>
                </text:list>
              </text:list-item>
            </text:list>
            <text:p text:style-name="P146"/>
          </table:table-cell>
          <table:covered-table-cell/>
        </table:table-row>
        <table:table-row table:style-name="表格1.3">
          <table:table-cell table:style-name="表格1.A1" office:value-type="string">
            <text:p text:style-name="P148">評核</text:p>
            <text:p text:style-name="P148">機制</text:p>
          </table:table-cell>
          <table:table-cell table:style-name="表格1.B2" office:value-type="string">
            <text:p text:style-name="P150"/>
          </table:table-cell>
          <table:table-cell table:style-name="表格1.C2" table:number-columns-spanned="2" office:value-type="string">
            <text:list xml:id="list920966742" text:style-name="WW8Num18">
              <text:list-item>
                <text:p text:style-name="P410"><text:span text:style-name="WW-預設段落字型"><text:span text:style-name="T30">110年已申請</text:span></text:span><text:span text:style-name="WW-預設段落字型"><text:span text:style-name="T36">認證</text:span></text:span><text:span text:style-name="WW-預設段落字型"><text:span text:style-name="T30">但未通過之機構，111年不得申請本計畫補助。</text:span></text:span></text:p>
              </text:list-item>
              <text:list-item>
                <text:p text:style-name="P411">因可歸責於機構之原因未能完成認證訪查，於111年起4年內不得再申請補助。</text:p>
              </text:list-item>
            </text:list>
          </table:table-cell>
          <table:covered-table-cell/>
        </table:table-row>
        <text:soft-page-break/>
        <table:table-row table:style-name="表格1.1">
          <table:table-cell table:style-name="表格1.A1" office:value-type="string">
            <text:p text:style-name="P143"><text:span text:style-name="WW-預設段落字型"><text:span text:style-name="T39">受補助經費</text:span></text:span></text:p>
          </table:table-cell>
          <table:table-cell table:style-name="表格1.B2" office:value-type="string">
            <text:p text:style-name="P144"><text:span text:style-name="WW-預設段落字型"><text:span text:style-name="T30">每家機構補助以下列金額為原則：</text:span></text:span></text:p>
            <text:list xml:id="list3607203527" text:style-name="WW8Num19">
              <text:list-item>
                <text:p text:style-name="P412"><text:span text:style-name="WW-預設段落字型"><text:span text:style-name="T39">醫學中心50萬元整。</text:span></text:span></text:p>
              </text:list-item>
              <text:list-item>
                <text:p text:style-name="P412"><text:span text:style-name="WW-預設段落字型"><text:span text:style-name="T39">區域醫院40萬元整。</text:span></text:span></text:p>
              </text:list-item>
              <text:list-item>
                <text:p text:style-name="P412"><text:span text:style-name="WW-預設段落字型"><text:span text:style-name="T39">地區醫院30萬元整。</text:span></text:span></text:p>
              </text:list-item>
            </text:list>
          </table:table-cell>
          <table:table-cell table:style-name="表格1.B2" office:value-type="string">
            <text:p text:style-name="P144"><text:span text:style-name="WW-預設段落字型"><text:span text:style-name="T30">每家機構補助以下列金額為原則：</text:span></text:span></text:p>
            <text:p text:style-name="P144"><text:span text:style-name="WW-預設段落字型"><text:span text:style-name="T39">長照機構10萬元整。</text:span></text:span></text:p>
            <text:p text:style-name="P161"/>
          </table:table-cell>
          <table:table-cell table:style-name="表格1.C2" office:value-type="string">
            <text:p text:style-name="P144"><text:span text:style-name="WW-預設段落字型"><text:span text:style-name="T30">每家機構補助以下列金額為原則：</text:span></text:span></text:p>
            <text:p text:style-name="P144"><text:span text:style-name="WW-預設段落字型"><text:span text:style-name="T39">診所3萬元整。</text:span></text:span></text:p>
          </table:table-cell>
        </table:table-row>
        <table:table-row table:style-name="表格1.1">
          <table:table-cell table:style-name="表格1.A1" office:value-type="string">
            <text:p text:style-name="P148">補助家數</text:p>
          </table:table-cell>
          <table:table-cell table:style-name="表格1.B2" office:value-type="string">
            <text:p text:style-name="P144"><text:span text:style-name="WW-預設段落字型"><text:span text:style-name="T131">≧</text:span></text:span><text:span text:style-name="WW-預設段落字型"><text:span text:style-name="T30">「109年補助衛生局推動健康照護機構參與健康促進工作計畫」審核通過之家數。</text:span></text:span></text:p>
          </table:table-cell>
          <table:table-cell table:style-name="表格1.B2" office:value-type="string">
            <text:p text:style-name="P144"><text:span text:style-name="WW-預設段落字型"><text:span text:style-name="T131">≧</text:span></text:span><text:span text:style-name="WW-預設段落字型"><text:span text:style-name="T30">「109年補助衛生局推動健康照護機構參與健康促進工作計畫」審核通過之家數。</text:span></text:span></text:p>
          </table:table-cell>
          <table:table-cell table:style-name="表格1.C2" office:value-type="string">
            <text:p text:style-name="P149">各縣市至少1家。</text:p>
          </table:table-cell>
        </table:table-row>
        <table:table-row table:style-name="表格1.1">
          <table:table-cell table:style-name="表格1.A1" office:value-type="string">
            <text:p text:style-name="P148">特殊</text:p>
            <text:p text:style-name="P148">限制</text:p>
          </table:table-cell>
          <table:table-cell table:style-name="表格1.B2" office:value-type="string">
            <text:p text:style-name="P150"/>
          </table:table-cell>
          <table:table-cell table:style-name="表格1.B2" office:value-type="string">
            <text:p text:style-name="P144"><text:span text:style-name="WW-預設段落字型"><text:span text:style-name="T34">本計畫補助對象為依</text:span></text:span><text:span text:style-name="WW-預設段落字型"><text:span text:style-name="T43">「長期照顧服務法」第9條規定，</text:span></text:span><text:span text:style-name="WW-預設段落字型"><text:span text:style-name="T34">以</text:span></text:span><text:span text:style-name="WW-預設段落字型"><text:span text:style-name="T43">機構住宿式</text:span></text:span><text:span text:style-name="WW-預設段落字型"><text:span text:style-name="T34">提供服務之照護機構為限，另依</text:span></text:span><text:span text:style-name="WW-預設段落字型"><text:span text:style-name="T43">「老人福利法」第36條</text:span></text:span><text:span text:style-name="WW-預設段落字型"><text:span text:style-name="T34">規定，</text:span></text:span><text:span text:style-name="WW-預設段落字型"><text:span text:style-name="T43">私立小型老人福利機構，不得申請</text:span></text:span><text:span text:style-name="WW-預設段落字型"><text:span text:style-name="T34">本補助計畫</text:span></text:span><text:span text:style-name="WW-預設段落字型"><text:span text:style-name="T43">。</text:span></text:span></text:p>
          </table:table-cell>
          <table:table-cell table:style-name="表格1.C2" office:value-type="string">
            <text:p text:style-name="P147"/>
          </table:table-cell>
        </table:table-row>
      </table:table>
      <text:list xml:id="list173532500189006" text:continue-list="list173532426336554" text:style-name="WW8Num14">
        <text:list-item>
          <text:p text:style-name="P397">主要工作項目：</text:p>
        </text:list-item>
      </text:list>
      <text:p text:style-name="P317"><text:span text:style-name="WW-預設段落字型"><text:span text:style-name="T39">健康照護機構辦理事項及指標：</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2"><text:span text:style-name="WW-預設段落字型"><text:span text:style-name="T30">機構議題</text:span></text:span></text:p>
          </table:table-cell>
          <table:table-cell table:style-name="表格2.A1" office:value-type="string">
            <text:p text:style-name="P91"><text:span text:style-name="WW-預設段落字型"><text:span text:style-name="T39">醫院</text:span></text:span></text:p>
          </table:table-cell>
          <table:table-cell table:style-name="表格2.A1" office:value-type="string">
            <text:p text:style-name="P91"><text:span text:style-name="WW-預設段落字型"><text:span text:style-name="T39">長照機構</text:span></text:span></text:p>
          </table:table-cell>
          <table:table-cell table:style-name="表格2.D1" office:value-type="string">
            <text:p text:style-name="P91"><text:span text:style-name="WW-預設段落字型"><text:span text:style-name="T39">診所</text:span></text:span></text:p>
          </table:table-cell>
        </table:table-row>
        <table:table-row table:style-name="表格2.2">
          <table:table-cell table:style-name="表格2.A1" office:value-type="string">
            <text:p text:style-name="P175">健康促進議題</text:p>
          </table:table-cell>
          <table:table-cell table:style-name="表格2.B2" office:value-type="string">
            <text:list xml:id="list299969644" text:style-name="WW8Num20">
              <text:list-item>
                <text:p text:style-name="P413"><text:span text:style-name="WW-預設段落字型"><text:span text:style-name="T30">以人為中心照護（含健康識能、醫病共享決策）</text:span></text:span></text:p>
              </text:list-item>
              <text:list-item>
                <text:p text:style-name="P414">提升無菸醫院戒菸服務品質</text:p>
              </text:list-item>
              <text:list-item>
                <text:p text:style-name="P414">氣候變遷與調適（氣候行動）</text:p>
              </text:list-item>
              <text:list-item>
                <text:p text:style-name="P413"><text:span text:style-name="WW-預設段落字型"><text:span text:style-name="T31">員工</text:span></text:span><text:span text:style-name="WW-預設段落字型"><text:span text:style-name="T37">健康</text:span></text:span><text:span text:style-name="WW-預設段落字型"><text:span text:style-name="T31">促進</text:span></text:span></text:p>
              </text:list-item>
            </text:list>
          </table:table-cell>
          <table:table-cell table:style-name="表格2.B2" office:value-type="string">
            <text:list xml:id="list2110650417" text:style-name="WW8Num21">
              <text:list-item>
                <text:p text:style-name="P418"><text:span text:style-name="WW-預設段落字型"><text:span text:style-name="T30">健康識能</text:span></text:span></text:p>
              </text:list-item>
              <text:list-item>
                <text:p text:style-name="P418"><text:span text:style-name="WW-預設段落字型"><text:span text:style-name="T31">員工</text:span></text:span><text:span text:style-name="WW-預設段落字型"><text:span text:style-name="T37">健康</text:span></text:span><text:span text:style-name="WW-預設段落字型"><text:span text:style-name="T31">促進</text:span></text:span></text:p>
              </text:list-item>
            </text:list>
          </table:table-cell>
          <table:table-cell table:style-name="表格2.D2" office:value-type="string">
            <text:p text:style-name="P28"/>
          </table:table-cell>
        </table:table-row>
        <text:soft-page-break/>
        <table:table-row table:style-name="表格2.2">
          <table:table-cell table:style-name="表格2.A1" office:value-type="string">
            <text:p text:style-name="P175">高齡友善議題</text:p>
          </table:table-cell>
          <table:table-cell table:style-name="表格2.B2" office:value-type="string">
            <text:p text:style-name="P93"><text:span text:style-name="WW-預設段落字型"><text:span text:style-name="T30">高齡友善健康照護</text:span></text:span></text:p>
          </table:table-cell>
          <table:table-cell table:style-name="表格2.B2" office:value-type="string">
            <text:p text:style-name="P32">高齡友善</text:p>
            <text:p text:style-name="P92"><text:span text:style-name="WW-預設段落字型"><text:span text:style-name="T30">健康照護</text:span></text:span></text:p>
          </table:table-cell>
          <table:table-cell table:style-name="表格2.D2" office:value-type="string">
            <text:p text:style-name="P32">高齡友善</text:p>
            <text:p text:style-name="P92"><text:span text:style-name="WW-預設段落字型"><text:span text:style-name="T30">健康照護</text:span></text:span></text:p>
          </table:table-cell>
        </table:table-row>
      </table:table>
      <text:list xml:id="list654883427" text:style-name="WW8Num22">
        <text:list-item>
          <text:p text:style-name="P377">醫院：</text:p>
          <text:list>
            <text:list-item>
              <text:p text:style-name="P420"><text:span text:style-name="WW-預設段落字型"><text:span text:style-name="T36">辦理議題：「</text:span></text:span><text:span text:style-name="WW-預設段落字型"><text:span text:style-name="T45">以人為中心照護</text:span></text:span><text:span text:style-name="WW-預設段落字型"><text:span text:style-name="T39">（含健康識能、醫病共享決策）</text:span></text:span><text:span text:style-name="WW-預設段落字型"><text:span text:style-name="T36">」、「</text:span></text:span><text:span text:style-name="WW-預設段落字型"><text:span text:style-name="T45">提升無菸醫院戒菸服務品質</text:span></text:span><text:span text:style-name="WW-預設段落字型"><text:span text:style-name="T36">」「</text:span></text:span><text:span text:style-name="WW-預設段落字型"><text:span text:style-name="T40">氣候變遷與調適（氣候行動）</text:span></text:span><text:span text:style-name="WW-預設段落字型"><text:span text:style-name="T36">」及「</text:span></text:span><text:span text:style-name="WW-預設段落字型"><text:span text:style-name="T45">高齡友善健康照護</text:span></text:span><text:span text:style-name="WW-預設段落字型"><text:span text:style-name="T36">」</text:span></text:span><text:span text:style-name="WW-預設段落字型"><text:span text:style-name="T30">等4項</text:span></text:span><text:span text:style-name="WW-預設段落字型"><text:span text:style-name="T36">為必選議題；「</text:span></text:span><text:span text:style-name="WW-預設段落字型"><text:span text:style-name="T40">員工</text:span></text:span><text:span text:style-name="WW-預設段落字型"><text:span text:style-name="T45">健康促進</text:span></text:span><text:span text:style-name="WW-預設段落字型"><text:span text:style-name="T36">」為自選議題。</text:span></text:span></text:p>
            </text:list-item>
            <text:list-item>
              <text:p text:style-name="P420"><text:span text:style-name="WW-預設段落字型"><text:span text:style-name="T78">除必選議題外，</text:span></text:span><text:span text:style-name="WW-預設段落字型"><text:span text:style-name="T85">辦理</text:span></text:span><text:span text:style-name="WW-預設段落字型"><text:span text:style-name="T36">「</text:span></text:span><text:span text:style-name="WW-預設段落字型"><text:span text:style-name="T40">員工</text:span></text:span><text:span text:style-name="WW-預設段落字型"><text:span text:style-name="T45">健康促進</text:span></text:span><text:span text:style-name="WW-預設段落字型"><text:span text:style-name="T36">」</text:span></text:span><text:span text:style-name="WW-預設段落字型"><text:span text:style-name="T78">自選議題者，另</text:span></text:span><text:span text:style-name="WW-預設段落字型"><text:span text:style-name="T85">增加</text:span></text:span><text:span text:style-name="WW-預設段落字型"><text:span text:style-name="T78">補助經費5萬元整，</text:span></text:span><text:span text:style-name="WW-預設段落字型"><text:span text:style-name="T85">且明年列入必選議題</text:span></text:span><text:span text:style-name="WW-預設段落字型"><text:span text:style-name="T78">。</text:span></text:span></text:p>
            </text:list-item>
            <text:list-item>
              <text:p text:style-name="P423"><text:span text:style-name="WW-預設段落字型"><text:span text:style-name="T30">欲申請</text:span></text:span><text:span text:style-name="WW-預設段落字型"><text:span text:style-name="T36">「醫院推動延緩失能之長者友善照護模式試辦計畫」</text:span></text:span><text:span text:style-name="WW-預設段落字型"><text:span text:style-name="T30">補助</text:span></text:span><text:span text:style-name="WW-預設段落字型"><text:span text:style-name="T85">之醫院，</text:span></text:span><text:span text:style-name="WW-預設段落字型"><text:span text:style-name="T75">需加辦</text:span></text:span><text:span text:style-name="WW-預設段落字型"><text:span text:style-name="T73">自選</text:span></text:span><text:span text:style-name="WW-預設段落字型"><text:span text:style-name="T75">議題</text:span></text:span><text:span text:style-name="WW-預設段落字型"><text:span text:style-name="T85">，如核定通過該計畫，其</text:span></text:span><text:span text:style-name="WW-預設段落字型"><text:span text:style-name="T75">原增加補助經費5萬元整需於期末繳回</text:span></text:span><text:span text:style-name="WW-預設段落字型"><text:span text:style-name="T85">。</text:span></text:span></text:p>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議題</text:p>
          </table:table-cell>
          <table:table-cell table:style-name="表格3.A1" office:value-type="string">
            <text:p text:style-name="P86"><text:span text:style-name="WW-預設段落字型"><text:span text:style-name="T54">指標說明</text:span></text:span></text:p>
          </table:table-cell>
          <table:table-cell table:style-name="表格3.C1" office:value-type="string">
            <text:p text:style-name="P24">指標</text:p>
          </table:table-cell>
        </table:table-row>
        <table:table-row table:style-name="表格3.1">
          <table:table-cell table:style-name="表格3.A1" office:value-type="string">
            <text:list xml:id="list1572774326" text:style-name="WW8Num23">
              <text:list-item>
                <text:p text:style-name="P416"><text:span text:style-name="WW-預設段落字型"><text:span text:style-name="T51">以人為中心照護</text:span></text:span><text:span text:style-name="WW-預設段落字型"><text:span text:style-name="T54">（含健康識能、醫病共享決策）</text:span></text:span></text:p>
              </text:list-item>
            </text:list>
            <text:p text:style-name="P318"><text:span text:style-name="WW-預設段落字型"><text:span text:style-name="T64">（</text:span></text:span><text:span text:style-name="WW-預設段落字型"><text:span text:style-name="T66">必選</text:span></text:span><text:span text:style-name="WW-預設段落字型"><text:span text:style-name="T64">）</text:span></text:span></text:p>
          </table:table-cell>
          <table:table-cell table:style-name="表格3.A1" office:value-type="string">
            <text:p text:style-name="P176"><text:span text:style-name="WW-預設段落字型"><text:span text:style-name="T65">醫院有推動病人、家屬積極參與醫療決策之過程(Shared Decision Making) 之制訂政策及作業流程</text:span></text:span><text:span text:style-name="WW-預設段落字型"><text:span text:style-name="T69">，並</text:span></text:span><text:span text:style-name="WW-預設段落字型"><text:span text:style-name="T65">鼓勵病人/家屬參與醫療照護過程及決策的措施。（病人/家屬參與的方式不限於SDM）</text:span></text:span><text:span text:style-name="WW-預設段落字型"><text:span text:style-name="T68">（</text:span></text:span><text:span text:style-name="WW-預設段落字型"><text:span text:style-name="T64">如</text:span></text:span><text:span text:style-name="WW-預設段落字型"><text:span text:style-name="T68">：就醫提問單、醫病共享決策輔助表或家屬聯繫記錄等等）</text:span></text:span><text:span text:style-name="WW-預設段落字型"><text:span text:style-name="T65">，讓病人及家屬獲得資訊，以達成病人擁有照顧服務上做決定的能力與權利。</text:span></text:span></text:p>
          </table:table-cell>
          <table:table-cell table:style-name="表格3.C1" office:value-type="string">
            <text:p text:style-name="P177"><text:span text:style-name="WW-預設段落字型"><text:span text:style-name="T69">指定指標：</text:span></text:span></text:p>
            <text:list xml:id="list179099346" text:style-name="WW8Num24">
              <text:list-item>
                <text:list>
                  <text:list-item>
                    <text:list>
                      <text:list-item>
                        <text:list>
                          <text:list-item>
                            <text:p text:style-name="P425"><text:span text:style-name="WW-預設段落字型"><text:span text:style-name="T70">參與本署委託機構辦理</text:span></text:span><text:span text:style-name="WW-預設段落字型"><text:span text:style-name="T66">相關議題</text:span></text:span><text:span text:style-name="WW-預設段落字型"><text:span text:style-name="T70">之教育訓練</text:span></text:span><text:span text:style-name="WW-預設段落字型"><text:span text:style-name="T67">、工作坊或</text:span></text:span><text:span text:style-name="WW-預設段落字型"><text:span text:style-name="T70">輔導計畫。</text:span></text:span></text:p>
                          </text:list-item>
                          <text:list-item>
                            <text:p text:style-name="P426"><text:span text:style-name="WW-預設段落字型"><text:span text:style-name="T68">院內有鼓勵或引導病人/家屬參與醫療照護過程及決策的措施相關(員工)教育訓練，至少4小時。</text:span></text:span></text:p>
                          </text:list-item>
                        </text:list>
                      </text:list-item>
                    </text:list>
                  </text:list-item>
                </text:list>
              </text:list-item>
            </text:list>
          </table:table-cell>
        </table:table-row>
        <table:table-row table:style-name="表格3.1">
          <table:table-cell table:style-name="表格3.A1" office:value-type="string">
            <text:list xml:id="list173530619281378" text:continue-list="list1572774326" text:style-name="WW8Num23">
              <text:list-item>
                <text:p text:style-name="P415">提升無菸醫院戒菸服務品質</text:p>
              </text:list-item>
            </text:list>
            <text:p text:style-name="P178"><text:span text:style-name="WW-預設段落字型"><text:span text:style-name="T64">（</text:span></text:span><text:span text:style-name="WW-預設段落字型"><text:span text:style-name="T66">必選</text:span></text:span><text:span text:style-name="WW-預設段落字型"><text:span text:style-name="T64">）</text:span></text:span></text:p>
          </table:table-cell>
          <table:table-cell table:style-name="表格3.A1" office:value-type="string">
            <text:list xml:id="list3733463372" text:style-name="WW8Num25">
              <text:list-item>
                <text:p text:style-name="P427"><text:span text:style-name="WW-預設段落字型"><text:span text:style-name="T68">已具GNTH網絡會員醫院請</text:span></text:span><text:span text:style-name="WW-預設段落字型"><text:span text:style-name="T69">依據「全球無菸健康照護服務網絡（GNTH）認證」新版標準（如</text:span></text:span><text:span text:style-name="WW-預設段落字型"><text:span text:style-name="T65">參考</text:span></text:span><text:span text:style-name="WW-預設段落字型"><text:span text:style-name="T69">附件1-1）推動無菸醫院工作，並於計畫執行前後自我檢核，進行檢討分析，並於GNTH網站上傳自我檢核結果。</text:span></text:span></text:p>
              </text:list-item>
              <text:list-item>
                <text:p text:style-name="P427"><text:soft-page-break/><text:span text:style-name="WW-預設段落字型"><text:span text:style-name="T69">未</text:span></text:span><text:span text:style-name="WW-預設段落字型"><text:span text:style-name="T68">具GNTH網絡會員醫院須於110年底前完成加入該網絡之申請。</text:span></text:span></text:p>
              </text:list-item>
            </text:list>
          </table:table-cell>
          <table:table-cell table:style-name="表格3.C1" office:value-type="string">
            <text:p text:style-name="P34">指定指標：</text:p>
            <text:list xml:id="list2898090463" text:style-name="WW8Num26">
              <text:list-item>
                <text:p text:style-name="P429"><text:span text:style-name="WW-預設段落字型"><text:span text:style-name="T68">分析到院門/住診吸菸者接受戒菸衛教人數比例</text:span></text:span><text:span text:style-name="WW-預設段落字型"><text:span text:style-name="T64">。</text:span></text:span></text:p>
              </text:list-item>
            </text:list>
            <text:list xml:id="list2987324666" text:style-name="WW8Num84">
              <text:list-item>
                <text:list>
                  <text:list-item>
                    <text:p text:style-name="P363"><text:span text:style-name="T198">18</text:span><text:span text:style-name="T199">歲以上門診病人接受戒菸衛教人數。</text:span></text:p>
                  </text:list-item>
                  <text:list-item>
                    <text:p text:style-name="P364"><text:span text:style-name="T200">18歲以上住院病人</text:span><text:soft-page-break/><text:span text:style-name="T200">接受戒菸衛教人數。</text:span></text:p>
                  </text:list-item>
                </text:list>
              </text:list-item>
            </text:list>
            <text:list xml:id="list173531136392502" text:continue-list="list2898090463" text:style-name="WW8Num26">
              <text:list-item>
                <text:p text:style-name="P429"><text:span text:style-name="WW-預設段落字型"><text:span text:style-name="T68">自行評估戒菸服務後續第3、6個月點戒菸成功率，並提出因應策略。</text:span></text:span></text:p>
              </text:list-item>
            </text:list>
            <text:p text:style-name="P319">2-1<text:span text:style-name="T198">治療個案VPN 3個月點戒菸成功率。</text:span></text:p>
            <text:p text:style-name="P319">2-2<text:span text:style-name="T198">國民健康署健署委託第三方電訪6</text:span><text:span text:style-name="T199">個月點戒菸成功率</text:span></text:p>
          </table:table-cell>
        </table:table-row>
        <table:table-row table:style-name="表格3.1">
          <table:table-cell table:style-name="表格3.A1" office:value-type="string">
            <text:list xml:id="list173530984849820" text:continue-list="list173530619281378" text:style-name="WW8Num23">
              <text:list-item>
                <text:p text:style-name="P416"><text:span text:style-name="WW-預設段落字型"><text:span text:style-name="T55">氣候變遷與調適（氣候行動）</text:span></text:span></text:p>
              </text:list-item>
            </text:list>
            <text:p text:style-name="P320"><text:span text:style-name="WW-預設段落字型"><text:span text:style-name="T64">（</text:span></text:span><text:span text:style-name="WW-預設段落字型"><text:span text:style-name="T66">必選</text:span></text:span><text:span text:style-name="WW-預設段落字型"><text:span text:style-name="T64">）</text:span></text:span></text:p>
          </table:table-cell>
          <table:table-cell table:style-name="表格3.A1" office:value-type="string">
            <text:list xml:id="list862822262" text:style-name="WW8Num27">
              <text:list-item>
                <text:p text:style-name="P428"><text:span text:style-name="WW-預設段落字型"><text:span text:style-name="T67">至</text:span></text:span><text:span text:style-name="WW-預設段落字型"><text:span text:style-name="T134">醫院節能減碳</text:span></text:span><text:span text:style-name="WW-預設段落字型"><text:span text:style-name="T135">網路</text:span></text:span><text:span text:style-name="WW-預設段落字型"><text:span text:style-name="T134">填報系統</text:span></text:span><text:span text:style-name="WW-預設段落字型"><text:span text:style-name="T69">（</text:span></text:span><text:a xlink:type="simple" xlink:href="http://greenhospital.hpa.gov.tw/" office:target-frame-name="_blank" xlink:show="new" text:style-name="Internet_20_link" text:visited-style-name="Visited_20_Internet_20_Link"><text:span text:style-name="WW-預設段落字型">http://greenhospital.hpa.gov.tw/</text:span></text:a><text:span text:style-name="WW-預設段落字型"><text:span text:style-name="T69">）</text:span></text:span><text:span text:style-name="WW-預設段落字型"><text:span text:style-name="T134">完整且正確的填報</text:span></text:span><text:span text:style-name="WW-預設段落字型"><text:span text:style-name="T71">109年</text:span></text:span><text:span text:style-name="WW-預設段落字型"><text:span text:style-name="T135">度資料</text:span></text:span><text:span text:style-name="WW-預設段落字型"><text:span text:style-name="T69">（</text:span></text:span><text:span text:style-name="WW-預設段落字型"><text:span text:style-name="T65">參考附件</text:span></text:span><text:span text:style-name="WW-預設段落字型"><text:span text:style-name="T71">1-5</text:span></text:span><text:span text:style-name="WW-預設段落字型"><text:span text:style-name="T69">）</text:span></text:span><text:span text:style-name="WW-預設段落字型"><text:span text:style-name="T71">。</text:span></text:span></text:p>
              </text:list-item>
              <text:list-item>
                <text:p text:style-name="P428"><text:span text:style-name="WW-預設段落字型"><text:span text:style-name="T67">醫院推動氣候變遷調適計畫及相關因應措施，</text:span></text:span><text:span text:style-name="WW-預設段落字型"><text:span text:style-name="T71">針對氣候變遷脆弱族群訂定災害之宣導預防及應變機制。</text:span></text:span></text:p>
              </text:list-item>
            </text:list>
          </table:table-cell>
          <table:table-cell table:style-name="表格3.C1" office:value-type="string">
            <text:p text:style-name="P179">指定指標：</text:p>
            <text:list xml:id="list3859541217" text:style-name="WW8Num28">
              <text:list-item>
                <text:p text:style-name="P430"><text:span text:style-name="WW-預設段落字型"><text:span text:style-name="T66">參與</text:span></text:span><text:span text:style-name="WW-預設段落字型"><text:span text:style-name="T70">國民健康</text:span></text:span><text:span text:style-name="WW-預設段落字型"><text:span text:style-name="T66">署委託機構辦理之氣候變遷相關議題</text:span></text:span><text:span text:style-name="WW-預設段落字型"><text:span text:style-name="T67">教育訓練、工作坊或輔導計畫</text:span></text:span><text:span text:style-name="WW-預設段落字型"><text:span text:style-name="T66">。</text:span></text:span></text:p>
              </text:list-item>
              <text:list-item>
                <text:p text:style-name="P431">醫院有針對氣候變遷風險較高之族群(如心血管疾病者、老人及室外工作易受高溫危害者等)研擬氣候災害之宣導預防與應變機制。</text:p>
              </text:list-item>
              <text:list-item>
                <text:p text:style-name="P430"><text:span text:style-name="WW-預設段落字型"><text:span text:style-name="T71">於期中報告繳交時，完成填報系統內的「自我評估表」、「專責人員資料」及</text:span></text:span><text:span text:style-name="WW-預設段落字型"><text:span text:style-name="T70">「申報資料」三項資訊。</text:span></text:span></text:p>
              </text:list-item>
            </text:list>
          </table:table-cell>
        </table:table-row>
        <table:table-row table:style-name="表格3.1">
          <table:table-cell table:style-name="表格3.A1" office:value-type="string">
            <text:list xml:id="list173530697918861" text:continue-numbering="true" text:style-name="WW8Num28">
              <text:list-item>
                <text:p text:style-name="P432"><text:span text:style-name="WW-預設段落字型"><text:span text:style-name="T54">高齡友善健康照護</text:span></text:span></text:p>
              </text:list-item>
            </text:list>
            <text:p text:style-name="P320"><text:span text:style-name="WW-預設段落字型"><text:span text:style-name="T64">（</text:span></text:span><text:span text:style-name="WW-預設段落字型"><text:span text:style-name="T66">必選</text:span></text:span><text:span text:style-name="WW-預設段落字型"><text:span text:style-name="T64">）</text:span></text:span></text:p>
          </table:table-cell>
          <table:table-cell table:style-name="表格3.A1" office:value-type="string">
            <text:p text:style-name="P180">依健康醫院認證標準6（參考附件1-2）針對來院病人了解高齡長者族群於醫院就診及科別分布，建構高齡友善醫療服務，並有系統性推動方式或<text:soft-page-break/>流程，定期檢討高齡友善照護服務並結合在地資源，因應長者需求提供適切性服務與追蹤。</text:p>
          </table:table-cell>
          <table:table-cell table:style-name="表格3.C1" office:value-type="string">
            <text:p text:style-name="P25">指定指標：</text:p>
            <text:list xml:id="list4209719886" text:style-name="WW8Num29">
              <text:list-item>
                <text:list>
                  <text:list-item>
                    <text:list>
                      <text:list-item>
                        <text:list>
                          <text:list-item>
                            <text:list>
                              <text:list-item>
                                <text:list>
                                  <text:list-item>
                                    <text:list>
                                      <text:list-item>
                                        <text:p text:style-name="P433"><text:span text:style-name="WW-預設段落字型"><text:span text:style-name="T66">參與</text:span></text:span><text:span text:style-name="WW-預設段落字型"><text:span text:style-name="T70">國民健康</text:span></text:span><text:span text:style-name="WW-預設段落字型"><text:span text:style-name="T66">署委託機構辦理相關議題之</text:span></text:span><text:span text:style-name="WW-預設段落字型"><text:span text:style-name="T67">教育訓練、工作坊或輔導計</text:span></text:span><text:soft-page-break/><text:span text:style-name="WW-預設段落字型"><text:span text:style-name="T67">畫。</text:span></text:span></text:p>
                                      </text:list-item>
                                      <text:list-item>
                                        <text:p text:style-name="P434">辦理高齡照護教育訓練核心課程（參考附件1-3）至少2小時。</text:p>
                                      </text:list-item>
                                      <text:list-item>
                                        <text:p text:style-name="P433"><text:span text:style-name="WW-預設段落字型"><text:span text:style-name="T64">與地方衛生局或衛生所社區長者服務資源如</text:span></text:span><text:span text:style-name="WW-預設段落字型"><text:span text:style-name="T68">HUB</text:span></text:span><text:span text:style-name="WW-預設段落字型"><text:span text:style-name="T64">連結並有紀錄。</text:span></text:span></text:p>
                                      </text:list-item>
                                    </text:list>
                                  </text:list-item>
                                </text:list>
                              </text:list-item>
                            </text:list>
                          </text:list-item>
                        </text:list>
                      </text:list-item>
                    </text:list>
                  </text:list-item>
                </text:list>
              </text:list-item>
            </text:list>
          </table:table-cell>
        </table:table-row>
        <table:table-row table:style-name="表格3.1">
          <table:table-cell table:style-name="表格3.A1" office:value-type="string">
            <text:list xml:id="list173531253717787" text:continue-list="list173530697918861" text:style-name="WW8Num28">
              <text:list-item>
                <text:p text:style-name="P435"><text:span text:style-name="WW-預設段落字型"><text:span text:style-name="T55">員工</text:span></text:span><text:span text:style-name="WW-預設段落字型"><text:span text:style-name="T52">健康</text:span></text:span><text:span text:style-name="WW-預設段落字型"><text:span text:style-name="T55">促進</text:span></text:span></text:p>
              </text:list-item>
            </text:list>
            <text:p text:style-name="P181"><text:span text:style-name="WW-預設段落字型"><text:span text:style-name="T64">（</text:span></text:span><text:span text:style-name="WW-預設段落字型"><text:span text:style-name="T66">自選</text:span></text:span><text:span text:style-name="WW-預設段落字型"><text:span text:style-name="T64">）</text:span></text:span></text:p>
          </table:table-cell>
          <table:table-cell table:style-name="表格3.A1" office:value-type="string">
            <text:p text:style-name="P182"><text:span text:style-name="WW-預設段落字型"><text:span text:style-name="T69">推動醫療場</text:span></text:span><text:span text:style-name="WW-預設段落字型"><text:span text:style-name="T65">域</text:span></text:span><text:span text:style-name="WW-預設段落字型"><text:span text:style-name="T69">員工健康促進（參考附件1-4）</text:span></text:span><text:span text:style-name="WW-預設段落字型"><text:span text:style-name="T134">，</text:span></text:span><text:span text:style-name="WW-預設段落字型"><text:span text:style-name="T135">如</text:span></text:span><text:span text:style-name="WW-預設段落字型"><text:span text:style-name="T134">慢性疾病管理</text:span></text:span><text:span text:style-name="WW-預設段落字型"><text:span text:style-name="T135">、</text:span></text:span><text:span text:style-name="WW-預設段落字型"><text:span text:style-name="T134">規律運動</text:span></text:span><text:span text:style-name="WW-預設段落字型"><text:span text:style-name="T135">、</text:span></text:span><text:span text:style-name="WW-預設段落字型"><text:span text:style-name="T134">心理健康</text:span></text:span><text:span text:style-name="WW-預設段落字型"><text:span text:style-name="T135">或</text:span></text:span><text:span text:style-name="WW-預設段落字型"><text:span text:style-name="T62">婦女健康促進。</text:span></text:span></text:p>
          </table:table-cell>
          <table:table-cell table:style-name="表格3.C1" office:value-type="string">
            <text:p text:style-name="P35">指定指標：</text:p>
            <text:list xml:id="list1882310247" text:style-name="WW8Num30">
              <text:list-item>
                <text:p text:style-name="P436"><text:span text:style-name="WW-預設段落字型"><text:span text:style-name="T66">參與</text:span></text:span><text:span text:style-name="WW-預設段落字型"><text:span text:style-name="T70">國民健康</text:span></text:span><text:span text:style-name="WW-預設段落字型"><text:span text:style-name="T66">署委託機構辦理相關議題之</text:span></text:span><text:span text:style-name="WW-預設段落字型"><text:span text:style-name="T67">教育訓練、工作坊或輔導計畫。</text:span></text:span></text:p>
              </text:list-item>
              <text:list-item>
                <text:p text:style-name="P436"><text:span text:style-name="WW-預設段落字型"><text:span text:style-name="T96">提供員工健康促進相關議題訓練課程，例如菸、檳、運動、肥胖、健康飲食等，</text:span></text:span><text:span text:style-name="WW-預設段落字型"><text:span text:style-name="T101">至少</text:span></text:span><text:span text:style-name="WW-預設段落字型"><text:span text:style-name="T96">8</text:span></text:span><text:span text:style-name="WW-預設段落字型"><text:span text:style-name="T101">小時</text:span></text:span><text:span text:style-name="WW-預設段落字型"><text:span text:style-name="T96">。</text:span></text:span></text:p>
              </text:list-item>
              <text:list-item>
                <text:p text:style-name="P437"><text:span text:style-name="WW-預設段落字型"><text:span text:style-name="T96">員工健康促進相關議題訓練課程需有課後成效或滿意度調查並納入下次課程改善規劃紀錄。</text:span></text:span></text:p>
              </text:list-item>
            </text:list>
          </table:table-cell>
        </table:table-row>
      </table:table>
      <text:list xml:id="list173532269485123" text:continue-list="list654883427" text:style-name="WW8Num22">
        <text:list-item>
          <text:list>
            <text:list-item>
              <text:p text:style-name="P422">請確實於計畫書中針對計畫執行制定監測與管考作法。</text:p>
            </text:list-item>
            <text:list-item>
              <text:p text:style-name="P421"><text:span text:style-name="WW-預設段落字型"><text:span text:style-name="T30">辦理相關議題，請確實依本須知訂定指定指標於計畫書中</text:span></text:span><text:span text:style-name="WW-預設段落字型"><text:span text:style-name="T36">。</text:span></text:span></text:p>
            </text:list-item>
            <text:list-item>
              <text:p text:style-name="P421"><text:span text:style-name="WW-預設段落字型"><text:span text:style-name="T36">請依國民健康署公告之</text:span></text:span><text:span text:style-name="WW-預設段落字型"><text:span text:style-name="T30">健康醫院</text:span></text:span><text:span text:style-name="WW-預設段落字型"><text:span text:style-name="T36">認證作業</text:span></text:span><text:span text:style-name="WW-預設段落字型"><text:span text:style-name="T30">說明規定日期</text:span></text:span><text:span text:style-name="WW-預設段落字型"><text:span text:style-name="T36">向國民健康署委託單位申請，</text:span></text:span><text:span text:style-name="WW-預設段落字型"><text:span text:style-name="T30">並</text:span></text:span><text:span text:style-name="WW-預設段落字型"><text:span text:style-name="T36">於110年</text:span></text:span><text:span text:style-name="WW-預設段落字型"><text:span text:style-name="T30">底</text:span></text:span><text:span text:style-name="WW-預設段落字型"><text:span text:style-name="T36">前完成實地訪查。</text:span></text:span></text:p>
            </text:list-item>
          </text:list>
        </text:list-item>
        <text:list-item>
          <text:p text:style-name="P438"><text:span text:style-name="WW-預設段落字型"><text:span text:style-name="T39">長照機構：</text:span></text:span></text:p>
          <text:list>
            <text:list-item>
              <text:p text:style-name="P421"><text:span text:style-name="WW-預設段落字型"><text:span text:style-name="T30">辦理議題：</text:span></text:span><text:span text:style-name="WW-預設段落字型"><text:span text:style-name="T53">「</text:span></text:span><text:span text:style-name="WW-預設段落字型"><text:span text:style-name="T56">健康識能</text:span></text:span><text:span text:style-name="WW-預設段落字型"><text:span text:style-name="T53">」</text:span></text:span><text:span text:style-name="WW-預設段落字型"><text:span text:style-name="T56">及</text:span></text:span><text:span text:style-name="WW-預設段落字型"><text:span text:style-name="T46">「</text:span></text:span><text:span text:style-name="WW-預設段落字型"><text:span text:style-name="T40">高齡友善健康照護</text:span></text:span><text:span text:style-name="WW-預設段落字型"><text:span text:style-name="T46">」</text:span></text:span><text:span text:style-name="WW-預設段落字型"><text:span text:style-name="T31">為必選議題</text:span></text:span><text:span text:style-name="WW-預設段落字型"><text:span text:style-name="T69">，</text:span></text:span><text:span text:style-name="WW-預設段落字型"><text:span text:style-name="T46">「</text:span></text:span><text:span text:style-name="WW-預設段落字型"><text:span text:style-name="T40">長照機構健康促進</text:span></text:span><text:span text:style-name="WW-預設段落字型"><text:span text:style-name="T46">」</text:span></text:span><text:span text:style-name="WW-預設段落字型"><text:span text:style-name="T65">為自選議題</text:span></text:span><text:span text:style-name="WW-預設段落字型"><text:span text:style-name="T69">。</text:span></text:span></text:p>
            </text:list-item>
            <text:list-item>
              <text:p text:style-name="P424"><text:span text:style-name="WW-預設段落字型"><text:span text:style-name="T65">除必選議題外，辦理自選議題者，另增加補助經費5萬元整</text:span></text:span><text:span text:style-name="WW-預設段落字型"><text:span text:style-name="T69">。</text:span></text:span></text:p>
            </text:list-item>
          </text:list>
        </text:list-item>
      </text:list>
      <text:p text:style-name="P323"><text:span text:style-name="WW-預設段落字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7"><text:span text:style-name="WW-預設段落字型"><text:span text:style-name="T103">議題</text:span></text:span></text:p>
          </table:table-cell>
          <table:table-cell table:style-name="表格4.A1" office:value-type="string">
            <text:p text:style-name="P183"><text:span text:style-name="WW-預設段落字型"><text:span text:style-name="T75">指標說明</text:span></text:span></text:p>
          </table:table-cell>
          <table:table-cell table:style-name="表格4.C1" office:value-type="string">
            <text:p text:style-name="P168"><text:span text:style-name="WW-預設段落字型"><text:span text:style-name="T103">指標</text:span></text:span></text:p>
          </table:table-cell>
        </table:table-row>
        <text:soft-page-break/>
        <table:table-row table:style-name="表格4.1">
          <table:table-cell table:style-name="表格4.A1" office:value-type="string">
            <text:list xml:id="list280703847" text:style-name="WW8Num31">
              <text:list-item>
                <text:p text:style-name="P493"><text:span text:style-name="WW-預設段落字型"><text:span text:style-name="T104">健康識能</text:span></text:span><text:span text:style-name="WW-預設段落字型"><text:span text:style-name="T105">（</text:span></text:span><text:span text:style-name="WW-預設段落字型"><text:span text:style-name="T106">必選</text:span></text:span><text:span text:style-name="WW-預設段落字型"><text:span text:style-name="T105">）</text:span></text:span></text:p>
              </text:list-item>
            </text:list>
          </table:table-cell>
          <table:table-cell table:style-name="表格4.A1" office:value-type="string">
            <text:p text:style-name="P339"><text:span text:style-name="WW-預設段落字型"><text:span text:style-name="T108">運用</text:span></text:span><text:span text:style-name="WW-預設段落字型"><text:span text:style-name="T107">國民健康</text:span></text:span><text:span text:style-name="WW-預設段落字型"><text:span text:style-name="T108">署已發展</text:span></text:span><text:span text:style-name="WW-預設段落字型"><text:span text:style-name="T109">或自提</text:span></text:span><text:span text:style-name="WW-預設段落字型"><text:span text:style-name="T108">之健康識能教材，以</text:span></text:span><text:span text:style-name="WW-預設段落字型"><text:span text:style-name="T109">住民</text:span></text:span><text:span text:style-name="WW-預設段落字型"><text:span text:style-name="T108">為對象辦理健康識能相關議題活動或課程（如：</text:span></text:span><text:span text:style-name="WW-預設段落字型"><text:span text:style-name="T109">多重慢性病管理</text:span></text:span><text:span text:style-name="WW-預設段落字型"><text:span text:style-name="T108">等）。</text:span></text:span></text:p>
          </table:table-cell>
          <table:table-cell table:style-name="表格4.C1" office:value-type="string">
            <text:p text:style-name="P340">指定指標：</text:p>
            <text:p text:style-name="P169"><text:span text:style-name="WW-預設段落字型"><text:span text:style-name="T109">運用</text:span></text:span><text:span text:style-name="WW-預設段落字型"><text:span text:style-name="T107">國民健康</text:span></text:span><text:span text:style-name="WW-預設段落字型"><text:span text:style-name="T109">署已發展或自提之教材，擬定推動措施或作為，提出行動計畫及執行。</text:span></text:span></text:p>
          </table:table-cell>
        </table:table-row>
        <table:table-row table:style-name="表格4.1">
          <table:table-cell table:style-name="表格4.A1" office:value-type="string">
            <text:list xml:id="list173531126743465" text:continue-numbering="true" text:style-name="WW8Num31">
              <text:list-item>
                <text:p text:style-name="P494"><text:span text:style-name="WW-預設段落字型"><text:span text:style-name="T104">高齡友善健康照護</text:span></text:span><text:span text:style-name="WW-預設段落字型"><text:span text:style-name="T105">（</text:span></text:span><text:span text:style-name="WW-預設段落字型"><text:span text:style-name="T106">必選</text:span></text:span><text:span text:style-name="WW-預設段落字型"><text:span text:style-name="T105">）</text:span></text:span></text:p>
              </text:list-item>
            </text:list>
          </table:table-cell>
          <table:table-cell table:style-name="表格4.A1" office:value-type="string">
            <text:list xml:id="list2290713024" text:style-name="WW8Num32">
              <text:list-item>
                <text:p text:style-name="P419"><text:span text:style-name="WW-預設段落字型"><text:span text:style-name="T94">依高齡友善健康照護架構之精神與內容</text:span></text:span><text:span text:style-name="WW-預設段落字型"><text:span text:style-name="T97">，</text:span></text:span><text:span text:style-name="WW-預設段落字型"><text:span text:style-name="T94">作為機構導入整個組織的高齡友善計畫之依據</text:span></text:span><text:span text:style-name="WW-預設段落字型"><text:span text:style-name="T97">。</text:span></text:span></text:p>
              </text:list-item>
              <text:list-item>
                <text:p text:style-name="P419"><text:span text:style-name="WW-預設段落字型"><text:span text:style-name="T78">應用WHO長者健康整合式評估量表（Integrated Care for Older People Guidelines, ICOPE）</text:span></text:span><text:span text:style-name="WW-預設段落字型"><text:span text:style-name="T85">完成</text:span></text:span><text:span text:style-name="WW-預設段落字型"><text:span text:style-name="T95">長者功能</text:span></text:span><text:span text:style-name="WW-預設段落字型"><text:span text:style-name="T85">評估並進行轉介</text:span></text:span><text:span text:style-name="WW-預設段落字型"><text:span text:style-name="T78">。</text:span></text:span></text:p>
              </text:list-item>
            </text:list>
          </table:table-cell>
          <table:table-cell table:style-name="表格4.C1" office:value-type="string">
            <text:p text:style-name="P172">指定指標：</text:p>
            <text:list xml:id="list3807831624" text:style-name="WW8Num33">
              <text:list-item>
                <text:p text:style-name="P495"><text:span text:style-name="WW-預設段落字型"><text:span text:style-name="T110">參與</text:span></text:span><text:span text:style-name="WW-預設段落字型"><text:span text:style-name="T107">國民健康</text:span></text:span><text:span text:style-name="WW-預設段落字型"><text:span text:style-name="T110">署</text:span></text:span><text:span text:style-name="WW-預設段落字型"><text:span text:style-name="T106">委託機構辦理</text:span></text:span><text:span text:style-name="WW-預設段落字型"><text:span text:style-name="T110">之</text:span></text:span><text:span text:style-name="WW-預設段落字型"><text:span text:style-name="T111">高齡友善健康照護</text:span></text:span><text:span text:style-name="WW-預設段落字型"><text:span text:style-name="T110">相關議題教育訓練</text:span></text:span><text:span text:style-name="WW-預設段落字型"><text:span text:style-name="T105">、工作坊或輔導計畫</text:span></text:span><text:span text:style-name="WW-預設段落字型"><text:span text:style-name="T110">。</text:span></text:span></text:p>
              </text:list-item>
              <text:list-item>
                <text:p text:style-name="P495"><text:span text:style-name="WW-預設段落字型"><text:span text:style-name="T111">完成ICOPE長者功能評估及建立至少1種後續介入方案。</text:span></text:span></text:p>
              </text:list-item>
            </text:list>
          </table:table-cell>
        </table:table-row>
        <table:table-row table:style-name="表格4.1">
          <table:table-cell table:style-name="表格4.A1" office:value-type="string">
            <text:list xml:id="list173531409898012" text:continue-numbering="true" text:style-name="WW8Num33">
              <text:list-item>
                <text:p text:style-name="P417"><text:span text:style-name="WW-預設段落字型"><text:span text:style-name="T76">員工</text:span></text:span><text:span text:style-name="WW-預設段落字型"><text:span text:style-name="T74">健康</text:span></text:span><text:span text:style-name="WW-預設段落字型"><text:span text:style-name="T76">促進</text:span></text:span></text:p>
              </text:list-item>
            </text:list>
            <text:p text:style-name="P321"><text:span text:style-name="WW-預設段落字型"><text:span text:style-name="T85">（自</text:span></text:span><text:span text:style-name="WW-預設段落字型"><text:span text:style-name="T86">選</text:span></text:span><text:span text:style-name="WW-預設段落字型"><text:span text:style-name="T85">）</text:span></text:span></text:p>
          </table:table-cell>
          <table:table-cell table:style-name="表格4.A1" office:value-type="string">
            <text:p text:style-name="P185"><text:span text:style-name="WW-預設段落字型"><text:span text:style-name="T79">推動醫療場</text:span></text:span><text:span text:style-name="WW-預設段落字型"><text:span text:style-name="T87">域</text:span></text:span><text:span text:style-name="WW-預設段落字型"><text:span text:style-name="T79">員工健康促進（參考附件1-4）</text:span></text:span><text:span text:style-name="WW-預設段落字型"><text:span text:style-name="T93">，</text:span></text:span><text:span text:style-name="WW-預設段落字型"><text:span text:style-name="T91">如</text:span></text:span><text:span text:style-name="WW-預設段落字型"><text:span text:style-name="T94">慢性疾病管理</text:span></text:span><text:span text:style-name="WW-預設段落字型"><text:span text:style-name="T91">、</text:span></text:span><text:span text:style-name="WW-預設段落字型"><text:span text:style-name="T93">規律運動</text:span></text:span><text:span text:style-name="WW-預設段落字型"><text:span text:style-name="T91">、</text:span></text:span><text:span text:style-name="WW-預設段落字型"><text:span text:style-name="T93">心理健康</text:span></text:span><text:span text:style-name="WW-預設段落字型"><text:span text:style-name="T91">或</text:span></text:span><text:span text:style-name="WW-預設段落字型"><text:span text:style-name="T78">婦女健康促進。</text:span></text:span></text:p>
          </table:table-cell>
          <table:table-cell table:style-name="表格4.C1" office:value-type="string">
            <text:p text:style-name="P186">指定指標：</text:p>
            <text:list xml:id="list1196582455" text:style-name="WW8Num34">
              <text:list-item>
                <text:p text:style-name="P442"><text:span text:style-name="WW-預設段落字型"><text:span text:style-name="T93">員工參與健康促進活動（</text:span></text:span><text:span text:style-name="WW-預設段落字型"><text:span text:style-name="T91">含身／心）</text:span></text:span><text:span text:style-name="WW-預設段落字型"><text:span text:style-name="T93">涵蓋率（</text:span></text:span><text:span text:style-name="WW-預設段落字型"><text:span text:style-name="T91">人／場，涵蓋率</text:span></text:span><text:span text:style-name="WW-預設段落字型"><text:span text:style-name="T93">%</text:span></text:span><text:span text:style-name="WW-預設段落字型"><text:span text:style-name="T91">）</text:span></text:span></text:p>
              </text:list-item>
              <text:list-item>
                <text:p text:style-name="P442"><text:span text:style-name="WW-預設段落字型"><text:span text:style-name="T91">分析</text:span></text:span><text:span text:style-name="WW-預設段落字型"><text:span text:style-name="T93">員工</text:span></text:span><text:span text:style-name="WW-預設段落字型"><text:span text:style-name="T91">健檢異常項目</text:span></text:span><text:span text:style-name="WW-預設段落字型"><text:span text:style-name="T93">，</text:span></text:span><text:span text:style-name="WW-預設段落字型"><text:span text:style-name="T91">至少擇一項目規劃改善方案並評估介入前、後改善情況進行滾動式修正。</text:span></text:span></text:p>
              </text:list-item>
            </text:list>
          </table:table-cell>
        </table:table-row>
      </table:table>
      <text:list xml:id="list173531244814539" text:continue-list="list173532269485123" text:style-name="WW8Num22">
        <text:list-item>
          <text:list>
            <text:list-item>
              <text:p text:style-name="P421"><text:span text:style-name="WW-預設段落字型"><text:span text:style-name="T114">請確實於計畫書中針對計畫執行制定監測與管考作法。</text:span></text:span></text:p>
            </text:list-item>
            <text:list-item>
              <text:p text:style-name="P421"><text:span text:style-name="WW-預設段落字型"><text:span text:style-name="T30">辦理相關議題，請確實依本須知訂定指定指標於計畫書中</text:span></text:span><text:span text:style-name="WW-預設段落字型"><text:span text:style-name="T36">。</text:span></text:span></text:p>
            </text:list-item>
            <text:list-item>
              <text:p text:style-name="P421"><text:span text:style-name="WW-預設段落字型"><text:span text:style-name="T36">請依國民健康署公告之高齡友善健康照護機構認證作業</text:span></text:span><text:span text:style-name="WW-預設段落字型"><text:span text:style-name="T30">說明規定時間</text:span></text:span><text:span text:style-name="WW-預設段落字型"><text:span text:style-name="T36">向國民健康署委託單位申請，</text:span></text:span><text:span text:style-name="WW-預設段落字型"><text:span text:style-name="T30">並</text:span></text:span><text:span text:style-name="WW-預設段落字型"><text:span text:style-name="T36">於110年</text:span></text:span><text:span text:style-name="WW-預設段落字型"><text:span text:style-name="T30">底</text:span></text:span><text:span text:style-name="WW-預設段落字型"><text:span text:style-name="T36">完成實地訪查。</text:span></text:span></text:p>
            </text:list-item>
          </text:list>
        </text:list-item>
      </text:list>
      <text:p text:style-name="P322"><text:span text:style-name="WW-預設段落字型"><text:span text:style-name="T36"/></text:span></text:p>
      <text:p text:style-name="P322"><text:span text:style-name="WW-預設段落字型"><text:span text:style-name="T36"/></text:span></text:p>
      <text:list xml:id="list173530632071836" text:continue-numbering="true" text:style-name="WW8Num22">
        <text:list-item>
          <text:p text:style-name="P438"><text:span text:style-name="WW-預設段落字型"><text:span text:style-name="T39">診所：</text:span></text:span></text:p>
          <text:list>
            <text:list-item>
              <text:p text:style-name="P443"><text:soft-page-break/><text:span text:style-name="WW-預設段落字型"><text:span text:style-name="T30">辦理議題：</text:span></text:span><text:span text:style-name="WW-預設段落字型"><text:span text:style-name="T37">「</text:span></text:span><text:span text:style-name="WW-預設段落字型"><text:span text:style-name="T31">高齡友善健康照護</text:span></text:span><text:span text:style-name="WW-預設段落字型"><text:span text:style-name="T37">」</text:span></text:span><text:span text:style-name="WW-預設段落字型"><text:span text:style-name="T31">為</text:span></text:span><text:span text:style-name="WW-預設段落字型"><text:span text:style-name="T30">必選議題</text:span></text:span><text:span text:style-name="WW-預設段落字型"><text:span text:style-name="T69">。</text:span></text:span></text:p>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span text:style-name="WW-預設段落字型"><text:span text:style-name="T139">議題</text:span></text:span></text:p>
          </table:table-cell>
          <table:table-cell table:style-name="表格5.A1" office:value-type="string">
            <text:p text:style-name="P184"><text:span text:style-name="WW-預設段落字型"><text:span text:style-name="T39">指標說明</text:span></text:span></text:p>
          </table:table-cell>
          <table:table-cell table:style-name="表格5.C1" office:value-type="string">
            <text:p text:style-name="P170"><text:span text:style-name="WW-預設段落字型"><text:span text:style-name="T139">指標</text:span></text:span></text:p>
          </table:table-cell>
        </table:table-row>
        <table:table-row table:style-name="表格5.1">
          <table:table-cell table:style-name="表格5.A1" office:value-type="string">
            <text:p text:style-name="P173">高齡友善健康照護</text:p>
          </table:table-cell>
          <table:table-cell table:style-name="表格5.A1" office:value-type="string">
            <text:list xml:id="list3889532176" text:style-name="WW8Num35">
              <text:list-item>
                <text:p text:style-name="P444">依高齡友善健康照護架構之精神與內容，作為機構導入整個組織的高齡友善計畫之依據，並透過內部與外部的定期評量，對高齡友善活動之進展進行評估、追蹤及改善。</text:p>
              </text:list-item>
            </text:list>
            <text:list xml:id="list2783091738" text:style-name="WW8Num36">
              <text:list-item>
                <text:p text:style-name="P445">於期末報告呈現實地訪查委員建議之後續規劃。</text:p>
              </text:list-item>
              <text:list-item>
                <text:p text:style-name="P445">認證通過後應持續精進改善，如未獲通過，應依委員建議改善，並提出預計下次申請期程。</text:p>
              </text:list-item>
            </text:list>
          </table:table-cell>
          <table:table-cell table:style-name="表格5.C1" office:value-type="string">
            <text:p text:style-name="P174">指定指標：</text:p>
            <text:p text:style-name="P170"><text:span text:style-name="WW-預設段落字型"><text:span text:style-name="T140">請參考高齡友善健康照護</text:span></text:span><text:span text:style-name="WW-預設段落字型"><text:span text:style-name="T141">精神了解並符合長者需要的照護服務，</text:span></text:span><text:span text:style-name="WW-預設段落字型"><text:span text:style-name="T140">進行現況檢討，針對現況訂定至少1項於110年可改善之</text:span></text:span><text:span text:style-name="WW-預設段落字型"><text:span text:style-name="T141">規劃</text:span></text:span><text:span text:style-name="WW-預設段落字型"><text:span text:style-name="T140">。</text:span></text:span></text:p>
          </table:table-cell>
        </table:table-row>
      </table:table>
      <text:list xml:id="list173532136616733" text:continue-list="list173530632071836" text:style-name="WW8Num22">
        <text:list-item>
          <text:list>
            <text:list-item>
              <text:p text:style-name="P422">請確實於計畫書中針對計畫執行制定監測與管考作法。</text:p>
            </text:list-item>
            <text:list-item>
              <text:p text:style-name="P421"><text:span text:style-name="WW-預設段落字型"><text:span text:style-name="T30">辦理相關議題，請確實依本須知訂定指定指標於計畫書中</text:span></text:span><text:span text:style-name="WW-預設段落字型"><text:span text:style-name="T36">。</text:span></text:span></text:p>
            </text:list-item>
            <text:list-item>
              <text:p text:style-name="P421"><text:span text:style-name="WW-預設段落字型"><text:span text:style-name="T36">請依國民健康署公告之高齡友善健康照護機構認證作業</text:span></text:span><text:span text:style-name="WW-預設段落字型"><text:span text:style-name="T30">說明規定時間</text:span></text:span><text:span text:style-name="WW-預設段落字型"><text:span text:style-name="T36">向國民健康署委託單位申請，</text:span></text:span><text:span text:style-name="WW-預設段落字型"><text:span text:style-name="T30">並</text:span></text:span><text:span text:style-name="WW-預設段落字型"><text:span text:style-name="T36">於110年</text:span></text:span><text:span text:style-name="WW-預設段落字型"><text:span text:style-name="T30">底</text:span></text:span><text:span text:style-name="WW-預設段落字型"><text:span text:style-name="T36">前完成實地訪查。</text:span></text:span></text:p>
            </text:list-item>
          </text:list>
        </text:list-item>
      </text:list>
      <text:list xml:id="list173531526606870" text:continue-list="list173530408252788" text:style-name="WW8Num9">
        <text:list-item>
          <text:p text:style-name="P446"><text:bookmark-start text:name="__RefHeading___Toc52005741"/><text:span text:style-name="WW-預設段落字型"><text:span text:style-name="T30">預期成效</text:span></text:span><text:bookmark-end text:name="__RefHeading___Toc52005741"/></text:p>
        </text:list-item>
      </text:list>
      <text:list xml:id="list3974012105" text:style-name="WW8Num37">
        <text:list-item>
          <text:p text:style-name="P447"><text:span text:style-name="WW-預設段落字型"><text:span text:style-name="T33">量化指標：</text:span></text:span></text:p>
        </text:list-item>
      </text:list>
      <text:p text:style-name="P325"><text:span text:style-name="WW-預設段落字型"><text:span text:style-name="T42">子計畫1：</text:span></text:span><text:span text:style-name="WW-預設段落字型"><text:span text:style-name="T46">提升健康照護機構服務量能及健康促進計畫</text:span></text:span></text:p>
      <text:list xml:id="list1837860033" text:style-name="WW8Num38">
        <text:list-item>
          <text:list>
            <text:list-item>
              <text:list>
                <text:list-item>
                  <text:p text:style-name="P400"><text:span text:style-name="WW-預設段落字型"><text:span text:style-name="T129">醫院</text:span></text:span><text:span text:style-name="WW-預設段落字型"><text:span text:style-name="T33">申請</text:span></text:span><text:span text:style-name="WW-預設段落字型"><text:span text:style-name="T129">健康醫認證院審核通過。</text:span></text:span></text:p>
                </text:list-item>
                <text:list-item>
                  <text:p text:style-name="P400"><text:span text:style-name="WW-預設段落字型"><text:span text:style-name="T129">診所及</text:span></text:span><text:span text:style-name="WW-預設段落字型"><text:span text:style-name="T33">長照機構</text:span></text:span><text:span text:style-name="WW-預設段落字型"><text:span text:style-name="T129">申請</text:span></text:span><text:span text:style-name="WW-預設段落字型"><text:span text:style-name="T33">高</text:span></text:span><text:span text:style-name="WW-預設段落字型"><text:span text:style-name="T36">齡友善健康照護機構認證並</text:span></text:span><text:span text:style-name="WW-預設段落字型"><text:span text:style-name="T129">審核通過。</text:span></text:span></text:p>
                </text:list-item>
              </text:list>
            </text:list-item>
          </text:list>
        </text:list-item>
      </text:list>
      <text:list xml:id="list173532546230158" text:continue-list="list3974012105" text:style-name="WW8Num37">
        <text:list-item>
          <text:p text:style-name="P449"><text:span text:style-name="WW-預設段落字型"><text:span text:style-name="T33">質化指標：</text:span></text:span></text:p>
        </text:list-item>
      </text:list>
      <text:p text:style-name="P326"><text:span text:style-name="WW-預設段落字型"><text:span text:style-name="T42">子計畫1：</text:span></text:span><text:span text:style-name="WW-預設段落字型"><text:span text:style-name="T46">提升健康照護機構服務量能及健康促進計畫</text:span></text:span></text:p>
      <text:list xml:id="list1961656298" text:style-name="WW8Num87">
        <text:list-item>
          <text:p text:style-name="P451">評析全球無菸健康照護服務網絡（以下稱GNTH）各項標準達成情形，並提出因應策略，營造無菸文化。</text:p>
        </text:list-item>
        <text:list-item>
          <text:p text:style-name="P450"><text:span text:style-name="WW-預設段落字型"><text:span text:style-name="T36">推動高齡友善服務後之改善建議，並提出因應策略。</text:span></text:span></text:p>
        </text:list-item>
      </text:list>
      <text:p text:style-name="P327"><text:span text:style-name="WW-預設段落字型"><text:span text:style-name="T36"/></text:span></text:p>
      <text:p text:style-name="P327"><text:span text:style-name="WW-預設段落字型"><text:span text:style-name="T36"/></text:span></text:p>
      <text:list xml:id="list173532505592647" text:continue-list="list173531526606870" text:style-name="WW8Num9">
        <text:list-item>
          <text:p text:style-name="P452"><text:bookmark-start text:name="__RefHeading___Toc52005742"/><text:span text:style-name="WW-預設段落字型"><text:span text:style-name="T30">經費編列</text:span></text:span><text:bookmark-end text:name="__RefHeading___Toc52005742"/></text:p>
        </text:list-item>
      </text:list>
      <text:list xml:id="list2330946665" text:style-name="WW8Num39">
        <text:list-item>
          <text:p text:style-name="P448"><text:soft-page-break/><text:span text:style-name="WW-預設段落字型"><text:span text:style-name="T33">經費編列原則：</text:span></text:span></text:p>
        </text:list-item>
      </text:list>
      <text:list xml:id="list2700162370" text:style-name="WW8Num40">
        <text:list-item>
          <text:p text:style-name="P394"><text:span text:style-name="WW-預設段落字型"><text:span text:style-name="T129">補助計畫核定之人事費、業務費、管理費（一級用途別科目），應在核定範圍支用。</text:span></text:span><text:span text:style-name="WW-預設段落字型"><text:span text:style-name="T33">經費使用範圍及編列標準請</text:span></text:span><text:span text:style-name="WW-預設段落字型"><text:span text:style-name="T129">依</text:span></text:span><text:span text:style-name="WW-預設段落字型"><text:span text:style-name="T31">「</text:span></text:span><text:span text:style-name="WW-預設段落字型"><text:span text:style-name="T37">110年度推動慢性病預防管理及健康促進整合計畫」</text:span></text:span><text:span text:style-name="WW-預設段落字型"><text:span text:style-name="T129">經費使用範圍及編列標準</text:span></text:span><text:span text:style-name="WW-預設段落字型"><text:span text:style-name="T33">編制</text:span></text:span><text:span text:style-name="WW-預設段落字型"><text:span text:style-name="T129">，</text:span></text:span><text:span text:style-name="WW-預設段落字型"><text:span text:style-name="T33">如下表</text:span></text:span><text:span text:style-name="WW-預設段落字型"><text:span text:style-name="T129">。</text:span></text:span></text:p>
        </text:list-item>
        <text:list-item>
          <text:p text:style-name="P394"><text:span text:style-name="WW-預設段落字型"><text:span text:style-name="T130">依法令規定變更或立法院刪減預算，致需調整本計畫內容或無法繼續執行者，得修正或終止補助計畫，</text:span></text:span><text:span text:style-name="WW-預設段落字型"><text:span text:style-name="T35">另</text:span></text:span><text:span text:style-name="WW-預設段落字型"><text:span text:style-name="T37">成效不彰之計畫請停止辦理。</text:span></text:span></text:p>
        </text:list-item>
        <text:list-item>
          <text:p text:style-name="P394"><text:span text:style-name="WW-預設段落字型"><text:span text:style-name="T30">經費表：請參照計書經費表格填寫</text:span></text:span><text:span text:style-name="WW-預設段落字型"><text:span text:style-name="T36">。</text:span></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衛生福利部國民健康署</text:p>
      <text:p text:style-name="P85"><text:soft-page-break/><text:span text:style-name="WW-預設段落字型"><text:span text:style-name="T129">「110年度推動慢性病預防管理及健康促進整合計畫」</text:span></text:span></text:p>
      <text:p text:style-name="P155"><text:span text:style-name="WW-預設段落字型"><text:span text:style-name="T37">經費使用範圍及編列標準</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29">項<text:span text:style-name="T195"> </text:span>目<text:span text:style-name="T195"> </text:span>名<text:span text:style-name="T195"> </text:span>稱</text:p>
            </table:table-cell>
            <table:table-cell table:style-name="表格6.A1" office:value-type="string">
              <text:p text:style-name="P130"><text:span text:style-name="T195"><text:s text:c="8"/></text:span>說<text:span text:style-name="T195"> <text:s text:c="12"/></text:span>明</text:p>
            </table:table-cell>
            <table:table-cell table:style-name="表格6.C1" office:value-type="string">
              <text:p text:style-name="P129">編<text:span text:style-name="T195"> <text:s/></text:span>列<text:span text:style-name="T195"> <text:s/></text:span>標<text:span text:style-name="T195"> <text:s/></text:span>準</text:p>
            </table:table-cell>
          </table:table-row>
        </table:table-header-rows>
        <table:table-row table:style-name="表格6.1">
          <table:table-cell table:style-name="表格6.A1" office:value-type="string">
            <text:p text:style-name="P137">業務費</text:p>
            <text:p text:style-name="P131"/>
            <text:p text:style-name="P131">稿費</text:p>
            <text:p text:style-name="P132"/>
            <text:p text:style-name="P132"/>
            <text:p text:style-name="P132"/>
            <text:p text:style-name="P152"/>
            <text:p text:style-name="P152">審查費</text:p>
            <text:p text:style-name="P132"/>
            <text:p text:style-name="P132"/>
            <text:p text:style-name="P132"/>
            <text:p text:style-name="P132"/>
            <text:p text:style-name="P132"/>
            <text:p text:style-name="P132"/>
            <text:p text:style-name="P132"/>
            <text:p text:style-name="P132">講座鐘點費</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2"/>
            <text:p text:style-name="P152"/>
            <text:p text:style-name="P132">臨時工資(含其他<text:soft-page-break/>雇主應負擔項目)</text:p>
            <text:p text:style-name="P132"/>
            <text:p text:style-name="P132"/>
            <text:p text:style-name="P132"/>
            <text:p text:style-name="P132"/>
            <text:p text:style-name="P152">文具紙張</text:p>
            <text:p text:style-name="P132"/>
            <text:p text:style-name="P132"/>
            <text:p text:style-name="P132">郵電</text:p>
            <text:p text:style-name="P132"/>
            <text:p text:style-name="P132"/>
            <text:p text:style-name="P132"/>
            <text:p text:style-name="P132">印刷</text:p>
            <text:p text:style-name="P132"/>
            <text:p text:style-name="P132"/>
            <text:p text:style-name="P132">租金</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設備使用服務費</text:p>
            <text:p text:style-name="P132"/>
            <text:p text:style-name="P132"/>
            <text:p text:style-name="P132"/>
            <text:p text:style-name="P132"/>
            <text:p text:style-name="P132"/>
            <text:p text:style-name="P132"><text:soft-page-break/></text:p>
            <text:p text:style-name="P132"/>
            <text:p text:style-name="P132">維護費</text:p>
            <text:p text:style-name="P132"/>
            <text:p text:style-name="P132"/>
            <text:p text:style-name="P135">油脂</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調查訪問費</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電腦處理費</text:p>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資料蒐集費</text:p>
            <text:p text:style-name="P132"/>
            <text:p text:style-name="P131">圖書費</text:p>
            <text:p text:style-name="P132"/>
            <text:p text:style-name="P132"/>
            <text:p text:style-name="P132"/>
            <text:p text:style-name="P132"/>
            <text:p text:style-name="P135">材料費</text:p>
            <text:p text:style-name="P135"/>
            <text:p text:style-name="P135"/>
            <text:p text:style-name="P135"/>
            <text:p text:style-name="P135"/>
            <text:p text:style-name="P132"/>
            <text:p text:style-name="P132"/>
            <text:p text:style-name="P132"/>
            <text:p text:style-name="P132"/>
            <text:p text:style-name="P132"/>
            <text:p text:style-name="P132"/>
            <text:p text:style-name="P132">出席費</text:p>
            <text:p text:style-name="P132"/>
            <text:p text:style-name="P132"/>
            <text:p text:style-name="P132"/>
            <text:p text:style-name="P132"/>
            <text:p text:style-name="P132"/>
            <text:p text:style-name="P132"/>
            <text:p text:style-name="P132"/>
            <text:p text:style-name="P132"/>
            <text:p text:style-name="P132">國內旅費</text:p>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餐費</text:p>
            <text:p text:style-name="P132"/>
            <text:p text:style-name="P324"/>
            <text:p text:style-name="P324"/>
            <text:p text:style-name="P132">醫師診療費</text:p>
            <text:p text:style-name="P132"/>
            <text:p text:style-name="P132"/>
            <text:p text:style-name="P132"/>
            <text:p text:style-name="P132"/>
            <text:p text:style-name="P152"/>
            <text:p text:style-name="P333">醫學倫理委員會(IRB)審查費</text:p>
            <text:p text:style-name="P132"/>
            <text:p text:style-name="P132"/>
            <text:p text:style-name="P132"/>
            <text:p text:style-name="P132"/>
            <text:p text:style-name="P132">其他</text:p>
            <text:p text:style-name="P132"/>
            <text:p text:style-name="P132"/>
            <text:p text:style-name="P132"/>
            <text:p text:style-name="P132"/>
            <text:p text:style-name="P132"/>
            <text:p text:style-name="P132"/>
            <text:p text:style-name="P135">雜支費</text:p>
          </table:table-cell>
          <table:table-cell table:style-name="表格6.A1" office:value-type="string">
            <text:p text:style-name="P152"/>
            <text:p text:style-name="P152"/>
            <text:p text:style-name="P152">實施本計畫所需撰稿及翻譯費。但撰寫本計畫之成果報告或發表之論文不得報支本項費用，計畫項下或受補助單位相關人員亦不得支領本項費用。</text:p>
            <text:p text:style-name="P132"/>
            <text:p text:style-name="P132">審查費係指執行本計畫所需聘請專家學者進行實質審查並提供書面意見所支給之酬勞。</text:p>
            <text:p text:style-name="P324"/>
            <text:p text:style-name="P132"/>
            <text:p text:style-name="P132"/>
            <text:p text:style-name="P132"/>
            <text:p text:style-name="P132"/>
            <text:p text:style-name="P152">講座鐘點費係實施本計畫所需訓練研討活動之授課演講鐘點費或實習指導費。</text:p>
            <text:p text:style-name="P132">專家指導授課之交通費可依「講座鐘點費支給表附則5」主辦機關得衡酌實際情況，參照出差旅費相關規定，覈實支給外聘講座交通費及國內住宿費。</text:p>
            <text:p text:style-name="P132">計畫項下已列支主持費及研究費等酬勞者不得支領本項費用。</text:p>
            <text:p text:style-name="P152"/>
            <text:p text:style-name="P132"/>
            <text:p text:style-name="P132"/>
            <text:p text:style-name="P132"/>
            <text:p text:style-name="P132"/>
            <text:p text:style-name="P132"/>
            <text:p text:style-name="P132">實施本計畫特定工作所需勞務之工<text:soft-page-break/>資，以按日或按時計酬者為限，受補助單位人員不得支領臨時工資。</text:p>
            <text:p text:style-name="P132"/>
            <text:p text:style-name="P132"/>
            <text:p text:style-name="P132"/>
            <text:p text:style-name="P132">實施本計畫所需油墨、碳粉匣、紙張、文具等費用。</text:p>
            <text:p text:style-name="P152"/>
            <text:p text:style-name="P132">實施本計畫所需郵資、快遞費、電報、電話費、網路使用費，但不得編列手機費用。</text:p>
            <text:p text:style-name="P132"/>
            <text:p text:style-name="P132">實施本計畫所需書表、研究報告等之印刷裝訂費及影印費。</text:p>
            <text:p text:style-name="P132"/>
            <text:p text:style-name="P127"><text:span text:style-name="T142">實施本計畫所需租用辦公房屋場地、</text:span><text:span text:style-name="T145"> <text:s/></text:span><text:span text:style-name="T142">機器設備</text:span><text:span text:style-name="T143">及車輛</text:span><text:span text:style-name="T142">等租金。</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實施本計畫所需之儀器設備使用之相關服務費。</text:p>
            <text:p text:style-name="P132"/>
            <text:p text:style-name="P132"/>
            <text:p text:style-name="P132"/>
            <text:p text:style-name="P132"/>
            <text:p text:style-name="P132"><text:soft-page-break/></text:p>
            <text:p text:style-name="P132"/>
            <text:p text:style-name="P132">實施本計畫所使用儀器設備所需之修繕及養護費用。</text:p>
            <text:p text:style-name="P132"/>
            <text:p text:style-name="P132">實施本計畫所需車輛、機械設備之油料費用。（車輛之油料費用，係指從事調查研究之實地訪查，而非屬派遣機關人員出差，其性質與出差旅費之報支不同，受委託或補(捐)助單位如無公務車可供調派，而需由實地訪</text:p>
            <text:p text:style-name="P132">查人員駕駛自用汽(機)車從事該訪查，且此項情況已於委託或補(捐) 助計畫(或契約)訂明者，其所需油料費，得由各補助或委辦機關本於職責自行核處，檢據報支）</text:p>
            <text:p text:style-name="P132"/>
            <text:p text:style-name="P133">實施本計畫所需問卷調查之填表或訪視費。</text:p>
            <text:p text:style-name="P133">問卷調查或訪視時所需之禮品或宣導品費用。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32"/>
            <text:p text:style-name="P127"><text:span text:style-name="T142">實施本計畫所需電腦資料處理費。包括：資料譯碼及鍵入費、電腦使用時間費、磁片、</text:span><text:span text:style-name="T143">硬</text:span><text:span text:style-name="T142">碟、隨身碟、光碟片及報表紙等。</text:span></text:p>
            <text:p text:style-name="P132">電腦軟體、程式設計費、電腦周邊配備、網路伺服器架設、網站或軟體更<text:soft-page-break/>新費、網頁及網路平台架設等係屬設備，依規定不得編列購買費用。</text:p>
            <text:p text:style-name="P132">(本計畫執行如有需要，請採租賃方式辦理。）</text:p>
            <text:p text:style-name="P132"/>
            <text:p text:style-name="P132">實施本計畫所需相關資料檢索費</text:p>
            <text:p text:style-name="P132"/>
            <text:p text:style-name="P132">實施本計畫所需購置國內、外參考書籍、期刊。以具有專門性且與研究計畫直接有關者為限。擬購置圖書應詳列其名稱、數量、單價及總價。</text:p>
            <text:p text:style-name="P132"/>
            <text:p text:style-name="P128"><text:span text:style-name="T144">實施本計畫所需消耗性器皿、材料、實驗動物、藥品及</text:span><text:span text:style-name="T147">使用年限未及二年或單價未達1萬元非消耗性之物品等費用</text:span><text:span text:style-name="T144">。應詳列各品項之名稱﹙中英文並列﹚單價、數量與總價。</text:span></text:p>
            <text:p text:style-name="P128"><text:span text:style-name="T144">使用年限未及二年或單價未達</text:span><text:span text:style-name="T146"> </text:span><text:span text:style-name="T144">1 萬元之非消耗性物品</text:span><text:span text:style-name="T147">以與計畫直接有關為限</text:span><text:span text:style-name="T144">；且</text:span><text:span text:style-name="T147">不得購置普通性非消耗物品，如複印機、印表機、電腦螢幕、碎紙機等。</text:span><text:span text:style-name="T144"><text:line-break/></text:span></text:p>
            <text:p text:style-name="P132">實施本計畫所需專家諮詢會議之出席費。計畫項下之相關人員或受補助單位之相關人員及非以專家身分出席者不得支領。</text:p>
            <text:p text:style-name="P132">屬工作協調性質之會議不得支給出席費。</text:p>
            <text:p text:style-name="P132">焦點座談參與座談者，非以專家身分出席，不得支領出席費。</text:p>
            <text:p text:style-name="P132"/>
            <text:p text:style-name="P132">實施本計畫所需之相關人員及出席專家之國內差旅費。</text:p>
            <text:p text:style-name="P132">差旅費分為交通費、住宿費、雜費<text:soft-page-break/>等。</text:p>
            <text:p text:style-name="P132">出席專家如係由遠地前往（30公里以外），受補（捐）助單位得衡酌實際情況，參照國內出差旅費報支要點規定，覈實支給交通費及住宿費。</text:p>
            <text:p text:style-name="P132">凡公民營汽車到達地區，除因業務需要，報經本部事前核准者外，其搭乘計程車之費用，不得報支。</text:p>
            <text:p text:style-name="P324"/>
            <text:p text:style-name="P132">實施本計畫執行需要而召開之相關<text:span text:style-name="T195"> </text:span>會議，已逾用餐時間之餐費。</text:p>
            <text:p text:style-name="P132"/>
            <text:p text:style-name="P132"/>
            <text:p text:style-name="P139">指為專業醫師診療報酬。</text:p>
            <text:p text:style-name="P132"/>
            <text:p text:style-name="P132"/>
            <text:p text:style-name="P132"/>
            <text:p text:style-name="P152"/>
            <text:p text:style-name="P132"/>
            <text:p text:style-name="P139">實施計畫因涉及人體試驗及人體研究（例如：人體檢體採集或個人隱私資料之收集），須經醫學倫理委員會（IRB）審查者，得編列該項審查費。</text:p>
            <text:p text:style-name="P132"/>
            <text:p text:style-name="P127"><text:span text:style-name="T142">辦理本計畫所需之其他未列於本表之項目，（</text:span><text:span text:style-name="T143">例如</text:span><text:span text:style-name="T142">子計畫3種子教師團隊費用)，</text:span><text:span text:style-name="T143">另</text:span><text:span text:style-name="T142">不得編列國外旅費、獎勵金、獎助、捐助及補助費、生日禮金、聚餐、手機儲值卡、執照費、會費。</text:span></text:p>
            <text:p text:style-name="P132"/>
            <text:p text:style-name="P135">實施本計畫所需之雜項費用。</text:p>
          </table:table-cell>
          <table:table-cell table:style-name="表格6.C2" office:value-type="string">
            <text:p text:style-name="P132"/>
            <text:p text:style-name="P132"/>
            <text:p text:style-name="P132">稿費依「中央政府各機關學校出席費及稿費支給要點」辦理。</text:p>
            <text:p text:style-name="P132"/>
            <text:p text:style-name="P132"/>
            <text:p text:style-name="P132"/>
            <text:p text:style-name="P135">審查費依｢中央政府各機關學校出席費及稿費支給要點｣辦理。</text:p>
            <text:p text:style-name="P334">按字計酬者：每千字中文200元、外文250元，最高得不超過3,000元。</text:p>
            <text:p text:style-name="P336">按件計酬者：每件中文810元、外文1,220元。</text:p>
            <text:p text:style-name="P335"/>
            <text:p text:style-name="P166">外聘：</text:p>
            <text:p text:style-name="P338">國外聘請者：得由主辦機關衡酌國外專家學者國際聲譽、學術地位、課程內容及延聘難易程度等相關條件自行訂定。</text:p>
            <text:p text:style-name="P338">國內聘請者：專家學者每節鐘點費<text:span text:style-name="T195"> </text:span>2,000元為上限，與主辦或訓練機關（構）學校有隸屬關係之機關（構）學校人員，每節鐘點費1,500元為上限。</text:p>
            <text:p text:style-name="P338">內聘：主辦或訓練機關（構）學校人員，每節鐘點費1,000元為上限。</text:p>
            <text:p text:style-name="P338">講座助理：協助教學並實際授課人員，每節鐘點費比照同一課程講座<text:span text:style-name="T195"> </text:span>1/2支給。</text:p>
            <text:p text:style-name="P338">授課時間每節50分鐘。</text:p>
            <text:p text:style-name="P127"><text:span text:style-name="T142">依計畫執行機構自行訂定之標準按工</text:span><text:soft-page-break/><text:span text:style-name="T142">作性質編列（每人天以8小時估算，實際執行時依勞動基準法相關規定核實報支），</text:span><text:span text:style-name="T143">如需編列雇主負擔之勞、健保及公提勞工退休金則另計</text:span><text:span text:style-name="T142">。</text:span></text:p>
            <text:p text:style-name="P329"/>
            <text:p text:style-name="P132"/>
            <text:p text:style-name="P132"/>
            <text:p text:style-name="P135"/>
            <text:p text:style-name="P135"/>
            <text:p text:style-name="P135"/>
            <text:p text:style-name="P135"/>
            <text:p text:style-name="P135"/>
            <text:p text:style-name="P153"/>
            <text:p text:style-name="P153"/>
            <text:p text:style-name="P135">受補（捐）助單位若使用自有場地或設備，以不補助租金為原則。但如確為執行本研究計畫而租用單位內部場地或設備，且提出對外一致性公開之收費標準等證明文件，經本部認可後，始得據以編列，並檢據報支。</text:p>
            <text:p text:style-name="P135">車輛租用僅限於從事因執行本計畫之必要業務進行實地審查或實地查核時，所產生之相關人員接駁或搬運資料、儀器設備等用途，須提出證明文件，得列入本項，且不得重複報支差旅交通費。</text:p>
            <text:p text:style-name="P135"/>
            <text:p text:style-name="P135">受補（捐）助單位若以單位內部儀器設備提供相關服務者，以不補助設備使用服務費為原則。但如確為執行本研究計畫而使用單位內部儀器設備，且提出對外一致性公開之收費標準等證明文件，經本部認可後，始得據以編列，並檢據報支。</text:p>
            <text:p text:style-name="P135"/>
            <text:p text:style-name="P135"><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28"><text:span text:style-name="T144">每</text:span><text:span text:style-name="T142">份50元至300元（訪視費及禮品費合計），依問卷內容繁簡程度，酌予增減。經審查核可之全國性之大型訪問調查，不受上開經費限制。</text:span></text:p>
            <text:p text:style-name="P133"/>
            <text:p text:style-name="P133"/>
            <text:p text:style-name="P133"/>
            <text:p text:style-name="P133"/>
            <text:p text:style-name="P133"/>
            <text:p text:style-name="P133"/>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52"/>
            <text:p text:style-name="P132"/>
            <text:p text:style-name="P132">圖書費每本需低於10,000元。</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依｢中央政府各機關學校出席費及稿費支給要點｣辦理。</text:p>
            <text:p text:style-name="P132"/>
            <text:p text:style-name="P132"/>
            <text:p text:style-name="P132"/>
            <text:p text:style-name="P132"/>
            <text:p text:style-name="P132"/>
            <text:p text:style-name="P132"/>
            <text:p text:style-name="P132"/>
            <text:p text:style-name="P337">依「國內出差旅費報支要點」規定辦理，差旅費之編列應預估所需出差之人天數，並統一以2,000 元人天估算差旅費預算。</text:p>
            <text:p text:style-name="P337">於距離受補（捐）助單位30公里以內之地區洽公者，不得申報出差旅費。</text:p>
            <text:p text:style-name="P140"><text:soft-page-break/></text:p>
            <text:p text:style-name="P140"/>
            <text:p text:style-name="P140"/>
            <text:p text:style-name="P154"/>
            <text:p text:style-name="P140"/>
            <text:p text:style-name="P134">辦理一般會議，若開會時間已逾用餐時間，申請餐費，每人次最高100元。</text:p>
            <text:p text:style-name="P140"/>
            <text:p text:style-name="P134">依衛生福利部所屬醫療機構特約醫師遴聘要點中公立衛生醫療機構特約（兼任）醫師診療報酬支給數額表所列額度編列，每一診次最高支給數額為3,435元。</text:p>
            <text:p text:style-name="P154"/>
            <text:p text:style-name="P139">每一計畫或每一人體試驗案審查費以10萬元為限，所需費用核實報支。</text:p>
            <text:p text:style-name="P132"/>
            <text:p text:style-name="P132"/>
            <text:p text:style-name="P132"/>
            <text:p text:style-name="P132">應於計畫書列明支用項目，並說明需求原因。</text:p>
            <text:p text:style-name="P132"/>
            <text:p text:style-name="P132"/>
            <text:p text:style-name="P132"/>
            <text:p text:style-name="P132"/>
            <text:p text:style-name="P132"/>
            <text:p text:style-name="P132">最高以業務費之金額百分之五為上限，且不得超過10萬元。</text:p>
          </table:table-cell>
        </table:table-row>
        <table:table-row table:style-name="表格6.1">
          <table:table-cell table:style-name="表格6.A1" office:value-type="string">
            <text:p text:style-name="P138">行政管理費</text:p>
            <text:p text:style-name="P138"/>
            <text:p text:style-name="P138"><text:soft-page-break/></text:p>
            <text:p text:style-name="P138"/>
            <text:p text:style-name="P138"/>
          </table:table-cell>
          <table:table-cell table:style-name="表格6.A1" office:value-type="string">
            <text:p text:style-name="P136">本項經費應由計畫執行單位統籌運用，使用</text:p>
            <text:p text:style-name="P136"><text:soft-page-break/>項目如下：</text:p>
            <text:list xml:id="list2352862944" text:style-name="WW8Num41">
              <text:list-item>
                <text:p text:style-name="P453">水、電、瓦斯費、大樓清潔費及電梯保養費。</text:p>
              </text:list-item>
            </text:list>
            <text:list xml:id="list3503600921" text:style-name="WW8Num42">
              <text:list-item>
                <text:list>
                  <text:list-item>
                    <text:list>
                      <text:list-item>
                        <text:p text:style-name="P454">加班費：除計畫主持人、協同主持人及兼任研究員外，執行本計畫之助理人員及主協辦人員為辦理本計畫而延長工作時間所需之加班費，惟同一工時不應重複支領。</text:p>
                      </text:list-item>
                      <text:list-item>
                        <text:p text:style-name="P455">除上規列範圍內，餘臨時工資、兼任助理或以分攤聘僱協辦計畫人員之薪資，不得以此項核銷。</text:p>
                      </text:list-item>
                      <text:list-item>
                        <text:p text:style-name="P455">依全民健康保險法之規定，受補（捐）助單位因執行本計畫所應負擔之補充保險費（編列基準請依中央健康保險署之最新版本辦理）。</text:p>
                      </text:list-item>
                      <text:list-item>
                        <text:p text:style-name="P455">依據勞動基準法之規定，編列受<text:span text:style-name="T195"> </text:span>補（捐）助單位因執行本計畫，應負擔執行本計畫專任助理人員<text:span text:style-name="T195"> </text:span>之特別休假，因年度終結或契約終止而未休之日數，所發給之工資。</text:p>
                      </text:list-item>
                    </text:list>
                  </text:list-item>
                </text:list>
              </text:list-item>
            </text:list>
          </table:table-cell>
          <table:table-cell table:style-name="表格6.C2" office:value-type="string">
            <text:list xml:id="list1275545169" text:style-name="WW8Num43">
              <text:list-item>
                <text:p text:style-name="P496"><text:span text:style-name="T144">視實際需要，每年度以不超過計畫下人事費及業務費總和之</text:span><text:span text:style-name="T147">百分</text:span><text:soft-page-break/><text:span text:style-name="T147">之十</text:span><text:span text:style-name="T144">為上限。管理費之計算公式：（人事費+業務費）×10%。</text:span></text:p>
              </text:list-item>
              <text:list-item>
                <text:p text:style-name="P497">補充保險費用編列基準請自行上網參照中央健康保險署的最新版本辦理。</text:p>
              </text:list-item>
            </text:list>
          </table:table-cell>
        </table:table-row>
      </table:table>
      <text:p text:style-name="P33">備註：</text:p>
      <text:list xml:id="list3971792909" text:style-name="WW8Num44">
        <text:list-item>
          <text:p text:style-name="P456"><text:span text:style-name="WW-預設段落字型"><text:span text:style-name="T33">凡未列於本經費項目原則上不得編列（例如加入相關學會之年費、論文出版費用）。</text:span></text:span></text:p>
        </text:list-item>
        <text:list-item>
          <text:p text:style-name="P456"><text:span text:style-name="WW-預設段落字型"><text:span text:style-name="T33">因本預算未編列資本門，故不得採購儀器設備，必要時可採租賃方式辦理。</text:span></text:span></text:p>
        </text:list-item>
      </text:list>
      <text:p text:style-name="P328"><text:span text:style-name="WW-預設段落字型"/></text:p>
      <text:p text:style-name="P39"/>
      <text:p text:style-name="P39"/>
      <text:list xml:id="list173530659011735" text:continue-list="list2330946665" text:style-name="WW8Num39">
        <text:list-item>
          <text:p text:style-name="P457"><text:span text:style-name="WW-預設段落字型"><text:span text:style-name="T33">受補助單位應配合事項：</text:span></text:span></text:p>
        </text:list-item>
      </text:list>
      <text:list xml:id="list2140343173" text:style-name="WW8Num45">
        <text:list-item>
          <text:p text:style-name="P385"><text:soft-page-break/><text:span text:style-name="WW-預設段落字型"><text:span text:style-name="T33">本案應確實依照政府機關政策文宣規劃執行注意事項及預算法第62條之</text:span></text:span><text:span text:style-name="WW-預設段落字型"><text:span text:style-name="T129">1</text:span></text:span><text:span text:style-name="WW-預設段落字型"><text:span text:style-name="T33">之規定，辦理政策宣導，應明確標示其為廣告且揭示辦理或贊助機關、單位名稱，並不得以置入性行銷方式進行。執行計畫宣導贈品不得有商業買賣行為。</text:span></text:span></text:p>
        </text:list-item>
        <text:list-item>
          <text:p text:style-name="P385"><text:span text:style-name="WW-預設段落字型"><text:span text:style-name="T33">計畫內容不得有推銷商品、藥品…等商業行為，並應保護服務對象隱私權，若有違反情事，致使本署遭致任何損失或聲譽損害時，執行單位與受委辦單位應負一切損害賠償責任。</text:span></text:span></text:p>
        </text:list-item>
        <text:list-item>
          <text:p text:style-name="P381">禁止接受任何來自菸商的贊助或經費，亦禁止銷售菸品、電子煙或加熱式菸品等相關器具。</text:p>
        </text:list-item>
        <text:list-item>
          <text:p text:style-name="P385"><text:span text:style-name="T129">戒菸相關業務人員取得國民健康署認可之戒菸醫師或戒菸衛教師資格。（人力足夠則無需新增）</text:span></text:p>
        </text:list-item>
        <text:list-item>
          <text:p text:style-name="P385"><text:span text:style-name="WW-預設段落字型"><text:span text:style-name="T33">智慧財產權：地方政府必須遵守著作權及專利法等相關規定。交付所提供之本案相關報告或文件時</text:span></text:span><text:span text:style-name="WW-預設段落字型"><text:span text:style-name="T129">，</text:span></text:span><text:span text:style-name="WW-預設段落字型"><text:span text:style-name="T33">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地方政府應負一切損害賠償責任（含訴訟及律師費用），於涉訟或仲裁中為本署之權益辯護。</text:span></text:span></text:p>
        </text:list-item>
        <text:list-item>
          <text:p text:style-name="P385"><text:span text:style-name="WW-預設段落字型"><text:span text:style-name="T33">計畫書及經費經</text:span></text:span><text:span text:style-name="WW-預設段落字型"><text:span text:style-name="T129">國民健康</text:span></text:span><text:span text:style-name="WW-預設段落字型"><text:span text:style-name="T33">署核定後，應據以確實執行並依原訂用途支用款項，執行期間不得拒絕本署派員輔導或相關監測措施；計畫執行期間本署得派員至執行單位瞭解計畫執行情形或要求向本署簡報，執行單位須指派專人擔任窗口，處理計畫執行事宜。</text:span></text:span></text:p>
        </text:list-item>
        <text:list-item>
          <text:p text:style-name="P386"><text:span text:style-name="WW-預設段落字型"><text:span text:style-name="T77">補（捐）助款項之原始憑證經</text:span></text:span><text:span text:style-name="WW-預設段落字型"><text:span text:style-name="T129">國民健康</text:span></text:span><text:span text:style-name="WW-預設段落字型"><text:span text:style-name="T77">署同意留存受補（捐）助單位者，其憑證應專冊裝訂，於辦理結報時，無須彙送</text:span></text:span><text:span text:style-name="WW-預設段落字型"><text:span text:style-name="T129">國民健康</text:span></text:span><text:span text:style-name="WW-預設段落字型"><text:span text:style-name="T77">署，惟仍應依會計法及政府會計憑證保管調案及銷毀應行注意事項規定妥善保存與銷毀。</text:span></text:span></text:p>
        </text:list-item>
        <text:list-item>
          <text:p text:style-name="P380">執行本申請須知有關事項，應依政府採購法及行政程序法等相關法令規定辦理，其他未盡事宜，得以換文方式代之，修正時亦同。</text:p>
        </text:list-item>
        <text:list-item>
          <text:p text:style-name="P386"><text:span text:style-name="WW-預設段落字型"><text:span text:style-name="T33">違反本申請須知規定者，</text:span></text:span><text:span text:style-name="WW-預設段落字型"><text:span text:style-name="T129">國民健康</text:span></text:span><text:span text:style-name="WW-預設段落字型"><text:span text:style-name="T33">署得限期令其改正，視情節輕重撤銷補助，追回全部或部分已撥付之補助經費，並列為本署下一年度審</text:span></text:span><text:soft-page-break/><text:span text:style-name="WW-預設段落字型"><text:span text:style-name="T33">查補助之參考。</text:span></text:span></text:p>
        </text:list-item>
        <text:list-item>
          <text:p text:style-name="P386"><text:span text:style-name="WW-預設段落字型"><text:span text:style-name="T37">其他未盡事宜，依「衛生福利部長照服務發展獎助作業要點」、「衛生福利部</text:span></text:span><text:span text:style-name="WW-預設段落字型"><text:span text:style-name="T31">國民健康署</text:span></text:span><text:span text:style-name="WW-預設段落字型"><text:span text:style-name="T37">業務補（捐）助作業要點」、「衛生福利部及所屬機關研究計畫助理人員約用注意事項」及「衛生福利部</text:span></text:span><text:span text:style-name="WW-預設段落字型"><text:span text:style-name="T31">國民健康署</text:span></text:span><text:span text:style-name="WW-預設段落字型"><text:span text:style-name="T37">補（捐）助款項會計處理作業要點」暨其他相關法令規定辦理。</text:span></text:span></text:p>
        </text:list-item>
      </text:list>
      <text:p text:style-name="P110"/>
      <text:list xml:id="list173531840948789" text:continue-list="list173532505592647" text:style-name="WW8Num9">
        <text:list-item>
          <text:p text:style-name="P446"><text:bookmark-start text:name="__RefHeading___Toc52005743"/><text:span text:style-name="WW-預設段落字型"><text:span text:style-name="T30">計畫相關管理作業（含申請及審查方式）</text:span></text:span><text:bookmark-end text:name="__RefHeading___Toc52005743"/></text:p>
        </text:list-item>
      </text:list>
      <text:list xml:id="list568080692" text:style-name="WW8Num46">
        <text:list-item>
          <text:list>
            <text:list-item>
              <text:list>
                <text:list-item>
                  <text:list>
                    <text:list-item>
                      <text:p text:style-name="P458"><text:span text:style-name="WW-預設段落字型"><text:span text:style-name="T42">研提計畫說明</text:span></text:span></text:p>
                    </text:list-item>
                  </text:list>
                </text:list-item>
              </text:list>
            </text:list-item>
          </text:list>
        </text:list-item>
      </text:list>
      <text:list xml:id="list1020334130" text:style-name="WW8Num47">
        <text:list-item>
          <text:p text:style-name="P490"><text:span text:style-name="WW-預設段落字型"><text:span text:style-name="T159">計畫書送審：請於109年</text:span></text:span><text:span text:style-name="WW-預設段落字型"><text:span text:style-name="T161">11</text:span></text:span><text:span text:style-name="WW-預設段落字型"><text:span text:style-name="T159">月</text:span></text:span><text:span text:style-name="WW-預設段落字型"><text:span text:style-name="T161">１</text:span></text:span><text:span text:style-name="WW-預設段落字型"><text:span text:style-name="T159">日前將計畫書及經費概算總表函送本</text:span></text:span><text:span text:style-name="WW-預設段落字型"><text:span text:style-name="T161">局</text:span></text:span><text:span text:style-name="WW-預設段落字型"><text:span text:style-name="T159">（</text:span></text:span><text:span text:style-name="WW-預設段落字型"><text:span text:style-name="T161">基隆</text:span></text:span><text:span text:style-name="WW-預設段落字型"><text:span text:style-name="T159">市</text:span></text:span><text:span text:style-name="WW-預設段落字型"><text:span text:style-name="T161">信義</text:span></text:span><text:span text:style-name="WW-預設段落字型"><text:span text:style-name="T159">區</text:span></text:span><text:span text:style-name="WW-預設段落字型"><text:span text:style-name="T161">信二路157</text:span></text:span><text:span text:style-name="WW-預設段落字型"><text:span text:style-name="T159">號</text:span></text:span><text:span text:style-name="WW-預設段落字型"><text:span text:style-name="T161">保健科</text:span></text:span><text:span text:style-name="WW-預設段落字型"><text:span text:style-name="T159">），辦理審查及經費核定事宜</text:span></text:span><text:span text:style-name="WW-預設段落字型"><text:span text:style-name="T161">。</text:span></text:span><text:span text:style-name="WW-預設段落字型"><text:span text:style-name="T159">計畫書</text:span></text:span><text:span text:style-name="WW-預設段落字型"><text:span text:style-name="T161">（</text:span></text:span><text:span text:style-name="WW-預設段落字型"><text:span text:style-name="T159">格式如附件1</text:span></text:span><text:span text:style-name="WW-預設段落字型"><text:span text:style-name="T161">）</text:span></text:span><text:span text:style-name="WW-預設段落字型"><text:span text:style-name="T159">及經費分析總表【表2】</text:span></text:span><text:span text:style-name="WW-預設段落字型"><text:span text:style-name="T161">繳交3份。</text:span></text:span><text:span text:style-name="WW-預設段落字型"><text:span text:style-name="T159">子計畫請分開裝訂</text:span></text:span><text:span text:style-name="WW-預設段落字型"><text:span text:style-name="T161">（</text:span></text:span><text:span text:style-name="WW-預設段落字型"><text:span text:style-name="T159">統一左側裝訂，含附件</text:span></text:span><text:span text:style-name="WW-預設段落字型"><text:span text:style-name="T161">），</text:span></text:span><text:span text:style-name="WW-預設段落字型"><text:span text:style-name="T159">以A4大小直式橫書及雙面印刷，並請務必標示頁碼，以利審查</text:span></text:span><text:span text:style-name="WW-預設段落字型"><text:span text:style-name="T161">；計</text:span></text:span><text:span text:style-name="WW-預設段落字型"><text:span text:style-name="T159">畫書Word電子檔1份</text:span></text:span><text:span text:style-name="WW-預設段落字型"><text:span text:style-name="T161">。</text:span></text:span></text:p>
        </text:list-item>
      </text:list>
      <text:p text:style-name="P341"><text:span text:style-name="WW-預設段落字型"><text:span text:style-name="T164"><text:s/></text:span></text:span><text:span text:style-name="WW-預設段落字型"><text:span text:style-name="T161">(2)</text:span></text:span><text:span text:style-name="WW-預設段落字型"><text:span text:style-name="T159">計畫書審查及修正：</text:span></text:span></text:p>
      <text:list xml:id="list707641689" text:style-name="WW8Num83">
        <text:list-item>
          <text:p text:style-name="P492"><text:span text:style-name="WW-預設段落字型"><text:span text:style-name="T159">審</text:span></text:span><text:span text:style-name="WW-預設段落字型"><text:span text:style-name="T161">計劃</text:span></text:span><text:span text:style-name="WW-預設段落字型"><text:span text:style-name="T159">查作業：由</text:span></text:span><text:span text:style-name="WW-預設段落字型"><text:span text:style-name="T161">國民健康</text:span></text:span><text:span text:style-name="WW-預設段落字型"><text:span text:style-name="T159">署邀請學者專家與本</text:span></text:span><text:span text:style-name="WW-預設段落字型"><text:span text:style-name="T161">國民健康</text:span></text:span><text:span text:style-name="WW-預設段落字型"><text:span text:style-name="T159">署代表進行計畫之審查。</text:span></text:span></text:p>
        </text:list-item>
        <text:list-item>
          <text:p text:style-name="P492"><text:span text:style-name="WW-預設段落字型"><text:span text:style-name="T161">「菸害防制及衛生保健基金審議作業要點」</text:span></text:span><text:span text:style-name="WW-預設段落字型"><text:span text:style-name="T159">及「衛生福利部長照服務發展獎助作業要點」規定，由</text:span></text:span><text:span text:style-name="WW-預設段落字型"><text:span text:style-name="T161">國民健康</text:span></text:span><text:span text:style-name="WW-預設段落字型"><text:span text:style-name="T159">署邀請相關領域學者專家及相關單位代表，以書面或會議方式審查</text:span></text:span><text:span text:style-name="WW-預設段落字型"><text:span text:style-name="T161">。</text:span></text:span></text:p>
        </text:list-item>
        <text:list-item>
          <text:p text:style-name="P492"><text:span text:style-name="WW-預設段落字型"><text:span text:style-name="T159">審</text:span></text:span><text:span text:style-name="WW-預設段落字型"><text:span text:style-name="T161">審查</text:span></text:span><text:span text:style-name="WW-預設段落字型"><text:span text:style-name="T159">標準：</text:span></text:span><text:span text:style-name="WW-預設段落字型"><text:span text:style-name="T161">各項計畫總平均分數達80分（含）以上，得優先申請，惟是否通過申請與申請額度，由國民健康署視預算額度與80分以上家數衡酌決定，評審項目及配分如下：</text:span></text:span></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124">評<text:span text:style-name="T195"> <text:s/></text:span>審<text:span text:style-name="T195"> <text:s/></text:span>項<text:span text:style-name="T195"> <text:s/></text:span>目</text:p>
            </table:table-cell>
            <table:covered-table-cell/>
            <table:table-cell table:style-name="表格7.C1" office:value-type="string">
              <text:p text:style-name="P124">配<text:span text:style-name="T195"> </text:span>分</text:p>
            </table:table-cell>
          </table:table-row>
        </table:table-header-rows>
        <table:table-row table:style-name="表格7.1">
          <table:table-cell table:style-name="表格7.A1" table:number-columns-spanned="2" office:value-type="string">
            <text:p text:style-name="P125">計畫主題之重要性與適當性：</text:p>
            <text:p text:style-name="P126"><text:span text:style-name="WW-預設段落字型"><text:span text:style-name="T36">預期成果是否有益於</text:span></text:span><text:span text:style-name="WW-預設段落字型"><text:span text:style-name="T30">慢性疾病管理、高齡友善照護、</text:span></text:span><text:span text:style-name="WW-預設段落字型"><text:span text:style-name="T36">無菸醫院服務品質提升</text:span></text:span><text:span text:style-name="WW-預設段落字型"><text:span text:style-name="T30">或預防及延緩失能等衛生保健</text:span></text:span><text:span text:style-name="WW-預設段落字型"><text:span text:style-name="T36">工作之推動</text:span></text:span></text:p>
          </table:table-cell>
          <table:covered-table-cell/>
          <table:table-cell table:style-name="表格7.C1" office:value-type="string">
            <text:p text:style-name="P124">10</text:p>
          </table:table-cell>
        </table:table-row>
        <table:table-row table:style-name="表格7.1">
          <table:table-cell table:style-name="表格7.A1" table:number-columns-spanned="2" office:value-type="string">
            <text:p text:style-name="P125">計畫書創意性：</text:p>
            <text:p text:style-name="P125">計畫內容是否具創意，可否達成預期目標及成果</text:p>
          </table:table-cell>
          <table:covered-table-cell/>
          <table:table-cell table:style-name="表格7.C1" office:value-type="string">
            <text:p text:style-name="P124">10</text:p>
          </table:table-cell>
        </table:table-row>
        <table:table-row table:style-name="表格7.4">
          <table:table-cell table:style-name="表格7.A1" table:number-rows-spanned="3" office:value-type="string">
            <text:p text:style-name="P125">計畫內容之具體性及可行性：</text:p>
          </table:table-cell>
          <table:table-cell table:style-name="表格7.A1" office:value-type="string">
            <text:p text:style-name="P187"><text:span text:style-name="WW-預設段落字型"><text:span text:style-name="T36">(一)計畫之實施方法</text:span></text:span><text:span text:style-name="WW-預設段落字型"><text:span text:style-name="T30">、</text:span></text:span><text:span text:style-name="WW-預設段落字型"><text:span text:style-name="T36">內容步驟</text:span></text:span><text:span text:style-name="WW-預設段落字型"><text:span text:style-name="T30">及評價方式</text:span></text:span><text:span text:style-name="WW-預設段落字型"><text:span text:style-name="T36">具體、可行，內容包括如何整合跨單位及轄下相關資源，及明訂操作策略</text:span></text:span></text:p>
          </table:table-cell>
          <table:table-cell table:style-name="表格7.C1" office:value-type="string">
            <text:p text:style-name="P124">20</text:p>
          </table:table-cell>
        </table:table-row>
        <table:table-row table:style-name="表格7.5">
          <table:covered-table-cell/>
          <table:table-cell table:style-name="表格7.A1" office:value-type="string">
            <text:p text:style-name="P187"><text:span text:style-name="WW-預設段落字型"><text:span text:style-name="T36">(</text:span></text:span><text:span text:style-name="WW-預設段落字型"><text:span text:style-name="T30">二</text:span></text:span><text:span text:style-name="WW-預設段落字型"><text:span text:style-name="T36">)已配合計畫預期目標，訂定各項具體、明確之指標</text:span></text:span><text:span text:style-name="WW-預設段落字型"><text:span text:style-name="T30">及目標數</text:span></text:span></text:p>
          </table:table-cell>
          <table:table-cell table:style-name="表格7.C1" office:value-type="string">
            <text:p text:style-name="P124">20</text:p>
          </table:table-cell>
        </table:table-row>
        <table:table-row table:style-name="表格7.5">
          <table:covered-table-cell/>
          <table:table-cell table:style-name="表格7.A1" office:value-type="string">
            <text:p text:style-name="P187"><text:span text:style-name="WW-預設段落字型"><text:span text:style-name="T36">(</text:span></text:span><text:span text:style-name="WW-預設段落字型"><text:span text:style-name="T30">三</text:span></text:span><text:span text:style-name="WW-預設段落字型"><text:span text:style-name="T36">)計畫之工作時程及人力配置適當，分工明確</text:span></text:span></text:p>
          </table:table-cell>
          <table:table-cell table:style-name="表格7.C1" office:value-type="string">
            <text:p text:style-name="P124">20</text:p>
          </table:table-cell>
        </table:table-row>
        <table:table-row table:style-name="表格7.1">
          <table:table-cell table:style-name="表格7.A1" table:number-columns-spanned="2" office:value-type="string">
            <text:p text:style-name="P126"><text:span text:style-name="WW-預設段落字型"><text:span text:style-name="T36">經費編列之合理性(如：費</text:span></text:span><text:span text:style-name="WW-預設段落字型"><text:span text:style-name="T30">用</text:span></text:span><text:span text:style-name="WW-預設段落字型"><text:span text:style-name="T36">與計畫執行之相關性)</text:span></text:span></text:p>
          </table:table-cell>
          <table:covered-table-cell/>
          <table:table-cell table:style-name="表格7.C1" office:value-type="string">
            <text:p text:style-name="P124">20</text:p>
          </table:table-cell>
        </table:table-row>
        <table:table-row table:style-name="表格7.5">
          <table:table-cell table:style-name="表格7.A1" table:number-columns-spanned="2" office:value-type="string">
            <text:p text:style-name="P125">總<text:span text:style-name="T195"> <text:s text:c="4"/></text:span>計</text:p>
          </table:table-cell>
          <table:covered-table-cell/>
          <table:table-cell table:style-name="表格7.C1" office:value-type="string">
            <text:p text:style-name="P124">100</text:p>
          </table:table-cell>
        </table:table-row>
      </table:table>
      <text:list xml:id="list1308994490" text:style-name="WW8Num48">
        <text:list-item>
          <text:p text:style-name="P403"><text:span text:style-name="T33">計畫書審查完成後，</text:span><text:span text:style-name="WW-預設段落字型"><text:span text:style-name="T129">彙</text:span></text:span><text:span text:style-name="WW-預設段落字型"><text:span text:style-name="T33">總審查意見，將函請</text:span></text:span><text:span text:style-name="WW-預設段落字型"><text:span text:style-name="T129">健康照護機構</text:span></text:span><text:span text:style-name="WW-預設段落字型"><text:span text:style-name="T33">依審查意</text:span></text:span><text:soft-page-break/><text:span text:style-name="WW-預設段落字型"><text:span text:style-name="T33">見修正計畫書，請於文到後14天以內，函繳下列資料1式3份及Word電子檔1份。</text:span></text:span></text:p>
        </text:list-item>
      </text:list>
      <text:list xml:id="list4112812889" text:style-name="WW8Num49">
        <text:list-item>
          <text:p text:style-name="P439"><text:span text:style-name="WW-預設段落字型"><text:span text:style-name="T42">修正後計畫書（格式如附件1）</text:span></text:span></text:p>
        </text:list-item>
        <text:list-item>
          <text:p text:style-name="P439"><text:span text:style-name="WW-預設段落字型"><text:span text:style-name="T42">Word電子檔1份：</text:span></text:span><text:span text:style-name="WW-預設段落字型"><text:span text:style-name="T33">修正後申請經費概算總表、計畫書請各自儲存為</text:span></text:span><text:span text:style-name="WW-預設段落字型"><text:span text:style-name="T129">1</text:span></text:span><text:span text:style-name="WW-預設段落字型"><text:span text:style-name="T33">個檔案且包含子計畫書經費表。</text:span></text:span></text:p>
        </text:list-item>
      </text:list>
      <text:list xml:id="list173531339047235" text:continue-list="list1020334130" text:style-name="WW8Num47">
        <text:list-item>
          <text:p text:style-name="P491"><text:span text:style-name="WW-預設段落字型"><text:span text:style-name="T160">計畫核定作業：</text:span></text:span><text:span text:style-name="WW-預設段落字型"><text:span text:style-name="T162">健康照護機構</text:span></text:span><text:span text:style-name="WW-預設段落字型"><text:span text:style-name="T160">函送修正後計畫書後，由業務單位確認已依審查意見修正後，簽奉核定後辦理撥款事宜；</text:span></text:span><text:span text:style-name="WW-預設段落字型"><text:span text:style-name="T166">若未依審查意見修正，將退回修正後重新提送，撥款時程亦隨之延後。</text:span></text:span></text:p>
        </text:list-item>
      </text:list>
      <text:list xml:id="list173531208110669" text:continue-list="list568080692" text:style-name="WW8Num46">
        <text:list-item>
          <text:list>
            <text:list-item>
              <text:list>
                <text:list-item>
                  <text:list>
                    <text:list-item>
                      <text:p text:style-name="P459"><text:span text:style-name="WW-預設段落字型"><text:span text:style-name="T39">經費撥付及核銷作業：</text:span></text:span></text:p>
                    </text:list-item>
                  </text:list>
                </text:list-item>
              </text:list>
            </text:list-item>
          </text:list>
        </text:list-item>
      </text:list>
      <text:list xml:id="list3820355368" text:style-name="WW8Num50">
        <text:list-item>
          <text:p text:style-name="P461"><text:span text:style-name="WW-預設段落字型"><text:span text:style-name="T33">撥款注意事項：</text:span></text:span></text:p>
        </text:list-item>
      </text:list>
      <text:list xml:id="list173531187516650" text:continue-list="list173531208110669" text:style-name="WW8Num46">
        <text:list-item>
          <text:list>
            <text:list-item>
              <text:list>
                <text:list-item>
                  <text:list>
                    <text:list-item>
                      <text:list>
                        <text:list-item>
                          <text:p text:style-name="P404"><text:span text:style-name="WW-預設段落字型"><text:span text:style-name="T45">第1期款</text:span></text:span><text:span text:style-name="WW-預設段落字型"><text:span text:style-name="T36">：經國民健康署</text:span></text:span><text:span text:style-name="WW-預設段落字型"><text:span text:style-name="T30">審核通過</text:span></text:span><text:span text:style-name="WW-預設段落字型"><text:span text:style-name="T36">並簽約完成後，國民健康署據以撥付該年計畫總經費</text:span></text:span><text:span text:style-name="WW-預設段落字型"><text:span text:style-name="T45">55%</text:span></text:span><text:span text:style-name="WW-預設段落字型"><text:span text:style-name="T36">金額。</text:span></text:span><text:span text:style-name="WW-預設段落字型"><text:span text:style-name="T30">請</text:span></text:span><text:span text:style-name="WW-預設段落字型"><text:span text:style-name="T33">依核定補助額度開立第1期款領據併同公文函送</text:span></text:span><text:span text:style-name="WW-預設段落字型"><text:span text:style-name="T129">國民健康</text:span></text:span><text:span text:style-name="WW-預設段落字型"><text:span text:style-name="T33">署辦理撥款，並請註明匯款帳戶名稱、金融機構（含分行）名稱及帳號。（領據抬頭：衛生福利部國民健康署；事由：「110年度推動慢性病預防管理及健康促進整合計畫」第1期款經費）。</text:span></text:span></text:p>
                        </text:list-item>
                        <text:list-item>
                          <text:p text:style-name="P374"><text:span text:style-name="WW-預設段落字型"><text:span text:style-name="T45">第2期款</text:span></text:span><text:span text:style-name="WW-預設段落字型"><text:span text:style-name="T36">：於</text:span></text:span><text:span text:style-name="WW-預設段落字型"><text:span text:style-name="T46">110年6月30日</text:span></text:span><text:span text:style-name="WW-預設段落字型"><text:span text:style-name="T36">前函送</text:span></text:span><text:span text:style-name="WW-預設段落字型"><text:span text:style-name="T30">期中報告（含輔導紀錄表(附件6)）、第1期收支明細表正本（己撥經費執行率需達60%）</text:span></text:span><text:span text:style-name="WW-預設段落字型"><text:span text:style-name="T36">（</text:span></text:span><text:span text:style-name="WW-預設段落字型"><text:span text:style-name="T30">附件3，</text:span></text:span><text:span text:style-name="WW-預設段落字型"><text:span text:style-name="T36">1式3份），</text:span></text:span><text:span text:style-name="WW-預設段落字型"><text:span text:style-name="T30">第2期款領據</text:span></text:span><text:span text:style-name="WW-預設段落字型"><text:span text:style-name="T36">及Word電子檔</text:span></text:span><text:span text:style-name="WW-預設段落字型"><text:span text:style-name="T30">各</text:span></text:span><text:span text:style-name="WW-預設段落字型"><text:span text:style-name="T36">1份</text:span></text:span><text:span text:style-name="WW-預設段落字型"><text:span text:style-name="T30">等函送</text:span></text:span><text:span text:style-name="WW-預設段落字型"><text:span text:style-name="T129">國民健康</text:span></text:span><text:span text:style-name="WW-預設段落字型"><text:span text:style-name="T30">署備查</text:span></text:span><text:span text:style-name="WW-預設段落字型"><text:span text:style-name="T36">，經</text:span></text:span><text:span text:style-name="WW-預設段落字型"><text:span text:style-name="T129">國民健康</text:span></text:span><text:span text:style-name="WW-預設段落字型"><text:span text:style-name="T36">署審查通過後，撥付該年計畫總經費</text:span></text:span><text:span text:style-name="WW-預設段落字型"><text:span text:style-name="T45">45%</text:span></text:span><text:span text:style-name="WW-預設段落字型"><text:span text:style-name="T36">金額。</text:span></text:span></text:p>
                        </text:list-item>
                      </text:list>
                    </text:list-item>
                  </text:list>
                </text:list-item>
              </text:list>
            </text:list-item>
          </text:list>
        </text:list-item>
      </text:list>
      <text:list xml:id="list173532141251830" text:continue-list="list3820355368" text:style-name="WW8Num50">
        <text:list-item>
          <text:p text:style-name="P461"><text:span text:style-name="WW-預設段落字型"><text:span text:style-name="T33">核銷注意事項：</text:span></text:span></text:p>
        </text:list-item>
      </text:list>
      <text:list xml:id="list2353387427" text:style-name="WW8Num51">
        <text:list-item>
          <text:p text:style-name="P405"><text:span text:style-name="WW-預設段落字型"><text:span text:style-name="T33">第1期款核銷：請於110年6月</text:span></text:span><text:span text:style-name="WW-預設段落字型"><text:span text:style-name="T129">10</text:span></text:span><text:span text:style-name="WW-預設段落字型"><text:span text:style-name="T33">日以前檢送下列資料各1式3份函送</text:span></text:span><text:span text:style-name="WW-預設段落字型"><text:span text:style-name="T129">本局，</text:span></text:span><text:span text:style-name="WW-預設段落字型"><text:span text:style-name="T33">俾憑辦理結報：</text:span></text:span></text:p>
        </text:list-item>
      </text:list>
      <text:list xml:id="list3580952410" text:style-name="WW8Num52">
        <text:list-item>
          <text:p text:style-name="P440"><text:span text:style-name="WW-預設段落字型"><text:span text:style-name="T33">收支明細表（格式如附件3）：請注意內容填寫正確性及完整性。</text:span></text:span></text:p>
        </text:list-item>
        <text:list-item>
          <text:p text:style-name="P440"><text:span text:style-name="WW-預設段落字型"><text:span text:style-name="T129">110</text:span></text:span><text:span text:style-name="WW-預設段落字型"><text:span text:style-name="T33">年期中報告（格式如附件5），含附件6等相關報表。</text:span></text:span></text:p>
        </text:list-item>
      </text:list>
      <text:list xml:id="list173532026137269" text:continue-list="list2353387427" text:style-name="WW8Num51">
        <text:list-item>
          <text:p text:style-name="P405"><text:span text:style-name="WW-預設段落字型"><text:span text:style-name="T33">第2期款核銷：請於110年12月</text:span></text:span><text:span text:style-name="WW-預設段落字型"><text:span text:style-name="T129">10</text:span></text:span><text:span text:style-name="WW-預設段落字型"><text:span text:style-name="T33">日以前檢送下列資料1式3份及Word電子檔1份函送</text:span></text:span><text:span text:style-name="WW-預設段落字型"><text:span text:style-name="T129">本局</text:span></text:span><text:span text:style-name="WW-預設段落字型"><text:span text:style-name="T33">，俾憑辦理結報。</text:span></text:span></text:p>
        </text:list-item>
      </text:list>
      <text:list xml:id="list611509050" text:style-name="WW8Num53">
        <text:list-item>
          <text:p text:style-name="P441"><text:span text:style-name="WW-預設段落字型"><text:span text:style-name="T33">收支明細表（格式如附件3）：請注意內容填寫正確性及完整性，需配合第1期款核銷狀況辦理期末核銷，若有賸餘款請一併繳回</text:span></text:span><text:soft-page-break/><text:span text:style-name="WW-預設段落字型"><text:span text:style-name="T33">（請以支票、收入退還書或匯款單影本擇一方式隨函附上）。</text:span></text:span></text:p>
        </text:list-item>
        <text:list-item>
          <text:p text:style-name="P441"><text:span text:style-name="WW-預設段落字型"><text:span text:style-name="T129">110</text:span></text:span><text:span text:style-name="WW-預設段落字型"><text:span text:style-name="T33">年期末成果報告如附件7，含附件3、6等相關報表，預算執行率如未達80%，請於報告內說明原因及處理方式。</text:span></text:span></text:p>
        </text:list-item>
      </text:list>
      <text:list xml:id="list173531395155748" text:continue-list="list173531187516650" text:style-name="WW8Num46">
        <text:list-item>
          <text:list>
            <text:list-item>
              <text:list>
                <text:list-item>
                  <text:list>
                    <text:list-item>
                      <text:p text:style-name="P460">成果報告：</text:p>
                    </text:list-item>
                  </text:list>
                </text:list-item>
              </text:list>
            </text:list-item>
          </text:list>
        </text:list-item>
      </text:list>
      <text:list xml:id="list3638592682" text:style-name="WW8Num54">
        <text:list-item>
          <text:p text:style-name="P395"><text:span text:style-name="WW-預設段落字型"><text:span text:style-name="T46">110年6月10日</text:span></text:span><text:span text:style-name="WW-預設段落字型"><text:span text:style-name="T31">以</text:span></text:span><text:span text:style-name="WW-預設段落字型"><text:span text:style-name="T36">前繳交</text:span></text:span><text:span text:style-name="WW-預設段落字型"><text:span text:style-name="T68">期</text:span></text:span><text:span text:style-name="WW-預設段落字型"><text:span text:style-name="T36">中報告（一式</text:span></text:span><text:span text:style-name="WW-預設段落字型"><text:span text:style-name="T33">3</text:span></text:span><text:span text:style-name="WW-預設段落字型"><text:span text:style-name="T36">份）及Word電子檔1份。</text:span></text:span></text:p>
        </text:list-item>
        <text:list-item>
          <text:p text:style-name="P395"><text:span text:style-name="WW-預設段落字型"><text:span text:style-name="T46">110年10月8日</text:span></text:span><text:span text:style-name="WW-預設段落字型"><text:span text:style-name="T31">以</text:span></text:span><text:span text:style-name="WW-預設段落字型"><text:span text:style-name="T36">前繳交初步成果報告及Word電子檔1份：</text:span></text:span></text:p>
        </text:list-item>
        <text:list-item>
          <text:p text:style-name="P395"><text:span text:style-name="WW-預設段落字型"><text:span text:style-name="T46">110年12月10日</text:span></text:span><text:span text:style-name="WW-預設段落字型"><text:span text:style-name="T31">以</text:span></text:span><text:span text:style-name="WW-預設段落字型"><text:span text:style-name="T36">前函送依審查意見修改之全案</text:span></text:span><text:span text:style-name="WW-預設段落字型"><text:span text:style-name="T30">結案</text:span></text:span><text:span text:style-name="WW-預設段落字型"><text:span text:style-name="T36">成果報告併同收支明細表（各一式3份）及Word電子檔1份，</text:span></text:span><text:span text:style-name="WW-預設段落字型"><text:span text:style-name="T68">辦理全案結案及經費核銷（收支明細表如附件3）</text:span></text:span><text:span text:style-name="WW-預設段落字型"><text:span text:style-name="T36">。</text:span></text:span></text:p>
        </text:list-item>
      </text:list>
      <text:list xml:id="list173532566538627" text:continue-list="list173531395155748" text:style-name="WW8Num46">
        <text:list-item>
          <text:list>
            <text:list-item>
              <text:list>
                <text:list-item>
                  <text:list>
                    <text:list-item>
                      <text:p text:style-name="P459"><text:span text:style-name="WW-預設段落字型"><text:span text:style-name="T38">經費流用：</text:span></text:span></text:p>
                    </text:list-item>
                  </text:list>
                </text:list-item>
              </text:list>
            </text:list-item>
          </text:list>
        </text:list-item>
      </text:list>
      <text:list xml:id="list1803166843" text:style-name="WW8Num55">
        <text:list-item>
          <text:p text:style-name="P462"><text:span text:style-name="WW-預設段落字型"><text:span text:style-name="T168">實際執行時，補</text:span></text:span><text:span text:style-name="WW-預設段落字型"><text:span text:style-name="T171">（</text:span></text:span><text:span text:style-name="WW-預設段落字型"><text:span text:style-name="T168">捐</text:span></text:span><text:span text:style-name="WW-預設段落字型"><text:span text:style-name="T171">）</text:span></text:span><text:span text:style-name="WW-預設段落字型"><text:span text:style-name="T168">助款項目</text:span></text:span><text:span text:style-name="WW-預設段落字型"><text:span text:style-name="T171">（如業務費及管理費等）遇有經費不足，在計畫內容不變下，得由其他有賸餘之</text:span></text:span><text:span text:style-name="WW-預設段落字型"><text:span text:style-name="T168">項目</text:span></text:span><text:span text:style-name="WW-預設段落字型"><text:span text:style-name="T171">依下列規定辦理流用</text:span></text:span><text:span text:style-name="WW-預設段落字型"><text:span text:style-name="T115">：</text:span></text:span></text:p>
        </text:list-item>
      </text:list>
      <text:list xml:id="list3251793335" text:style-name="WW8Num56">
        <text:list-item>
          <text:p text:style-name="P463"><text:span text:style-name="WW-預設段落字型"><text:span text:style-name="T171">管理費及國民健康</text:span></text:span><text:span text:style-name="WW-預設段落字型"><text:span text:style-name="T168">署</text:span></text:span><text:span text:style-name="WW-預設段落字型"><text:span text:style-name="T171">核定計畫所列不得支用之項目，均不得流入。</text:span></text:span></text:p>
        </text:list-item>
        <text:list-item>
          <text:p text:style-name="P463"><text:span text:style-name="WW-預設段落字型"><text:span text:style-name="T171">除前款規定外，各</text:span></text:span><text:span text:style-name="WW-預設段落字型"><text:span text:style-name="T168">項目</text:span></text:span><text:span text:style-name="WW-預設段落字型"><text:span text:style-name="T171">間之流用，其流入、流出金額未超過各該</text:span></text:span><text:span text:style-name="WW-預設段落字型"><text:span text:style-name="T168">項目</text:span></text:span><text:span text:style-name="WW-預設段落字型"><text:span text:style-name="T171">預算金額百分之二十時，得由受補（捐）助單位首長核定辦理。</text:span></text:span></text:p>
        </text:list-item>
        <text:list-item>
          <text:p text:style-name="P464">資本門與經常門不得相互流用。</text:p>
        </text:list-item>
      </text:list>
      <text:list xml:id="list173532250778429" text:continue-list="list1803166843" text:style-name="WW8Num55">
        <text:list-item>
          <text:p text:style-name="P462"><text:span text:style-name="WW-預設段落字型"><text:span text:style-name="T171">受補(捐)助單位執行計畫違反前項規定者，其流用金額，應予以減列。</text:span></text:span></text:p>
        </text:list-item>
      </text:list>
      <text:list xml:id="list173531887321802" text:continue-list="list173532566538627" text:style-name="WW8Num46">
        <text:list-item>
          <text:list>
            <text:list-item>
              <text:list>
                <text:list-item>
                  <text:list>
                    <text:list-item>
                      <text:p text:style-name="P459"><text:span text:style-name="WW-預設段落字型"><text:span text:style-name="T38">計畫變更：請依下列原則辦理：</text:span></text:span></text:p>
                    </text:list-item>
                  </text:list>
                </text:list-item>
              </text:list>
            </text:list-item>
          </text:list>
        </text:list-item>
      </text:list>
      <text:list xml:id="list68485063" text:style-name="WW8Num57">
        <text:list-item>
          <text:p text:style-name="P396"><text:span text:style-name="WW-預設段落字型"><text:span text:style-name="T29">請檢附下列資料（各1式3份</text:span></text:span><text:span text:style-name="WW-預設段落字型"><text:span text:style-name="T2">，</text:span></text:span><text:span text:style-name="WW-預設段落字型"><text:span text:style-name="T29">含</text:span></text:span><text:span text:style-name="WW-預設段落字型"><text:span text:style-name="T36">Word電子檔1份</text:span></text:span><text:span text:style-name="WW-預設段落字型"><text:span text:style-name="T29">），函送</text:span></text:span><text:span text:style-name="WW-預設段落字型"><text:span text:style-name="T171">國民健康</text:span></text:span><text:span text:style-name="WW-預設段落字型"><text:span text:style-name="T29">署審查。</text:span></text:span></text:p>
        </text:list-item>
      </text:list>
      <text:list xml:id="list173531037014312" text:continue-list="list173531887321802" text:style-name="WW8Num46">
        <text:list-item>
          <text:list>
            <text:list-item>
              <text:list>
                <text:list-item>
                  <text:list>
                    <text:list-item>
                      <text:list>
                        <text:list-item>
                          <text:p text:style-name="P404"><text:span text:style-name="WW-預設段落字型"><text:span text:style-name="T31">計畫變更申請書（須用印，格式如附件</text:span></text:span><text:span text:style-name="WW-預設段落字型"><text:span text:style-name="T68">4</text:span></text:span><text:span text:style-name="WW-預設段落字型"><text:span text:style-name="T31">）。</text:span></text:span></text:p>
                        </text:list-item>
                        <text:list-item>
                          <text:p text:style-name="P404"><text:span text:style-name="WW-預設段落字型"><text:span text:style-name="T31">修正後計畫書（變更內容請加底線或紅字註記）。</text:span></text:span></text:p>
                        </text:list-item>
                        <text:list-item>
                          <text:p text:style-name="P404"><text:span text:style-name="WW-預設段落字型"><text:span text:style-name="T31">變更前、後經費概算變更表（須用印，如無經費變更則不需填復，格式如附件</text:span></text:span><text:span text:style-name="WW-預設段落字型"><text:span text:style-name="T68">4</text:span></text:span><text:span text:style-name="WW-預設段落字型"><text:span text:style-name="T31">）</text:span></text:span></text:p>
                        </text:list-item>
                      </text:list>
                    </text:list-item>
                  </text:list>
                </text:list-item>
              </text:list>
            </text:list-item>
          </text:list>
        </text:list-item>
      </text:list>
      <text:list xml:id="list173531870267766" text:continue-list="list68485063" text:style-name="WW8Num57">
        <text:list-item>
          <text:p text:style-name="P396"><text:span text:style-name="WW-預設段落字型"><text:span text:style-name="T171">補（捐）助款項之執行，如因情勢變更或其他原因，致原核定預算</text:span></text:span><text:span text:style-name="WW-預設段落字型"><text:span text:style-name="T168">不符實際</text:span></text:span><text:span text:style-name="WW-預設段落字型"><text:span text:style-name="T171">需要，</text:span></text:span><text:span text:style-name="WW-預設段落字型"><text:span text:style-name="T168">且未能依前點規定辦理者</text:span></text:span><text:span text:style-name="WW-預設段落字型"><text:span text:style-name="T171">，受補(捐)助單位應填具</text:span></text:span><text:span text:style-name="WW-預設段落字型"><text:span text:style-name="T168">計畫（經費）變更申請書</text:span></text:span><text:span text:style-name="WW-預設段落字型"><text:span text:style-name="T171">，</text:span></text:span><text:span text:style-name="WW-預設段落字型"><text:span text:style-name="T168">於</text:span></text:span><text:span text:style-name="WW-預設段落字型"><text:span text:style-name="T171">計畫執行期限屆滿前</text:span></text:span><text:span text:style-name="WW-預設段落字型"><text:span text:style-name="T115">3</text:span></text:span><text:span text:style-name="WW-預設段落字型"><text:span text:style-name="T171">個月內</text:span></text:span><text:span text:style-name="WW-預設段落字型"><text:span text:style-name="T115">（</text:span></text:span><text:span text:style-name="WW-預設段落字型"><text:span text:style-name="T89">即9月30日前</text:span></text:span><text:span text:style-name="WW-預設段落字型"><text:span text:style-name="T115">）</text:span></text:span><text:span text:style-name="WW-預設段落字型"><text:span text:style-name="T168">函報</text:span></text:span><text:span text:style-name="WW-預設段落字型"><text:span text:style-name="T171">國民健康</text:span></text:span><text:span text:style-name="WW-預設段落字型"><text:span text:style-name="T168">署申請經費變更，並以</text:span></text:span><text:span text:style-name="WW-預設段落字型"><text:span text:style-name="T89">一</text:span></text:span><text:span text:style-name="WW-預設段落字型"><text:span text:style-name="T168">次為原則</text:span></text:span><text:span text:style-name="WW-預設段落字型"><text:span text:style-name="T171">。</text:span></text:span></text:p>
        </text:list-item>
      </text:list>
      <text:p text:style-name="P151"/>
      <text:h text:style-name="P342" text:outline-level="2"><text:bookmark-start text:name="__RefHeading___Toc52005745"/>子計畫1格式<text:bookmark-end text:name="__RefHeading___Toc52005745"/></text:h>
      <text:p text:style-name="P194"/>
      <text:p text:style-name="P193"><text:span text:style-name="WW-預設段落字型"><text:span text:style-name="T179"><text:s text:c="10"/></text:span></text:span><text:span text:style-name="WW-預設段落字型"><text:span text:style-name="T180">健康照護機構</text:span></text:span></text:p>
      <text:p text:style-name="P89"><text:span text:style-name="WW-預設段落字型"><text:span text:style-name="T181">110年度推動慢性病預防管理及健康促進整合計畫</text:span></text:span></text:p>
      <text:p text:style-name="P40"/>
      <text:p text:style-name="P41"/>
      <text:p text:style-name="P89"><text:span text:style-name="WW-預設段落字型"><text:span text:style-name="T3">名</text:span></text:span><text:span text:style-name="WW-預設段落字型"><text:span text:style-name="T117">稱：</text:span></text:span><text:span text:style-name="WW-預設段落字型"><text:span text:style-name="T6">提升健康照護機構服務量能及健康促進計畫</text:span></text:span></text:p>
      <text:p text:style-name="P42"/>
      <text:p text:style-name="P42"/>
      <text:p text:style-name="P42"/>
      <text:p text:style-name="P42"/>
      <text:p text:style-name="P42"/>
      <text:p text:style-name="P42"/>
      <text:p text:style-name="P42"/>
      <table:table table:name="表格8" table:style-name="表格8">
        <table:table-column table:style-name="表格8.A"/>
        <table:table-column table:style-name="表格8.B"/>
        <table:table-row table:style-name="表格8.1">
          <table:table-cell table:style-name="表格8.A1" office:value-type="string">
            <text:p text:style-name="P200"><text:span text:style-name="WW-預設段落字型"><text:span text:style-name="T7">承</text:span></text:span><text:span text:style-name="WW-預設段落字型"><text:span text:style-name="T25"> <text:s/></text:span></text:span><text:span text:style-name="WW-預設段落字型"><text:span text:style-name="T7">辦</text:span></text:span><text:span text:style-name="WW-預設段落字型"><text:span text:style-name="T25"> <text:s/></text:span></text:span><text:span text:style-name="WW-預設段落字型"><text:span text:style-name="T7">科</text:span></text:span><text:span text:style-name="WW-預設段落字型"><text:span text:style-name="T25"> </text:span></text:span><text:span text:style-name="WW-預設段落字型"><text:span text:style-name="T7">（課）室：</text:span></text:span></text:p>
          </table:table-cell>
          <table:table-cell table:style-name="表格8.A1" office:value-type="string">
            <text:p text:style-name="P199"/>
          </table:table-cell>
        </table:table-row>
        <table:table-row table:style-name="表格8.1">
          <table:table-cell table:style-name="表格8.A1" office:value-type="string">
            <text:p text:style-name="P200"><text:span text:style-name="WW-預設段落字型"><text:span text:style-name="T26">承辦</text:span></text:span><text:span text:style-name="WW-預設段落字型"><text:span text:style-name="T7">科（課）</text:span></text:span><text:span text:style-name="WW-預設段落字型"><text:span text:style-name="T26">室主管</text:span></text:span><text:span text:style-name="WW-預設段落字型"><text:span text:style-name="T7">：</text:span></text:span></text:p>
          </table:table-cell>
          <table:table-cell table:style-name="表格8.A1" office:value-type="string">
            <text:p text:style-name="P199"/>
          </table:table-cell>
        </table:table-row>
        <table:table-row table:style-name="表格8.1">
          <table:table-cell table:style-name="表格8.A1" office:value-type="string">
            <text:p text:style-name="P200"><text:span text:style-name="WW-預設段落字型"><text:span text:style-name="T7">計</text:span></text:span><text:span text:style-name="WW-預設段落字型"><text:span text:style-name="T25"> <text:s text:c="2"/></text:span></text:span><text:span text:style-name="WW-預設段落字型"><text:span text:style-name="T7">畫</text:span></text:span><text:span text:style-name="WW-預設段落字型"><text:span text:style-name="T25"> <text:s text:c="3"/></text:span></text:span><text:span text:style-name="WW-預設段落字型"><text:span text:style-name="T7">承</text:span></text:span><text:span text:style-name="WW-預設段落字型"><text:span text:style-name="T25"> </text:span></text:span><text:span text:style-name="WW-預設段落字型"><text:span text:style-name="T7">辦</text:span></text:span><text:span text:style-name="WW-預設段落字型"><text:span text:style-name="T25"> </text:span></text:span><text:span text:style-name="WW-預設段落字型"><text:span text:style-name="T7">人：</text:span></text:span></text:p>
          </table:table-cell>
          <table:table-cell table:style-name="表格8.A1" office:value-type="string">
            <text:p text:style-name="P199"/>
          </table:table-cell>
        </table:table-row>
        <table:table-row table:style-name="表格8.1">
          <table:table-cell table:style-name="表格8.A1" office:value-type="string">
            <text:p text:style-name="P200"><text:span text:style-name="WW-預設段落字型"><text:span text:style-name="T7">承　　</text:span></text:span><text:span text:style-name="WW-預設段落字型"><text:span text:style-name="T25"> <text:s/></text:span></text:span><text:span text:style-name="WW-預設段落字型"><text:span text:style-name="T7">辦　　</text:span></text:span><text:span text:style-name="WW-預設段落字型"><text:span text:style-name="T25"> <text:s text:c="2"/></text:span></text:span><text:span text:style-name="WW-預設段落字型"><text:span text:style-name="T7">人：</text:span></text:span></text:p>
          </table:table-cell>
          <table:table-cell table:style-name="表格8.A1" office:value-type="string">
            <text:p text:style-name="P199"/>
          </table:table-cell>
        </table:table-row>
        <table:table-row table:style-name="表格8.1">
          <table:table-cell table:style-name="表格8.A1" office:value-type="string">
            <text:p text:style-name="P200"><text:span text:style-name="WW-預設段落字型"><text:span text:style-name="T7">聯　</text:span></text:span><text:span text:style-name="WW-預設段落字型"><text:span text:style-name="T25"> <text:s/></text:span></text:span><text:span text:style-name="WW-預設段落字型"><text:span text:style-name="T7">絡　</text:span></text:span><text:span text:style-name="WW-預設段落字型"><text:span text:style-name="T25"> <text:s/></text:span></text:span><text:span text:style-name="WW-預設段落字型"><text:span text:style-name="T7">電　</text:span></text:span><text:span text:style-name="WW-預設段落字型"><text:span text:style-name="T25"> </text:span></text:span><text:span text:style-name="WW-預設段落字型"><text:span text:style-name="T7">話：</text:span></text:span></text:p>
          </table:table-cell>
          <table:table-cell table:style-name="表格8.A1" office:value-type="string">
            <text:p text:style-name="P199">（xx）xxx-xxxx</text:p>
          </table:table-cell>
        </table:table-row>
        <table:table-row table:style-name="表格8.1">
          <table:table-cell table:style-name="表格8.A1" office:value-type="string">
            <text:p text:style-name="P200"><text:span text:style-name="WW-預設段落字型"><text:span text:style-name="T7">傳　　　　　</text:span></text:span><text:span text:style-name="WW-預設段落字型"><text:span text:style-name="T25"> <text:s text:c="4"/></text:span></text:span><text:span text:style-name="WW-預設段落字型"><text:span text:style-name="T7">真：</text:span></text:span></text:p>
          </table:table-cell>
          <table:table-cell table:style-name="表格8.A1" office:value-type="string">
            <text:p text:style-name="P199">（xx）xxx-xxxx</text:p>
          </table:table-cell>
        </table:table-row>
        <table:table-row table:style-name="表格8.1">
          <table:table-cell table:style-name="表格8.A1" office:value-type="string">
            <text:p text:style-name="P201"><text:span text:style-name="WW-預設段落字型"><text:span text:style-name="T7">電子郵件</text:span></text:span><text:span text:style-name="WW-預設段落字型"><text:span text:style-name="T27">信箱</text:span></text:span><text:span text:style-name="WW-預設段落字型"><text:span text:style-name="T7">：</text:span></text:span></text:p>
          </table:table-cell>
          <table:table-cell table:style-name="表格8.A1" office:value-type="string">
            <text:p text:style-name="P199"/>
          </table:table-cell>
        </table:table-row>
      </table:table>
      <text:p text:style-name="P202"/>
      <text:p text:style-name="P195"/>
      <text:p text:style-name="P43"><draw:frame draw:style-name="fr1" draw:name="外框1" text:anchor-type="char" svg:x="10.726cm" svg:y="2.503cm" svg:width="6.186cm" svg:height="0.887cm" draw:z-index="0"><draw:text-box><text:p text:style-name="P94">經費來自菸品健康福利捐</text:p></draw:text-box></draw:frame></text:p>
      <text:p text:style-name="P115"><text:span text:style-name="WW-預設段落字型"><text:span text:style-name="T20">工作項目：</text:span></text:span></text:p>
      <text:list xml:id="list1967767909" text:style-name="WW8Num58">
        <text:list-item>
          <text:p text:style-name="P369"><text:span text:style-name="WW-預設段落字型"><text:span text:style-name="T17">前言：</text:span></text:span><text:span text:style-name="WW-預設段落字型"><text:span text:style-name="T8">（含現況及問題分析、轄內資源分布情形等）</text:span></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45">目前現況及問題</text:p>
          </table:table-cell>
          <table:covered-table-cell/>
          <table:table-cell table:style-name="表格9.C1" office:value-type="string">
            <text:p text:style-name="P45">因應策略</text:p>
          </table:table-cell>
        </table:table-row>
        <table:table-row table:style-name="表格9.2">
          <table:table-cell table:style-name="表格9.A2" office:value-type="string">
            <text:p text:style-name="P45">1</text:p>
          </table:table-cell>
          <table:table-cell table:style-name="表格9.B2" office:value-type="string">
            <text:p text:style-name="P46"/>
          </table:table-cell>
          <table:table-cell table:style-name="表格9.C2" office:value-type="string">
            <text:p text:style-name="P46"/>
          </table:table-cell>
        </table:table-row>
        <table:table-row table:style-name="表格9.3">
          <table:table-cell table:style-name="表格9.A3" office:value-type="string">
            <text:p text:style-name="P45">2</text:p>
          </table:table-cell>
          <table:table-cell table:style-name="表格9.B3" office:value-type="string">
            <text:p text:style-name="P46"/>
          </table:table-cell>
          <table:table-cell table:style-name="表格9.C3" office:value-type="string">
            <text:p text:style-name="P46"/>
          </table:table-cell>
        </table:table-row>
      </table:table>
      <text:p text:style-name="P330"><text:span text:style-name="T45">申請</text:span><text:span text:style-name="WW-預設段落字型"><text:span text:style-name="T39">補助之</text:span></text:span><text:span text:style-name="WW-預設段落字型"><text:span text:style-name="T45">健康照護機構資料</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7">機構名稱</text:p>
          </table:table-cell>
          <table:table-cell table:style-name="表格10.A1" office:value-type="string">
            <text:p text:style-name="P97"><text:span text:style-name="WW-預設段落字型"><text:span text:style-name="T183">機構類別：</text:span></text:span><text:span text:style-name="WW-預設段落字型"><text:span text:style-name="T188"> </text:span></text:span></text:p>
            <text:list xml:id="list71912077" text:style-name="WW8Num59">
              <text:list-item>
                <text:p text:style-name="P465">醫學中心(50萬)</text:p>
              </text:list-item>
              <text:list-item>
                <text:p text:style-name="P465">區域醫院(40萬)</text:p>
              </text:list-item>
              <text:list-item>
                <text:p text:style-name="P465">地區醫院(30萬)</text:p>
              </text:list-item>
              <text:list-item>
                <text:p text:style-name="P465">長照機構(10萬)</text:p>
              </text:list-item>
              <text:list-item>
                <text:p text:style-name="P466"><text:span text:style-name="WW-預設段落字型"><text:span text:style-name="T185">診所</text:span></text:span><text:span text:style-name="WW-預設段落字型"><text:span text:style-name="T184">(3</text:span></text:span><text:span text:style-name="WW-預設段落字型"><text:span text:style-name="T185">萬)</text:span></text:span></text:p>
              </text:list-item>
            </text:list>
          </table:table-cell>
          <table:table-cell table:style-name="表格10.A1" office:value-type="string">
            <text:p text:style-name="P49">申請資格及條件：</text:p>
            <text:list xml:id="list1555859267" text:style-name="WW8Num60">
              <text:list-item>
                <text:p text:style-name="P467"><text:span text:style-name="WW-預設段落字型"><text:span text:style-name="T186">已通過認證之</text:span></text:span><text:span text:style-name="WW-預設段落字型"><text:span text:style-name="T187">醫院</text:span></text:span></text:p>
              </text:list-item>
            </text:list>
            <text:p text:style-name="P203"><text:span text:style-name="WW-預設段落字型"><text:span text:style-name="T187">1-1</text:span></text:span><text:span text:style-name="WW-預設段落字型"><text:span text:style-name="T186">獲得健</text:span></text:span><text:span text:style-name="WW-預設段落字型"><text:span text:style-name="T187">康醫院「金質標章」或「銀質標章」者</text:span></text:span></text:p>
            <text:p text:style-name="P204"><text:span text:style-name="WW-預設段落字型"><text:span text:style-name="T187">1-2</text:span></text:span><text:span text:style-name="WW-預設段落字型"><text:span text:style-name="T186">已接受</text:span></text:span><text:span text:style-name="WW-預設段落字型"><text:span text:style-name="T187">本署委託專案團體輔導並研訂改善策略之醫院。</text:span></text:span></text:p>
            <text:p text:style-name="P205">1-3地區醫院。</text:p>
            <text:list xml:id="list173532624708301" text:continue-numbering="true" text:style-name="WW8Num60">
              <text:list-item>
                <text:p text:style-name="P467"><text:span text:style-name="WW-預設段落字型"><text:span text:style-name="T186">新申請認證之</text:span></text:span><text:span text:style-name="WW-預設段落字型"><text:span text:style-name="T187">長照機構</text:span></text:span></text:p>
              </text:list-item>
              <text:list-item>
                <text:p text:style-name="P467"><text:span text:style-name="WW-預設段落字型"><text:span text:style-name="T186">再認證之</text:span></text:span><text:span text:style-name="WW-預設段落字型"><text:span text:style-name="T187">長照機構</text:span></text:span></text:p>
              </text:list-item>
              <text:list-item>
                <text:p text:style-name="P467"><text:span text:style-name="WW-預設段落字型"><text:span text:style-name="T186">新申請認證之診所</text:span></text:span></text:p>
              </text:list-item>
              <text:list-item>
                <text:p text:style-name="P467"><text:span text:style-name="WW-預設段落字型"><text:span text:style-name="T186">再認證之診所</text:span></text:span></text:p>
              </text:list-item>
            </text:list>
          </table:table-cell>
          <table:table-cell table:style-name="表格10.D1" office:value-type="string">
            <text:p text:style-name="P50">申請</text:p>
            <text:p text:style-name="P48">補助經費</text:p>
            <text:p text:style-name="P48">(單位:元) </text:p>
          </table:table-cell>
        </table:table-row>
        <table:table-row table:style-name="表格10.2">
          <table:table-cell table:style-name="表格10.A1" office:value-type="string">
            <text:p text:style-name="P98"><text:span text:style-name="WW-預設段落字型"><text:span text:style-name="T47"/></text:span></text:p>
          </table:table-cell>
          <table:table-cell table:style-name="表格10.A1" office:value-type="string">
            <text:p text:style-name="P53"/>
          </table:table-cell>
          <table:table-cell table:style-name="表格10.A1" office:value-type="string">
            <text:p text:style-name="P53"/>
          </table:table-cell>
          <table:table-cell table:style-name="表格10.D1" office:value-type="string">
            <text:p text:style-name="P54"/>
          </table:table-cell>
        </table:table-row>
      </table:table>
      <text:p text:style-name="P164"/>
      <text:section text:style-name="Sect2" text:name="區段1">
        <text:list xml:id="list3072593787" text:style-name="WW8Num85">
          <text:list-item>
            <text:p text:style-name="P365"><text:span text:style-name="WW-預設段落字型"><text:span text:style-name="T20">工作計畫目標</text:span></text:span></text:p>
          </text:list-item>
        </text:list>
        <text:p text:style-name="P331"><text:span text:style-name="WW-預設段落字型"><text:span text:style-name="T40">健康照護機構</text:span></text:span><text:span text:style-name="WW-預設段落字型"><text:span text:style-name="T46">目標</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2" office:value-type="string">
                <text:p text:style-name="P206">單位/議題</text:p>
              </table:table-cell>
              <table:covered-table-cell/>
              <table:table-cell table:style-name="表格11.A1" office:value-type="string">
                <text:p text:style-name="P26">指標項目</text:p>
              </table:table-cell>
              <table:table-cell table:style-name="表格11.A1" office:value-type="string">
                <text:p text:style-name="P209"><text:span text:style-name="WW-預設段落字型"><text:span text:style-name="T44">目標值</text:span></text:span></text:p>
              </table:table-cell>
              <table:table-cell table:style-name="表格11.E1" office:value-type="string">
                <text:p text:style-name="P209"><text:span text:style-name="WW-預設段落字型"><text:span text:style-name="T38">單位</text:span></text:span></text:p>
              </table:table-cell>
            </table:table-row>
          </table:table-header-rows>
          <table:table-row table:style-name="表格11.2">
            <table:table-cell table:style-name="表格11.A14" table:number-rows-spanned="13" office:value-type="string">
              <text:p text:style-name="P215"><text:span text:style-name="WW-預設段落字型"><text:span text:style-name="T44">OO</text:span></text:span><text:span text:style-name="WW-預設段落字型"><text:span text:style-name="T38">醫院</text:span></text:span></text:p>
            </table:table-cell>
            <table:table-cell table:style-name="表格11.B3" table:number-rows-spanned="2" office:value-type="string">
              <text:p text:style-name="P4">議題1：</text:p>
              <text:p text:style-name="P3"><text:span text:style-name="WW-預設段落字型"><text:span text:style-name="T38">以人為中心照護</text:span></text:span><text:span text:style-name="WW-預設段落字型"><text:span text:style-name="T39">（含健康識能、醫病共享決策）</text:span></text:span></text:p>
              <text:p text:style-name="P3"><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2" office:value-type="string">
              <text:p text:style-name="P221"><text:span text:style-name="WW-預設段落字型"><text:span text:style-name="T2">指定指標1：</text:span></text:span><text:span text:style-name="WW-預設段落字型"><text:span text:style-name="T37">參與國民健康署委託機構辦理</text:span></text:span><text:span text:style-name="WW-預設段落字型"><text:span text:style-name="T31">相關議題</text:span></text:span><text:span text:style-name="WW-預設段落字型"><text:span text:style-name="T37">之教育訓練</text:span></text:span><text:span text:style-name="WW-預設段落字型"><text:span text:style-name="T35">、工作坊或</text:span></text:span><text:span text:style-name="WW-預設段落字型"><text:span text:style-name="T37">輔導計畫。</text:span></text:span></text:p>
            </table:table-cell>
            <table:table-cell table:style-name="表格11.D2" office:value-type="string">
              <text:p text:style-name="P55"/>
            </table:table-cell>
            <table:table-cell table:style-name="表格11.E2" office:value-type="string">
              <text:p text:style-name="P55"/>
            </table:table-cell>
          </table:table-row>
          <table:table-row table:style-name="表格11.3">
            <table:covered-table-cell/>
            <table:covered-table-cell/>
            <table:table-cell table:style-name="表格11.C3" office:value-type="string">
              <text:p text:style-name="P220"><text:span text:style-name="WW-預設段落字型"><text:span text:style-name="T2">指定指標2：</text:span></text:span><text:span text:style-name="WW-預設段落字型"><text:span text:style-name="T36">院內有鼓勵或引導病人/家屬參與醫療照護過程及決策的措施相關(員工)教育訓練，至少4小時。</text:span></text:span></text:p>
            </table:table-cell>
            <table:table-cell table:style-name="表格11.D3" office:value-type="string">
              <text:p text:style-name="P55"/>
            </table:table-cell>
            <table:table-cell table:style-name="表格11.E3" office:value-type="string">
              <text:p text:style-name="P55"/>
            </table:table-cell>
          </table:table-row>
          <table:table-row table:style-name="表格11.3">
            <table:covered-table-cell/>
            <table:table-cell table:style-name="表格11.B5" table:number-rows-spanned="2" office:value-type="string">
              <text:p text:style-name="P3"><text:span text:style-name="WW-預設段落字型"><text:span text:style-name="T44">議題2：</text:span></text:span><text:span text:style-name="WW-預設段落字型"><text:span text:style-name="T46">無菸醫院服務品質提升</text:span></text:span></text:p>
              <text:p text:style-name="P3"><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4" office:value-type="string">
              <text:p text:style-name="P220"><text:span text:style-name="WW-預設段落字型"><text:span text:style-name="T30">指定指標1：</text:span></text:span><text:span text:style-name="WW-預設段落字型"><text:span text:style-name="T36">分析到院門／住診吸菸者接受戒菸衛教人數比例</text:span></text:span><text:span text:style-name="WW-預設段落字型"><text:span text:style-name="T64">。</text:span></text:span></text:p>
              <text:list xml:id="list3093173784" text:style-name="WW8Num86">
                <text:list-item>
                  <text:list>
                    <text:list-item>
                      <text:p text:style-name="P350"><text:span text:style-name="T198">18</text:span><text:span text:style-name="T199">歲以上門診病人接受戒菸衛教人數</text:span></text:p>
                    </text:list-item>
                    <text:list-item>
                      <text:p text:style-name="P350"><text:span text:style-name="T200">18歲以上住院病人接受戒菸衛教人數</text:span></text:p>
                    </text:list-item>
                  </text:list>
                </text:list-item>
              </text:list>
            </table:table-cell>
            <table:table-cell table:style-name="表格11.D4" office:value-type="string">
              <text:p text:style-name="P55"/>
            </table:table-cell>
            <table:table-cell table:style-name="表格11.E4" office:value-type="string">
              <text:p text:style-name="P55"/>
            </table:table-cell>
          </table:table-row>
          <table:table-row table:style-name="表格11.5">
            <table:covered-table-cell/>
            <table:covered-table-cell/>
            <table:table-cell table:style-name="表格11.C5" office:value-type="string">
              <text:p text:style-name="P220"><text:span text:style-name="WW-預設段落字型"><text:span text:style-name="T30">指定指標2：</text:span></text:span><text:span text:style-name="WW-預設段落字型"><text:span text:style-name="T36">自行評估戒菸服務後續第3、6個月點戒菸成功率，並提出因應策略。</text:span></text:span></text:p>
              <text:p text:style-name="P220"><text:span text:style-name="WW-預設段落字型"><text:span text:style-name="T36">2-1</text:span></text:span><text:span text:style-name="T198">治療個案VPN 3個月點戒菸成功率。</text:span></text:p>
              <text:p text:style-name="P220"><text:span text:style-name="T198">2-2國健署委託第三方電</text:span><text:soft-page-break/><text:span text:style-name="T198">訪6</text:span><text:span text:style-name="T199">個月點戒菸成功率</text:span></text:p>
            </table:table-cell>
            <table:table-cell table:style-name="表格11.D5" office:value-type="string">
              <text:p text:style-name="P29"/>
            </table:table-cell>
            <table:table-cell table:style-name="表格11.E5" office:value-type="string">
              <text:p text:style-name="P55"/>
            </table:table-cell>
          </table:table-row>
          <table:table-row table:style-name="表格11.6">
            <table:covered-table-cell/>
            <table:table-cell table:style-name="表格11.B8" table:number-rows-spanned="3" office:value-type="string">
              <text:p text:style-name="P3"><text:span text:style-name="WW-預設段落字型"><text:span text:style-name="T44">議題3：</text:span></text:span><text:span text:style-name="WW-預設段落字型"><text:span text:style-name="T40">氣候變遷與調適（氣候行動）</text:span></text:span></text:p>
              <text:p text:style-name="P3"><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6" office:value-type="string">
              <text:p text:style-name="P222"><text:span text:style-name="WW-預設段落字型"><text:span text:style-name="T2">指定指標1：</text:span></text:span><text:span text:style-name="WW-預設段落字型"><text:span text:style-name="T31">參與</text:span></text:span><text:span text:style-name="WW-預設段落字型"><text:span text:style-name="T37">國民健康</text:span></text:span><text:span text:style-name="WW-預設段落字型"><text:span text:style-name="T31">署委託機構辦理之氣候變遷相關議題</text:span></text:span><text:span text:style-name="WW-預設段落字型"><text:span text:style-name="T35">教育訓練、工作坊或輔導計畫</text:span></text:span><text:span text:style-name="WW-預設段落字型"><text:span text:style-name="T31">。</text:span></text:span></text:p>
            </table:table-cell>
            <table:table-cell table:style-name="表格11.D6" office:value-type="string">
              <text:p text:style-name="P55"/>
            </table:table-cell>
            <table:table-cell table:style-name="表格11.E6" office:value-type="string">
              <text:p text:style-name="P55"/>
            </table:table-cell>
          </table:table-row>
          <table:table-row table:style-name="表格11.7">
            <table:covered-table-cell/>
            <table:covered-table-cell/>
            <table:table-cell table:style-name="表格11.C7" office:value-type="string">
              <text:p text:style-name="P222"><text:span text:style-name="WW-預設段落字型"><text:span text:style-name="T2">指定指標2：</text:span></text:span><text:span text:style-name="WW-預設段落字型"><text:span text:style-name="T37">醫院有針對氣候變遷風險較高之族群(如心血管疾病者、老人及室外工作易受高溫危害者等)研擬氣候災害之宣導預防與應變機制。</text:span></text:span></text:p>
            </table:table-cell>
            <table:table-cell table:style-name="表格11.D7" office:value-type="string">
              <text:p text:style-name="P55"/>
            </table:table-cell>
            <table:table-cell table:style-name="表格11.E7" office:value-type="string">
              <text:p text:style-name="P55"/>
            </table:table-cell>
          </table:table-row>
          <table:table-row table:style-name="表格11.8">
            <table:covered-table-cell/>
            <table:covered-table-cell/>
            <table:table-cell table:style-name="表格11.C8" office:value-type="string">
              <text:p text:style-name="P221"><text:span text:style-name="WW-預設段落字型"><text:span text:style-name="T2">指定指標3：</text:span></text:span><text:span text:style-name="WW-預設段落字型"><text:span text:style-name="T130">於期中報告繳交時，完成填報系統內的「自我評估表」、「專責人員資料」及</text:span></text:span><text:span text:style-name="WW-預設段落字型"><text:span text:style-name="T37">「申報資料」三項資訊。</text:span></text:span></text:p>
            </table:table-cell>
            <table:table-cell table:style-name="表格11.D8" office:value-type="string">
              <text:p text:style-name="P55"/>
            </table:table-cell>
            <table:table-cell table:style-name="表格11.E8" office:value-type="string">
              <text:p text:style-name="P55"/>
            </table:table-cell>
          </table:table-row>
          <table:table-row table:style-name="表格11.9">
            <table:covered-table-cell/>
            <table:table-cell table:style-name="表格11.B11" table:number-rows-spanned="3" office:value-type="string">
              <text:p text:style-name="P3"><text:span text:style-name="WW-預設段落字型"><text:span text:style-name="T44">議題4：</text:span></text:span><text:span text:style-name="WW-預設段落字型"><text:span text:style-name="T38">高齡友善健康照護</text:span></text:span></text:p>
              <text:p text:style-name="P3"><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9" office:value-type="string">
              <text:p text:style-name="P220"><text:span text:style-name="WW-預設段落字型"><text:span text:style-name="T2">指定指標1：</text:span></text:span><text:span text:style-name="WW-預設段落字型"><text:span text:style-name="T31">參與</text:span></text:span><text:span text:style-name="WW-預設段落字型"><text:span text:style-name="T37">國民健康</text:span></text:span><text:span text:style-name="WW-預設段落字型"><text:span text:style-name="T31">署委託機構辦理相關議題之</text:span></text:span><text:span text:style-name="WW-預設段落字型"><text:span text:style-name="T35">教育訓練、工作坊或輔導計畫。</text:span></text:span></text:p>
            </table:table-cell>
            <table:table-cell table:style-name="表格11.D9" office:value-type="string">
              <text:p text:style-name="P55"/>
            </table:table-cell>
            <table:table-cell table:style-name="表格11.E9" office:value-type="string">
              <text:p text:style-name="P55"/>
            </table:table-cell>
          </table:table-row>
          <table:table-row table:style-name="表格11.10">
            <table:covered-table-cell/>
            <table:covered-table-cell/>
            <table:table-cell table:style-name="表格11.C10" office:value-type="string">
              <text:p text:style-name="P220"><text:span text:style-name="WW-預設段落字型"><text:span text:style-name="T2">指定指標2：</text:span></text:span><text:span text:style-name="WW-預設段落字型"><text:span text:style-name="T30">辦理高齡照護教育訓練核心課程（參考附件1-3）至少2小時。</text:span></text:span></text:p>
            </table:table-cell>
            <table:table-cell table:style-name="表格11.D10" office:value-type="string">
              <text:p text:style-name="P55"/>
            </table:table-cell>
            <table:table-cell table:style-name="表格11.E10" office:value-type="string">
              <text:p text:style-name="P55"/>
            </table:table-cell>
          </table:table-row>
          <table:table-row table:style-name="表格11.11">
            <table:covered-table-cell/>
            <table:covered-table-cell/>
            <table:table-cell table:style-name="表格11.C11" office:value-type="string">
              <text:p text:style-name="P222"><text:span text:style-name="WW-預設段落字型"><text:span text:style-name="T2">指定指標3：</text:span></text:span><text:span text:style-name="WW-預設段落字型"><text:span text:style-name="T30">與地方衛生局或衛生所社區長者</text:span></text:span><text:span text:style-name="WW-預設段落字型"><text:span text:style-name="T64">服務資源如</text:span></text:span><text:span text:style-name="WW-預設段落字型"><text:span text:style-name="T68">HUB</text:span></text:span><text:span text:style-name="WW-預設段落字型"><text:span text:style-name="T64">連結並有紀</text:span></text:span><text:soft-page-break/><text:span text:style-name="WW-預設段落字型"><text:span text:style-name="T64">錄。</text:span></text:span></text:p>
            </table:table-cell>
            <table:table-cell table:style-name="表格11.D11" office:value-type="string">
              <text:p text:style-name="P55"/>
            </table:table-cell>
            <table:table-cell table:style-name="表格11.E11" office:value-type="string">
              <text:p text:style-name="P55"/>
            </table:table-cell>
          </table:table-row>
          <table:table-row table:style-name="表格11.12">
            <table:covered-table-cell/>
            <table:table-cell table:style-name="表格11.B14" table:number-rows-spanned="3" office:value-type="string">
              <text:p text:style-name="P3"><text:span text:style-name="WW-預設段落字型"><text:span text:style-name="T44">議題5：</text:span></text:span><text:span text:style-name="WW-預設段落字型"><text:span text:style-name="T38">員工健康促進</text:span></text:span></text:p>
              <text:p text:style-name="P3"><text:span text:style-name="WW-預設段落字型"><text:span text:style-name="T30">（</text:span></text:span><text:span text:style-name="WW-預設段落字型"><text:span text:style-name="T31">自選</text:span></text:span><text:span text:style-name="WW-預設段落字型"><text:span text:style-name="T30">）</text:span></text:span></text:p>
            </table:table-cell>
            <table:table-cell table:style-name="表格11.C12" office:value-type="string">
              <text:p text:style-name="P221"><text:span text:style-name="WW-預設段落字型"><text:span text:style-name="T2">指定指標1：</text:span></text:span><text:span text:style-name="WW-預設段落字型"><text:span text:style-name="T37">參與國民健康署委託機構辦理</text:span></text:span><text:span text:style-name="WW-預設段落字型"><text:span text:style-name="T31">相關議題</text:span></text:span><text:span text:style-name="WW-預設段落字型"><text:span text:style-name="T37">之教育訓練</text:span></text:span><text:span text:style-name="WW-預設段落字型"><text:span text:style-name="T35">、工作坊或</text:span></text:span><text:span text:style-name="WW-預設段落字型"><text:span text:style-name="T37">輔導計畫。</text:span></text:span></text:p>
            </table:table-cell>
            <table:table-cell table:style-name="表格11.D12" office:value-type="string">
              <text:p text:style-name="P55"/>
            </table:table-cell>
            <table:table-cell table:style-name="表格11.E12" office:value-type="string">
              <text:p text:style-name="P55"/>
            </table:table-cell>
          </table:table-row>
          <table:table-row table:style-name="表格11.13">
            <table:covered-table-cell/>
            <table:covered-table-cell/>
            <table:table-cell table:style-name="表格11.C13" office:value-type="string">
              <text:p text:style-name="P222"><text:span text:style-name="WW-預設段落字型"><text:span text:style-name="T2">指定指標2：</text:span></text:span><text:span text:style-name="WW-預設段落字型"><text:span text:style-name="T78">提供員工健康促進相關議題訓練課程，例如菸、檳、運動、肥胖、健康飲食等，</text:span></text:span><text:span text:style-name="WW-預設段落字型"><text:span text:style-name="T85">至少</text:span></text:span><text:span text:style-name="WW-預設段落字型"><text:span text:style-name="T78">8</text:span></text:span><text:span text:style-name="WW-預設段落字型"><text:span text:style-name="T85">小時</text:span></text:span><text:span text:style-name="WW-預設段落字型"><text:span text:style-name="T78">。</text:span></text:span></text:p>
            </table:table-cell>
            <table:table-cell table:style-name="表格11.D13" office:value-type="string">
              <text:p text:style-name="P55"/>
            </table:table-cell>
            <table:table-cell table:style-name="表格11.E13" office:value-type="string">
              <text:p text:style-name="P55"/>
            </table:table-cell>
          </table:table-row>
          <table:table-row table:style-name="表格11.14">
            <table:covered-table-cell/>
            <table:covered-table-cell/>
            <table:table-cell table:style-name="表格11.C14" office:value-type="string">
              <text:p text:style-name="P221"><text:span text:style-name="WW-預設段落字型"><text:span text:style-name="T2">指定指標3：</text:span></text:span><text:span text:style-name="WW-預設段落字型"><text:span text:style-name="T78">員工健康促進相關議題訓練課程需有課後成效或滿意度調查並納入下次課程改善規劃紀錄。</text:span></text:span></text:p>
            </table:table-cell>
            <table:table-cell table:style-name="表格11.D14" office:value-type="string">
              <text:p text:style-name="P55"/>
            </table:table-cell>
            <table:table-cell table:style-name="表格11.E14" office:value-type="string">
              <text:p text:style-name="P55"/>
            </table:table-cell>
          </table:table-row>
          <table:table-row table:style-name="表格11.15">
            <table:table-cell table:style-name="表格11.A19" table:number-rows-spanned="5" office:value-type="string">
              <text:p text:style-name="P215"><text:span text:style-name="WW-預設段落字型"><text:span text:style-name="T44">OO</text:span></text:span><text:span text:style-name="WW-預設段落字型"><text:span text:style-name="T38">機構</text:span></text:span></text:p>
            </table:table-cell>
            <table:table-cell table:style-name="表格11.B15" office:value-type="string">
              <text:p text:style-name="P3"><text:span text:style-name="WW-預設段落字型"><text:span text:style-name="T44">議題1：</text:span></text:span><text:span text:style-name="WW-預設段落字型"><text:span text:style-name="T38">健康識能</text:span></text:span></text:p>
              <text:p text:style-name="P3"><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15" office:value-type="string">
              <text:p text:style-name="P222"><text:span text:style-name="WW-預設段落字型"><text:span text:style-name="T2">指定指標：</text:span></text:span><text:span text:style-name="WW-預設段落字型"><text:span text:style-name="T102">運用</text:span></text:span><text:span text:style-name="WW-預設段落字型"><text:span text:style-name="T37">國民健康</text:span></text:span><text:span text:style-name="WW-預設段落字型"><text:span text:style-name="T102">署已發展或自提之教材，擬定推動措施或作為，提出行動計畫及執行。</text:span></text:span></text:p>
            </table:table-cell>
            <table:table-cell table:style-name="表格11.D15" office:value-type="string">
              <text:p text:style-name="P55"/>
            </table:table-cell>
            <table:table-cell table:style-name="表格11.E15" office:value-type="string">
              <text:p text:style-name="P55"/>
            </table:table-cell>
          </table:table-row>
          <table:table-row table:style-name="表格11.16">
            <table:covered-table-cell/>
            <table:table-cell table:style-name="表格11.B17" table:number-rows-spanned="2" office:value-type="string">
              <text:p text:style-name="P3"><text:span text:style-name="WW-預設段落字型"><text:span text:style-name="T44">議題2：</text:span></text:span><text:span text:style-name="WW-預設段落字型"><text:span text:style-name="T38">高齡友善健康照護</text:span></text:span></text:p>
            </table:table-cell>
            <table:table-cell table:style-name="表格11.C16" office:value-type="string">
              <text:p text:style-name="P222"><text:span text:style-name="WW-預設段落字型"><text:span text:style-name="T78">指定指標</text:span></text:span><text:span text:style-name="WW-預設段落字型"><text:span text:style-name="T36">1</text:span></text:span><text:span text:style-name="WW-預設段落字型"><text:span text:style-name="T78">：</text:span></text:span><text:span text:style-name="WW-預設段落字型"><text:span text:style-name="T94">參與本署</text:span></text:span><text:span text:style-name="WW-預設段落字型"><text:span text:style-name="T86">委託機構辦理</text:span></text:span><text:span text:style-name="WW-預設段落字型"><text:span text:style-name="T94">之</text:span></text:span><text:span text:style-name="WW-預設段落字型"><text:span text:style-name="T95">高齡友善健康照護</text:span></text:span><text:span text:style-name="WW-預設段落字型"><text:span text:style-name="T94">相關議題教育訓練</text:span></text:span><text:span text:style-name="WW-預設段落字型"><text:span text:style-name="T85">、工作坊或輔導計畫</text:span></text:span><text:span text:style-name="WW-預設段落字型"><text:span text:style-name="T94">。</text:span></text:span></text:p>
            </table:table-cell>
            <table:table-cell table:style-name="表格11.D16" office:value-type="string">
              <text:p text:style-name="P55"/>
            </table:table-cell>
            <table:table-cell table:style-name="表格11.E16" office:value-type="string">
              <text:p text:style-name="P55"/>
            </table:table-cell>
          </table:table-row>
          <table:table-row table:style-name="表格11.16">
            <table:covered-table-cell/>
            <table:covered-table-cell/>
            <table:table-cell table:style-name="表格11.C17" office:value-type="string">
              <text:p text:style-name="P222"><text:span text:style-name="WW-預設段落字型"><text:span text:style-name="T2">指定指標2：</text:span></text:span><text:span text:style-name="WW-預設段落字型"><text:span text:style-name="T135">完成ICOPE長者功能評估及建立至少1種後續介入方案。</text:span></text:span></text:p>
            </table:table-cell>
            <table:table-cell table:style-name="表格11.D17" office:value-type="string">
              <text:p text:style-name="P55"/>
            </table:table-cell>
            <table:table-cell table:style-name="表格11.E17" office:value-type="string">
              <text:p text:style-name="P55"/>
            </table:table-cell>
          </table:table-row>
          <table:table-row table:style-name="表格11.18">
            <table:covered-table-cell/>
            <table:table-cell table:style-name="表格11.B19" table:number-rows-spanned="2" office:value-type="string">
              <text:p text:style-name="P3"><text:span text:style-name="WW-預設段落字型"><text:span text:style-name="T44">議題3：</text:span></text:span><text:span text:style-name="WW-預設段落字型"><text:span text:style-name="T38">員工健康促進</text:span></text:span></text:p>
              <text:p text:style-name="P3"><text:span text:style-name="WW-預設段落字型"><text:span text:style-name="T30">（</text:span></text:span><text:span text:style-name="WW-預設段落字型"><text:span text:style-name="T31">自選</text:span></text:span><text:span text:style-name="WW-預設段落字型"><text:span text:style-name="T30">）</text:span></text:span></text:p>
            </table:table-cell>
            <table:table-cell table:style-name="表格11.C18" office:value-type="string">
              <text:p text:style-name="P223"><text:span text:style-name="WW-預設段落字型"><text:span text:style-name="T107">指定指標1：</text:span></text:span><text:span text:style-name="WW-預設段落字型"><text:span text:style-name="T112">員工參與健康促進活動（</text:span></text:span><text:span text:style-name="WW-預設段落字型"><text:span text:style-name="T113">含身／心）</text:span></text:span><text:span text:style-name="WW-預設段落字型"><text:span text:style-name="T112">涵蓋率（</text:span></text:span><text:span text:style-name="WW-預設段落字型"><text:span text:style-name="T113">人／場，涵蓋率</text:span></text:span><text:span text:style-name="WW-預設段落字型"><text:span text:style-name="T112">%</text:span></text:span><text:span text:style-name="WW-預設段落字型"><text:span text:style-name="T113">）</text:span></text:span></text:p>
            </table:table-cell>
            <table:table-cell table:style-name="表格11.D18" office:value-type="string">
              <text:p text:style-name="P55"/>
            </table:table-cell>
            <table:table-cell table:style-name="表格11.E18" office:value-type="string">
              <text:p text:style-name="P55"/>
            </table:table-cell>
          </table:table-row>
          <table:table-row table:style-name="表格11.19">
            <table:covered-table-cell/>
            <table:covered-table-cell/>
            <table:table-cell table:style-name="表格11.C19" office:value-type="string">
              <text:p text:style-name="P222"><text:span text:style-name="WW-預設段落字型"><text:span text:style-name="T78">指定指標2：</text:span></text:span><text:span text:style-name="WW-預設段落字型"><text:span text:style-name="T91">分析</text:span></text:span><text:span text:style-name="WW-預設段落字型"><text:span text:style-name="T93">員工</text:span></text:span><text:span text:style-name="WW-預設段落字型"><text:span text:style-name="T91">健檢異常項目</text:span></text:span><text:span text:style-name="WW-預設段落字型"><text:span text:style-name="T93">，</text:span></text:span><text:span text:style-name="WW-預設段落字型"><text:span text:style-name="T91">至少擇一項目規劃改善方案並評估介入前、後改善情況進行滾動式修正。</text:span></text:span></text:p>
            </table:table-cell>
            <table:table-cell table:style-name="表格11.D19" office:value-type="string">
              <text:p text:style-name="P55"/>
            </table:table-cell>
            <table:table-cell table:style-name="表格11.E19" office:value-type="string">
              <text:p text:style-name="P55"/>
            </table:table-cell>
          </table:table-row>
          <table:table-row table:style-name="表格11.20">
            <table:table-cell table:style-name="表格11.A20" office:value-type="string">
              <text:p text:style-name="P215"><text:span text:style-name="WW-預設段落字型"><text:span text:style-name="T44">OO</text:span></text:span><text:span text:style-name="WW-預設段落字型"><text:span text:style-name="T38">診所</text:span></text:span></text:p>
            </table:table-cell>
            <table:table-cell table:style-name="表格11.B20" office:value-type="string">
              <text:p text:style-name="P3"><text:span text:style-name="WW-預設段落字型"><text:span text:style-name="T38">高齡友善健康照護</text:span></text:span><text:span text:style-name="WW-預設段落字型"><text:span text:style-name="T30">（</text:span></text:span><text:span text:style-name="WW-預設段落字型"><text:span text:style-name="T31">必選</text:span></text:span><text:span text:style-name="WW-預設段落字型"><text:span text:style-name="T30">）</text:span></text:span></text:p>
            </table:table-cell>
            <table:table-cell table:style-name="表格11.C20" office:value-type="string">
              <text:p text:style-name="P222"><text:span text:style-name="WW-預設段落字型"><text:span text:style-name="T2">指定指標：</text:span></text:span><text:span text:style-name="WW-預設段落字型"><text:span text:style-name="T134">請參考高齡友善健康照護</text:span></text:span><text:span text:style-name="WW-預設段落字型"><text:span text:style-name="T135">精神了解並符合長者需要的照護服務，</text:span></text:span><text:span text:style-name="WW-預設段落字型"><text:span text:style-name="T134">進行現況檢討，針對現況訂定至少1項於110年可改善之</text:span></text:span><text:span text:style-name="WW-預設段落字型"><text:span text:style-name="T135">規劃</text:span></text:span><text:span text:style-name="WW-預設段落字型"><text:span text:style-name="T2">。</text:span></text:span></text:p>
            </table:table-cell>
            <table:table-cell table:style-name="表格11.D20" office:value-type="string">
              <text:p text:style-name="P55"/>
            </table:table-cell>
            <table:table-cell table:style-name="表格11.E20" office:value-type="string">
              <text:p text:style-name="P55"/>
            </table:table-cell>
          </table:table-row>
        </table:table>
        <text:p text:style-name="P224"/>
        <text:p text:style-name="P109"/>
        <text:list xml:id="list1396832741" text:style-name="WW8Num82">
          <text:list-item>
            <text:p text:style-name="P370"><text:span text:style-name="WW-預設段落字型"><text:span text:style-name="T20">實施方法及進行步驟</text:span></text:span><text:span text:style-name="WW-預設段落字型"><text:span text:style-name="T18">：</text:span></text:span></text:p>
          </text:list-item>
        </text:list>
        <text:list xml:id="list1044294720" text:style-name="WW8Num61">
          <text:list-item>
            <text:p text:style-name="P469">對象或工作項目：</text:p>
          </text:list-item>
          <text:list-item>
            <text:p text:style-name="P470">實施策略及進行步驟：</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45">實施策略</text:p>
            </table:table-cell>
            <table:covered-table-cell/>
            <table:table-cell table:style-name="表格12.C1" office:value-type="string">
              <text:p text:style-name="P45">進行步驟</text:p>
            </table:table-cell>
          </table:table-row>
          <table:table-row table:style-name="表格12.2">
            <table:table-cell table:style-name="表格12.A2" office:value-type="string">
              <text:p text:style-name="P45">1</text:p>
            </table:table-cell>
            <table:table-cell table:style-name="表格12.B2" office:value-type="string">
              <text:p text:style-name="P46"/>
            </table:table-cell>
            <table:table-cell table:style-name="表格12.C2" office:value-type="string">
              <text:p text:style-name="P46"/>
            </table:table-cell>
          </table:table-row>
          <table:table-row table:style-name="表格12.3">
            <table:table-cell table:style-name="表格12.A3" office:value-type="string">
              <text:p text:style-name="P45">2</text:p>
            </table:table-cell>
            <table:table-cell table:style-name="表格12.B3" office:value-type="string">
              <text:p text:style-name="P46"/>
            </table:table-cell>
            <table:table-cell table:style-name="表格12.C3" office:value-type="string">
              <text:p text:style-name="P46"/>
            </table:table-cell>
          </table:table-row>
        </table:table>
        <text:list xml:id="list4173140248" text:style-name="WW8Num81">
          <text:list-item>
            <text:p text:style-name="P473">計畫之期程及工作進度（以甘特圖呈現）：</text:p>
          </text:list-item>
        </text:list>
        <table:table table:name="表格13" table:style-name="表格13">
          <table:table-column table:style-name="表格13.A"/>
          <table:table-column table:style-name="表格13.B"/>
          <table:table-column table:style-name="表格13.C" table:number-columns-repeated="10"/>
          <table:table-column table:style-name="表格13.M"/>
          <table:table-row table:style-name="表格13.1">
            <table:table-cell table:style-name="表格13.A1" table:number-columns-spanned="13" office:value-type="string">
              <text:p text:style-name="P16">各項工作項目之期程及工作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227">執行方法</text:p>
            </table:table-cell>
            <table:table-cell table:style-name="表格13.B2" table:number-columns-spanned="12" office:value-type="string">
              <text:p text:style-name="P18">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B3" office:value-type="string">
              <text:p text:style-name="P19">1月</text:p>
            </table:table-cell>
            <table:table-cell table:style-name="表格13.C3" office:value-type="string">
              <text:p text:style-name="P19">2月</text:p>
            </table:table-cell>
            <table:table-cell table:style-name="表格13.C3" office:value-type="string">
              <text:p text:style-name="P19">3月</text:p>
            </table:table-cell>
            <table:table-cell table:style-name="表格13.C3" office:value-type="string">
              <text:p text:style-name="P19">4月</text:p>
            </table:table-cell>
            <table:table-cell table:style-name="表格13.C3" office:value-type="string">
              <text:p text:style-name="P19">5月</text:p>
            </table:table-cell>
            <table:table-cell table:style-name="表格13.C3" office:value-type="string">
              <text:p text:style-name="P19">6月</text:p>
            </table:table-cell>
            <table:table-cell table:style-name="表格13.C3" office:value-type="string">
              <text:p text:style-name="P19">7月</text:p>
            </table:table-cell>
            <table:table-cell table:style-name="表格13.C3" office:value-type="string">
              <text:p text:style-name="P19">8月</text:p>
            </table:table-cell>
            <table:table-cell table:style-name="表格13.C3" office:value-type="string">
              <text:p text:style-name="P19">9月</text:p>
            </table:table-cell>
            <table:table-cell table:style-name="表格13.C3" office:value-type="string">
              <text:p text:style-name="P228">10月</text:p>
            </table:table-cell>
            <table:table-cell table:style-name="表格13.C3" office:value-type="string">
              <text:p text:style-name="P228">11月</text:p>
            </table:table-cell>
            <table:table-cell table:style-name="表格13.M3" office:value-type="string">
              <text:p text:style-name="P228">12月</text:p>
            </table:table-cell>
          </table:table-row>
          <table:table-row table:style-name="表格13.4">
            <table:table-cell table:style-name="表格13.A4" office:value-type="string">
              <text:p text:style-name="P17">1.○○○</text:p>
            </table:table-cell>
            <table:table-cell table:style-name="表格13.A4" office:value-type="string">
              <text:p text:style-name="P17"/>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29"><text:s text:c="6"/></text:p>
            </table:table-cell>
            <table:table-cell table:style-name="表格13.A4" office:value-type="string">
              <text:p text:style-name="P23"/>
            </table:table-cell>
            <table:table-cell table:style-name="表格13.A4" office:value-type="string">
              <text:p text:style-name="P23"/>
            </table:table-cell>
            <table:table-cell table:style-name="表格13.M4" office:value-type="string">
              <text:p text:style-name="P17"/>
            </table:table-cell>
          </table:table-row>
          <table:table-row table:style-name="表格13.5">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M4" office:value-type="string">
              <text:p text:style-name="P17"/>
            </table:table-cell>
          </table:table-row>
          <table:table-row table:style-name="表格13.5">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A4" office:value-type="string">
              <text:p text:style-name="P17"/>
            </table:table-cell>
            <table:table-cell table:style-name="表格13.M4" office:value-type="string">
              <text:p text:style-name="P17"/>
            </table:table-cell>
          </table:table-row>
        </table:table>
        <text:list xml:id="list173530873597248" text:continue-numbering="true" text:style-name="WW8Num81">
          <text:list-item>
            <text:p text:style-name="P474">評價方法：</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30">預期目標</text:p>
            </table:table-cell>
            <table:table-cell table:style-name="表格14.A1" office:value-type="string">
              <text:p text:style-name="P230">評價方式</text:p>
            </table:table-cell>
            <table:table-cell table:style-name="表格14.A1" office:value-type="string">
              <text:p text:style-name="P230">指標計算方式</text:p>
            </table:table-cell>
            <table:table-cell table:style-name="表格14.D1" office:value-type="string">
              <text:p text:style-name="P230">資料蒐集方式</text:p>
            </table:table-cell>
          </table:table-row>
          <table:table-row table:style-name="表格14.1">
            <table:table-cell table:style-name="表格14.A2" office:value-type="string">
              <text:p text:style-name="P231"/>
            </table:table-cell>
            <table:table-cell table:style-name="表格14.B2" office:value-type="string">
              <text:p text:style-name="P231"/>
            </table:table-cell>
            <table:table-cell table:style-name="表格14.C2" office:value-type="string">
              <text:p text:style-name="P231"/>
            </table:table-cell>
            <table:table-cell table:style-name="表格14.D2" office:value-type="string">
              <text:p text:style-name="P231"/>
            </table:table-cell>
          </table:table-row>
        </table:table>
        <text:p text:style-name="P192"/>
        <text:p text:style-name="P20"/>
        <text:p text:style-name="P238"/>
        <text:p text:style-name="P239">（本表若不敷使用，請自行增列）</text:p>
        <text:p text:style-name="P109"/>
        <text:list xml:id="list4136010499" text:style-name="WW8Num88">
          <text:list-item>
            <text:p text:style-name="P371"><text:span text:style-name="WW-預設段落字型"><text:span text:style-name="T20">預期效益及影響：</text:span></text:span><text:span text:style-name="WW-預設段落字型"><text:span text:style-name="T10">（應以量化說明）</text:span></text:span></text:p>
          </text:list-item>
          <text:list-item>
            <text:p text:style-name="P371"><text:span text:style-name="WW-預設段落字型"><text:span text:style-name="T20">其他資料：</text:span></text:span><text:span text:style-name="WW-預設段落字型"><text:span text:style-name="T10">（如附件、其他相關單位分工及配合事項，如無則免填寫）</text:span></text:span></text:p>
          </text:list-item>
          <text:list-item>
            <text:p text:style-name="P371"><text:span text:style-name="WW-預設段落字型"><text:span text:style-name="T20">參考資料：</text:span></text:span><text:span text:style-name="WW-預設段落字型"><text:span text:style-name="T10">（請依此範例填寫，作者：研究報告或論文題目、出處、年代［卷期、頁碼］，如無則免填寫）</text:span></text:span><text:span text:style-name="WW-預設段落字型"><text:span text:style-name="T22"> </text:span></text:span></text:p>
          </text:list-item>
          <text:list-item>
            <text:p text:style-name="P371"><text:span text:style-name="WW-預設段落字型"><text:span text:style-name="T20">經費表：</text:span></text:span><text:span text:style-name="WW-預設段落字型"><text:span text:style-name="T10">（請以附表Excel檔格式填列，並提供電子檔）</text:span></text:span></text:p>
          </text:list-item>
        </text:list>
        <text:p text:style-name="P243"><text:span text:style-name="WW-預設段落字型"><text:span text:style-name="T191">子計畫經費表欄位及公式皆已設定，請勿更改檔案格式。請填入各經費項目之單價、數量、單位及說明欄，並請另填寫人事表將自動帶入至子計畫經費表之人事費，全部項目填寫完成後，皆會自動帶入子計畫經費表及經費概算總表。</text:span></text:span></text:p>
        <text:p text:style-name="P11"/>
        <text:p text:style-name="P109"/>
        <text:p text:style-name="P100"><draw:frame draw:style-name="fr3" draw:name="影像1" text:anchor-type="char" svg:x="0.011cm" svg:y="1.386cm" svg:width="17cm" svg:height="24.402cm" draw:z-index="1"><draw:image xlink:href="Pictures/20000624000084950000BE7A96B45D0A9BCED01A.wmf" xlink:type="simple" xlink:show="embed" xlink:actuate="onLoad"/><draw:contour-polygon svg:width="33.655cm" svg:height="2.762cm" svg:viewBox="0 0 33655 2762" draw:points="95,95 95,190 95,285 95,380 95,476 95,571 95,666 95,761 95,857 95,952 95,1047 95,1142 95,1238 95,1333 95,1428 95,1523 95,1619 95,1714 95,1809 95,1904 95,2000 95,2095 95,2190 95,2285 95,2380 95,2476 95,2571 95,2666 95,2761 95,2857 33750,2857 33750,2761 33750,2666 33750,2571 33750,2476 33750,2380 33750,2285 33750,2190 33750,2095 33750,2000 33750,1904 33750,1809 33750,1714 33750,1619 33750,1523 33750,1428 33750,1333 33750,1238 33750,1142 33750,1047 33750,952 33750,857 33750,761 33750,666 33750,571 33750,476 33750,380 33750,285 33750,190 33750,95" draw:recreate-on-edit="true"/></draw:frame><text:span text:style-name="WW-預設段落字型"><text:span text:style-name="T23"> </text:span></text:span><text:span text:style-name="WW-預設段落字型"><text:span text:style-name="T21">附表：</text:span></text:span><text:span text:style-name="WW-預設段落字型"><text:span text:style-name="T19">經費</text:span></text:span><text:span text:style-name="WW-預設段落字型"><text:span text:style-name="T21">分析總</text:span></text:span><text:span text:style-name="WW-預設段落字型"><text:span text:style-name="T19">表</text:span></text:span><text:span text:style-name="WW-預設段落字型"><text:span text:style-name="T46">　</text:span></text:span><text:span text:style-name="WW-預設段落字型"><text:span text:style-name="T151">(本表僅供參考，請以附件Ecexl表編列)</text:span></text:span></text:p>
        <text:p text:style-name="P100"><draw:frame draw:style-name="fr3" draw:name="影像2" text:anchor-type="char" svg:x="0.011cm" svg:y="0.014cm" svg:width="17cm" svg:height="13.981cm" draw:z-index="2"><draw:image xlink:href="Pictures/200004040000849500006D3FF763B9B9D2BE3619.wmf" xlink:type="simple" xlink:show="embed" xlink:actuate="onLoad"/><draw:contour-polygon svg:width="0cm" svg:height="0cm" svg:viewBox="0 0 0 0" draw:points="0,0" draw:recreate-on-edit="true"/></draw:frame></text:p>
        <text:p text:style-name="P207"><draw:frame draw:style-name="fr3" draw:name="影像3" text:anchor-type="char" svg:x="0.011cm" svg:y="1.349cm" svg:width="17cm" svg:height="10.892cm" draw:z-index="3"><draw:image xlink:href="Pictures/20000C9A000092EA00005E398378D2F76B9C3EC6.wmf" xlink:type="simple" xlink:show="embed" xlink:actuate="onLoad"/><draw:contour-polygon svg:width="37.39cm" svg:height="23.021cm" svg:viewBox="0 0 37390 23021" draw:points="73,953 73,1026 73,1099 73,1173 73,1246 73,1319 73,1393 73,1466 73,1539 73,1612 73,1686 73,1759 73,1832 73,1906 73,1979 73,2052 73,2126 73,2199 73,2272 73,2346 73,2419 73,2492 73,2566 73,2639 73,2712 73,2786 73,2859 73,2932 73,3005 73,3079 73,3152 73,3225 73,3299 73,3372 73,3445 73,3519 73,3592 73,3665 73,3739 73,3812 73,3885 73,3959 73,4032 73,4105 73,4179 73,4252 73,4325 73,4398 73,4472 73,4545 73,4618 73,4692 73,4765 73,4838 73,4912 73,4985 73,5058 73,5132 73,5205 73,5278 73,5352 73,5425 73,5498 73,5572 73,5645 73,5718 73,5791 73,5865 73,5938 73,6011 73,6085 73,6158 73,6231 73,6305 73,6378 73,6451 73,6525 15352,6598 15352,6671 15352,6745 15352,6818 15352,6891 15352,6965 15352,7038 15352,7111 15352,7184 15352,7258 15352,7331 15352,7404 15352,7478 15352,7551 15352,7624 73,7698 73,7771 73,7844 73,7918 73,7991 73,8064 73,8138 73,8211 73,8284 73,8358 73,8431 73,8504 73,8577 73,8651 73,8724 73,8797 73,8871 73,8944 73,14223 73,14296 73,14369 73,14443 73,14516 73,14589 73,14663 73,14736 15352,14809 15352,14883 15352,14956 15352,15029 15352,15103 15352,15176 15352,15249 15352,15323 15352,15396 15352,15469 15352,15543 15352,15616 15352,15689 15352,15762 73,15836 73,15909 73,15982 73,16056 73,16129 73,16202 73,16276 73,16349 73,16422 73,16496 146,16569 146,16642 146,16716 73,16789 73,16862 73,16936 73,17009 10577,17082 10577,17155 10577,17229 10577,17302 10577,17375 10577,17449 10577,17522 10577,17595 10577,17669 10577,17742 10577,17815 10577,17889 10577,17962 10577,18035 10577,18109 10577,18182 10577,18255 10577,18329 10577,18402 10577,18475 10577,18548 10577,18622 10577,18695 10577,18768 10577,18842 10577,18915 10577,18988 73,19062 73,19135 73,19208 73,19282 73,19355 73,19428 73,19502 73,19575 73,19648 73,19722 73,19795 73,19868 73,19941 73,20015 73,20088 73,20161 73,23607 73,23681 73,23754 73,23827 73,23901 73,23974 37463,23974 37463,23901 37463,23827 37463,23754 37463,23681 37463,23607 37463,20161 37463,20088 37463,20015 37463,19941 37463,19868 37463,19795 37463,19722 37463,19648 37463,19575 37463,19502 37463,19428 37463,19355 37463,19282 37463,19208 37463,19135 37463,19062 37463,18988 37463,18915 37463,18842 37463,18768 37463,18695 37463,18622 37463,18548 37463,18475 37463,18402 37463,18329 37463,18255 37463,18182 37463,18109 37463,18035 37463,17962 37463,17889 37463,17815 37463,17742 37463,17669 37463,17595 37463,17522 37463,17449 37463,17375 37463,17302 37463,17229 37463,17155 37463,17082 37463,17009 37463,16936 37463,16862 37463,16789 37463,16716 37463,16642 37463,16569 37463,16496 37463,16422 37463,16349 37463,16276 37463,16202 37463,16129 37463,16056 37463,15982 37463,15909 37463,15836 37463,15762 37463,15689 37463,15616 37463,15543 37463,15469 37463,15396 37463,15323 37463,15249 37463,15176 37463,15103 37463,15029 37463,14956 37463,14883 37463,14809 37463,14736 37463,14663 37463,14589 37463,14516 37463,14443 37463,14369 37463,14296 37463,14223 37463,8944 37463,8871 37463,8797 37463,8724 37463,8651 37463,8577 37463,8504 37463,8431 37463,8358 37463,8284 37463,8211 37463,8138 37463,8064 37463,7991 37463,7918 37463,7844 37463,7771 37463,7698 37463,7624 37463,7551 37463,7478 37463,7404 37463,7331 37463,7258 37463,7184 37463,7111 37463,7038 37463,6965 37463,6891 37463,6818 37463,6745 37463,6671 37463,6598 37463,6525 37463,6451 37463,6378 37463,6305 37463,6231 37463,6158 37463,6085 37463,6011 37463,5938 37463,5865 37463,5791 37463,5718 37463,5645 37463,5572 37463,5498 37463,5425 37463,5352 37463,5278 37463,5205 37463,5132 37463,5058 37463,4985 37463,4912 30043,4838 30043,4765 30043,4692 30043,4618 30043,4545 30043,4472 30043,4398 30043,4325 30043,4252 30043,4179 30043,4105 30043,4032 30043,3959 30043,3885 30043,3812 30043,3739 30043,3665 30043,3592 30043,3519 30043,3445 30043,3372 30043,3299 30043,3225 30043,3152 30043,3079 30043,3005 30043,2932 30043,2859 30043,2786 30043,2712 30043,2639 30043,2566 30043,2492 30043,2419 30043,2346 30043,2272 30043,2199 30043,2126 30043,2052 30043,1979 30043,1906 30043,1832 30043,1759 30043,1686 30043,1612 30043,1539 30043,1466 30043,1393 30043,1319 30043,1246 30043,1173 30043,1099 30043,1026 30043,953" draw:recreate-on-edit="true"/></draw:frame></text:p>
        <text:p text:style-name="P208">人</text:p>
        <text:p text:style-name="P244"/>
        <text:h text:style-name="P344" text:outline-level="1"><text:bookmark-start text:name="__RefHeading___Toc52005748"/><text:span text:style-name="WW-預設段落字型"><text:span text:style-name="T163">附件2</text:span></text:span><text:span text:style-name="WW-預設段落字型"><text:span text:style-name="T161">：</text:span></text:span><text:span text:style-name="WW-預設段落字型"><text:span text:style-name="T163">審查意見暨計畫修正對照表</text:span></text:span><text:bookmark-end text:name="__RefHeading___Toc52005748"/></text:h>
        <text:p text:style-name="P157">110年度推動慢性病預防管理及健康促進整合計畫</text:p>
        <text:p text:style-name="P156"><text:span text:style-name="WW-預設段落字型"><text:span text:style-name="T6">提升健康照護機構服務量能及健康促進計畫</text:span></text:span></text:p>
        <text:p text:style-name="P13">審查意見暨計畫修正對照表</text:p>
        <text:p text:style-name="P12"/>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office:value-type="string">
              <text:p text:style-name="P245"><text:span text:style-name="T45">機構名稱</text:span></text:p>
            </table:table-cell>
            <table:table-cell table:style-name="表格15.B1" table:number-columns-spanned="3" office:value-type="string">
              <text:p text:style-name="P101"><text:span text:style-name="T45">OOOOOO 醫院</text:span></text:p>
            </table:table-cell>
            <table:covered-table-cell/>
            <table:covered-table-cell/>
          </table:table-row>
          <table:table-row table:style-name="表格15.2">
            <table:table-cell table:style-name="表格15.A1" office:value-type="string">
              <text:p text:style-name="P248">審查意見</text:p>
            </table:table-cell>
            <table:table-cell table:style-name="表格15.A1" office:value-type="string">
              <text:p text:style-name="P163">原編列經費(元)</text:p>
            </table:table-cell>
            <table:table-cell table:style-name="表格15.A1" office:value-type="string">
              <text:p text:style-name="P27">修正情形說明</text:p>
            </table:table-cell>
            <table:table-cell table:style-name="表格15.B1" office:value-type="string">
              <text:p text:style-name="P249">修正後經費(元)</text:p>
            </table:table-cell>
          </table:table-row>
          <table:table-row table:style-name="表格15.3">
            <table:table-cell table:style-name="表格15.A3" office:value-type="string">
              <text:p text:style-name="P30">1.</text:p>
            </table:table-cell>
            <table:table-cell table:style-name="表格15.B5" table:number-rows-spanned="3" office:value-type="string">
              <text:p text:style-name="P30"/>
            </table:table-cell>
            <table:table-cell table:style-name="表格15.C3" office:value-type="string">
              <text:p text:style-name="P30"/>
            </table:table-cell>
            <table:table-cell table:style-name="表格15.D5" table:number-rows-spanned="3" office:value-type="string">
              <text:p text:style-name="P30"/>
            </table:table-cell>
          </table:table-row>
          <table:table-row table:style-name="表格15.4">
            <table:table-cell table:style-name="表格15.A4" office:value-type="string">
              <text:p text:style-name="P30">2.</text:p>
            </table:table-cell>
            <table:covered-table-cell/>
            <table:table-cell table:style-name="表格15.C4" office:value-type="string">
              <text:p text:style-name="P30"/>
            </table:table-cell>
            <table:covered-table-cell/>
          </table:table-row>
          <table:table-row table:style-name="表格15.5">
            <table:table-cell table:style-name="表格15.A5" office:value-type="string">
              <text:p text:style-name="P30">3.</text:p>
            </table:table-cell>
            <table:covered-table-cell/>
            <table:table-cell table:style-name="表格15.C5" office:value-type="string">
              <text:p text:style-name="P30"/>
            </table:table-cell>
            <table:covered-table-cell/>
          </table:table-row>
          <table:table-row table:style-name="表格15.6">
            <table:table-cell table:style-name="表格15.A6" office:value-type="string">
              <text:p text:style-name="P30">總經費</text:p>
            </table:table-cell>
            <table:table-cell table:style-name="表格15.B6" office:value-type="string">
              <text:p text:style-name="P30"/>
            </table:table-cell>
            <table:table-cell table:style-name="表格15.C6" office:value-type="string">
              <text:p text:style-name="P30"/>
            </table:table-cell>
            <table:table-cell table:style-name="表格15.D6" office:value-type="string">
              <text:p text:style-name="P30"/>
            </table:table-cell>
          </table:table-row>
        </table:table>
        <text:p text:style-name="P250"><text:span text:style-name="WW-預設段落字型"><text:span text:style-name="T182">備註：本表係作為國民健康署審查依據，請仔細填寫，並請詳實加總經費欄位，如篇幅不足請</text:span></text:span><text:span text:style-name="WW-預設段落字型"><text:span text:style-name="T187">自行複製。</text:span></text:span></text:p>
        <text:p text:style-name="P111"/>
        <text:p text:style-name="P87"><text:bookmark-start text:name="__RefHeading___Toc52005749"/><text:span text:style-name="WW-預設段落字型"><text:span text:style-name="T36">附件3-1：</text:span></text:span><text:span text:style-name="WW-預設段落字型"><text:span text:style-name="T68">收支明細表</text:span></text:span><text:bookmark-end text:name="__RefHeading___Toc52005749"/></text:p>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table:number-columns-spanned="5" office:value-type="string">
              <text:p text:style-name="P85"><text:span text:style-name="T4">基隆市衛生局</text:span><text:span text:style-name="T5"> <text:s/></text:span><text:span text:style-name="T4">收支明細表</text:span></text:p>
            </table:table-cell>
            <table:covered-table-cell/>
            <table:covered-table-cell/>
            <table:covered-table-cell/>
            <table:covered-table-cell/>
          </table:table-row>
          <table:table-row table:style-name="表格16.2">
            <table:table-cell table:style-name="表格16.A1" table:number-columns-spanned="5" office:value-type="string">
              <text:p text:style-name="P99"><text:span text:style-name="WW-預設段落字型"><text:span text:style-name="T155">(本計畫經費來自</text:span></text:span><text:span text:style-name="WW-預設段落字型"><text:span text:style-name="T153">菸品健康福利捐)</text:span></text:span></text:p>
            </table:table-cell>
            <table:covered-table-cell/>
            <table:covered-table-cell/>
            <table:covered-table-cell/>
            <table:covered-table-cell/>
          </table:table-row>
          <table:table-row table:style-name="表格16.3">
            <table:table-cell table:style-name="表格16.A1" table:number-columns-spanned="5" office:value-type="string">
              <text:p text:style-name="P102"><text:span text:style-name="T155">機構：</text:span><text:span text:style-name="T157"> <text:s text:c="12"/></text:span><text:span text:style-name="T155">院</text:span><text:span text:style-name="T157"> <text:s text:c="24"/></text:span><text:span text:style-name="T155">年度：</text:span></text:p>
            </table:table-cell>
            <table:covered-table-cell/>
            <table:covered-table-cell/>
            <table:covered-table-cell/>
            <table:covered-table-cell/>
          </table:table-row>
          <table:table-row table:style-name="表格16.4">
            <table:table-cell table:style-name="表格16.A1" table:number-columns-spanned="4" office:value-type="string">
              <text:p text:style-name="P252">計畫名稱：110年度推動慢性病預防管理及健康促進整合計畫</text:p>
              <text:p text:style-name="P251"><text:span text:style-name="T157"><text:s text:c="2"/></text:span><text:span text:style-name="WW-預設段落字型"><text:span text:style-name="T158">提升健康照護機構服務量能及健康促進計畫</text:span></text:span></text:p>
            </table:table-cell>
            <table:covered-table-cell/>
            <table:covered-table-cell/>
            <table:covered-table-cell/>
            <table:table-cell table:style-name="表格16.A1" office:value-type="string">
              <text:p text:style-name="P102"><text:span text:style-name="WW-預設段落字型"><text:span text:style-name="T155">□</text:span></text:span><text:span text:style-name="WW-預設段落字型"><text:span text:style-name="T153">期中</text:span></text:span><text:span text:style-name="WW-預設段落字型"><text:span text:style-name="T155">核銷</text:span></text:span></text:p>
            </table:table-cell>
          </table:table-row>
          <table:table-row table:style-name="表格16.5">
            <table:table-cell table:style-name="表格16.A1" table:number-columns-spanned="3" office:value-type="string">
              <text:p text:style-name="P56">總經費：新臺幣<text:span text:style-name="T195"> <text:s text:c="13"/></text:span>元整</text:p>
            </table:table-cell>
            <table:covered-table-cell/>
            <table:covered-table-cell/>
            <table:table-cell table:style-name="表格16.A1" office:value-type="string">
              <text:p text:style-name="P57"/>
            </table:table-cell>
            <table:table-cell table:style-name="表格16.A1" office:value-type="string">
              <text:p text:style-name="P102"><text:span text:style-name="WW-預設段落字型"><text:span text:style-name="T155">□</text:span></text:span><text:span text:style-name="WW-預設段落字型"><text:span text:style-name="T153">期末</text:span></text:span><text:span text:style-name="WW-預設段落字型"><text:span text:style-name="T155">核銷</text:span></text:span></text:p>
            </table:table-cell>
          </table:table-row>
          <table:table-row table:style-name="表格16.6">
            <table:table-cell table:style-name="表格16.A6" table:number-rows-spanned="5" table:number-columns-spanned="2" office:value-type="string">
              <text:p text:style-name="P102"><text:span text:style-name="WW-預設段落字型"><text:span text:style-name="T157"><text:s text:c="4"/></text:span></text:span><text:span text:style-name="WW-預設段落字型"><text:span text:style-name="T189">核撥（經費結報）<text:line-break/></text:span></text:span></text:p>
              <text:p text:style-name="P51"/>
              <text:p text:style-name="P51"/>
              <text:p text:style-name="P51"/>
              <text:p text:style-name="P51"/>
              <text:p text:style-name="P102"><text:span text:style-name="WW-預設段落字型"><text:span text:style-name="T189"><text:line-break/> <text:s/>經費預算核撥數</text:span></text:span><text:span text:style-name="WW-預設段落字型"><text:span text:style-name="T157"> <text:s text:c="4"/></text:span></text:span></text:p>
            </table:table-cell>
            <table:covered-table-cell/>
            <table:table-cell table:style-name="表格16.C6" office:value-type="string">
              <text:p text:style-name="P58">第一次核撥(A)</text:p>
            </table:table-cell>
            <table:table-cell table:style-name="表格16.C6" office:value-type="string">
              <text:p text:style-name="P58">第二次核撥(C)</text:p>
            </table:table-cell>
            <table:table-cell table:style-name="表格16.E6" table:number-rows-spanned="8" office:value-type="string">
              <text:p text:style-name="P58">合計</text:p>
            </table:table-cell>
          </table:table-row>
          <table:table-row table:style-name="表格16.7">
            <table:covered-table-cell/>
            <table:covered-table-cell/>
            <table:table-cell table:style-name="表格16.C7" office:value-type="string">
              <text:p text:style-name="P58">_ <text:s/>__年<text:span text:style-name="T195"> </text:span>_ _月<text:span text:style-name="T195"> </text:span>_ _日</text:p>
            </table:table-cell>
            <table:table-cell table:style-name="表格16.C7" office:value-type="string">
              <text:p text:style-name="P58">_ <text:s/>__年<text:span text:style-name="T195"> </text:span>_ _月<text:span text:style-name="T195"> </text:span>_ _日</text:p>
            </table:table-cell>
            <table:covered-table-cell/>
          </table:table-row>
          <table:table-row table:style-name="表格16.8">
            <table:covered-table-cell/>
            <table:covered-table-cell/>
            <table:table-cell table:style-name="表格16.C8" office:value-type="string">
              <text:p text:style-name="P58">金額：<text:span text:style-name="T195"> <text:s text:c="3"/></text:span>_______ <text:s/>元</text:p>
            </table:table-cell>
            <table:table-cell table:style-name="表格16.C8" office:value-type="string">
              <text:p text:style-name="P58">金額：<text:span text:style-name="T195"> <text:s text:c="3"/></text:span>_______ <text:s/>元</text:p>
            </table:table-cell>
            <table:covered-table-cell/>
          </table:table-row>
          <table:table-row table:style-name="表格16.5">
            <table:covered-table-cell/>
            <table:covered-table-cell/>
            <table:table-cell table:style-name="表格16.C7" office:value-type="string">
              <text:p text:style-name="P58">第一次餘（絀）數</text:p>
            </table:table-cell>
            <table:table-cell table:style-name="表格16.C7" office:value-type="string">
              <text:p text:style-name="P58">第二次餘（絀）數</text:p>
            </table:table-cell>
            <table:covered-table-cell/>
          </table:table-row>
          <table:table-row table:style-name="表格16.10">
            <table:covered-table-cell/>
            <table:covered-table-cell/>
            <table:table-cell table:style-name="表格16.C8" office:value-type="string">
              <text:p text:style-name="P58">金額：<text:span text:style-name="T195"> <text:s text:c="3"/></text:span>_______ <text:s/>元</text:p>
            </table:table-cell>
            <table:table-cell table:style-name="表格16.C8" office:value-type="string">
              <text:p text:style-name="P58">金額：<text:span text:style-name="T195"> <text:s text:c="3"/></text:span>_______ <text:s/>元</text:p>
            </table:table-cell>
            <table:covered-table-cell/>
          </table:table-row>
          <table:table-row table:style-name="表格16.11">
            <table:table-cell table:style-name="表格16.C8" table:number-rows-spanned="3" office:value-type="string">
              <text:p text:style-name="P5">用途別</text:p>
            </table:table-cell>
            <table:table-cell table:style-name="表格16.C8" table:number-rows-spanned="3" office:value-type="string">
              <text:p text:style-name="P253">核定金額<text:line-break/>(契約書核定金額)</text:p>
            </table:table-cell>
            <table:table-cell table:style-name="表格16.C7" office:value-type="string">
              <text:p text:style-name="P58">第一次經費結報(B)</text:p>
            </table:table-cell>
            <table:table-cell table:style-name="表格16.C7" office:value-type="string">
              <text:p text:style-name="P58">第二次經費結報(D)</text:p>
            </table:table-cell>
            <table:covered-table-cell/>
          </table:table-row>
          <table:table-row table:style-name="表格16.12">
            <table:covered-table-cell/>
            <table:covered-table-cell/>
            <table:table-cell table:style-name="表格16.C7" office:value-type="string">
              <text:p text:style-name="P58"><text:span text:style-name="T195"><text:s text:c="2"/></text:span>___年<text:span text:style-name="T195"> </text:span>_ _月<text:span text:style-name="T195"> </text:span>_ _日</text:p>
            </table:table-cell>
            <table:table-cell table:style-name="表格16.C7" office:value-type="string">
              <text:p text:style-name="P58">_ <text:s/>__年<text:span text:style-name="T195"> </text:span>_ _月<text:span text:style-name="T195"> </text:span>_ _日</text:p>
            </table:table-cell>
            <table:covered-table-cell/>
          </table:table-row>
          <table:table-row table:style-name="表格16.13">
            <table:covered-table-cell/>
            <table:covered-table-cell/>
            <table:table-cell table:style-name="表格16.C8" office:value-type="string">
              <text:p text:style-name="P58">金額：<text:span text:style-name="T195"> <text:s text:c="3"/></text:span>_______ <text:s/>元</text:p>
            </table:table-cell>
            <table:table-cell table:style-name="表格16.C8" office:value-type="string">
              <text:p text:style-name="P58">金額：<text:span text:style-name="T195"> <text:s text:c="3"/></text:span>_______ <text:s/>元</text:p>
            </table:table-cell>
            <table:covered-table-cell/>
          </table:table-row>
          <table:table-row table:style-name="表格16.14">
            <table:table-cell table:style-name="表格16.C8" office:value-type="string">
              <text:p text:style-name="P5">人事費</text:p>
            </table:table-cell>
            <table:table-cell table:style-name="表格16.C8" office:value-type="string">
              <text:p text:style-name="P59">　</text:p>
            </table:table-cell>
            <table:table-cell table:style-name="表格16.C8" office:value-type="string">
              <text:p text:style-name="P58">　</text:p>
            </table:table-cell>
            <table:table-cell table:style-name="表格16.C8" office:value-type="string">
              <text:p text:style-name="P58">　</text:p>
            </table:table-cell>
            <table:table-cell table:style-name="表格16.E14" office:value-type="string">
              <text:p text:style-name="P59"><text:span text:style-name="T195"><text:s/></text:span>- </text:p>
            </table:table-cell>
          </table:table-row>
          <table:table-row table:style-name="表格16.14">
            <table:table-cell table:style-name="表格16.C8" office:value-type="string">
              <text:p text:style-name="P5">業務費</text:p>
            </table:table-cell>
            <table:table-cell table:style-name="表格16.C8" office:value-type="string">
              <text:p text:style-name="P59">　</text:p>
            </table:table-cell>
            <table:table-cell table:style-name="表格16.C8" office:value-type="string">
              <text:p text:style-name="P58">　</text:p>
            </table:table-cell>
            <table:table-cell table:style-name="表格16.C8" office:value-type="string">
              <text:p text:style-name="P58">　</text:p>
            </table:table-cell>
            <table:table-cell table:style-name="表格16.E14" office:value-type="string">
              <text:p text:style-name="P59"><text:span text:style-name="T195"><text:s/></text:span>- </text:p>
            </table:table-cell>
          </table:table-row>
          <table:table-row table:style-name="表格16.14">
            <table:table-cell table:style-name="表格16.C8" office:value-type="string">
              <text:p text:style-name="P5">管理費</text:p>
            </table:table-cell>
            <table:table-cell table:style-name="表格16.C8" office:value-type="string">
              <text:p text:style-name="P59">　</text:p>
            </table:table-cell>
            <table:table-cell table:style-name="表格16.C8" office:value-type="string">
              <text:p text:style-name="P58">　</text:p>
            </table:table-cell>
            <table:table-cell table:style-name="表格16.C8" office:value-type="string">
              <text:p text:style-name="P58">　</text:p>
            </table:table-cell>
            <table:table-cell table:style-name="表格16.E14" office:value-type="string">
              <text:p text:style-name="P59"><text:span text:style-name="T195"><text:s/></text:span>- </text:p>
            </table:table-cell>
          </table:table-row>
          <table:table-row table:style-name="表格16.14">
            <table:table-cell table:style-name="表格16.C8" office:value-type="string">
              <text:p text:style-name="P5">小計</text:p>
            </table:table-cell>
            <table:table-cell table:style-name="表格16.C8" office:value-type="string">
              <text:p text:style-name="P58"><text:span text:style-name="T195"><text:s/></text:span>- </text:p>
            </table:table-cell>
            <table:table-cell table:style-name="表格16.C8" office:value-type="string">
              <text:p text:style-name="P58"><text:span text:style-name="T195"><text:s/></text:span>- </text:p>
            </table:table-cell>
            <table:table-cell table:style-name="表格16.C8" office:value-type="string">
              <text:p text:style-name="P58"><text:span text:style-name="T195"><text:s/></text:span>- </text:p>
            </table:table-cell>
            <table:table-cell table:style-name="表格16.E14" office:value-type="string">
              <text:p text:style-name="P58"><text:span text:style-name="T195"><text:s/></text:span>- </text:p>
            </table:table-cell>
          </table:table-row>
          <table:table-row table:style-name="表格16.14">
            <table:table-cell table:style-name="表格16.A18" table:number-columns-spanned="2" office:value-type="string">
              <text:p text:style-name="P58">餘（絀）數</text:p>
            </table:table-cell>
            <table:covered-table-cell/>
            <table:table-cell table:style-name="表格16.C8" office:value-type="string">
              <text:p text:style-name="P58">(E)=(A)-(B)</text:p>
            </table:table-cell>
            <table:table-cell table:style-name="表格16.C8" office:value-type="string">
              <text:p text:style-name="P58">(F)=(E)+(C)-(D)</text:p>
            </table:table-cell>
            <table:table-cell table:style-name="表格16.E14" office:value-type="string">
              <text:p text:style-name="P52"><text:span text:style-name="T195"><text:s/></text:span>總經費-實際執行金額<text:span text:style-name="T195"> </text:span></text:p>
            </table:table-cell>
          </table:table-row>
          <table:table-row table:style-name="表格16.19">
            <table:table-cell table:style-name="表格16.C8" office:value-type="string">
              <text:p text:style-name="P60">備註</text:p>
            </table:table-cell>
            <table:table-cell table:style-name="表格16.B19" table:number-columns-spanned="4" office:value-type="string">
              <text:list xml:id="list761728173" text:style-name="WW8Num62">
                <text:list-item>
                  <text:p text:style-name="P468"><text:span text:style-name="WW-預設段落字型"><text:span text:style-name="T154">期中</text:span></text:span><text:span text:style-name="WW-預設段落字型"><text:span text:style-name="T156">實際核銷數：</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6">（子計畫</text:span></text:span><text:span text:style-name="WW-預設段落字型"><text:span text:style-name="T155">1：_________</text:span></text:span><text:span text:style-name="WW-預設段落字型"><text:span text:style-name="T156">元</text:span></text:span><text:span text:style-name="WW-預設段落字型"><text:span text:style-name="T155">／</text:span></text:span><text:span text:style-name="WW-預設段落字型"><text:span text:style-name="T156">2</text:span></text:span><text:span text:style-name="WW-預設段落字型"><text:span text:style-name="T155">：_________</text:span></text:span><text:span text:style-name="WW-預設段落字型"><text:span text:style-name="T156">元）</text:span></text:span></text:p>
                </text:list-item>
              </text:list>
              <text:list xml:id="list1294328582" text:style-name="WW8Num63">
                <text:list-item>
                  <text:p text:style-name="P475"><text:span text:style-name="WW-預設段落字型"><text:span text:style-name="T155">已執行未核銷數：</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6">（子計畫</text:span></text:span><text:span text:style-name="WW-預設段落字型"><text:span text:style-name="T155">1：_________</text:span></text:span><text:span text:style-name="WW-預設段落字型"><text:span text:style-name="T156">元</text:span></text:span><text:span text:style-name="WW-預設段落字型"><text:span text:style-name="T155">／</text:span></text:span><text:span text:style-name="WW-預設段落字型"><text:span text:style-name="T156">2</text:span></text:span><text:span text:style-name="WW-預設段落字型"><text:span text:style-name="T155">：_________</text:span></text:span><text:span text:style-name="WW-預設段落字型"><text:span text:style-name="T156">元）</text:span></text:span></text:p>
                </text:list-item>
                <text:list-item>
                  <text:p text:style-name="P476"><text:span text:style-name="WW-預設段落字型"><text:span text:style-name="T155">執行率=_____％</text:span></text:span><text:span text:style-name="WW-預設段落字型"><text:span text:style-name="T156">【</text:span></text:span><text:span text:style-name="WW-預設段落字型"><text:span text:style-name="T155">執行率(％)=實際核銷數+已執行未核銷數(B)/第1次核撥金額(A)</text:span></text:span><text:span text:style-name="WW-預設段落字型"><text:span text:style-name="T156">】</text:span></text:span><text:span text:style-name="WW-預設段落字型"><text:span text:style-name="T155">。</text:span></text:span><text:span text:style-name="WW-預設段落字型"><text:span text:style-name="T156">如</text:span></text:span><text:span text:style-name="WW-預設段落字型"><text:span text:style-name="T155">未達60％，請說明原因及處理方式：</text:span></text:span></text:p>
                </text:list-item>
              </text:list>
              <text:list xml:id="list173531588878909" text:continue-list="list761728173" text:style-name="WW8Num62">
                <text:list-item>
                  <text:p text:style-name="P468"><text:span text:style-name="WW-預設段落字型"><text:span text:style-name="T152">期末</text:span></text:span><text:span text:style-name="WW-預設段落字型"><text:span text:style-name="T156">實際核銷數：</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6">（子計畫</text:span></text:span><text:span text:style-name="WW-預設段落字型"><text:span text:style-name="T155">1：_________</text:span></text:span><text:span text:style-name="WW-預設段落字型"><text:span text:style-name="T156">元</text:span></text:span><text:span text:style-name="WW-預設段落字型"><text:span text:style-name="T155">／</text:span></text:span><text:span text:style-name="WW-預設段落字型"><text:span text:style-name="T156">2</text:span></text:span><text:span text:style-name="WW-預設段落字型"><text:span text:style-name="T155">：_________</text:span></text:span><text:span text:style-name="WW-預設段落字型"><text:span text:style-name="T156">元）</text:span></text:span></text:p>
                </text:list-item>
              </text:list>
              <text:list xml:id="list4230388645" text:style-name="WW8Num64">
                <text:list-item>
                  <text:p text:style-name="P477"><text:span text:style-name="WW-預設段落字型"><text:span text:style-name="T156">繳回款：</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6">（子計畫</text:span></text:span><text:span text:style-name="WW-預設段落字型"><text:span text:style-name="T155">1：_________</text:span></text:span><text:span text:style-name="WW-預設段落字型"><text:span text:style-name="T156">元</text:span></text:span><text:span text:style-name="WW-預設段落字型"><text:span text:style-name="T155">／</text:span></text:span><text:span text:style-name="WW-預設段落字型"><text:span text:style-name="T156">2</text:span></text:span><text:span text:style-name="WW-預設段落字型"><text:span text:style-name="T155">：_________</text:span></text:span><text:span text:style-name="WW-預設段落字型"><text:span text:style-name="T156">元）</text:span></text:span></text:p>
                </text:list-item>
                <text:list-item>
                  <text:p text:style-name="P477"><text:span text:style-name="WW-預設段落字型"><text:span text:style-name="T155">執行率=_____％。</text:span></text:span><text:span text:style-name="WW-預設段落字型"><text:span text:style-name="T156">如</text:span></text:span><text:span text:style-name="WW-預設段落字型"><text:span text:style-name="T155">未</text:span></text:span><text:span text:style-name="WW-預設段落字型"><text:span text:style-name="T156">達</text:span></text:span><text:span text:style-name="WW-預設段落字型"><text:span text:style-name="T155">80％，請說明原因及處理方式：</text:span></text:span></text:p>
                </text:list-item>
              </text:list>
              <text:list xml:id="list173532610890993" text:continue-list="list173531588878909" text:style-name="WW8Num62">
                <text:list-item>
                  <text:p text:style-name="P468"><text:span text:style-name="WW-預設段落字型"><text:span text:style-name="T155">利息收入：</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5">、其他衍生收入：</text:span></text:span><text:span text:style-name="WW-預設段落字型"><text:span text:style-name="T154">新臺幣</text:span></text:span><text:span text:style-name="WW-預設段落字型"><text:span text:style-name="T152">_________</text:span></text:span><text:span text:style-name="WW-預設段落字型"><text:span text:style-name="T154">元</text:span></text:span><text:span text:style-name="WW-預設段落字型"><text:span text:style-name="T155">，(經費結報時，利息金額為300元以下者，得留存受補(捐)助單位免解繳本局；其餘併同其他衍生收入及結餘款，應於結報時解繳本局)。</text:span></text:span></text:p>
                </text:list-item>
              </text:list>
            </table:table-cell>
            <table:covered-table-cell/>
            <table:covered-table-cell/>
            <table:covered-table-cell/>
          </table:table-row>
          <table:table-row table:style-name="表格16.20">
            <table:table-cell table:style-name="表格16.A1" table:number-columns-spanned="5" office:value-type="string">
              <text:p text:style-name="P10"><text:span text:style-name="WW-預設段落字型"><text:span text:style-name="T156">業務單位</text:span></text:span><text:span text:style-name="WW-預設段落字型"><text:span text:style-name="T155">：</text:span></text:span><text:span text:style-name="WW-預設段落字型"><text:span text:style-name="T157"> <text:s text:c="19"/></text:span></text:span><text:span text:style-name="WW-預設段落字型"><text:span text:style-name="T155">會計主管：</text:span></text:span><text:span text:style-name="WW-預設段落字型"><text:span text:style-name="T157"> <text:s text:c="19"/></text:span></text:span><text:span text:style-name="WW-預設段落字型"><text:span text:style-name="T155">單位首長：</text:span></text:span><text:span text:style-name="WW-預設段落字型"><text:span text:style-name="T157"> <text:s text:c="21"/></text:span></text:span></text:p>
            </table:table-cell>
            <table:covered-table-cell/>
            <table:covered-table-cell/>
            <table:covered-table-cell/>
            <table:covered-table-cell/>
          </table:table-row>
          <table:table-row table:style-name="表格16.21">
            <table:table-cell table:style-name="表格16.A21" table:number-columns-spanned="5" office:value-type="string">
              <text:p text:style-name="P165">填寫說明：</text:p>
              <text:p text:style-name="P254"><text:span text:style-name="WW-預設段落字型"><text:span text:style-name="T189">本表係為計畫經申請簽准或公開徵求經審查通過之案件，於第2期款撥付及核銷時須檢附</text:span></text:span><text:span text:style-name="WW-預設段落字型"><text:span text:style-name="T190">本</text:span></text:span><text:span text:style-name="WW-預設段落字型"><text:span text:style-name="T189">表。</text:span></text:span></text:p>
            </table:table-cell>
            <table:covered-table-cell/>
            <table:covered-table-cell/>
            <table:covered-table-cell/>
            <table:covered-table-cell/>
          </table:table-row>
        </table:table>
        <text:p text:style-name="P87"><text:bookmark-start text:name="__RefHeading___Toc52005750"/><text:span text:style-name="WW-預設段落字型"><text:span text:style-name="T36"/></text:span></text:p>
        <text:p text:style-name="P114"><text:bookmark-end text:name="__RefHeading___Toc52005750"/><text:bookmark-start text:name="__RefHeading___Toc52005751"/><text:span text:style-name="WW-預設段落字型"><text:span text:style-name="T45"/></text:span></text:p>
        <text:h text:style-name="P346" text:outline-level="1"><text:span text:style-name="WW-預設段落字型"><text:span text:style-name="T167">附件4</text:span></text:span><text:span text:style-name="WW-預設段落字型"><text:span text:style-name="T161">：衛生福利部國民健康署補助計畫變更申請書</text:span></text:span><text:bookmark-end text:name="__RefHeading___Toc52005751"/></text:h>
        <text:p text:style-name="P61">衛生福利部國民健康署菸害防制及衛生保健基金</text:p>
        <text:p text:style-name="P156"><text:span text:style-name="WW-預設段落字型"><text:span text:style-name="T17">補助計畫</text:span></text:span><text:span text:style-name="WW-預設段落字型"><text:span text:style-name="T122">(經費)</text:span></text:span><text:span text:style-name="WW-預設段落字型"><text:span text:style-name="T124">變更申請書</text:span></text:span></text:p>
        <text:p text:style-name="P61">[經費來自菸品健康福利捐]</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40">計畫名稱</text:p>
            </table:table-cell>
            <table:table-cell table:style-name="表格17.B1" table:number-columns-spanned="6" office:value-type="string">
              <text:p text:style-name="P242"><text:span text:style-name="WW-預設段落字型"><text:span text:style-name="T49">110年度推動慢性病預防管理及健康促進整合計畫</text:span></text:span></text:p>
              <text:p text:style-name="P242"><text:span text:style-name="WW-預設段落字型"><text:span text:style-name="T193">提升健康照護機構服務量能及健康促進計畫</text:span></text:span></text:p>
            </table:table-cell>
            <table:covered-table-cell/>
            <table:covered-table-cell/>
            <table:covered-table-cell/>
            <table:covered-table-cell/>
            <table:covered-table-cell/>
          </table:table-row>
          <table:table-row table:style-name="表格17.2">
            <table:table-cell table:style-name="表格17.A2" office:value-type="string">
              <text:p text:style-name="P188">執行機構</text:p>
            </table:table-cell>
            <table:table-cell table:style-name="表格17.B2" table:number-columns-spanned="2" office:value-type="string">
              <text:p text:style-name="P189"/>
            </table:table-cell>
            <table:covered-table-cell/>
            <table:table-cell table:style-name="表格17.B2" table:number-columns-spanned="2" office:value-type="string">
              <text:p text:style-name="P190"><text:span text:style-name="WW-預設段落字型"><text:span text:style-name="T77"><text:s/>計畫</text:span></text:span><text:span text:style-name="WW-預設段落字型"><text:span text:style-name="T125">承辦</text:span></text:span><text:span text:style-name="WW-預設段落字型"><text:span text:style-name="T77">人</text:span></text:span></text:p>
            </table:table-cell>
            <table:covered-table-cell/>
            <table:table-cell table:style-name="表格17.F2" table:number-columns-spanned="2" office:value-type="string">
              <text:p text:style-name="P189"/>
            </table:table-cell>
            <table:covered-table-cell/>
          </table:table-row>
          <table:table-row table:style-name="表格17.3">
            <table:table-cell table:style-name="表格17.A3" office:value-type="string">
              <text:p text:style-name="P188">變更項目</text:p>
            </table:table-cell>
            <table:table-cell table:style-name="表格17.B3" table:number-columns-spanned="6" office:value-type="string">
              <text:p text:style-name="P6"><text:s/>□計畫內容變更 <text:s text:c="2"/>□計畫經費變更 <text:s text:c="2"/>□計畫內容及經費變更 <text:s text:c="4"/></text:p>
              <text:p text:style-name="P255">□其他</text:p>
            </table:table-cell>
            <table:covered-table-cell/>
            <table:covered-table-cell/>
            <table:covered-table-cell/>
            <table:covered-table-cell/>
            <table:covered-table-cell/>
          </table:table-row>
          <table:table-row table:style-name="表格17.4">
            <table:table-cell table:style-name="表格17.A4" table:number-columns-spanned="7" office:value-type="string">
              <text:p text:style-name="P188">變 <text:s text:c="8"/>更 <text:s text:c="7"/>內 <text:s text:c="9"/>容</text:p>
            </table:table-cell>
            <table:covered-table-cell/>
            <table:covered-table-cell/>
            <table:covered-table-cell/>
            <table:covered-table-cell/>
            <table:covered-table-cell/>
            <table:covered-table-cell/>
          </table:table-row>
          <table:table-row table:style-name="表格17.5">
            <table:table-cell table:style-name="表格17.A2" table:number-columns-spanned="2" office:value-type="string">
              <text:p text:style-name="P188">原訂計畫內容</text:p>
            </table:table-cell>
            <table:covered-table-cell/>
            <table:table-cell table:style-name="表格17.B2" table:number-columns-spanned="2" office:value-type="string">
              <text:p text:style-name="P188">變更後內容</text:p>
            </table:table-cell>
            <table:covered-table-cell/>
            <table:table-cell table:style-name="表格17.B2" table:number-columns-spanned="2" office:value-type="string">
              <text:p text:style-name="P188">變更理由</text:p>
            </table:table-cell>
            <table:covered-table-cell/>
            <table:table-cell table:style-name="表格17.G5" office:value-type="string">
              <text:p text:style-name="P188">效益分析(自評)</text:p>
            </table:table-cell>
          </table:table-row>
          <table:table-row table:style-name="表格17.6">
            <table:table-cell table:style-name="表格17.A6" table:number-columns-spanned="2" office:value-type="string">
              <text:list xml:id="list1112548277" text:style-name="WW8Num65">
                <text:list-item>
                  <text:p text:style-name="P351">計畫名稱：XXXXX</text:p>
                </text:list-item>
                <text:list-item>
                  <text:p text:style-name="P357">原計畫內容：(摘要敘述，並註明頁數)</text:p>
                </text:list-item>
                <text:list-item>
                  <text:p text:style-name="P357">原經費：XXXXX</text:p>
                </text:list-item>
              </text:list>
              <text:p text:style-name="P63"><draw:frame draw:style-name="fr2" draw:name="外框2" text:anchor-type="char" svg:x="1.258cm" svg:y="0.012cm" svg:width="15.506cm" svg:height="4.364cm" draw:z-index="4"><draw:text-box><text:p text:style-name="P96">請就各子計畫變更部份，詳述是否會影響其過程目標逹成</text:p><text:p text:style-name="P256">計畫變更申請常見問題，請參酌。</text:p><text:p text:style-name="P95">1.未撰寫計畫變更前、後內容，僅註記頁數</text:p><text:p text:style-name="P95">2.變更理由不明確、太簡略，未敘明變更後之效益</text:p><text:p text:style-name="P95">3.缺主持人(局長)用印</text:p><text:p text:style-name="Text_20_body"/></draw:text-box></draw:frame></text:p>
            </table:table-cell>
            <table:covered-table-cell/>
            <table:table-cell table:style-name="表格17.C6" table:number-columns-spanned="2" office:value-type="string">
              <text:list xml:id="list628172929" text:style-name="WW8Num66">
                <text:list-item>
                  <text:p text:style-name="P358">變更後內容：(摘要敘述，並註明頁數)</text:p>
                </text:list-item>
                <text:list-item>
                  <text:p text:style-name="P358">變更後經費：XXXXX</text:p>
                </text:list-item>
              </text:list>
              <text:p text:style-name="P63"/>
              <text:p text:style-name="P63"/>
              <text:p text:style-name="P63"/>
            </table:table-cell>
            <table:covered-table-cell/>
            <table:table-cell table:style-name="表格17.C6" table:number-columns-spanned="2" office:value-type="string">
              <text:list xml:id="list591654444" text:style-name="WW8Num67">
                <text:list-item>
                  <text:p text:style-name="P353"/>
                </text:list-item>
                <text:list-item>
                  <text:p text:style-name="P352"/>
                </text:list-item>
                <text:list-item>
                  <text:p text:style-name="P352"/>
                </text:list-item>
              </text:list>
              <text:p text:style-name="P63"/>
              <text:p text:style-name="P63"/>
            </table:table-cell>
            <table:covered-table-cell/>
            <table:table-cell table:style-name="表格17.G6" office:value-type="string">
              <text:list xml:id="list265569820" text:style-name="WW8Num68">
                <text:list-item>
                  <text:p text:style-name="P354">是否達成原計畫效益</text:p>
                </text:list-item>
              </text:list>
              <text:p text:style-name="P257">□超過 <text:s/>□符合</text:p>
              <text:list xml:id="list173532421880265" text:continue-numbering="true" text:style-name="WW8Num68">
                <text:list-item>
                  <text:p text:style-name="P354">變更後效益說明：</text:p>
                </text:list-item>
              </text:list>
            </table:table-cell>
          </table:table-row>
        </table:table>
        <text:p text:style-name="P258"/>
        <text:p text:style-name="P191"><text:span text:style-name="WW-預設段落字型"><text:span text:style-name="T78">業務單位： <text:s text:c="9"/>會計單位： <text:s text:c="11"/></text:span></text:span><text:span text:style-name="WW-預設段落字型"><text:span text:style-name="T85">單位</text:span></text:span><text:span text:style-name="WW-預設段落字型"><text:span text:style-name="T78">首長： <text:s text:c="11"/></text:span></text:span></text:p>
        <text:p text:style-name="P259"><text:soft-page-break/></text:p>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row table:style-name="表格18.1">
            <table:table-cell table:style-name="表格18.A1" office:value-type="string">
              <text:p text:style-name="P210">項目<text:line-break/>(人事費/<text:line-break/>業務費)</text:p>
            </table:table-cell>
            <table:table-cell table:style-name="表格18.B1" office:value-type="string">
              <text:p text:style-name="P210">描述<text:line-break/>(二級費用科目)</text:p>
            </table:table-cell>
            <table:table-cell table:style-name="表格18.B1" office:value-type="string">
              <text:p text:style-name="P68">核定</text:p>
              <text:p text:style-name="P68">經費</text:p>
            </table:table-cell>
            <table:table-cell table:style-name="表格18.B1" office:value-type="string">
              <text:p text:style-name="P68">流入</text:p>
              <text:p text:style-name="P68">經費</text:p>
            </table:table-cell>
            <table:table-cell table:style-name="表格18.B1" office:value-type="string">
              <text:p text:style-name="P68">流出</text:p>
              <text:p text:style-name="P68">經費</text:p>
            </table:table-cell>
            <table:table-cell table:style-name="表格18.B1" office:value-type="string">
              <text:p text:style-name="P260">變更後</text:p>
              <text:p text:style-name="P261">經費</text:p>
            </table:table-cell>
            <table:table-cell table:style-name="表格18.G1" office:value-type="string">
              <text:p text:style-name="P68">變更理由及說明</text:p>
            </table:table-cell>
          </table:table-row>
          <table:table-row table:style-name="表格18.2">
            <table:table-cell table:style-name="表格18.A2" office:value-type="string">
              <text:p text:style-name="P71">　</text:p>
            </table:table-cell>
            <table:table-cell table:style-name="表格18.B2"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2" office:value-type="string">
              <text:p text:style-name="P37"/>
            </table:table-cell>
            <table:table-cell table:style-name="表格18.G2" office:value-type="string">
              <text:p text:style-name="P71">　</text:p>
            </table:table-cell>
          </table:table-row>
          <table:table-row table:style-name="表格18.3">
            <table:table-cell table:style-name="表格18.A3" office:value-type="string">
              <text:p text:style-name="P71">　</text:p>
            </table:table-cell>
            <table:table-cell table:style-name="表格18.B3"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3" office:value-type="string">
              <text:p text:style-name="P37"/>
            </table:table-cell>
            <table:table-cell table:style-name="表格18.G2" office:value-type="string">
              <text:p text:style-name="P71">　</text:p>
            </table:table-cell>
          </table:table-row>
          <table:table-row table:style-name="表格18.3">
            <table:table-cell table:style-name="表格18.A4" office:value-type="string">
              <text:p text:style-name="P71">　</text:p>
            </table:table-cell>
            <table:table-cell table:style-name="表格18.B4"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4" office:value-type="string">
              <text:p text:style-name="P37"/>
            </table:table-cell>
            <table:table-cell table:style-name="表格18.G2" office:value-type="string">
              <text:p text:style-name="P71">　</text:p>
            </table:table-cell>
          </table:table-row>
          <table:table-row table:style-name="表格18.3">
            <table:table-cell table:style-name="表格18.A5" office:value-type="string">
              <text:p text:style-name="P71">　</text:p>
            </table:table-cell>
            <table:table-cell table:style-name="表格18.B5"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5" office:value-type="string">
              <text:p text:style-name="P37"/>
            </table:table-cell>
            <table:table-cell table:style-name="表格18.G2" office:value-type="string">
              <text:p text:style-name="P71">　</text:p>
            </table:table-cell>
          </table:table-row>
          <table:table-row table:style-name="表格18.3">
            <table:table-cell table:style-name="表格18.A6" office:value-type="string">
              <text:p text:style-name="P71">　</text:p>
            </table:table-cell>
            <table:table-cell table:style-name="表格18.B6"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6" office:value-type="string">
              <text:p text:style-name="P37"/>
            </table:table-cell>
            <table:table-cell table:style-name="表格18.G2" office:value-type="string">
              <text:p text:style-name="P71">　</text:p>
            </table:table-cell>
          </table:table-row>
          <table:table-row table:style-name="表格18.3">
            <table:table-cell table:style-name="表格18.A7" office:value-type="string">
              <text:p text:style-name="P71">　</text:p>
            </table:table-cell>
            <table:table-cell table:style-name="表格18.B7"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7" office:value-type="string">
              <text:p text:style-name="P37"/>
            </table:table-cell>
            <table:table-cell table:style-name="表格18.G2" office:value-type="string">
              <text:p text:style-name="P71">　</text:p>
            </table:table-cell>
          </table:table-row>
          <table:table-row table:style-name="表格18.3">
            <table:table-cell table:style-name="表格18.A8" office:value-type="string">
              <text:p text:style-name="P71">　</text:p>
            </table:table-cell>
            <table:table-cell table:style-name="表格18.B8"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8" office:value-type="string">
              <text:p text:style-name="P37"/>
            </table:table-cell>
            <table:table-cell table:style-name="表格18.G2" office:value-type="string">
              <text:p text:style-name="P71">　</text:p>
            </table:table-cell>
          </table:table-row>
          <table:table-row table:style-name="表格18.3">
            <table:table-cell table:style-name="表格18.A9" office:value-type="string">
              <text:p text:style-name="P71">　</text:p>
            </table:table-cell>
            <table:table-cell table:style-name="表格18.B9"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9" office:value-type="string">
              <text:p text:style-name="P37"/>
            </table:table-cell>
            <table:table-cell table:style-name="表格18.G2" office:value-type="string">
              <text:p text:style-name="P71">　</text:p>
            </table:table-cell>
          </table:table-row>
          <table:table-row table:style-name="表格18.3">
            <table:table-cell table:style-name="表格18.A10" office:value-type="string">
              <text:p text:style-name="P71">　</text:p>
            </table:table-cell>
            <table:table-cell table:style-name="表格18.B10"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0" office:value-type="string">
              <text:p text:style-name="P37"/>
            </table:table-cell>
            <table:table-cell table:style-name="表格18.G2" office:value-type="string">
              <text:p text:style-name="P71">　</text:p>
            </table:table-cell>
          </table:table-row>
          <table:table-row table:style-name="表格18.3">
            <table:table-cell table:style-name="表格18.A11" office:value-type="string">
              <text:p text:style-name="P71">　</text:p>
            </table:table-cell>
            <table:table-cell table:style-name="表格18.B11"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1" office:value-type="string">
              <text:p text:style-name="P37"/>
            </table:table-cell>
            <table:table-cell table:style-name="表格18.G2" office:value-type="string">
              <text:p text:style-name="P71">　</text:p>
            </table:table-cell>
          </table:table-row>
          <table:table-row table:style-name="表格18.3">
            <table:table-cell table:style-name="表格18.A12" office:value-type="string">
              <text:p text:style-name="P71">　</text:p>
            </table:table-cell>
            <table:table-cell table:style-name="表格18.B12"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2" office:value-type="string">
              <text:p text:style-name="P37"/>
            </table:table-cell>
            <table:table-cell table:style-name="表格18.G2" office:value-type="string">
              <text:p text:style-name="P71">　</text:p>
            </table:table-cell>
          </table:table-row>
          <table:table-row table:style-name="表格18.3">
            <table:table-cell table:style-name="表格18.A13" office:value-type="string">
              <text:p text:style-name="P71">　</text:p>
            </table:table-cell>
            <table:table-cell table:style-name="表格18.B13"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3" office:value-type="string">
              <text:p text:style-name="P37"/>
            </table:table-cell>
            <table:table-cell table:style-name="表格18.G2" office:value-type="string">
              <text:p text:style-name="P71">　</text:p>
            </table:table-cell>
          </table:table-row>
          <table:table-row table:style-name="表格18.3">
            <table:table-cell table:style-name="表格18.A14" office:value-type="string">
              <text:p text:style-name="P71">　</text:p>
            </table:table-cell>
            <table:table-cell table:style-name="表格18.B14"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4" office:value-type="string">
              <text:p text:style-name="P37"/>
            </table:table-cell>
            <table:table-cell table:style-name="表格18.G2" office:value-type="string">
              <text:p text:style-name="P71">　</text:p>
            </table:table-cell>
          </table:table-row>
          <table:table-row table:style-name="表格18.3">
            <table:table-cell table:style-name="表格18.A15" office:value-type="string">
              <text:p text:style-name="P71">　</text:p>
            </table:table-cell>
            <table:table-cell table:style-name="表格18.B15"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5" office:value-type="string">
              <text:p text:style-name="P37"/>
            </table:table-cell>
            <table:table-cell table:style-name="表格18.G2" office:value-type="string">
              <text:p text:style-name="P71">　</text:p>
            </table:table-cell>
          </table:table-row>
          <table:table-row table:style-name="表格18.3">
            <table:table-cell table:style-name="表格18.A16" office:value-type="string">
              <text:p text:style-name="P71">　</text:p>
            </table:table-cell>
            <table:table-cell table:style-name="表格18.B16"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6" office:value-type="string">
              <text:p text:style-name="P37"/>
            </table:table-cell>
            <table:table-cell table:style-name="表格18.G2" office:value-type="string">
              <text:p text:style-name="P71">　</text:p>
            </table:table-cell>
          </table:table-row>
          <table:table-row table:style-name="表格18.3">
            <table:table-cell table:style-name="表格18.A17" office:value-type="string">
              <text:p text:style-name="P71">　</text:p>
            </table:table-cell>
            <table:table-cell table:style-name="表格18.B17"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7" office:value-type="string">
              <text:p text:style-name="P37"/>
            </table:table-cell>
            <table:table-cell table:style-name="表格18.G2" office:value-type="string">
              <text:p text:style-name="P71">　</text:p>
            </table:table-cell>
          </table:table-row>
          <table:table-row table:style-name="表格18.3">
            <table:table-cell table:style-name="表格18.A18" office:value-type="string">
              <text:p text:style-name="P71">　</text:p>
            </table:table-cell>
            <table:table-cell table:style-name="表格18.B18" office:value-type="string">
              <text:p text:style-name="P71">　</text:p>
            </table:table-cell>
            <table:table-cell table:style-name="表格18.C2" office:value-type="string">
              <text:p text:style-name="P71">　</text:p>
            </table:table-cell>
            <table:table-cell table:style-name="表格18.C2" office:value-type="string">
              <text:p text:style-name="P36">　</text:p>
            </table:table-cell>
            <table:table-cell table:style-name="表格18.C2" office:value-type="string">
              <text:p text:style-name="P36">　</text:p>
            </table:table-cell>
            <table:table-cell table:style-name="表格18.F18" office:value-type="string">
              <text:p text:style-name="P37"/>
            </table:table-cell>
            <table:table-cell table:style-name="表格18.G2" office:value-type="string">
              <text:p text:style-name="P71">　</text:p>
            </table:table-cell>
          </table:table-row>
          <table:table-row table:style-name="表格18.19">
            <table:table-cell table:style-name="表格18.A19" table:number-columns-spanned="2" office:value-type="string">
              <text:p text:style-name="P69">總 計</text:p>
            </table:table-cell>
            <table:covered-table-cell/>
            <table:table-cell table:style-name="表格18.C19" office:value-type="string">
              <text:p text:style-name="P70"/>
            </table:table-cell>
            <table:table-cell table:style-name="表格18.D19" office:value-type="string">
              <text:p text:style-name="P70"/>
            </table:table-cell>
            <table:table-cell table:style-name="表格18.E19" office:value-type="string">
              <text:p text:style-name="P70"/>
            </table:table-cell>
            <table:table-cell table:style-name="表格18.F19" office:value-type="string">
              <text:p text:style-name="P70"/>
            </table:table-cell>
            <table:table-cell table:style-name="表格18.G19" office:value-type="string">
              <text:p text:style-name="P44"/>
            </table:table-cell>
          </table:table-row>
        </table:table>
        <text:p text:style-name="P262"/>
        <text:p text:style-name="P14"><text:tab/></text:p>
        <text:p text:style-name="P106"/>
        <text:h text:style-name="P344" text:outline-level="1"><text:bookmark-start text:name="__RefHeading___Toc52005752"/><text:span text:style-name="WW-預設段落字型"><text:span text:style-name="T167">附件5</text:span></text:span><text:span text:style-name="WW-預設段落字型"><text:span text:style-name="T161">：</text:span></text:span><text:span text:style-name="WW-預設段落字型"><text:span text:style-name="T167">期中報告</text:span></text:span><text:span text:style-name="WW-預設段落字型"><text:span text:style-name="T165">格式</text:span></text:span><text:bookmark-end text:name="__RefHeading___Toc52005752"/></text:h>
        <text:p text:style-name="P73">期中成果報告撰擬格式</text:p>
        <text:p text:style-name="P62"/>
        <text:p text:style-name="P62">（封面）</text:p>
        <text:p text:style-name="P62"/>
        <text:p text:style-name="P193"><text:span text:style-name="WW-預設段落字型"><text:span text:style-name="T174"><text:s text:c="10"/></text:span></text:span><text:span text:style-name="WW-預設段落字型"><text:span text:style-name="T175">機構</text:span></text:span></text:p>
        <text:p text:style-name="P263"><text:span text:style-name="WW-預設段落字型"><text:span text:style-name="T176">110年度推動慢性病預防管理及</text:span></text:span><text:span text:style-name="WW-預設段落字型"><text:span text:style-name="T177">健康促進</text:span></text:span></text:p>
        <text:p text:style-name="P264"><text:span text:style-name="WW-預設段落字型"><text:span text:style-name="T193">提升健康照護機構服務量能及健康促進計畫</text:span></text:span></text:p>
        <text:p text:style-name="P196"/>
        <table:table table:name="表格19" table:style-name="表格19">
          <table:table-column table:style-name="表格19.A"/>
          <table:table-column table:style-name="表格19.B"/>
          <table:table-row table:style-name="表格19.1">
            <table:table-cell table:style-name="表格19.A1" office:value-type="string">
              <text:p text:style-name="P197"><text:span text:style-name="WW-預設段落字型"><text:span text:style-name="T7">計</text:span></text:span><text:span text:style-name="WW-預設段落字型"><text:span text:style-name="T25"> <text:s text:c="3"/></text:span></text:span><text:span text:style-name="WW-預設段落字型"><text:span text:style-name="T7">畫</text:span></text:span><text:span text:style-name="WW-預設段落字型"><text:span text:style-name="T25"> <text:s text:c="3"/></text:span></text:span><text:span text:style-name="WW-預設段落字型"><text:span text:style-name="T7">主</text:span></text:span><text:span text:style-name="WW-預設段落字型"><text:span text:style-name="T25"> </text:span></text:span><text:span text:style-name="WW-預設段落字型"><text:span text:style-name="T7">持</text:span></text:span><text:span text:style-name="WW-預設段落字型"><text:span text:style-name="T25"> </text:span></text:span><text:span text:style-name="WW-預設段落字型"><text:span text:style-name="T7">人：</text:span></text:span></text:p>
            </table:table-cell>
            <table:table-cell table:style-name="表格19.A1" office:value-type="string">
              <text:p text:style-name="P199">（機關首長）</text:p>
            </table:table-cell>
          </table:table-row>
          <table:table-row table:style-name="表格19.1">
            <table:table-cell table:style-name="表格19.A1" office:value-type="string">
              <text:p text:style-name="P198"><text:span text:style-name="WW-預設段落字型"><text:span text:style-name="T7">會　</text:span></text:span><text:span text:style-name="WW-預設段落字型"><text:span text:style-name="T25"> <text:s/></text:span></text:span><text:span text:style-name="WW-預設段落字型"><text:span text:style-name="T7">計　</text:span></text:span><text:span text:style-name="WW-預設段落字型"><text:span text:style-name="T25"> <text:s/></text:span></text:span><text:span text:style-name="WW-預設段落字型"><text:span text:style-name="T7">單　</text:span></text:span><text:span text:style-name="WW-預設段落字型"><text:span text:style-name="T25"> <text:s/></text:span></text:span><text:span text:style-name="WW-預設段落字型"><text:span text:style-name="T7">位：</text:span></text:span></text:p>
            </table:table-cell>
            <table:table-cell table:style-name="表格19.A1" office:value-type="string">
              <text:p text:style-name="P199">（機關會計）</text:p>
            </table:table-cell>
          </table:table-row>
          <table:table-row table:style-name="表格19.1">
            <table:table-cell table:style-name="表格19.A1" office:value-type="string">
              <text:p text:style-name="P198"><text:span text:style-name="WW-預設段落字型"><text:span text:style-name="T7">承</text:span></text:span><text:span text:style-name="WW-預設段落字型"><text:span text:style-name="T25"> <text:s/></text:span></text:span><text:span text:style-name="WW-預設段落字型"><text:span text:style-name="T7">辦</text:span></text:span><text:span text:style-name="WW-預設段落字型"><text:span text:style-name="T25"> <text:s/></text:span></text:span><text:span text:style-name="WW-預設段落字型"><text:span text:style-name="T7">科</text:span></text:span><text:span text:style-name="WW-預設段落字型"><text:span text:style-name="T25"> </text:span></text:span><text:span text:style-name="WW-預設段落字型"><text:span text:style-name="T7">（課）</text:span></text:span><text:span text:style-name="WW-預設段落字型"><text:span text:style-name="T25"> </text:span></text:span><text:span text:style-name="WW-預設段落字型"><text:span text:style-name="T7">室：</text:span></text:span></text:p>
            </table:table-cell>
            <table:table-cell table:style-name="表格19.A1" office:value-type="string">
              <text:p text:style-name="P199"/>
            </table:table-cell>
          </table:table-row>
          <table:table-row table:style-name="表格19.1">
            <table:table-cell table:style-name="表格19.A1" office:value-type="string">
              <text:p text:style-name="P198"><text:span text:style-name="WW-預設段落字型"><text:span text:style-name="T26">承辦</text:span></text:span><text:span text:style-name="WW-預設段落字型"><text:span text:style-name="T7">科（課）</text:span></text:span><text:span text:style-name="WW-預設段落字型"><text:span text:style-name="T26">室主管</text:span></text:span><text:span text:style-name="WW-預設段落字型"><text:span text:style-name="T7">：</text:span></text:span></text:p>
            </table:table-cell>
            <table:table-cell table:style-name="表格19.A1" office:value-type="string">
              <text:p text:style-name="P199"/>
            </table:table-cell>
          </table:table-row>
          <table:table-row table:style-name="表格19.1">
            <table:table-cell table:style-name="表格19.A1" office:value-type="string">
              <text:p text:style-name="P198"><text:span text:style-name="WW-預設段落字型"><text:span text:style-name="T7">承　　</text:span></text:span><text:span text:style-name="WW-預設段落字型"><text:span text:style-name="T25"> <text:s text:c="2"/></text:span></text:span><text:span text:style-name="WW-預設段落字型"><text:span text:style-name="T7">辦　　</text:span></text:span><text:span text:style-name="WW-預設段落字型"><text:span text:style-name="T25"> <text:s text:c="2"/></text:span></text:span><text:span text:style-name="WW-預設段落字型"><text:span text:style-name="T7">人：</text:span></text:span></text:p>
            </table:table-cell>
            <table:table-cell table:style-name="表格19.A1" office:value-type="string">
              <text:p text:style-name="P199">（計畫窗口）</text:p>
            </table:table-cell>
          </table:table-row>
          <table:table-row table:style-name="表格19.1">
            <table:table-cell table:style-name="表格19.A1" office:value-type="string">
              <text:p text:style-name="P198"><text:span text:style-name="WW-預設段落字型"><text:span text:style-name="T7">聯　</text:span></text:span><text:span text:style-name="WW-預設段落字型"><text:span text:style-name="T25"> <text:s/></text:span></text:span><text:span text:style-name="WW-預設段落字型"><text:span text:style-name="T7">絡　</text:span></text:span><text:span text:style-name="WW-預設段落字型"><text:span text:style-name="T25"> <text:s/></text:span></text:span><text:span text:style-name="WW-預設段落字型"><text:span text:style-name="T7">電　</text:span></text:span><text:span text:style-name="WW-預設段落字型"><text:span text:style-name="T25"> <text:s/></text:span></text:span><text:span text:style-name="WW-預設段落字型"><text:span text:style-name="T7">話：</text:span></text:span></text:p>
            </table:table-cell>
            <table:table-cell table:style-name="表格19.A1" office:value-type="string">
              <text:p text:style-name="P199">（xx）xxx-xxxx</text:p>
            </table:table-cell>
          </table:table-row>
          <table:table-row table:style-name="表格19.1">
            <table:table-cell table:style-name="表格19.A1" office:value-type="string">
              <text:p text:style-name="P198"><text:span text:style-name="WW-預設段落字型"><text:span text:style-name="T7">傳　　　　　</text:span></text:span><text:span text:style-name="WW-預設段落字型"><text:span text:style-name="T25"> <text:s text:c="5"/></text:span></text:span><text:span text:style-name="WW-預設段落字型"><text:span text:style-name="T7">真：</text:span></text:span></text:p>
            </table:table-cell>
            <table:table-cell table:style-name="表格19.A1" office:value-type="string">
              <text:p text:style-name="P199">（xx）xxx-xxxx</text:p>
            </table:table-cell>
          </table:table-row>
          <table:table-row table:style-name="表格19.1">
            <table:table-cell table:style-name="表格19.A1" office:value-type="string">
              <text:p text:style-name="P88"><text:span text:style-name="WW-預設段落字型"><text:span text:style-name="T7">電子郵件</text:span></text:span><text:span text:style-name="WW-預設段落字型"><text:span text:style-name="T27">信箱</text:span></text:span><text:span text:style-name="WW-預設段落字型"><text:span text:style-name="T7">：</text:span></text:span></text:p>
            </table:table-cell>
            <table:table-cell table:style-name="表格19.A1" office:value-type="string">
              <text:p text:style-name="P199"/>
            </table:table-cell>
          </table:table-row>
          <table:table-row table:style-name="表格19.1">
            <table:table-cell table:style-name="表格19.A1" office:value-type="string">
              <text:p text:style-name="P197"><text:span text:style-name="WW-預設段落字型"><text:span text:style-name="T8">填</text:span></text:span><text:span text:style-name="WW-預設段落字型"><text:span text:style-name="T7">　</text:span></text:span><text:span text:style-name="WW-預設段落字型"><text:span text:style-name="T25"> <text:s/></text:span></text:span><text:span text:style-name="WW-預設段落字型"><text:span text:style-name="T8">報</text:span></text:span><text:span text:style-name="WW-預設段落字型"><text:span text:style-name="T7">　</text:span></text:span><text:span text:style-name="WW-預設段落字型"><text:span text:style-name="T25"> <text:s/></text:span></text:span><text:span text:style-name="WW-預設段落字型"><text:span text:style-name="T8">日</text:span></text:span><text:span text:style-name="WW-預設段落字型"><text:span text:style-name="T7">　</text:span></text:span><text:span text:style-name="WW-預設段落字型"><text:span text:style-name="T25"> <text:s/></text:span></text:span><text:span text:style-name="WW-預設段落字型"><text:span text:style-name="T8">期：</text:span></text:span></text:p>
            </table:table-cell>
            <table:table-cell table:style-name="表格19.A1" office:value-type="string">
              <text:p text:style-name="P199"/>
            </table:table-cell>
          </table:table-row>
        </table:table>
        <text:p text:style-name="P265"/>
        <text:p text:style-name="P31"/>
        <text:p text:style-name="P79"><draw:frame draw:style-name="fr1" draw:name="外框3" text:anchor-type="char" svg:x="10.832cm" svg:y="3.754cm" svg:width="6.189cm" svg:height="0.887cm" draw:z-index="5"><draw:text-box><text:p text:style-name="P94">經費來自菸品健康福利捐</text:p></draw:text-box></draw:frame></text:p>
        <text:p text:style-name="P158">期中成果報告</text:p>
        <text:list xml:id="list3083023304" text:style-name="WW8Num69">
          <text:list-item>
            <text:p text:style-name="P478"><text:span text:style-name="WW-預設段落字型"><text:span text:style-name="T7">計畫執行情形及檢討：</text:span></text:span><text:span text:style-name="WW-預設段落字型"><text:span text:style-name="T192">（執行期間：110年1月至6月）</text:span></text:span></text:p>
          </text:list-item>
        </text:list>
        <text:p text:style-name="P90"><text:span text:style-name="WW-預設段落字型"><text:span text:style-name="T45">健康照護機構（醫院、長照機構、診所，每家機構需填寫1份計畫目標執行報表）：</text:span></text:span><text:span text:style-name="WW-預設段落字型"><text:span text:style-name="T148">（</text:span></text:span><text:span text:style-name="WW-預設段落字型"><text:span text:style-name="T150">子計畫1使用</text:span></text:span><text:span text:style-name="WW-預設段落字型"><text:span text:style-name="T148">）</text:span></text:span></text:p>
        <text:p text:style-name="P332">健康照護機構名稱：　　　　　　　　　　　　　</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236"><text:span text:style-name="WW-預設段落字型"><text:span text:style-name="T46">計畫目標</text:span></text:span></text:p>
            </table:table-cell>
            <table:covered-table-cell/>
            <table:table-cell table:style-name="表格20.A1" table:number-columns-spanned="2" office:value-type="string">
              <text:p text:style-name="P232">至O月</text:p>
            </table:table-cell>
            <table:covered-table-cell/>
            <table:table-cell table:style-name="表格20.E1" table:number-rows-spanned="2" office:value-type="string">
              <text:p text:style-name="P247">說明</text:p>
              <text:p text:style-name="P212"><text:span text:style-name="WW-預設段落字型"><text:span text:style-name="T149">(如：落後原因、改善方案、特殊事蹟)</text:span></text:span></text:p>
            </table:table-cell>
          </table:table-row>
          <table:table-row table:style-name="表格20.1">
            <table:table-cell table:style-name="表格20.A1" office:value-type="string">
              <text:p text:style-name="P232">議題</text:p>
            </table:table-cell>
            <table:table-cell table:style-name="表格20.B2" office:value-type="string">
              <text:p text:style-name="P232">目標</text:p>
            </table:table-cell>
            <table:table-cell table:style-name="表格20.A1" office:value-type="string">
              <text:p text:style-name="P266"><text:span text:style-name="WW-預設段落字型"><text:span text:style-name="T46">累計</text:span></text:span></text:p>
              <text:p text:style-name="P266"><text:span text:style-name="WW-預設段落字型"><text:span text:style-name="T46">達成數</text:span></text:span></text:p>
            </table:table-cell>
            <table:table-cell table:style-name="表格20.A1" office:value-type="string">
              <text:p text:style-name="P266"><text:span text:style-name="WW-預設段落字型"><text:span text:style-name="T46">累計</text:span></text:span></text:p>
              <text:p text:style-name="P266"><text:span text:style-name="WW-預設段落字型"><text:span text:style-name="T46">完成率</text:span></text:span></text:p>
            </table:table-cell>
            <table:covered-table-cell/>
          </table:table-row>
          <table:table-row table:style-name="表格20.3">
            <table:table-cell table:style-name="表格20.A3" office:value-type="string">
              <text:p text:style-name="P216">議題1：</text:p>
            </table:table-cell>
            <table:table-cell table:style-name="表格20.B3" office:value-type="string">
              <text:p text:style-name="P217">指定指標：</text:p>
            </table:table-cell>
            <table:table-cell table:style-name="表格20.C3" office:value-type="string">
              <text:p text:style-name="P234"/>
            </table:table-cell>
            <table:table-cell table:style-name="表格20.D3" office:value-type="string">
              <text:p text:style-name="P234"/>
            </table:table-cell>
            <table:table-cell table:style-name="表格20.E3" office:value-type="string">
              <text:p text:style-name="P234"/>
            </table:table-cell>
          </table:table-row>
          <table:table-row table:style-name="表格20.4">
            <table:table-cell table:style-name="表格20.A4" office:value-type="string">
              <text:p text:style-name="P216">議題2：</text:p>
            </table:table-cell>
            <table:table-cell table:style-name="表格20.B4" office:value-type="string">
              <text:p text:style-name="P217">指定指標：</text:p>
            </table:table-cell>
            <table:table-cell table:style-name="表格20.C4" office:value-type="string">
              <text:p text:style-name="P234"/>
            </table:table-cell>
            <table:table-cell table:style-name="表格20.D4" office:value-type="string">
              <text:p text:style-name="P234"/>
            </table:table-cell>
            <table:table-cell table:style-name="表格20.E4" office:value-type="string">
              <text:p text:style-name="P234"/>
            </table:table-cell>
          </table:table-row>
          <table:table-row table:style-name="表格20.5">
            <table:table-cell table:style-name="表格20.A5" office:value-type="string">
              <text:p text:style-name="P216">議題3：</text:p>
            </table:table-cell>
            <table:table-cell table:style-name="表格20.B5" office:value-type="string">
              <text:p text:style-name="P217">指定指標：</text:p>
            </table:table-cell>
            <table:table-cell table:style-name="表格20.C5" office:value-type="string">
              <text:p text:style-name="P234"/>
            </table:table-cell>
            <table:table-cell table:style-name="表格20.D5" office:value-type="string">
              <text:p text:style-name="P234"/>
            </table:table-cell>
            <table:table-cell table:style-name="表格20.E5" office:value-type="string">
              <text:p text:style-name="P234"/>
            </table:table-cell>
          </table:table-row>
          <table:table-row table:style-name="表格20.5">
            <table:table-cell table:style-name="表格20.A6" office:value-type="string">
              <text:p text:style-name="P216">議題4：</text:p>
            </table:table-cell>
            <table:table-cell table:style-name="表格20.B6" office:value-type="string">
              <text:p text:style-name="P217">指定指標：</text:p>
            </table:table-cell>
            <table:table-cell table:style-name="表格20.C6" office:value-type="string">
              <text:p text:style-name="P234"/>
            </table:table-cell>
            <table:table-cell table:style-name="表格20.D6" office:value-type="string">
              <text:p text:style-name="P234"/>
            </table:table-cell>
            <table:table-cell table:style-name="表格20.E6" office:value-type="string">
              <text:p text:style-name="P234"/>
            </table:table-cell>
          </table:table-row>
          <table:table-row table:style-name="表格20.5">
            <table:table-cell table:style-name="表格20.A7" office:value-type="string">
              <text:p text:style-name="P216">議題5：</text:p>
            </table:table-cell>
            <table:table-cell table:style-name="表格20.B7" office:value-type="string">
              <text:p text:style-name="P217">指定指標：</text:p>
            </table:table-cell>
            <table:table-cell table:style-name="表格20.C7" office:value-type="string">
              <text:p text:style-name="P234"/>
            </table:table-cell>
            <table:table-cell table:style-name="表格20.D7" office:value-type="string">
              <text:p text:style-name="P234"/>
            </table:table-cell>
            <table:table-cell table:style-name="表格20.E7" office:value-type="string">
              <text:p text:style-name="P234"/>
            </table:table-cell>
          </table:table-row>
        </table:table>
        <text:p text:style-name="P267">（本表若不敷使用，請自行增列）</text:p>
        <text:list xml:id="list173531990513902" text:continue-numbering="true" text:style-name="WW8Num69">
          <text:list-item>
            <text:p text:style-name="P479">檢討或建議事項：(若有請填復)</text:p>
          </text:list-item>
          <text:list-item>
            <text:p text:style-name="P480"><text:span text:style-name="WW-預設段落字型"><text:span text:style-name="T7">其他附件資料（</text:span></text:span><text:span text:style-name="WW-預設段落字型"><text:span text:style-name="T13">詳附件一所列各項資料</text:span></text:span><text:span text:style-name="WW-預設段落字型"><text:span text:style-name="T7">）</text:span></text:span></text:p>
          </text:list-item>
        </text:list>
        <text:p text:style-name="P241"/>
        <text:p text:style-name="P241"/>
        <text:p text:style-name="P241"/>
        <text:p text:style-name="P241"/>
        <text:p text:style-name="P241"/>
        <text:p text:style-name="P241"/>
        <text:p text:style-name="P241"/>
        <text:p text:style-name="P241"/>
        <text:p text:style-name="P241"><text:soft-page-break/>初步／結案成果報告撰擬格式</text:p>
        <text:p text:style-name="P62"/>
        <text:p text:style-name="P62">（封面）</text:p>
        <text:p text:style-name="P76"/>
        <text:p text:style-name="P193"><text:span text:style-name="WW-預設段落字型"><text:span text:style-name="T178"><text:s/></text:span></text:span><text:span text:style-name="WW-預設段落字型"><text:span text:style-name="T174"><text:s text:c="10"/></text:span></text:span><text:span text:style-name="WW-預設段落字型"><text:span text:style-name="T175">機構</text:span></text:span></text:p>
        <text:p text:style-name="P80">110年度推動慢性病預防管理及健康促進</text:p>
        <text:p text:style-name="P9"><text:span text:style-name="WW-預設段落字型"><text:span text:style-name="T193">提升健康照護機構服務量能及健康促進計畫</text:span></text:span></text:p>
        <text:p text:style-name="P80">（初步／結案）成果報告</text:p>
        <text:p text:style-name="P80"/>
        <text:p text:style-name="P80"/>
        <text:p text:style-name="P80"/>
        <text:p text:style-name="P80"/>
        <table:table table:name="表格21" table:style-name="表格21">
          <table:table-column table:style-name="表格21.A"/>
          <table:table-column table:style-name="表格21.B"/>
          <table:table-row table:style-name="表格21.1">
            <table:table-cell table:style-name="表格21.A1" office:value-type="string">
              <text:p text:style-name="P197"><text:span text:style-name="WW-預設段落字型"><text:span text:style-name="T7">計</text:span></text:span><text:span text:style-name="WW-預設段落字型"><text:span text:style-name="T25"> <text:s text:c="3"/></text:span></text:span><text:span text:style-name="WW-預設段落字型"><text:span text:style-name="T7">畫</text:span></text:span><text:span text:style-name="WW-預設段落字型"><text:span text:style-name="T25"> <text:s text:c="3"/></text:span></text:span><text:span text:style-name="WW-預設段落字型"><text:span text:style-name="T7">主</text:span></text:span><text:span text:style-name="WW-預設段落字型"><text:span text:style-name="T25"> </text:span></text:span><text:span text:style-name="WW-預設段落字型"><text:span text:style-name="T7">持</text:span></text:span><text:span text:style-name="WW-預設段落字型"><text:span text:style-name="T25"> </text:span></text:span><text:span text:style-name="WW-預設段落字型"><text:span text:style-name="T7">人：</text:span></text:span></text:p>
            </table:table-cell>
            <table:table-cell table:style-name="表格21.A1" office:value-type="string">
              <text:p text:style-name="P199">（機關首長）</text:p>
            </table:table-cell>
          </table:table-row>
          <table:table-row table:style-name="表格21.1">
            <table:table-cell table:style-name="表格21.A1" office:value-type="string">
              <text:p text:style-name="P198"><text:span text:style-name="WW-預設段落字型"><text:span text:style-name="T7">會　</text:span></text:span><text:span text:style-name="WW-預設段落字型"><text:span text:style-name="T25"> <text:s/></text:span></text:span><text:span text:style-name="WW-預設段落字型"><text:span text:style-name="T7">計　</text:span></text:span><text:span text:style-name="WW-預設段落字型"><text:span text:style-name="T25"> <text:s/></text:span></text:span><text:span text:style-name="WW-預設段落字型"><text:span text:style-name="T7">單　</text:span></text:span><text:span text:style-name="WW-預設段落字型"><text:span text:style-name="T25"> <text:s/></text:span></text:span><text:span text:style-name="WW-預設段落字型"><text:span text:style-name="T7">位：</text:span></text:span></text:p>
            </table:table-cell>
            <table:table-cell table:style-name="表格21.A1" office:value-type="string">
              <text:p text:style-name="P199">（機關會計）</text:p>
            </table:table-cell>
          </table:table-row>
          <table:table-row table:style-name="表格21.1">
            <table:table-cell table:style-name="表格21.A1" office:value-type="string">
              <text:p text:style-name="P198"><text:span text:style-name="WW-預設段落字型"><text:span text:style-name="T7">承</text:span></text:span><text:span text:style-name="WW-預設段落字型"><text:span text:style-name="T25"> <text:s/></text:span></text:span><text:span text:style-name="WW-預設段落字型"><text:span text:style-name="T7">辦</text:span></text:span><text:span text:style-name="WW-預設段落字型"><text:span text:style-name="T25"> <text:s/></text:span></text:span><text:span text:style-name="WW-預設段落字型"><text:span text:style-name="T7">科</text:span></text:span><text:span text:style-name="WW-預設段落字型"><text:span text:style-name="T25"> </text:span></text:span><text:span text:style-name="WW-預設段落字型"><text:span text:style-name="T7">（課）</text:span></text:span><text:span text:style-name="WW-預設段落字型"><text:span text:style-name="T25"> </text:span></text:span><text:span text:style-name="WW-預設段落字型"><text:span text:style-name="T7">室：</text:span></text:span></text:p>
            </table:table-cell>
            <table:table-cell table:style-name="表格21.A1" office:value-type="string">
              <text:p text:style-name="P199"/>
            </table:table-cell>
          </table:table-row>
          <table:table-row table:style-name="表格21.1">
            <table:table-cell table:style-name="表格21.A1" office:value-type="string">
              <text:p text:style-name="P198"><text:span text:style-name="WW-預設段落字型"><text:span text:style-name="T26">承辦</text:span></text:span><text:span text:style-name="WW-預設段落字型"><text:span text:style-name="T7">科（課）</text:span></text:span><text:span text:style-name="WW-預設段落字型"><text:span text:style-name="T26">室主管</text:span></text:span><text:span text:style-name="WW-預設段落字型"><text:span text:style-name="T7">：</text:span></text:span></text:p>
            </table:table-cell>
            <table:table-cell table:style-name="表格21.A1" office:value-type="string">
              <text:p text:style-name="P199"/>
            </table:table-cell>
          </table:table-row>
          <table:table-row table:style-name="表格21.1">
            <table:table-cell table:style-name="表格21.A1" office:value-type="string">
              <text:p text:style-name="P198"><text:span text:style-name="WW-預設段落字型"><text:span text:style-name="T7">承　　</text:span></text:span><text:span text:style-name="WW-預設段落字型"><text:span text:style-name="T25"> <text:s text:c="2"/></text:span></text:span><text:span text:style-name="WW-預設段落字型"><text:span text:style-name="T7">辦　　</text:span></text:span><text:span text:style-name="WW-預設段落字型"><text:span text:style-name="T25"> <text:s text:c="2"/></text:span></text:span><text:span text:style-name="WW-預設段落字型"><text:span text:style-name="T7">人：</text:span></text:span></text:p>
            </table:table-cell>
            <table:table-cell table:style-name="表格21.A1" office:value-type="string">
              <text:p text:style-name="P199">（計畫窗口）</text:p>
            </table:table-cell>
          </table:table-row>
          <table:table-row table:style-name="表格21.1">
            <table:table-cell table:style-name="表格21.A1" office:value-type="string">
              <text:p text:style-name="P198"><text:span text:style-name="WW-預設段落字型"><text:span text:style-name="T7">聯　</text:span></text:span><text:span text:style-name="WW-預設段落字型"><text:span text:style-name="T25"> <text:s/></text:span></text:span><text:span text:style-name="WW-預設段落字型"><text:span text:style-name="T7">絡　</text:span></text:span><text:span text:style-name="WW-預設段落字型"><text:span text:style-name="T25"> <text:s/></text:span></text:span><text:span text:style-name="WW-預設段落字型"><text:span text:style-name="T7">電　</text:span></text:span><text:span text:style-name="WW-預設段落字型"><text:span text:style-name="T25"> <text:s/></text:span></text:span><text:span text:style-name="WW-預設段落字型"><text:span text:style-name="T7">話：</text:span></text:span></text:p>
            </table:table-cell>
            <table:table-cell table:style-name="表格21.A1" office:value-type="string">
              <text:p text:style-name="P199">（xx）xxx-xxxx</text:p>
            </table:table-cell>
          </table:table-row>
          <table:table-row table:style-name="表格21.1">
            <table:table-cell table:style-name="表格21.A1" office:value-type="string">
              <text:p text:style-name="P198"><text:span text:style-name="WW-預設段落字型"><text:span text:style-name="T7">傳　　　　　</text:span></text:span><text:span text:style-name="WW-預設段落字型"><text:span text:style-name="T25"> <text:s text:c="5"/></text:span></text:span><text:span text:style-name="WW-預設段落字型"><text:span text:style-name="T7">真：</text:span></text:span></text:p>
            </table:table-cell>
            <table:table-cell table:style-name="表格21.A1" office:value-type="string">
              <text:p text:style-name="P199">（xx）xxx-xxxx</text:p>
            </table:table-cell>
          </table:table-row>
          <table:table-row table:style-name="表格21.1">
            <table:table-cell table:style-name="表格21.A1" office:value-type="string">
              <text:p text:style-name="P88"><text:span text:style-name="WW-預設段落字型"><text:span text:style-name="T7">電子郵件</text:span></text:span><text:span text:style-name="WW-預設段落字型"><text:span text:style-name="T27">信箱</text:span></text:span><text:span text:style-name="WW-預設段落字型"><text:span text:style-name="T7">：</text:span></text:span></text:p>
            </table:table-cell>
            <table:table-cell table:style-name="表格21.A1" office:value-type="string">
              <text:p text:style-name="P199"/>
            </table:table-cell>
          </table:table-row>
          <table:table-row table:style-name="表格21.1">
            <table:table-cell table:style-name="表格21.A1" office:value-type="string">
              <text:p text:style-name="P197"><text:span text:style-name="WW-預設段落字型"><text:span text:style-name="T8">填</text:span></text:span><text:span text:style-name="WW-預設段落字型"><text:span text:style-name="T7">　</text:span></text:span><text:span text:style-name="WW-預設段落字型"><text:span text:style-name="T25"> <text:s/></text:span></text:span><text:span text:style-name="WW-預設段落字型"><text:span text:style-name="T8">報</text:span></text:span><text:span text:style-name="WW-預設段落字型"><text:span text:style-name="T7">　</text:span></text:span><text:span text:style-name="WW-預設段落字型"><text:span text:style-name="T25"> <text:s/></text:span></text:span><text:span text:style-name="WW-預設段落字型"><text:span text:style-name="T8">日</text:span></text:span><text:span text:style-name="WW-預設段落字型"><text:span text:style-name="T7">　</text:span></text:span><text:span text:style-name="WW-預設段落字型"><text:span text:style-name="T25"> <text:s/></text:span></text:span><text:span text:style-name="WW-預設段落字型"><text:span text:style-name="T8">期：</text:span></text:span></text:p>
            </table:table-cell>
            <table:table-cell table:style-name="表格21.A1" office:value-type="string">
              <text:p text:style-name="P199"/>
            </table:table-cell>
          </table:table-row>
        </table:table>
        <text:p text:style-name="P81"/>
        <text:p text:style-name="P82"><draw:frame draw:style-name="fr1" draw:name="外框4" text:anchor-type="char" svg:x="10.779cm" svg:y="0.991cm" svg:width="6.108cm" svg:height="0.803cm" draw:z-index="6"><draw:text-box><text:p text:style-name="P94">經費來自菸品健康福利捐</text:p></draw:text-box></draw:frame></text:p>
        <text:p text:style-name="P104"><text:span text:style-name="WW-預設段落字型"><text:span text:style-name="T28">子計畫</text:span></text:span><text:span text:style-name="WW-預設段落字型"><text:span text:style-name="T173">○</text:span></text:span><text:span text:style-name="WW-預設段落字型"><text:span text:style-name="T28">：</text:span></text:span><text:span text:style-name="WW-預設段落字型"><text:span text:style-name="T173">○○○</text:span></text:span><text:span text:style-name="WW-預設段落字型"><text:span text:style-name="T28">計畫成果（不超過15頁）</text:span></text:span></text:p>
        <text:list xml:id="list4234781929" text:style-name="WW8Num70">
          <text:list-item>
            <text:list>
              <text:list-item>
                <text:p text:style-name="P481">實施方式：</text:p>
              </text:list-item>
            </text:list>
          </text:list-item>
        </text:list>
        <text:list xml:id="list320598791" text:style-name="WW8Num71">
          <text:list-item>
            <text:p text:style-name="P387"/>
          </text:list-item>
        </text:list>
        <text:list xml:id="list2817513037" text:style-name="WW8Num72">
          <text:list-item>
            <text:p text:style-name="P484"/>
          </text:list-item>
          <text:list-item>
            <text:p text:style-name="P484"/>
          </text:list-item>
        </text:list>
        <text:list xml:id="list173532409808440" text:continue-list="list320598791" text:style-name="WW8Num71">
          <text:list-item>
            <text:p text:style-name="P387"/>
          </text:list-item>
        </text:list>
        <text:list xml:id="list173532360044807" text:continue-list="list4234781929" text:style-name="WW8Num70">
          <text:list-item>
            <text:list>
              <text:list-item>
                <text:p text:style-name="P485">全年度計畫執行報表</text:p>
              </text:list-item>
            </text:list>
          </text:list-item>
        </text:list>
        <text:list xml:id="list4008986869" text:style-name="WW8Num73">
          <text:list-item>
            <text:list>
              <text:list-item>
                <text:list>
                  <text:list-item>
                    <text:p text:style-name="P359">計畫目標執行報表</text:p>
                  </text:list-item>
                </text:list>
              </text:list-item>
            </text:list>
          </text:list-item>
        </text:list>
        <text:p text:style-name="P112"/>
        <text:list xml:id="list4294178604" text:style-name="WW8Num74">
          <text:list-item>
            <text:p text:style-name="P360"><text:span text:style-name="WW-預設段落字型"><text:span text:style-name="T45">健康照護機構</text:span></text:span></text:p>
          </text:list-item>
        </text:list>
        <text:p text:style-name="P268">健康照護機構名稱：　　　　　　　　　　　　　</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237"><text:span text:style-name="WW-預設段落字型"><text:span text:style-name="T46">計畫目標</text:span></text:span></text:p>
            </table:table-cell>
            <table:covered-table-cell/>
            <table:covered-table-cell/>
            <table:table-cell table:style-name="表格22.A1" table:number-columns-spanned="2" office:value-type="string">
              <text:p text:style-name="P237"><text:span text:style-name="WW-預設段落字型"><text:span text:style-name="T46">至O月</text:span></text:span></text:p>
            </table:table-cell>
            <table:covered-table-cell/>
            <table:table-cell table:style-name="表格22.F1" table:number-rows-spanned="2" office:value-type="string">
              <text:p text:style-name="P213">檢討與分析（如：落後原因、因應措施、特殊事蹟）</text:p>
            </table:table-cell>
          </table:table-row>
          <table:table-row table:style-name="表格22.1">
            <table:table-cell table:style-name="表格22.A1" office:value-type="string">
              <text:p text:style-name="P233">議題</text:p>
            </table:table-cell>
            <table:table-cell table:style-name="表格22.B2" office:value-type="string">
              <text:p text:style-name="P233">項目</text:p>
            </table:table-cell>
            <table:table-cell table:style-name="表格22.B2" office:value-type="string">
              <text:p text:style-name="P213">目標值</text:p>
            </table:table-cell>
            <table:table-cell table:style-name="表格22.A1" office:value-type="string">
              <text:p text:style-name="P214"><text:span text:style-name="WW-預設段落字型"><text:span text:style-name="T46">累計</text:span></text:span></text:p>
              <text:p text:style-name="P214"><text:span text:style-name="WW-預設段落字型"><text:span text:style-name="T46">達成數</text:span></text:span></text:p>
            </table:table-cell>
            <table:table-cell table:style-name="表格22.A1" office:value-type="string">
              <text:p text:style-name="P214"><text:span text:style-name="WW-預設段落字型"><text:span text:style-name="T46">累計</text:span></text:span></text:p>
              <text:p text:style-name="P214"><text:span text:style-name="WW-預設段落字型"><text:span text:style-name="T46">完成率</text:span></text:span></text:p>
            </table:table-cell>
            <table:covered-table-cell/>
          </table:table-row>
          <table:table-row table:style-name="表格22.1">
            <table:table-cell table:style-name="表格22.A3" office:value-type="string">
              <text:p text:style-name="P218">議題1：</text:p>
            </table:table-cell>
            <table:table-cell table:style-name="表格22.B3" office:value-type="string">
              <text:p text:style-name="P219">指定指標：</text:p>
            </table:table-cell>
            <table:table-cell table:style-name="表格22.C3" office:value-type="string">
              <text:p text:style-name="P219"/>
            </table:table-cell>
            <table:table-cell table:style-name="表格22.D3" office:value-type="string">
              <text:p text:style-name="P235"/>
            </table:table-cell>
            <table:table-cell table:style-name="表格22.E3" office:value-type="string">
              <text:p text:style-name="P235"/>
            </table:table-cell>
            <table:table-cell table:style-name="表格22.F3" office:value-type="string">
              <text:p text:style-name="P235"/>
            </table:table-cell>
          </table:table-row>
          <table:table-row table:style-name="表格22.1">
            <table:table-cell table:style-name="表格22.A4" office:value-type="string">
              <text:p text:style-name="P218">議題2：</text:p>
            </table:table-cell>
            <table:table-cell table:style-name="表格22.B4" office:value-type="string">
              <text:p text:style-name="P219">指定指標：</text:p>
            </table:table-cell>
            <table:table-cell table:style-name="表格22.C4" office:value-type="string">
              <text:p text:style-name="P219"/>
            </table:table-cell>
            <table:table-cell table:style-name="表格22.D4" office:value-type="string">
              <text:p text:style-name="P235"/>
            </table:table-cell>
            <table:table-cell table:style-name="表格22.E4" office:value-type="string">
              <text:p text:style-name="P235"/>
            </table:table-cell>
            <table:table-cell table:style-name="表格22.F4" office:value-type="string">
              <text:p text:style-name="P235"/>
            </table:table-cell>
          </table:table-row>
          <table:table-row table:style-name="表格22.1">
            <table:table-cell table:style-name="表格22.A5" office:value-type="string">
              <text:p text:style-name="P218">議題3：</text:p>
            </table:table-cell>
            <table:table-cell table:style-name="表格22.B5" office:value-type="string">
              <text:p text:style-name="P219">指定指標：</text:p>
            </table:table-cell>
            <table:table-cell table:style-name="表格22.C5" office:value-type="string">
              <text:p text:style-name="P219"/>
            </table:table-cell>
            <table:table-cell table:style-name="表格22.D5" office:value-type="string">
              <text:p text:style-name="P235"/>
            </table:table-cell>
            <table:table-cell table:style-name="表格22.E5" office:value-type="string">
              <text:p text:style-name="P235"/>
            </table:table-cell>
            <table:table-cell table:style-name="表格22.F5" office:value-type="string">
              <text:p text:style-name="P235"/>
            </table:table-cell>
          </table:table-row>
          <table:table-row table:style-name="表格22.1">
            <table:table-cell table:style-name="表格22.A6" office:value-type="string">
              <text:p text:style-name="P218">議題4：</text:p>
            </table:table-cell>
            <table:table-cell table:style-name="表格22.B6" office:value-type="string">
              <text:p text:style-name="P219">指定指標：</text:p>
            </table:table-cell>
            <table:table-cell table:style-name="表格22.C6" office:value-type="string">
              <text:p text:style-name="P219"/>
            </table:table-cell>
            <table:table-cell table:style-name="表格22.D6" office:value-type="string">
              <text:p text:style-name="P235"/>
            </table:table-cell>
            <table:table-cell table:style-name="表格22.E6" office:value-type="string">
              <text:p text:style-name="P235"/>
            </table:table-cell>
            <table:table-cell table:style-name="表格22.F6" office:value-type="string">
              <text:p text:style-name="P235"/>
            </table:table-cell>
          </table:table-row>
          <table:table-row table:style-name="表格22.1">
            <table:table-cell table:style-name="表格22.A7" office:value-type="string">
              <text:p text:style-name="P218">議題5：</text:p>
            </table:table-cell>
            <table:table-cell table:style-name="表格22.B7" office:value-type="string">
              <text:p text:style-name="P219">指定指標：</text:p>
            </table:table-cell>
            <table:table-cell table:style-name="表格22.C7" office:value-type="string">
              <text:p text:style-name="P219"/>
            </table:table-cell>
            <table:table-cell table:style-name="表格22.D7" office:value-type="string">
              <text:p text:style-name="P235"/>
            </table:table-cell>
            <table:table-cell table:style-name="表格22.E7" office:value-type="string">
              <text:p text:style-name="P235"/>
            </table:table-cell>
            <table:table-cell table:style-name="表格22.F7" office:value-type="string">
              <text:p text:style-name="P235"/>
            </table:table-cell>
          </table:table-row>
        </table:table>
        <text:p text:style-name="P267"/>
        <text:p text:style-name="P267">（本表若不敷使用，請自行增列）</text:p>
        <text:p text:style-name="P270"><text:span text:style-name="WW-預設段落字型"><text:span text:style-name="T45">(</text:span></text:span><text:span text:style-name="WW-預設段落字型"><text:span text:style-name="T17">二)</text:span></text:span><text:span text:style-name="WW-預設段落字型"><text:span text:style-name="T58">高齡友善服務改善建議及因應策略</text:span></text:span><text:span text:style-name="WW-預設段落字型"><text:span text:style-name="T46">（</text:span></text:span><text:span text:style-name="WW-預設段落字型"><text:span text:style-name="T40">子計畫1用）</text:span></text:span><text:span text:style-name="WW-預設段落字型"><text:span text:style-name="T58">：</text:span></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271"><text:span text:style-name="WW-預設段落字型"><text:span text:style-name="T7">高齡友善服務</text:span></text:span><text:span text:style-name="WW-預設段落字型"><text:span text:style-name="T11">提案</text:span></text:span></text:p>
              </table:table-cell>
              <table:table-cell table:style-name="表格23.A1" office:value-type="string">
                <text:p text:style-name="P271"><text:span text:style-name="WW-預設段落字型"><text:span text:style-name="T7">因應策略</text:span></text:span></text:p>
              </table:table-cell>
              <table:table-cell table:style-name="表格23.A1" office:value-type="string">
                <text:p text:style-name="P271"><text:span text:style-name="WW-預設段落字型"><text:span text:style-name="T12">改善建議</text:span></text:span></text:p>
              </table:table-cell>
              <table:table-cell table:style-name="表格23.D1" office:value-type="string">
                <text:p text:style-name="P272">預期成效</text:p>
              </table:table-cell>
            </table:table-row>
          </table:table-header-rows>
          <table:table-row table:style-name="表格23.1">
            <table:table-cell table:style-name="表格23.A2" office:value-type="string">
              <text:p text:style-name="P231">1.</text:p>
            </table:table-cell>
            <table:table-cell table:style-name="表格23.B2" office:value-type="string">
              <text:p text:style-name="P231"/>
            </table:table-cell>
            <table:table-cell table:style-name="表格23.C2" office:value-type="string">
              <text:p text:style-name="P231"/>
            </table:table-cell>
            <table:table-cell table:style-name="表格23.D2" office:value-type="string">
              <text:p text:style-name="P231"/>
            </table:table-cell>
          </table:table-row>
        </table:table>
        <text:p text:style-name="P273"/>
        <text:list xml:id="list173531521840048" text:continue-list="list173532360044807" text:style-name="WW8Num70">
          <text:list-item>
            <text:list>
              <text:list-item>
                <text:p text:style-name="P481">執行成效：（請儘量以量化及條列式方式撰寫）</text:p>
              </text:list-item>
            </text:list>
          </text:list-item>
        </text:list>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271"><text:span text:style-name="WW-預設段落字型"><text:span text:style-name="T8">原定成效</text:span></text:span></text:p>
              </table:table-cell>
              <table:table-cell table:style-name="表格24.A1" office:value-type="string">
                <text:p text:style-name="P271"><text:span text:style-name="WW-預設段落字型"><text:span text:style-name="T8">實際達成情形</text:span></text:span></text:p>
              </table:table-cell>
              <table:table-cell table:style-name="表格24.C1" office:value-type="string">
                <text:p text:style-name="P271"><text:span text:style-name="WW-預設段落字型"><text:span text:style-name="T8">檢討與分析（如：落後原因</text:span></text:span><text:span text:style-name="WW-預設段落字型"><text:span text:style-name="T132">、</text:span></text:span><text:span text:style-name="WW-預設段落字型"><text:span text:style-name="T8">因應措施</text:span></text:span><text:span text:style-name="WW-預設段落字型"><text:span text:style-name="T132">、</text:span></text:span><text:span text:style-name="WW-預設段落字型"><text:span text:style-name="T8">特殊事蹟）</text:span></text:span></text:p>
              </table:table-cell>
            </table:table-row>
          </table:table-header-rows>
          <table:table-row table:style-name="表格24.1">
            <table:table-cell table:style-name="表格24.A2" office:value-type="string">
              <text:p text:style-name="P231">1.</text:p>
            </table:table-cell>
            <table:table-cell table:style-name="表格24.B2" office:value-type="string">
              <text:p text:style-name="P231"/>
            </table:table-cell>
            <table:table-cell table:style-name="表格24.C2" office:value-type="string">
              <text:p text:style-name="P231"/>
            </table:table-cell>
          </table:table-row>
        </table:table>
        <text:list xml:id="list173532487009648" text:continue-list="list173531990513902" text:style-name="WW8Num69">
          <text:list-item>
            <text:p text:style-name="P482">檢討及建議：</text:p>
          </text:list-item>
          <text:list-item>
            <text:p text:style-name="P482">精彩照片至多限10張（照片請加註說明）</text:p>
          </text:list-item>
          <text:list-item>
            <text:p text:style-name="P483"><text:span text:style-name="WW-預設段落字型"><text:span text:style-name="T7">其他附件資料（</text:span></text:span><text:span text:style-name="WW-預設段落字型"><text:span text:style-name="T14">詳附件一所列各項備註/附表資料</text:span></text:span><text:span text:style-name="WW-預設段落字型"><text:span text:style-name="T7">）</text:span></text:span></text:p>
          </text:list-item>
        </text:list>
        <text:p text:style-name="P274"/>
      </text:section>
      <text:h text:style-name="P347" text:outline-level="1"><text:bookmark-start text:name="__RefHeading___Toc52005755"/><text:span text:style-name="WW-預設段落字型"><text:span text:style-name="T167">附件8</text:span></text:span><text:span text:style-name="WW-預設段落字型"><text:span text:style-name="T161">：</text:span></text:span><text:span text:style-name="WW-預設段落字型"><text:span text:style-name="T159">契約書草案</text:span></text:span><text:bookmark-end text:name="__RefHeading___Toc52005755"/></text:h>
      <text:p text:style-name="P64"/>
      <text:p text:style-name="P64"/>
      <text:p text:style-name="P64"/>
      <text:p text:style-name="P64"/>
      <text:p text:style-name="P7">基隆市衛生局代辦衛生福利部國民健康署</text:p>
      <text:p text:style-name="P2"/>
      <text:p text:style-name="P8"><text:span text:style-name="T197">補助機關團體辦理</text:span><text:span text:style-name="T127">補（捐）助 計 畫 契 約 書</text:span></text:p>
      <text:p text:style-name="P77"/>
      <text:p text:style-name="P64"/>
      <text:p text:style-name="P64"/>
      <text:p text:style-name="P74"/>
      <text:p text:style-name="P246"><text:span text:style-name="WW-預設段落字型"><text:span text:style-name="T121">計畫名稱：110年度推動慢性病預防管理及</text:span></text:span><text:span text:style-name="WW-預設段落字型"><text:span text:style-name="T123">健康促進</text:span></text:span></text:p>
      <text:p text:style-name="P269"><text:span text:style-name="WW-預設段落字型"><text:span text:style-name="T121">整合計畫</text:span></text:span></text:p>
      <text:p text:style-name="P103"><text:span text:style-name="T121"><text:s text:c="8"/></text:span><text:span text:style-name="WW-預設段落字型"><text:span text:style-name="T193">提升健康照護機構服務量能及健康促進計畫</text:span></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text:span></text:p>
      <text:p text:style-name="P103"><text:span text:style-name="WW-預設段落字型"><text:span text:style-name="T121">執行單位：</text:span></text:span><text:span text:style-name="WW-預設段落字型"><text:span text:style-name="T126"> </text:span></text:span></text:p>
      <text:p text:style-name="P75"/>
      <text:p text:style-name="P102"><text:span text:style-name="WW-預設段落字型"><text:span text:style-name="T24"><text:s text:c="18"/></text:span></text:span></text:p>
      <text:p text:style-name="P343">基隆市衛生局代辦衛生福利部國民健康署補(捐)助計畫</text:p>
      <text:p text:style-name="P78">契 約 書</text:p>
      <text:p text:style-name="P275"><text:span text:style-name="WW-預設段落字型"><text:span text:style-name="T118"><text:s text:c="38"/></text:span></text:span></text:p>
      <text:p text:style-name="P276"><text:span text:style-name="T201">基隆市</text:span><text:span text:style-name="T196">衛生局（以下簡稱甲方）</text:span><text:span text:style-name="WW-預設段落字型"><text:span text:style-name="T80">為辦理</text:span></text:span><text:span text:style-name="WW-預設段落字型"><text:span text:style-name="T82">「110</text:span></text:span><text:span text:style-name="WW-預設段落字型"><text:span text:style-name="T84">年度推動慢性病預防管理及健康促進整合計畫</text:span></text:span><text:span text:style-name="WW-預設段落字型"><text:span text:style-name="T82">-</text:span></text:span><text:span text:style-name="WW-預設段落字型"><text:span text:style-name="T193">提升健康照護機構服務量能及健康促進計</text:span></text:span><text:soft-page-break/><text:span text:style-name="WW-預設段落字型"><text:span text:style-name="T193">畫</text:span></text:span><text:span text:style-name="WW-預設段落字型"><text:span text:style-name="T82">」</text:span></text:span><text:span text:style-name="WW-預設段落字型"><text:span text:style-name="T80">，特補（捐）助</text:span></text:span><text:span text:style-name="WW-預設段落字型"><text:span text:style-name="T82">○○○○○</text:span></text:span><text:span text:style-name="WW-預設段落字型"><text:span text:style-name="T80">(以下簡稱乙方)負責執行，經雙方協議，訂定條款如下：</text:span></text:span></text:p>
      <text:p text:style-name="P211"/>
      <text:p text:style-name="P65">第一條、計畫內容：詳如附件之計畫書。</text:p>
      <text:p text:style-name="P277"><text:span text:style-name="WW-預設段落字型"><text:span text:style-name="T80">第二條、計畫執行期間：</text:span></text:span><text:span text:style-name="WW-預設段落字型"><text:span text:style-name="T82">自民國 <text:s text:c="2"/>年 <text:s/>月 <text:s/>日起至民國110年12月31日止。</text:span></text:span></text:p>
      <text:p text:style-name="P278"><text:span text:style-name="WW-預設段落字型"><text:span text:style-name="T80">第三條、計畫經費：合計新臺幣</text:span></text:span><text:span text:style-name="WW-預設段落字型"><text:span text:style-name="T82">○○○○○</text:span></text:span><text:span text:style-name="WW-預設段落字型"><text:span text:style-name="T80">元整，其詳細用途依照附件之計畫書。</text:span></text:span></text:p>
      <text:p text:style-name="P72">第四條、本計畫經費撥付原則及分期方式：</text:p>
      <text:p text:style-name="P281">(一)撥付原則:</text:p>
      <text:p text:style-name="P282"><text:span text:style-name="WW-預設段落字型"><text:span text:style-name="T133">■</text:span></text:span><text:span text:style-name="WW-預設段落字型"><text:span text:style-name="T80">本計畫經費如遭立法院凍結、刪減或刪除，甲方得視審議情形，暫緩支付、調減價金、解除或終止契約。或因會計年度結束，甲方須依規定辦理該款項保留作業時，得視保留核定情形，再行支付，甲方不負遲延責任。</text:span></text:span></text:p>
      <text:p text:style-name="P283"><text:span text:style-name="WW-預設段落字型"><text:span text:style-name="T133">■</text:span></text:span><text:span text:style-name="WW-預設段落字型"><text:span text:style-name="T80">本計畫經費財源為菸品健康福利捐，屬特定收入來源；年度進行中該收入來源如有短收情形，致無法支應計畫經費時，甲方得通知乙方，調減經費、解除或終止契約，乙方不得拒絕。</text:span></text:span></text:p>
      <text:p text:style-name="P284"><text:span text:style-name="WW-預設段落字型"><text:span text:style-name="T80">(二)計畫經費之撥付：本計畫經費由甲方分期撥付乙方</text:span></text:span></text:p>
      <text:p text:style-name="P285"><text:span text:style-name="WW-預設段落字型"><text:span text:style-name="T98"><text:s text:c="3"/></text:span></text:span><text:span text:style-name="WW-預設段落字型"><text:span text:style-name="T99">第一期款新臺幣　　　　　元整(總經費55%)，乙方於計畫經甲方審核通過，並簽訂契約後撥付。</text:span></text:span></text:p>
      <text:p text:style-name="P285"><text:span text:style-name="WW-預設段落字型"><text:span text:style-name="T99"><text:s text:c="3"/>第二期款新台幣　　　　　元整(總經費45%)，於110年6月30日前</text:span></text:span><text:span text:style-name="WW-預設段落字型"><text:span text:style-name="T100">檢附期中報告及第1期</text:span></text:span><text:span text:style-name="WW-預設段落字型"><text:span text:style-name="T99">收支明細表(</text:span></text:span><text:span text:style-name="WW-預設段落字型"><text:span text:style-name="T100">已撥經費執行率需達60%)</text:span></text:span><text:span text:style-name="WW-預設段落字型"><text:span text:style-name="T99">等函送本署，</text:span></text:span><text:span text:style-name="WW-預設段落字型"><text:span text:style-name="T100">經甲方審查認可後撥付並辦理第一期款核銷</text:span></text:span><text:span text:style-name="WW-預設段落字型"><text:span text:style-name="T99">。</text:span></text:span></text:p>
      <text:p text:style-name="P72">第五條、計畫經費之動支：</text:p>
      <text:p text:style-name="P286"><text:span text:style-name="WW-預設段落字型"><text:span text:style-name="T82">(一)</text:span></text:span><text:span text:style-name="WW-預設段落字型"><text:span text:style-name="T83">實際執行時，</text:span></text:span><text:span text:style-name="WW-預設段落字型"><text:span text:style-name="T169">補</text:span></text:span><text:span text:style-name="WW-預設段落字型"><text:span text:style-name="T170">（</text:span></text:span><text:span text:style-name="WW-預設段落字型"><text:span text:style-name="T169">捐</text:span></text:span><text:span text:style-name="WW-預設段落字型"><text:span text:style-name="T170">）</text:span></text:span><text:span text:style-name="WW-預設段落字型"><text:span text:style-name="T169">助款項目</text:span></text:span><text:span text:style-name="WW-預設段落字型"><text:span text:style-name="T83">（如業務費及管理費等）遇有經費不足，在計畫內容不變下，得由其他有賸餘之</text:span></text:span><text:span text:style-name="WW-預設段落字型"><text:span text:style-name="T169">項目</text:span></text:span><text:span text:style-name="WW-預設段落字型"><text:span text:style-name="T83">依下列規定辦理流用：</text:span></text:span></text:p>
      <text:p text:style-name="P288">1.人事費、管理費及本署核定計畫所列不得支用之項目，均不得流入。</text:p>
      <text:p text:style-name="P289"><text:span text:style-name="WW-預設段落字型"><text:span text:style-name="T83">2.除前款規定外，各</text:span></text:span><text:span text:style-name="WW-預設段落字型"><text:span text:style-name="T169">項目</text:span></text:span><text:span text:style-name="WW-預設段落字型"><text:span text:style-name="T83">間之流用，其流入、流出金額未超過各該</text:span></text:span><text:span text:style-name="WW-預設段落字型"><text:span text:style-name="T169">項目</text:span></text:span><text:span text:style-name="WW-預設段落字型"><text:span text:style-name="T83">預算金額百分之二十時，得由受補（捐）助單位首長核定辦理。</text:span></text:span></text:p>
      <text:p text:style-name="P287"><text:span text:style-name="WW-預設段落字型"><text:span text:style-name="T81">3.資本門與經常門不得相互流用。</text:span></text:span></text:p>
      <text:p text:style-name="P291">(二)受補(捐)助單位執行計畫違反前項規定者，其流用金額，應予以減列。</text:p>
      <text:p text:style-name="P290"><text:span text:style-name="WW-預設段落字型"><text:span text:style-name="T81">(三)補（捐）助款項之執行，如因情勢變更或其他原因，致原核定預算不符實際需要，且未能依前點規定辦理者，受補(捐)助單位應填具計畫(經費)變更申請書，</text:span></text:span><text:span text:style-name="WW-預設段落字型"><text:span text:style-name="T168">於</text:span></text:span><text:span text:style-name="WW-預設段落字型"><text:span text:style-name="T171">計畫執行期限屆滿前</text:span></text:span><text:span text:style-name="WW-預設段落字型"><text:span text:style-name="T115">3</text:span></text:span><text:span text:style-name="WW-預設段落字型"><text:span text:style-name="T171">個月內</text:span></text:span><text:span text:style-name="WW-預設段落字型"><text:span text:style-name="T115">（</text:span></text:span><text:span text:style-name="WW-預設段落字型"><text:span text:style-name="T89">即9月30日前</text:span></text:span><text:span text:style-name="WW-預設段落字型"><text:span text:style-name="T115">）</text:span></text:span><text:span text:style-name="WW-預設段落字型"><text:span text:style-name="T168">函報本</text:span></text:span><text:span text:style-name="WW-預設段落字型"><text:span text:style-name="T171">局</text:span></text:span><text:span text:style-name="WW-預設段落字型"><text:span text:style-name="T168">申請經費變更，並以</text:span></text:span><text:span text:style-name="WW-預設段落字型"><text:span text:style-name="T89">一</text:span></text:span><text:span text:style-name="WW-預設段落字型"><text:span text:style-name="T168">次為原則</text:span></text:span><text:span text:style-name="WW-預設段落字型"><text:span text:style-name="T171">。</text:span></text:span></text:p>
      <text:p text:style-name="P290"><text:soft-page-break/><text:span text:style-name="WW-預設段落字型"><text:span text:style-name="T80">(</text:span></text:span><text:span text:style-name="WW-預設段落字型"><text:span text:style-name="T88">四)</text:span></text:span><text:span text:style-name="WW-預設段落字型"><text:span text:style-name="T80">本計畫應依「衛生福利部</text:span></text:span><text:span text:style-name="WW-預設段落字型"><text:span text:style-name="T88">國民健康署</text:span></text:span><text:span text:style-name="WW-預設段落字型"><text:span text:style-name="T80">補（捐）助款項會計處理作業要點」之規定辦理。前項要點未規定者，依政府相關法令規定辦理。</text:span></text:span></text:p>
      <text:p text:style-name="P290"><text:span text:style-name="WW-預設段落字型"><text:span text:style-name="T80">(</text:span></text:span><text:span text:style-name="WW-預設段落字型"><text:span text:style-name="T88">五)</text:span></text:span><text:span text:style-name="WW-預設段落字型"><text:span text:style-name="T80">凡經費動支不符前二款規定或虛報、浮報等情事，應予剔除。乙方如有異議，可提出理由，申請複核，經決定後，不得再行申請複議，其剔除款應繳還甲方，並得依情節輕重對於乙方停止補（捐）助一年至五年。</text:span></text:span></text:p>
      <text:list xml:id="list3814688932" text:style-name="WW8Num75">
        <text:list-item>
          <text:p text:style-name="P355">計畫經費之核銷：</text:p>
        </text:list-item>
      </text:list>
      <text:list xml:id="list2018834819" text:style-name="WW8Num76">
        <text:list-item>
          <text:p text:style-name="P361"><text:span text:style-name="WW-預設段落字型"><text:span text:style-name="T82">乙方應於110年6月30日前</text:span></text:span><text:span text:style-name="WW-預設段落字型"><text:span text:style-name="T84">及</text:span></text:span><text:span text:style-name="WW-預設段落字型"><text:span text:style-name="T82">110年12月31日前</text:span></text:span><text:span text:style-name="WW-預設段落字型"><text:span text:style-name="T84">分別</text:span></text:span><text:span text:style-name="WW-預設段落字型"><text:span text:style-name="T82">編製收支</text:span></text:span><text:span text:style-name="WW-預設段落字型"><text:span text:style-name="T84">明細</text:span></text:span><text:span text:style-name="WW-預設段落字型"><text:span text:style-name="T82">表一式</text:span></text:span><text:span text:style-name="WW-預設段落字型"><text:span text:style-name="T84">三</text:span></text:span><text:span text:style-name="WW-預設段落字型"><text:span text:style-name="T82">份，併同執行</text:span></text:span><text:span text:style-name="WW-預設段落字型"><text:span text:style-name="T84">期中報告及期末結案成果報告</text:span></text:span><text:span text:style-name="WW-預設段落字型"><text:span text:style-name="T82">送甲方審核及核銷。</text:span></text:span><text:span text:style-name="WW-預設段落字型"><text:span text:style-name="T80">計畫執行結束時，將原始憑證按預算科目分類順序裝訂成冊。其報銷之支出憑證，應依</text:span></text:span><text:span text:style-name="WW-預設段落字型"><text:span text:style-name="T128">政府</text:span></text:span><text:span text:style-name="WW-預設段落字型"><text:span text:style-name="T80">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各項費用，乙方應負責依所得稅法及相關規定辦理扣繳申報事宜，</text:span></text:span><text:span text:style-name="WW-預設段落字型"><text:span text:style-name="T82">經費核銷應</text:span></text:span><text:span text:style-name="WW-預設段落字型"><text:span text:style-name="T84">分別</text:span></text:span><text:span text:style-name="WW-預設段落字型"><text:span text:style-name="T82">於110年6月30日</text:span></text:span><text:span text:style-name="WW-預設段落字型"><text:span text:style-name="T84">及</text:span></text:span><text:span text:style-name="WW-預設段落字型"><text:span text:style-name="T82">110年12月31日前送甲方辦理</text:span></text:span><text:span text:style-name="WW-預設段落字型"><text:span text:style-name="T80">。如有結餘款及</text:span></text:span><text:span text:style-name="WW-預設段落字型"><text:span text:style-name="T172">受補（捐）助經費產生之利息（</text:span></text:span><text:span text:style-name="WW-預設段落字型"><text:span text:style-name="T116">利息金額為新臺幣三百元以下者，得留存乙方，於經費結報時免解繳甲方）</text:span></text:span><text:span text:style-name="WW-預設段落字型"><text:span text:style-name="T172">或其他衍生收入，如工程招標圖說收入、逾期違約之罰款或沒入之履約保證金等，應於收支明細表中敘明，並於結報時</text:span></text:span><text:span text:style-name="WW-預設段落字型"><text:span text:style-name="T80">一併繳還甲方；其他有關作業，應依「衛生福利部</text:span></text:span><text:span text:style-name="WW-預設段落字型"><text:span text:style-name="T88">國民健康署</text:span></text:span><text:span text:style-name="WW-預設段落字型"><text:span text:style-name="T80">補（捐）助款項會計處理作業要點」辦理。</text:span></text:span></text:p>
        </text:list-item>
        <text:list-item>
          <text:p text:style-name="P362">實施國立大學校務基金之學校，得依「國立大學校院校務基金管理及監督辦法」之規定辦理。本計畫之全部經費應納入基金收支管理。其結餘款及計畫經費所孳生之利息，納入校務基金作業收支管理，免予繳回國庫。</text:p>
        </text:list-item>
        <text:list-item>
          <text:p text:style-name="P362">乙方對計畫經費如有委任會計師辦理財務簽證者，甲方得調閱其與本計畫有關之查核工作底稿，並得諮詢之。</text:p>
        </text:list-item>
      </text:list>
      <text:p text:style-name="P280">第七條、計畫之變更：計畫於執行期間因故需變更工作項目、主持人、設備項目，由乙方以正式公文申請變更。</text:p>
      <text:p text:style-name="P280">第八條、乙方應依審查後修正之計畫書內容確實執行，執行期間不得拒絕甲方派員查核。</text:p>
      <text:p text:style-name="P280">第九條、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79"><text:span text:style-name="WW-預設段落字型"><text:span text:style-name="T80">第十條、本計畫經費所購置之設備，其產權屬乙方所有，乙方應妥為保管使用，逐一編號黏訂標籤，並註明「衛生福利部</text:span></text:span><text:span text:style-name="WW-預設段落字型"><text:span text:style-name="T88">國民</text:span></text:span><text:soft-page-break/><text:span text:style-name="WW-預設段落字型"><text:span text:style-name="T88">健康署</text:span></text:span><text:span text:style-name="WW-預設段落字型"><text:span text:style-name="T80">補（捐）助購置」，且依規定編製「財產增加</text:span></text:span><text:span text:style-name="WW-預設段落字型"><text:span text:style-name="T128">單</text:span></text:span><text:span text:style-name="WW-預設段落字型"><text:span text:style-name="T80">」，於核銷時送甲方備查；計畫結束後，甲方得商請乙方撥借其他機關使用，以免閒置。乙方如購置新臺幣五百萬元以上儀器，應建立管理機制並將儀器資料送甲方備查。</text:span></text:span></text:p>
      <text:p text:style-name="P293">第十一條、乙方不得為甲方及第三人執行重複之計畫，若違反上述約定，除應將已撥付之計畫經費全數返還甲方外，乙方計畫主持人於三年內不得再接受甲方之補助。</text:p>
      <text:p text:style-name="P66">第十二條、成果報告：</text:p>
      <text:list xml:id="list305724142" text:style-name="WW8Num77">
        <text:list-item>
          <text:p text:style-name="P471"><text:span text:style-name="WW-預設段落字型"><text:span text:style-name="T80">乙方應於110年10月29日前函送初步成果報告1式7份至本署，經本局審</text:span></text:span><text:span text:style-name="WW-預設段落字型"><text:span text:style-name="T88">查</text:span></text:span><text:span text:style-name="WW-預設段落字型"><text:span text:style-name="T80">後於110年12月31日前，將</text:span></text:span><text:span text:style-name="WW-預設段落字型"><text:span text:style-name="T88">修正後結案</text:span></text:span><text:span text:style-name="WW-預設段落字型"><text:span text:style-name="T80">成果報告一式3份及報告內容之電腦文書檔，以正式公文函送甲方辦理結案手續（以郵戳為憑）。如係以調查法（如面訪、電話訪問、郵寄問卷等）進行之計畫，需連同資料檔、空白問卷、譯碼簿（CODEBOOK）、原始資料數據檔等，一併送甲方辦理結案。</text:span></text:span></text:p>
        </text:list-item>
        <text:list-item>
          <text:p text:style-name="P472">成果報告內容不得有抄襲、剽竊、或違反著作權法等行為。如違反上述規定，除乙方應將已撥付之計畫經費全數返還甲方外，乙方計畫主持人於三年內不得再接受甲方之補（捐）助計畫。</text:p>
        </text:list-item>
        <text:list-item>
          <text:p text:style-name="P471"><text:span text:style-name="WW-預設段落字型"><text:span text:style-name="T80">乙方如未能依限將</text:span></text:span><text:span text:style-name="WW-預設段落字型"><text:span text:style-name="T88">修正後結案</text:span></text:span><text:span text:style-name="WW-預設段落字型"><text:span text:style-name="T80">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span></text:span></text:p>
        </text:list-item>
        <text:list-item>
          <text:p text:style-name="P472">乙方如因特殊原因、不可抗力或其他可歸責於甲方之事由，未能於本條第一款約定期限內繳交報告，並完成結案手續，應於計畫執行期限屆滿前一個月以正式公文敘明理由申請延期繳交。</text:p>
        </text:list-item>
        <text:list-item>
          <text:p text:style-name="P472">成果報告經驗收與契約不符，或審查後經通知限期改善，未如期改善者，甲方得要求乙方全數繳回已撥付之經費或減價收受(減價之金額由甲方視實際情形定之)。</text:p>
        </text:list-item>
        <text:list-item>
          <text:p text:style-name="P472">乙方執行之計畫倘以人為對象之研究，應於成果報告中進行性別統計分析。</text:p>
        </text:list-item>
      </text:list>
      <text:p text:style-name="P294">第十三條、成果之歸屬：</text:p>
      <text:p text:style-name="P295"><text:span text:style-name="WW-預設段落字型"><text:span text:style-name="T80">□本計畫研發成果(包括成果報告)歸屬乙方，則本計畫之成果發表不需事先徵求甲方同意，但需於報告中加註「衛生福利部</text:span></text:span><text:span text:style-name="WW-預設段落字型"><text:span text:style-name="T88">國民健康署</text:span></text:span><text:span text:style-name="WW-預設段落字型"><text:span text:style-name="T80">補（捐）助辦理，惟報告內容不代表衛生福利部</text:span></text:span><text:span text:style-name="WW-預設段落字型"><text:span text:style-name="T88">國民健康署</text:span></text:span><text:span text:style-name="WW-預設段落字型"><text:span text:style-name="T80">意見」字樣。</text:span></text:span></text:p>
      <text:p text:style-name="P296"><text:span text:style-name="WW-預設段落字型"><text:span text:style-name="T80">■本計畫研發成果歸屬國有，需經甲方同意後始得發表。</text:span></text:span></text:p>
      <text:p text:style-name="P293">第十四條、本計畫研發成果(包括成果報告)如歸屬乙方，乙方同意其所繳交之成果報告，無償由甲方及其附屬機關（構）視<text:soft-page-break/>需要自行或指定其他第三人不限地域、時間或次數，以微縮、光碟、數位化等方式予以重製、散佈、傳送、發行、公開發表、上載傳送網路供檢索查詢，或為其他方式之利用。</text:p>
      <text:p text:style-name="P293">第十五條、乙方計畫主持人及參與計畫工作人員，均應嚴守補（捐）助契約內容及甲方之業務機密，計畫主持人有告知參與計畫工作人員守密之義務。</text:p>
      <text:p text:style-name="P293">第十六條、計畫主持人未依約履行補（捐）助契約內容或成果有抄襲、剽竊之事實或侵害第三人之專利、著作等智慧財產權時，乙方與計畫主持人應負損害賠償之責任，計畫主持人並應負其他法律及行政責任。</text:p>
      <text:p text:style-name="P293">第十七條、計畫執行中，乙方應善盡維護環境之衛生及安全之責，倘相關工作人員因執行計畫致生命、健康、財產上受侵害時，乙方應自負完全責任，與甲方無涉。</text:p>
      <text:p text:style-name="P297"><text:span text:style-name="WW-預設段落字型"><text:span text:style-name="T80">第十八條、</text:span></text:span><text:span text:style-name="WW-預設段落字型"><text:span text:style-name="T194">契約之終止：</text:span></text:span></text:p>
      <text:p text:style-name="P298"><text:s text:c="2"/>（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99">（二）本契約如因可歸責於乙方之事由而終止時，甲方得視情況向乙方追繳已撥付之款項，並暫停乙方所有委辦、補（捐）助計畫申請案。</text:p>
      <text:p text:style-name="P300"><text:span text:style-name="WW-預設段落字型"><text:span text:style-name="T80">（三）計畫執行中，計畫主持人因服務機構改變，需在新任職機構繼續執行該計畫者，得經乙方及新任職機構之同意，由乙方以正式公文並檢附新任職機構之聘函影本及新任職機構之同意函，報經本</text:span></text:span><text:span text:style-name="WW-預設段落字型"><text:span text:style-name="T88">署</text:span></text:span><text:span text:style-name="WW-預設段落字型"><text:span text:style-name="T80">同意後與乙方終止契約，再與新任職機構另訂新約，本計畫始得轉至新任職機構繼續執行。</text:span></text:span></text:p>
      <text:p text:style-name="P301"><text:span text:style-name="WW-預設段落字型"><text:span text:style-name="T80">第十九條、</text:span></text:span><text:span text:style-name="WW-預設段落字型"><text:span text:style-name="T78">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text:span></text:span><text:span text:style-name="WW-預設段落字型"><text:span text:style-name="T80">倘辦理政策宣導，請確實依政府機關政策文宣規劃執行注意事項及預算法第六十二條之一規定，明確標示其為「廣告」二字及辦理或贊助機關、單位名稱，違反者將不予核銷。</text:span></text:span></text:p>
      <text:p text:style-name="P292"><text:span text:style-name="WW-預設段落字型"><text:span text:style-name="T80">第二十條、</text:span></text:span><text:span text:style-name="WW-預設段落字型"><text:span text:style-name="T194">本契約書未約定事項，雙方得以換文方式另行約定，修正時亦同。契約文字如有疑義時，其解釋權歸屬於甲方。本契約所約定事項如遇有訴訟時，雙方及計畫主持人同</text:span></text:span><text:soft-page-break/><text:span text:style-name="WW-預設段落字型"><text:span text:style-name="T194">意以臺灣臺北地方法院為第一審管轄法院。</text:span></text:span></text:p>
      <text:p text:style-name="P302">第二十一條、本契約書正本○份，副本○份，分送雙方及計畫主持人保存，以資信守。</text:p>
      <text:p text:style-name="P303">第二十二條、本契約書自民國○○○年○○月○○日起生效。</text:p>
      <text:p text:style-name="P113"/>
      <text:p text:style-name="P304"/>
      <text:p text:style-name="P305">立契約書人：</text:p>
      <text:p text:style-name="P305">甲方：</text:p>
      <text:p text:style-name="P306"><text:s text:c="12"/></text:p>
      <text:p text:style-name="P306">代表人：</text:p>
      <text:p text:style-name="P306"/>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6">乙方：<text:tab/></text:p>
      <text:p text:style-name="P306"><text:tab/><text:tab/><text:tab/><text:tab/><text:tab/><text:tab/> <text:s text:c="8"/></text:p>
      <text:p text:style-name="P306">代表人：</text:p>
      <text:p text:style-name="P306"/>
      <text:p text:style-name="P306"/>
      <text:p text:style-name="P306">計畫主持人：</text:p>
      <text:p text:style-name="P307"/>
      <text:p text:style-name="P308"/>
      <text:p text:style-name="P308"/>
      <text:p text:style-name="P308"/>
      <text:p text:style-name="P308"/>
      <text:p text:style-name="P308"/>
      <text:p text:style-name="P308"/>
      <text:p text:style-name="P308"/>
      <text:p text:style-name="P308"/>
      <text:p text:style-name="P308"/>
      <text:p text:style-name="P66"/>
      <text:p text:style-name="P308"/>
      <text:p text:style-name="P67">中 <text:s text:c="4"/>華 <text:s text:c="5"/>民 <text:s text:c="5"/>國 <text:s text:c="11"/>年 <text:s text:c="7"/>月 <text:s text:c="7"/>日</text:p>
      <text:section text:style-name="Sect2" text:name="區段2">
        <text:h text:style-name="P345" text:outline-level="1"/>
      </text:section>
      <text:h text:style-name="P348" text:outline-level="1"><text:bookmark-start text:name="__RefHeading___Toc52005756"/><text:span text:style-name="WW-預設段落字型"><text:span text:style-name="T119">附表及參考附件目錄</text:span></text:span><text:span text:style-name="WW-預設段落字型"><text:span text:style-name="T120">：</text:span></text:span><text:bookmark-end text:name="__RefHeading___Toc52005756"/></text:h>
      <text:p text:style-name="P83"/>
      <text:p text:style-name="P84"/>
      <text:list xml:id="list3974147541" text:style-name="WW8Num78">
        <text:list-item>
          <text:p text:style-name="P486"><text:span text:style-name="WW-預設段落字型"><text:span text:style-name="T82">110</text:span></text:span><text:span text:style-name="WW-預設段落字型"><text:span text:style-name="T84">年度推動慢性病預防管理及健康促進整合計畫</text:span></text:span><text:span text:style-name="WW-預設段落字型"><text:span text:style-name="T82">-</text:span></text:span><text:span text:style-name="WW-預設段落字型"><text:span text:style-name="T193">提升健康照護機構服務量能及健康促進計畫</text:span></text:span><text:span text:style-name="WW-預設段落字型"><text:span text:style-name="T136">議題參考附件</text:span></text:span></text:p>
        </text:list-item>
      </text:list>
      <text:p text:style-name="P309">附件1-1　「全球無菸健康照護服務網絡（GNTH）認證」標準條文</text:p>
      <text:p text:style-name="P311">附件1-2　109年健康醫院2.0認證(試評)作業說明草案</text:p>
      <text:p text:style-name="P310"><text:span text:style-name="WW-預設段落字型"><text:span text:style-name="T137">附件1-3　</text:span></text:span><text:span text:style-name="WW-預設段落字型"><text:span text:style-name="T138">各職類人員</text:span></text:span><text:span text:style-name="WW-預設段落字型"><text:span text:style-name="T30">高齡照護教育訓練指引</text:span></text:span></text:p>
      <text:p text:style-name="P311">附件1-4　109年度健康職場推動方案</text:p>
      <text:p text:style-name="P311">附件1-5　108年醫院節能減碳網路填報系統操作手冊</text:p>
      <text:p text:style-name="P312"/>
      <text:list xml:id="list173532319312936" text:continue-numbering="true" text:style-name="WW8Num78">
        <text:list-item>
          <text:p text:style-name="P487"><text:span text:style-name="WW-預設段落字型"><text:span text:style-name="T54">計畫相關要點列表（請參考最新版本）</text:span></text:span></text:p>
        </text:list-item>
      </text:list>
      <text:list xml:id="list173530745891968" text:continue-list="list173531840948789" text:style-name="WW8Num9">
        <text:list-item>
          <text:list>
            <text:list-item>
              <text:p text:style-name="P488">菸害防制及衛生保健基金審議作業要點</text:p>
            </text:list-item>
            <text:list-item>
              <text:p text:style-name="P489"><text:span text:style-name="WW-預設段落字型"><text:span text:style-name="T68">衛生福利部長照服務發展獎助作業</text:span></text:span><text:span text:style-name="WW-預設段落字型"><text:span text:style-name="T64">要點</text:span></text:span></text:p>
            </text:list-item>
            <text:list-item>
              <text:p text:style-name="P488">衛生福利部國民健康署業務補(捐)助作業要點</text:p>
            </text:list-item>
            <text:list-item>
              <text:p text:style-name="P488">國內出差旅費報支要點</text:p>
            </text:list-item>
            <text:list-item>
              <text:p text:style-name="P488">衛生福利部所屬醫療機構特約醫師遴聘要點</text:p>
            </text:list-item>
            <text:list-item>
              <text:p text:style-name="P488">衛生福利部及所屬機關研究計畫助理人員約用注意事項</text:p>
            </text:list-item>
            <text:list-item>
              <text:p text:style-name="P488">衛生福利部補（捐）助款項會計處理作業要點</text:p>
            </text:list-item>
            <text:list-item>
              <text:p text:style-name="P489"><text:span text:style-name="WW-預設段落字型"><text:span text:style-name="T68">衛生福利部補（捐）助經費原始憑證就地查核實施要點</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01cm" fo:margin-right="0cm" fo:orphans="0" fo:widows="0" fo:hyphenation-ladder-count="no-limit" fo:text-indent="-1cm" style:auto-text-indent="false" fo:padding="0cm" fo:border="none" style:vertical-align="baseline" style:writing-mode="lr-tb"/>
      <style:text-properties fo:color="#00000a"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margin-left="1.501cm" fo:margin-right="0cm" fo:orphans="0" fo:widows="0" fo:hyphenation-ladder-count="no-limit" fo:text-indent="-1cm" style:auto-text-indent="false" fo:padding="0cm" fo:border="no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Text_20_body" style:next-style-name="Text_20_body"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Text_20_body" style:next-style-name="Text_20_body"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字元_20_字元_20_字元_20_字元_20_字元1_20_字元_20_字元_20_字元_20_字元_20_字元_20_字元1_20_字元_20_字元_20_字元_20_字元_20_字元_20_字元_20_字元_20_字元_20_字元_20_字元_20_字元_20_字元" style:display-name="字元 字元 字元 字元 字元1 字元 字元 字元 字元 字元 字元1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字元_20_字元_20_字元_20_字元_20_字元1_20_字元_20_字元_20_字元_20_字元_20_字元_20_字元1_20_字元_20_字元_20_字元_20_字元_20_字元_20_字元_20_字元_20_字元_20_字元_20_字元_20_字元_20_字元1" style:display-name="字元 字元 字元 字元 字元1 字元 字元 字元 字元 字元 字元1 字元 字元 字元 字元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font5" style:family="paragraph" style:parent-style-name="Text_20_body" style:list-style-name="WW8Num3">
      <style:paragraph-properties fo:margin-left="0cm" fo:margin-right="0cm" fo:margin-top="0.176cm" fo:margin-bottom="0.176cm" loext:contextual-spacing="false" fo:orphans="2" fo:widows="2" fo:text-indent="0cm" style:auto-text-indent="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清單段落1" style:family="paragraph" style:parent-style-name="Text_20_body">
      <style:paragraph-properties fo:margin-left="0.847cm" fo:margin-right="0cm" fo:hyphenation-ladder-count="no-limit" fo:text-indent="0cm" style:auto-text-indent="false"/>
      <style:text-properties fo:font-size="12pt" style:font-name-asian="新細明體" style:font-family-asian="新細明體, PMingLiU" style:font-family-generic-asian="roman" style:font-pitch-asian="variable" style:font-size-asian="12pt" fo:hyphenate="false" fo:hyphenation-remain-char-count="2" fo:hyphenation-push-char-count="2"/>
    </style:style>
    <style:style style:name="字元_20_字元_20_字元_20_字元_20_字元1_20_字元_20_字元_20_字元_20_字元_20_字元_20_字元1_20_字元_20_字元_20_字元_20_字元_20_字元_20_字元_20_字元_20_字元_20_字元_20_字元_20_字元_20_字元2" style:display-name="字元 字元 字元 字元 字元1 字元 字元 字元 字元 字元 字元1 字元 字元 字元 字元 字元 字元 字元 字元 字元 字元 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本文" style:family="paragraph" style:parent-style-name="Text_20_body">
      <style:paragraph-properties fo:text-align="center" style:justify-single-word="false" fo:hyphenation-ladder-count="no-limit"/>
      <style:text-properties fo:font-size="15pt" style:font-size-asian="15pt" fo:hyphenate="false" fo:hyphenation-remain-char-count="2" fo:hyphenation-push-char-count="2"/>
    </style:style>
    <style:style style:name="純文字" style:family="paragraph" style:parent-style-name="Text_20_body">
      <style:paragraph-properties fo:hyphenation-ladder-count="no-limi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ourier New" style:font-family-complex="'Courier New'" style:font-family-generic-complex="modern" fo:hyphenate="false" fo:hyphenation-remain-char-count="2" fo:hyphenation-push-char-count="2"/>
    </style:style>
    <style:style style:name="法律文件索引標題" style:family="paragraph" style:parent-style-name="Heading_20_1" style:next-style-name="Text_20_body" style:default-outline-level="" style:list-style-name="">
      <style:paragraph-properties fo:margin-left="0cm" fo:margin-right="0cm" fo:margin-top="0.423cm" fo:margin-bottom="0cm" loext:contextual-spacing="false" fo:line-height="106%" fo:keep-together="always" fo:orphans="2" fo:widows="2" fo:hyphenation-ladder-count="no-limit" fo:text-indent="0cm" style:auto-text-indent="false"/>
      <style:text-properties fo:color="#2e74b5" fo:font-size="16pt" fo:font-weight="normal" style:letter-kerning="false" style:font-size-asian="16pt" style:font-weight-asian="normal" style:font-size-complex="16pt" style:font-weight-complex="normal" fo:hyphenate="false" fo:hyphenation-remain-char-count="2" fo:hyphenation-push-char-count="2"/>
    </style:style>
    <style:style style:name="Contents_20_1" style:display-name="Contents 1" style:family="paragraph" style:parent-style-name="Text_20_body" style:next-style-name="Text_20_body" style:class="index">
      <style:paragraph-properties fo:text-align="justify" style:justify-single-word="false" fo:hyphenation-ladder-count="no-limit">
        <style:tab-stops>
          <style:tab-stop style:position="1cm"/>
          <style:tab-stop style:position="16.983cm" style:type="right" style:leader-style="dotted" style:leader-text="."/>
        </style:tab-stops>
      </style:paragraph-properties>
      <style:text-properties fo:hyphenate="false" fo:hyphenation-remain-char-count="2" fo:hyphenation-push-char-count="2"/>
    </style:style>
    <style:style style:name="Default" style:family="paragraph">
      <style:paragraph-properties fo:margin-left="1.501cm" fo:margin-right="0cm" fo:orphans="0" fo:widows="0" fo:hyphenation-ladder-count="no-limit" fo:text-indent="-1cm" style:auto-text-indent="false"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區塊文字" style:family="paragraph" style:parent-style-name="Text_20_body">
      <style:paragraph-properties fo:margin-left="2.854cm" fo:margin-right="-0.245cm" fo:margin-top="0.318cm" fo:margin-bottom="0cm" loext:contextual-spacing="false" fo:line-height="150%" fo:hyphenation-ladder-count="no-limit" fo:text-indent="-0.949cm" style:auto-text-indent="false" style:snap-to-layout-grid="false"/>
      <style:text-properties style:font-size-complex="14pt" fo:hyphenate="false" fo:hyphenation-remain-char-count="2" fo:hyphenation-push-char-count="2"/>
    </style:style>
    <style:style style:name="Contents_20_2" style:display-name="Contents 2" style:family="paragraph" style:parent-style-name="Text_20_body" style:next-style-name="Text_20_body" style:class="index">
      <style:paragraph-properties fo:margin-left="0.988cm" fo:margin-right="0cm" fo:hyphenation-ladder-count="no-limit" fo:text-indent="0cm" style:auto-text-indent="false">
        <style:tab-stops>
          <style:tab-stop style:position="2.54cm" style:type="right" style:leader-style="dotted" style:leader-text="."/>
          <style:tab-stop style:position="16.984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4" style:display-name="Contents 4" style:family="paragraph" style:parent-style-name="Text_20_body" style:next-style-name="Text_20_body" style:class="index">
      <style:paragraph-properties fo:margin-left="2.54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5" style:display-name="Contents 5" style:family="paragraph" style:parent-style-name="Text_20_body" style:next-style-name="Text_20_body" style:class="index">
      <style:paragraph-properties fo:margin-left="3.387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6" style:display-name="Contents 6" style:family="paragraph" style:parent-style-name="Text_20_body" style:next-style-name="Text_20_body" style:class="index">
      <style:paragraph-properties fo:margin-left="4.233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7" style:display-name="Contents 7" style:family="paragraph" style:parent-style-name="Text_20_body" style:next-style-name="Text_20_body" style:class="index">
      <style:paragraph-properties fo:margin-left="5.08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8" style:display-name="Contents 8" style:family="paragraph" style:parent-style-name="Text_20_body" style:next-style-name="Text_20_body" style:class="index">
      <style:paragraph-properties fo:margin-left="5.927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9" style:display-name="Contents 9" style:family="paragraph" style:parent-style-name="Text_20_body" style:next-style-name="Text_20_body" style:class="index">
      <style:paragraph-properties fo:margin-left="6.773cm" fo:margin-right="0cm" fo:hyphenation-ladder-count="no-limit"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style:style>
    <style:style style:name="修訂" style:family="paragraph">
      <style:paragraph-properties fo:margin-left="1.501cm" fo:margin-right="0cm" fo:orphans="2" fo:widows="2" fo:hyphenation-ladder-count="no-limit" fo:text-indent="-1cm" style:auto-text-indent="false" fo:padding="0cm" fo:border="no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_31_" style:display-name="1" style:family="paragraph" style:parent-style-name="Text_20_body">
      <style:paragraph-properties fo:margin-left="1.482cm" fo:margin-right="0cm" fo:margin-top="0.423cm" fo:margin-bottom="0cm" loext:contextual-spacing="false" style:line-height-at-least="0cm" fo:hyphenation-ladder-count="no-limit" fo:text-indent="-1.482cm" style:auto-text-indent="false" style:text-autospace="none"/>
      <style:text-properties style:font-name="標楷體" fo:font-family="標楷體" style:font-family-generic="script" fo:font-size="16pt" style:font-size-asian="16pt" style:font-name-complex="標楷體" style:font-family-complex="標楷體" style:font-family-generic-complex="script" style:font-size-complex="10pt" fo:hyphenate="false" fo:hyphenation-remain-char-count="2" fo:hyphenation-push-char-count="2"/>
    </style:style>
    <style:style style:name="本文縮排_20_2" style:display-name="本文縮排 2" style:family="paragraph" style:parent-style-name="Text_20_body">
      <style:paragraph-properties fo:margin-left="2cm" fo:margin-right="0cm" style:line-height-at-least="0cm" fo:text-align="justify" style:justify-single-word="false" fo:hyphenation-ladder-count="no-limit" fo:text-indent="-2cm" style:auto-text-indent="false" style:text-autospace="none"/>
      <style:text-properties style:font-name="標楷體" fo:font-family="標楷體" style:font-family-generic="script" style:font-name-complex="標楷體" style:font-family-complex="標楷體" style:font-family-generic-complex="script" fo:hyphenate="false" fo:hyphenation-remain-char-count="2" fo:hyphenation-push-char-count="2"/>
    </style:style>
    <style:style style:name="註釋標題" style:family="paragraph" style:parent-style-name="Text_20_body" style:next-style-name="Text_20_body">
      <style:paragraph-properties fo:text-align="center" style:justify-single-word="false" fo:hyphenation-ladder-count="no-limit"/>
      <style:text-properties fo:color="#000000" fo:font-size="12pt" style:letter-kerning="false" style:font-size-asian="12pt" fo:hyphenate="false" fo:hyphenation-remain-char-count="2" fo:hyphenation-push-char-count="2"/>
    </style:style>
    <style:style style:name="結語" style:family="paragraph" style:parent-style-name="Text_20_body">
      <style:paragraph-properties fo:margin-left="0.176cm" fo:margin-right="0cm" fo:hyphenation-ladder-count="no-limit" fo:text-indent="0cm" style:auto-text-indent="false"/>
      <style:text-properties fo:color="#000000" fo:font-size="12pt" style:letter-kerning="false"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language-asian="zh" style:country-asian="HK" style:font-size-complex="14pt" style:font-weight-complex="bold"/>
    </style:style>
    <style:style style:name="WW8Num2z1" style:family="text">
      <style:text-properties fo:color="#00000a"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anguage-asian="zh" style:country-asian="HK"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text-underline-style="none" style:language-asian="zh" style:country-asian="HK" style:font-name-complex="Times New Roman" style:font-family-complex="'Times New Roman'" style:font-family-generic-complex="roman" style:font-pitch-complex="variable"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language-asian="zh" style:country-asian="HK"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fo:language="en" fo:country="US" style:letter-kerning="false" style:language-asian="zh" style:country-asian="HK" style:font-size-complex="18pt" style:font-weight-complex="bold"/>
    </style:style>
    <style:style style:name="WW8Num9z1" style:family="text">
      <style:text-properties style:use-window-font-color="true" style:text-line-through-style="none" style:text-line-through-type="none" style:font-name="Times New Roman" fo:font-family="'Times New Roman'" style:font-family-generic="roman" style:font-pitch="variable" fo:language="en" fo:country="US" fo:font-weight="normal" style:letter-kerning="false" style:font-name-asian="標楷體" style:font-family-asian="標楷體" style:font-family-generic-asian="script" style:language-asian="zh" style:country-asian="HK" style:font-weight-asian="normal"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Times New Roman" fo:font-family="'Times New Roman'" style:font-family-generic="roman" style:font-pitch="variable" style:text-underline-style="none" style:language-asian="zh" style:country-asian="HK" style:font-name-complex="Times New Roman" style:font-family-complex="'Times New Roman'" style:font-family-generic-complex="roman" style:font-pitch-complex="variable" style:font-size-complex="18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1z2"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1z3" style:family="text">
      <style:text-properties style:use-window-font-color="true"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font-name="Times New Roman" fo:font-family="'Times New Roman'" style:font-family-generic="roman" style:font-pitch="variable" style:text-underline-style="none" style:language-asian="zh" style:country-asian="HK"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language-asian="zh" style:country-asian="HK"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style:language-asian="zh" style:country-asian="HK"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language-asian="zh" style:country-asian="HK"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language-asian="zh" style:country-asian="HK"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language-asian="zh" style:country-asian="HK"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language-asian="zh" style:country-asian="HK"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language-asian="zh" style:country-asian="HK"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language-asian="zh" style:country-asian="HK"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Times New Roman" fo:font-family="'Times New Roman'" style:font-family-generic="roman" style:font-pitch="variable" fo:font-size="14pt" fo:font-weight="bold" style:font-size-asian="14pt" style:language-asian="zh" style:country-asian="HK" style:font-weight-asian="bold" style:font-name-complex="Times New Roman" style:font-family-complex="'Times New Roman'" style:font-family-generic-complex="roman" style:font-pitch-complex="variable" style:font-size-complex="14pt"/>
    </style:style>
    <style:style style:name="WW8Num22z1" style:family="text">
      <style:text-properties fo:color="#444444" style:font-name="微軟正黑體" fo:font-family="微軟正黑體" style:font-family-generic="swiss" style:font-pitch="variable" style:letter-kerning="false" style:font-name-asian="微軟正黑體" style:font-family-asian="微軟正黑體" style:font-family-generic-asian="swiss" style:font-pitch-asian="variable" style:language-asian="zh" style:country-asian="HK" style:font-name-complex="微軟正黑體" style:font-family-complex="微軟正黑體" style:font-family-generic-complex="swiss" style:font-pitch-complex="variable" style:font-size-complex="14pt" style:language-complex="ne" style:country-complex="NP"/>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bold" style:letter-kerning="false" style:language-asian="zh" style:country-asian="HK" style:font-weight-asian="bold"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fo:font-weight="normal" style:font-weight-asian="normal"/>
    </style:style>
    <style:style style:name="WW8Num24z1" style:family="text"/>
    <style:style style:name="WW8Num24z2" style:family="text"/>
    <style:style style:name="WW8Num24z3" style:family="text">
      <style:text-properties fo:color="#000000" style:letter-kerning="false" style:font-size-complex="14pt" style:font-weight-complex="bold"/>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style:language-complex="ne" style:country-complex="NP"/>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letter-kerning="false" style:language-asian="zh" style:country-asian="HK"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letter-kerning="fals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fo:font-weight="normal" style:letter-kerning="false" style:language-asian="zh" style:country-asian="HK" style:font-weight-asian="normal"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text-properties fo:color="#000000" style:letter-kerning="false" style:language-asian="zh" style:country-asian="HK" style:font-size-complex="11pt"/>
    </style:style>
    <style:style style:name="WW8Num29z7" style:family="text"/>
    <style:style style:name="WW8Num29z8" style:family="text"/>
    <style:style style:name="WW8Num30z0" style:family="text">
      <style:text-properties style:use-window-font-color="true" style:font-name="Times New Roman" fo:font-family="'Times New Roman'" style:font-family-generic="roman" style:font-pitch="variable" fo:font-style="normal" fo:font-weight="normal" style:letter-kerning="false" style:font-name-asian="標楷體" style:font-family-asian="標楷體" style:font-family-generic-asian="script" style:language-asian="zh" style:country-asian="HK" style:font-style-asian="normal" style:font-weight-asian="normal" style:font-name-complex="Times New Roman" style:font-family-complex="'Times New Roman'"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letter-kerning="false" style:font-name-complex="標楷體" style:font-family-complex="標楷體" style:font-family-generic-complex="script" style:font-size-complex="14pt" style:language-complex="ne" style:country-complex="NP"/>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zh" fo:country="TW" fo:font-weight="bold" style:letter-kerning="false"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language-complex="ne" style:country-complex="NP"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標楷體" fo:font-family="標楷體" style:font-family-generic="script" fo:language="zh" fo:country="TW" fo:font-weight="bold" style:language-asian="zh" style:country-asian="HK" style:font-weight-asian="bold" style:font-name-complex="標楷體" style:font-family-complex="標楷體" style:font-family-generic-complex="script" style:font-size-complex="14pt" style:language-complex="ne" style:country-complex="NP"/>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language-asian="zh" style:country-asian="HK" style:font-size-complex="18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8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8z2"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8pt" style:font-weight-complex="bold"/>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language-asian="zh" style:country-asian="HK" style:font-size-complex="18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font-size-complex="18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8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text-line-through-style="none" style:text-line-through-type="none" style:font-name="Times New Roman" fo:font-family="'Times New Roman'" style:font-family-generic="roman" style:font-pitch="variable" style:text-underline-style="none" style:language-asian="zh" style:country-asian="HK" style:font-name-complex="Times New Roman" style:font-family-complex="'Times New Roman'" style:font-family-generic-complex="roman" style:font-pitch-complex="variable" style:font-size-complex="18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text-properties style:use-window-font-color="true" fo:font-weight="bold" style:language-asian="zh" style:country-asian="HK" style:font-weight-asian="bold" style:font-size-complex="18pt" style:font-weight-complex="bold"/>
    </style:style>
    <style:style style:name="WW8Num46z4" style:family="text">
      <style:text-properties style:use-window-font-color="true" fo:font-weight="normal" style:language-asian="zh" style:country-asian="HK" style:font-weight-asian="normal" style:font-size-complex="18pt" style:font-weight-complex="bold"/>
    </style:style>
    <style:style style:name="WW8Num46z5"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language-asian="zh" style:country-asian="HK" style:font-weight-asian="bold" style:font-name-complex="Times New Roman" style:font-family-complex="'Times New Roman'" style:font-family-generic-complex="roman" style:font-pitch-complex="variable" style:font-size-complex="14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use-window-font-color="true" fo:font-weight="normal" style:language-asian="zh" style:country-asian="HK" style:font-weight-asian="normal" style:font-size-complex="18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weight="bold" style:language-asian="zh" style:country-asian="HK" style:font-weight-asian="bold" style:font-size-complex="18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language="en" fo:country="US" style:language-asian="zh" style:country-asian="HK" style:font-size-complex="18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use-window-font-color="true" style:language-asian="zh" style:country-asian="HK" style:font-size-complex="18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use-window-font-color="true"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8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font-name="Times New Roman" fo:font-family="'Times New Roman'" style:font-family-generic="roman" style:font-pitch="variable" fo:font-size="14pt" style:font-size-asian="14pt" style:language-asian="zh" style:country-asian="HK" style:font-name-complex="Times New Roman" style:font-family-complex="'Times New Roman'" style:font-family-generic-complex="roman" style:font-pitch-complex="variable" style:font-size-complex="18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font-size-complex="14pt"/>
    </style:style>
    <style:style style:name="WW8Num5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font-weight-complex="bold"/>
    </style:style>
    <style:style style:name="WW8Num5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Times New Roman" fo:font-family="'Times New Roman'" style:font-family-generic="roman" style:font-pitch="variable" style:text-underline-style="none" fo:font-weight="normal" style:language-asian="zh" style:country-asian="HK" style:font-weight-asian="normal" style:font-name-complex="Times New Roman" style:font-family-complex="'Times New Roman'" style:font-family-generic-complex="roman" style:font-pitch-complex="variable"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size="16pt" fo:font-weight="bold" style:font-size-asian="16pt" style:font-weight-asian="bold" style:font-size-complex="16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size="11pt" style:font-size-asian="11pt" style:language-asian="zh" style:country-asian="HK"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use-window-font-color="true" fo:font-size="14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use-window-font-color="true" fo:font-size="12pt" style:letter-kerning="false" style:font-size-asian="12pt" style:language-asian="zh" style:country-asian="HK"/>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use-window-font-color="true" style:font-name="Times New Roman" fo:font-family="'Times New Roman'" style:font-family-generic="roman" style:font-pitch="variable" fo:font-size="12pt" style:letter-kerning="false" style:font-size-asian="12pt" style:language-asian="zh" style:country-asian="HK"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use-window-font-color="true" style:font-name="Times New Roman" fo:font-family="'Times New Roman'" style:font-family-generic="roman" style:font-pitch="variable" fo:font-size="12pt" style:letter-kerning="false" style:font-size-asian="12pt" style:language-asian="zh" style:country-asian="HK"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size="16pt" style:font-size-asian="16pt" style:font-size-complex="1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use-window-font-color="true" fo:font-size="14pt" style:font-size-asian="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language="en" fo:country="US"/>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fo:font-weight="bold" style:font-weight-asian="bold"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style:font-name-complex="標楷體" style:font-family-complex="標楷體" style:font-family-generic-complex="script" style:font-size-complex="10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標楷體" fo:font-family="標楷體" style:font-family-generic="script" style:font-name-complex="標楷體" style:font-family-complex="標楷體" style:font-family-generic-complex="script" style:font-size-complex="10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Wingdings" fo:font-family="Wingdings" style:font-pitch="variable" style:font-charset="x-symbol" fo:language="zh" fo:country="TW" style:letter-kerning="false" style:language-asian="zh" style:country-asian="HK" style:font-name-complex="Wingdings" style:font-family-complex="Wingdings" style:font-pitch-complex="variable" style:font-charset-complex="x-symbol" style:font-size-complex="14pt"/>
    </style:style>
    <style:style style:name="WW8Num79z0" style:family="text">
      <style:text-properties fo:color="#000000" style:language-asian="zh" style:country-asian="HK" style:font-size-complex="14pt" style:font-weight-complex="bold"/>
    </style:style>
    <style:style style:name="WW8Num79z1" style:family="text">
      <style:text-properties fo:color="#00000a" fo:language="en" fo:country="US"/>
    </style:style>
    <style:style style:name="WW8Num80z0" style:family="text">
      <style:text-properties fo:color="#000000" fo:font-weight="bold" style:font-weight-asian="bold" style:font-size-complex="14pt" style:font-weight-complex="bold"/>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fo:font-size="16pt" fo:font-weight="bold" style:font-size-asian="16pt" style:font-weight-asian="bold" style:font-size-complex="14pt"/>
    </style:style>
    <style:style style:name="WW8Num82z1" style:family="text"/>
    <style:style style:name="WW8Num8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fo:language="en" fo:country="GB" style:letter-kerning="true" style:font-name-complex="Times New Roman" style:font-family-complex="'Times New Roman'" style:font-family-generic-complex="roman" style:font-pitch-complex="variable"/>
    </style:style>
    <style:style style:name="WW8Num85z0" style:family="text">
      <style:text-properties fo:color="#000000" fo:font-size="16pt" fo:font-weight="bold" style:font-size-asian="16pt" style:language-asian="zh" style:country-asian="HK" style:font-weight-asian="bold" style:font-size-complex="14pt"/>
    </style:style>
    <style:style style:name="WW8Num86z0" style:family="text">
      <style:text-properties fo:color="#000000" style:letter-kerning="true" style:font-name-complex="Times New Roman" style:font-family-complex="'Times New Roman'" style:font-family-generic-complex="roman" style:font-pitch-complex="variable"/>
    </style:style>
    <style:style style:name="WW8Num87z0" style:family="text">
      <style:text-properties fo:color="#000000" style:font-size-complex="18pt"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fo:font-size="16pt" fo:font-weight="bold" style:font-size-asian="16pt" style:language-asian="zh" style:country-asian="HK" style:font-weight-asian="bold" style:font-size-complex="14pt"/>
    </style:style>
    <style:style style:name="WW8Num88z1"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size-complex="10pt"/>
    </style:style>
    <style:style style:name="頁尾_20_字元" style:display-name="頁尾 字元" style:family="text" style:parent-style-name="WW-預設段落字型">
      <style:text-properties fo:font-size="10pt" style:font-size-asian="10pt" style:font-size-complex="10pt"/>
    </style:style>
    <style:style style:name="HTML_20_預設格式_20_字元" style:display-name="HTML 預設格式 字元" style:family="text" style:parent-style-name="WW-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WW-預設段落字型">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WW-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標題_20_1_20_字元" style:display-name="標題 1 字元" style:family="text" style:parent-style-name="WW-預設段落字型">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WW-預設段落字型">
      <style:text-properties fo:color="#0563c1" style:text-underline-style="solid" style:text-underline-width="auto" style:text-underline-color="font-color"/>
    </style:style>
    <style:style style:name="Page_20_Number" style:display-name="Page Number" style:family="text" style:parent-style-name="WW-預設段落字型"/>
    <style:style style:name="Strong_20_Emphasis" style:display-name="Strong Emphasis" style:family="text" style:parent-style-name="WW-預設段落字型">
      <style:text-properties fo:font-weight="bold" style:font-weight-asian="bold" style:font-weight-complex="bold"/>
    </style:style>
    <style:style style:name="WW_5f_CharLFO8LVL1" style:display-name="WW_CharLFO8LVL1"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2" style:display-name="WW_CharLFO8LVL2"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3" style:display-name="WW_CharLFO8LVL3"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4" style:display-name="WW_CharLFO8LVL4"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5" style:display-name="WW_CharLFO8LVL5"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6" style:display-name="WW_CharLFO8LVL6"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7" style:display-name="WW_CharLFO8LVL7"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8" style:display-name="WW_CharLFO8LVL8"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8LVL9" style:display-name="WW_CharLFO8LVL9" style:family="text">
      <style:text-properties fo:font-variant="normal" fo:text-transform="none" fo:color="#ff0000" style:text-line-through-style="none" style:text-line-through-type="none" style:text-position="0% 100%" fo:font-size="12pt" fo:letter-spacing="normal" style:letter-kerning="false" style:font-size-asian="12pt" style:text-scale="100%"/>
    </style:style>
    <style:style style:name="WW_5f_CharLFO9LVL1" style:display-name="WW_CharLFO9LVL1"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2" style:display-name="WW_CharLFO9LVL2"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3" style:display-name="WW_CharLFO9LVL3"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4" style:display-name="WW_CharLFO9LVL4"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5" style:display-name="WW_CharLFO9LVL5"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6" style:display-name="WW_CharLFO9LVL6"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7" style:display-name="WW_CharLFO9LVL7"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8" style:display-name="WW_CharLFO9LVL8"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9LVL9" style:display-name="WW_CharLFO9LVL9"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1" style:display-name="WW_CharLFO10LVL1"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2" style:display-name="WW_CharLFO10LVL2"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3" style:display-name="WW_CharLFO10LVL3"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4" style:display-name="WW_CharLFO10LVL4"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5" style:display-name="WW_CharLFO10LVL5"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6" style:display-name="WW_CharLFO10LVL6"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7" style:display-name="WW_CharLFO10LVL7"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8" style:display-name="WW_CharLFO10LVL8"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0LVL9" style:display-name="WW_CharLFO10LVL9"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1" style:display-name="WW_CharLFO11LVL1"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2" style:display-name="WW_CharLFO11LVL2"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3" style:display-name="WW_CharLFO11LVL3"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4" style:display-name="WW_CharLFO11LVL4"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5" style:display-name="WW_CharLFO11LVL5"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6" style:display-name="WW_CharLFO11LVL6"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7" style:display-name="WW_CharLFO11LVL7"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8" style:display-name="WW_CharLFO11LVL8"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1LVL9" style:display-name="WW_CharLFO11LVL9" style:family="text">
      <style:text-properties fo:font-variant="normal" fo:text-transform="none" fo:color="#000000" style:text-line-through-style="none" style:text-line-through-type="none" style:text-position="0% 100%" fo:font-size="12pt" fo:letter-spacing="normal" style:letter-kerning="false" style:font-size-asian="12pt" style:text-scale="100%"/>
    </style:style>
    <style:style style:name="WW_5f_CharLFO12LVL2" style:display-name="WW_CharLFO12LVL2" style:family="text">
      <style:text-properties fo:color="#00000a" fo:language="en" fo:country="US"/>
    </style:style>
    <style:style style:name="標題_20_2_20_字元" style:display-name="標題 2 字元" style:family="text" style:parent-style-name="WW-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WW-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WW-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WW-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WW-預設段落字型">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WW-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WW-預設段落字型">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WW-預設段落字型">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use-window-font-color="true" fo:language="en" fo:country="US"/>
    </style:style>
    <style:style style:name="WW_5f_CharLFO1LVL2" style:display-name="WW_CharLFO1LVL2" style:family="text">
      <style:text-properties style:use-window-font-color="true" style:text-line-through-style="none" style:text-line-through-type="none" style:font-name="Times New Roman" fo:font-family="'Times New Roman'" style:font-family-generic="roman" style:font-pitch="variable"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2" style:display-name="WW_CharLFO2LVL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LVL3" style:display-name="WW_CharLFO2LVL3"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4" style:display-name="WW_CharLFO2LVL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use-window-font-color="true"/>
    </style:style>
    <style:style style:name="WW_5f_CharLFO4LVL5" style:display-name="WW_CharLFO4LVL5" style:family="text">
      <style:text-properties style:use-window-font-color="true" fo:font-weight="normal" style:font-weight-asian="normal"/>
    </style:style>
    <style:style style:name="WW_5f_CharLFO4LVL7" style:display-name="WW_CharLFO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fo:language="en" fo:country="US"/>
    </style:style>
    <style:style style:name="WW_5f_CharLFO6LVL3" style:display-name="WW_CharLFO6LVL3"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8LVL1" style:display-name="WW_CharLFO18LVL1" style:family="text">
      <style:text-properties fo:language="en" fo:country="US"/>
    </style:style>
    <style:style style:name="WW_5f_CharLFO19LVL1" style:display-name="WW_CharLFO19LVL1" style:family="text">
      <style:text-properties style:use-window-font-color="true"/>
    </style:style>
    <style:style style:name="WW_5f_CharLFO20LVL1" style:display-name="WW_CharLFO20LVL1" style:family="text">
      <style:text-properties fo:language="en" fo:country="US"/>
    </style:style>
    <style:style style:name="WW_5f_CharLFO22LVL1" style:display-name="WW_CharLFO22LVL1" style:family="text">
      <style:text-properties style:use-window-font-color="true" fo:font-weight="normal" style:font-weight-asian="normal"/>
    </style:style>
    <style:style style:name="WW_5f_CharLFO24LVL1" style:display-name="WW_CharLFO24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8LVL1" style:display-name="WW_CharLFO28LVL1" style:family="text">
      <style:text-properties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weight-asian="bold"/>
    </style:style>
    <style:style style:name="WW_5f_CharLFO31LVL1" style:display-name="WW_CharLFO31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6LVL2" style:display-name="WW_CharLFO36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43LVL1" style:display-name="WW_CharLFO43LVL1" style:family="text">
      <style:text-properties style:use-window-font-color="true"/>
    </style:style>
    <style:style style:name="WW_5f_CharLFO44LVL1" style:display-name="WW_CharLFO44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style:style>
    <style:style style:name="WW_5f_CharLFO48LVL1" style:display-name="WW_CharLFO48LVL1" style:family="text">
      <style:text-properties style:use-window-font-color="true" fo:font-size="14pt" style:font-size-asian="14pt"/>
    </style:style>
    <style:style style:name="WW_5f_CharLFO49LVL1" style:display-name="WW_CharLFO49LVL1" style:family="text">
      <style:text-properties fo:font-size="16pt" fo:font-weight="bold" style:font-size-asian="16pt" style:font-weight-asian="bold" style:font-size-complex="16pt"/>
    </style:style>
    <style:style style:name="WW_5f_CharLFO50LVL1" style:display-name="WW_CharLFO50LVL1" style:family="text">
      <style:text-properties fo:language="en" fo:country="US"/>
    </style:style>
    <style:style style:name="WW_5f_CharLFO51LVL1" style:display-name="WW_CharLFO51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51LVL3" style:display-name="WW_CharLFO51LVL3"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1LVL4" style:display-name="WW_CharLFO51LVL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use-window-font-color="true"/>
    </style:style>
    <style:style style:name="WW_5f_CharLFO57LVL1" style:display-name="WW_CharLFO57LVL1" style:family="text">
      <style:text-properties style:use-window-font-color="true"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_5f_CharLFO58LVL1" style:display-name="WW_CharLFO58LVL1" style:family="text">
      <style:text-properties style:use-window-font-color="true" fo:font-weight="normal" style:font-weight-asian="normal"/>
    </style:style>
    <style:style style:name="WW_5f_CharLFO64LVL1" style:display-name="WW_CharLFO64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6LVL1" style:display-name="WW_CharLFO66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69LVL1" style:display-name="WW_CharLFO69LVL1" style:family="text">
      <style:text-properties fo:font-size="16pt" fo:font-weight="bold" style:font-size-asian="16pt" style:font-weight-asian="bold" style:font-size-complex="16pt"/>
    </style:style>
    <style:style style:name="WW_5f_CharLFO70LVL2" style:display-name="WW_CharLFO70LVL2" style:family="text">
      <style:text-properties fo:language="en" fo:country="US"/>
    </style:style>
    <style:style style:name="WW_5f_CharLFO74LVL1" style:display-name="WW_CharLFO74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5LVL1" style:display-name="WW_CharLFO75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76LVL1" style:display-name="WW_CharLFO76LVL1" style:family="text">
      <style:text-properties style:use-window-font-color="true" fo:font-weight="bold" style:font-weight-asian="bold"/>
    </style:style>
    <style:style style:name="WW_5f_CharLFO80LVL1" style:display-name="WW_CharLFO80LVL1" style:family="text">
      <style:text-properties fo:font-weight="normal" style:font-weight-asian="normal"/>
    </style:style>
    <style:style style:name="WW_5f_CharLFO83LVL1" style:display-name="WW_CharLFO83LVL1" style:family="text">
      <style:text-properties fo:color="#ff0000" fo:font-weight="normal" style:font-weight-asian="normal"/>
    </style:style>
    <style:style style:name="WW_5f_CharLFO86LVL1" style:display-name="WW_CharLFO86LVL1" style:family="text">
      <style:text-properties fo:font-size="14pt" style:font-size-asian="14pt"/>
    </style:style>
    <style:style style:name="WW_5f_CharLFO91LVL1" style:display-name="WW_CharLFO9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2" style:display-name="WW_CharLFO9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3" style:display-name="WW_CharLFO9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4" style:display-name="WW_CharLFO9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5" style:display-name="WW_CharLFO9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6" style:display-name="WW_CharLFO9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7" style:display-name="WW_CharLFO9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8" style:display-name="WW_CharLFO9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1LVL9" style:display-name="WW_CharLFO9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2LVL1" style:display-name="WW_CharLFO92LVL1" style:family="text">
      <style:text-properties fo:color="#000000" fo:font-weight="normal" style:font-weight-asian="normal"/>
    </style:style>
    <style:style style:name="WW_5f_CharLFO95LVL1" style:display-name="WW_CharLFO95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97LVL1" style:display-name="WW_CharLFO97LVL1" style:family="text">
      <style:text-properties fo:color="#000000" fo:font-weight="normal" style:font-weight-asian="normal"/>
    </style:style>
    <style:style style:name="WW_5f_CharLFO99LVL1" style:display-name="WW_CharLFO99LVL1" style:family="text">
      <style:text-properties fo:color="#000000" fo:font-weight="normal" style:font-weight-asian="normal"/>
    </style:style>
    <style:style style:name="WW_5f_CharLFO100LVL1" style:display-name="WW_CharLFO100LVL1" style:family="text">
      <style:text-properties fo:color="#ff0000"/>
    </style:style>
    <style:style style:name="WW_5f_CharLFO103LVL2" style:display-name="WW_CharLFO103LVL2" style:family="text">
      <style:text-properties fo:color="#00000a" fo:language="en" fo:country="US"/>
    </style:style>
    <style:style style:name="WW_5f_CharLFO104LVL1" style:display-name="WW_CharLFO104LVL1" style:family="text">
      <style:text-properties style:use-window-font-color="true" fo:font-weight="normal" style:font-weight-asian="normal"/>
    </style:style>
    <style:style style:name="WW_5f_CharLFO105LVL1" style:display-name="WW_CharLFO105LVL1" style:family="text">
      <style:text-properties fo:font-weight="bold" style:font-weight-asian="bold"/>
    </style:style>
    <style:style style:name="WW_5f_CharLFO107LVL1" style:display-name="WW_CharLFO107LVL1" style:family="text">
      <style:text-properties fo:font-weight="bold" style:font-weight-asian="bold"/>
    </style:style>
    <style:style style:name="WW_5f_CharLFO108LVL1" style:display-name="WW_CharLFO108LVL1" style:family="text">
      <style:text-properties style:use-window-font-color="true" fo:font-size="14pt" style:font-size-asian="14pt"/>
    </style:style>
    <style:style style:name="WW_5f_CharLFO109LVL1" style:display-name="WW_CharLFO109LVL1" style:family="text">
      <style:text-properties fo:font-size="16pt" fo:font-weight="bold" style:font-size-asian="16pt" style:font-weight-asian="bold" style:font-size-complex="16pt"/>
    </style:style>
    <style:style style:name="WW_5f_CharLFO110LVL1" style:display-name="WW_CharLFO110LVL1" style:family="text">
      <style:text-properties style:use-window-font-color="true" fo:font-size="14pt" style:font-size-asian="14pt"/>
    </style:style>
    <style:style style:name="WW_5f_CharLFO112LVL1" style:display-name="WW_CharLFO112LVL1" style:family="text">
      <style:text-properties fo:font-size="16pt" style:font-size-asian="16pt" style:font-size-complex="16pt"/>
    </style:style>
    <style:style style:name="WW_5f_CharLFO114LVL1" style:display-name="WW_CharLFO114LVL1" style:family="text">
      <style:text-properties style:use-window-font-color="true" fo:font-size="14pt" style:font-size-asian="14pt"/>
    </style:style>
    <style:style style:name="WW_5f_CharLFO118LVL1" style:display-name="WW_CharLFO118LVL1" style:family="text">
      <style:text-properties fo:color="#000000"/>
    </style:style>
    <style:style style:name="WW_5f_CharLFO119LVL1" style:display-name="WW_CharLFO119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3LVL1" style:display-name="WW_CharLFO123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3LVL2" style:display-name="WW_CharLFO123LVL2" style:family="text">
      <style:text-properties fo:color="#444444"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_5f_CharLFO124LVL1" style:display-name="WW_CharLFO124LVL1" style:family="text">
      <style:text-properties style:use-window-font-color="true" fo:font-weight="normal" style:font-weight-asian="normal"/>
    </style:style>
    <style:style style:name="WW_5f_CharLFO125LVL1" style:display-name="WW_CharLFO1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9LVL1" style:display-name="WW_CharLFO129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0LVL1" style:display-name="WW_CharLFO130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1LVL1" style:display-name="WW_CharLFO131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31LVL2" style:display-name="WW_CharLFO131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132LVL1" style:display-name="WW_CharLFO132LVL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4LVL1" style:display-name="WW_CharLFO134LVL1" style:family="text">
      <style:text-properties style:use-window-font-color="true"/>
    </style:style>
    <style:style style:name="WW_5f_CharLFO135LVL1" style:display-name="WW_CharLFO135LVL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6LVL1" style:display-name="WW_CharLFO136LVL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7LVL1" style:display-name="WW_CharLFO137LVL1" style:family="text">
      <style:text-properties style:use-window-font-color="true"/>
    </style:style>
    <style:style style:name="WW_5f_CharLFO138LVL1" style:display-name="WW_CharLFO138LVL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508cm" fo:margin-left="3.8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prefix="(" style:num-suffix=")" style:num-format="一, 二, 三, ...">
        <style:list-level-properties text:list-level-position-and-space-mode="label-alignment">
          <style:list-level-label-alignment text:label-followed-by="listtab" fo:text-indent="-0.82cm" fo:margin-left="5.6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164cm" fo:margin-left="1.9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032cm" fo:margin-left="1.7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4.62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4.8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7cm" fo:margin-left="5.37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525cm"/>
        </style:list-level-properties>
      </text:list-level-style-number>
      <text:list-level-style-number text:level="6" text:style-name="WW8Num11z5" style:num-prefix="(" style:num-format="1" text:start-value="50">
        <style:list-level-properties text:list-level-position-and-space-mode="label-alignment">
          <style:list-level-label-alignment text:label-followed-by="listtab" fo:text-indent="-0.688cm" fo:margin-left="7.4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0.847cm" fo:margin-left="3.1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1.27cm" fo:margin-left="1.9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441cm" fo:text-indent="-0.635cm" fo:margin-left="1.1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441cm"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441cm"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441cm"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441cm"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0.441cm"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0.441cm"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0.441cm"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0.441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5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1.27cm" fo:margin-left="4.62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7cm" fo:margin-left="5.37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525cm"/>
        </style:list-level-properties>
      </text:list-level-style-number>
      <text:list-level-style-number text:level="6" text:style-name="WW8Num38z5" style:num-prefix="(" style:num-format="1" text:start-value="50">
        <style:list-level-properties text:list-level-position-and-space-mode="label-alignment">
          <style:list-level-label-alignment text:label-followed-by="listtab" fo:text-indent="-0.688cm" fo:margin-left="7.42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3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fo:text-indent="-1.085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0.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03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4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6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6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2cm" fo:margin-left="5.75cm"/>
        </style:list-level-properties>
      </text:list-level-style-number>
      <text:list-level-style-bullet text:level="7" text:style-name="WW8Num46z0" style:num-suffix="." text:bullet-char="">
        <style:list-level-properties text:list-level-position-and-space-mode="label-alignment">
          <style:list-level-label-alignment text:label-followed-by="listtab" fo:text-indent="-2.251cm" fo:margin-left="6.75cm"/>
        </style:list-level-properties>
        <style:text-properties style:font-name="Wingdings"/>
      </text:list-level-style-bullet>
      <text:list-level-style-number text:level="8" text:style-name="WW8Num46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fo:text-indent="-0.847cm" fo:margin-left="2.67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fo:text-indent="-0.847cm" fo:margin-left="3.52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60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45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794cm" fo:margin-left="2.47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794cm" fo:margin-left="2.47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845cm" fo:text-indent="-0.847cm" fo:margin-left="2.52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1">
        <style:list-level-properties text:list-level-position-and-space-mode="label-alignment">
          <style:list-level-label-alignment text:label-followed-by="listtab" text:list-tab-stop-position="0.845cm" fo:text-indent="-0.847cm" fo:margin-left="1.04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847cm" fo:margin-left="0.83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1.27cm" fo:margin-left="4.339cm"/>
        </style:list-level-properties>
      </text:list-level-style-number>
      <text:list-level-style-number text:level="3" text:style-name="WW8Num73z2" style:num-prefix="(" style:num-suffix=") " style:num-format="1">
        <style:list-level-properties text:list-level-position-and-space-mode="label-alignment">
          <style:list-level-label-alignment text:label-followed-by="listtab" fo:text-indent="-0.826cm" fo:margin-left="1.827cm"/>
        </style:list-level-properties>
      </text:list-level-style-number>
      <text:list-level-style-number text:level="4" text:style-name="WW8Num73z3" style:num-prefix="（" style:num-suffix="）" style:num-format="1">
        <style:list-level-properties text:list-level-position-and-space-mode="label-alignment">
          <style:list-level-label-alignment text:label-followed-by="listtab" fo:text-indent="-1.482cm" fo:margin-left="6.244cm"/>
        </style:list-level-properties>
      </text:list-level-style-number>
      <text:list-level-style-number text:level="5" text:style-name="WW8Num73z4" style:num-prefix="第" style:num-suffix="條、" style:num-format="1" text:start-value="5">
        <style:list-level-properties text:list-level-position-and-space-mode="label-alignment">
          <style:list-level-label-alignment text:label-followed-by="listtab" fo:text-indent="-2.032cm" fo:margin-left="7.64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第" style:num-suffix="條、" style:num-format="1" text:start-value="6">
        <style:list-level-properties text:list-level-position-and-space-mode="label-alignment">
          <style:list-level-label-alignment text:label-followed-by="listtab" fo:text-indent="-2.011cm" fo:margin-left="2.01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1">
        <style:list-level-properties text:list-level-position-and-space-mode="label-alignment">
          <style:list-level-label-alignment text:label-followed-by="listtab" fo:text-indent="-0.75cm" fo:margin-left="1.018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78z0"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78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78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78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78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78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79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79z0" style:num-prefix="（" style:num-suffix="）" style:num-format="一, 二, 三, ...">
        <style:list-level-properties text:list-level-position-and-space-mode="label-alignment">
          <style:list-level-label-alignment text:label-followed-by="listtab" fo:text-indent="-1.508cm" fo:margin-left="3.836cm"/>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9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9z0" style:num-prefix="(" style:num-suffix=")" style:num-format="一, 二, 三, ...">
        <style:list-level-properties text:list-level-position-and-space-mode="label-alignment">
          <style:list-level-label-alignment text:label-followed-by="listtab" fo:text-indent="-0.82cm" fo:margin-left="5.689cm"/>
        </style:list-level-properties>
      </text:list-level-style-number>
      <text:list-level-style-number text:level="7" text:style-name="WW8Num79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9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1" text:start-value="3">
        <style:list-level-properties text:list-level-position-and-space-mode="label-alignment">
          <style:list-level-label-alignment text:label-followed-by="listtab" text:list-tab-stop-position="0.845cm" fo:text-indent="-0.847cm" fo:margin-left="0.847cm"/>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style:list-level-label-alignment text:label-followed-by="listtab" fo:text-indent="-0.847cm" fo:margin-left="2.84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84z0" style:num-format="1" text:display-levels="2">
        <style:list-level-properties text:list-level-position-and-space-mode="label-alignment">
          <style:list-level-label-alignment text:label-followed-by="listtab" fo:text-indent="-1.27cm" fo:margin-left="1.829cm"/>
        </style:list-level-properties>
      </text:list-level-style-number>
      <text:list-level-style-number text:level="3" text:style-name="WW8Num84z0" style:num-format="1" text:display-levels="3">
        <style:list-level-properties text:list-level-position-and-space-mode="label-alignment">
          <style:list-level-label-alignment text:label-followed-by="listtab" fo:text-indent="-1.27cm" fo:margin-left="2.388cm"/>
        </style:list-level-properties>
      </text:list-level-style-number>
      <text:list-level-style-number text:level="4" text:style-name="WW8Num84z0" style:num-format="1" text:display-levels="4">
        <style:list-level-properties text:list-level-position-and-space-mode="label-alignment">
          <style:list-level-label-alignment text:label-followed-by="listtab" fo:text-indent="-1.905cm" fo:margin-left="3.582cm"/>
        </style:list-level-properties>
      </text:list-level-style-number>
      <text:list-level-style-number text:level="5" text:style-name="WW8Num84z0" style:num-format="1" text:display-levels="5">
        <style:list-level-properties text:list-level-position-and-space-mode="label-alignment">
          <style:list-level-label-alignment text:label-followed-by="listtab" fo:text-indent="-1.905cm" fo:margin-left="4.142cm"/>
        </style:list-level-properties>
      </text:list-level-style-number>
      <text:list-level-style-number text:level="6" text:style-name="WW8Num84z0" style:num-format="1" text:display-levels="6">
        <style:list-level-properties text:list-level-position-and-space-mode="label-alignment">
          <style:list-level-label-alignment text:label-followed-by="listtab" fo:text-indent="-2.54cm" fo:margin-left="5.336cm"/>
        </style:list-level-properties>
      </text:list-level-style-number>
      <text:list-level-style-number text:level="7" text:style-name="WW8Num84z0" style:num-format="1" text:display-levels="7">
        <style:list-level-properties text:list-level-position-and-space-mode="label-alignment">
          <style:list-level-label-alignment text:label-followed-by="listtab" fo:text-indent="-2.54cm" fo:margin-left="5.895cm"/>
        </style:list-level-properties>
      </text:list-level-style-number>
      <text:list-level-style-number text:level="8" text:style-name="WW8Num84z0" style:num-format="1" text:display-levels="8">
        <style:list-level-properties text:list-level-position-and-space-mode="label-alignment">
          <style:list-level-label-alignment text:label-followed-by="listtab" fo:text-indent="-3.175cm" fo:margin-left="7.089cm"/>
        </style:list-level-properties>
      </text:list-level-style-number>
      <text:list-level-style-number text:level="9" text:style-name="WW8Num84z0" style:num-format="1" text:display-levels="9">
        <style:list-level-properties text:list-level-position-and-space-mode="label-alignment">
          <style:list-level-label-alignment text:label-followed-by="listtab" fo:text-indent="-3.81cm" fo:margin-left="8.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8Num86z0" style:num-format="1" text:display-levels="2">
        <style:list-level-properties text:list-level-position-and-space-mode="label-alignment">
          <style:list-level-label-alignment text:label-followed-by="listtab" fo:text-indent="-1.27cm" fo:margin-left="1.579cm"/>
        </style:list-level-properties>
      </text:list-level-style-number>
      <text:list-level-style-number text:level="3" text:style-name="WW8Num86z0" style:num-format="1" text:display-levels="3">
        <style:list-level-properties text:list-level-position-and-space-mode="label-alignment">
          <style:list-level-label-alignment text:label-followed-by="listtab" fo:text-indent="-1.27cm" fo:margin-left="1.887cm"/>
        </style:list-level-properties>
      </text:list-level-style-number>
      <text:list-level-style-number text:level="4" text:style-name="WW8Num86z0" style:num-format="1" text:display-levels="4">
        <style:list-level-properties text:list-level-position-and-space-mode="label-alignment">
          <style:list-level-label-alignment text:label-followed-by="listtab" fo:text-indent="-1.905cm" fo:margin-left="2.831cm"/>
        </style:list-level-properties>
      </text:list-level-style-number>
      <text:list-level-style-number text:level="5" text:style-name="WW8Num86z0" style:num-format="1" text:display-levels="5">
        <style:list-level-properties text:list-level-position-and-space-mode="label-alignment">
          <style:list-level-label-alignment text:label-followed-by="listtab" fo:text-indent="-1.905cm" fo:margin-left="3.14cm"/>
        </style:list-level-properties>
      </text:list-level-style-number>
      <text:list-level-style-number text:level="6" text:style-name="WW8Num86z0" style:num-format="1" text:display-levels="6">
        <style:list-level-properties text:list-level-position-and-space-mode="label-alignment">
          <style:list-level-label-alignment text:label-followed-by="listtab" fo:text-indent="-2.54cm" fo:margin-left="4.083cm"/>
        </style:list-level-properties>
      </text:list-level-style-number>
      <text:list-level-style-number text:level="7" text:style-name="WW8Num86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86z0" style:num-format="1" text:display-levels="8">
        <style:list-level-properties text:list-level-position-and-space-mode="label-alignment">
          <style:list-level-label-alignment text:label-followed-by="listtab" fo:text-indent="-3.175cm" fo:margin-left="5.336cm"/>
        </style:list-level-properties>
      </text:list-level-style-number>
      <text:list-level-style-number text:level="9" text:style-name="WW8Num86z0" style:num-format="1" text:display-levels="9">
        <style:list-level-properties text:list-level-position-and-space-mode="label-alignment">
          <style:list-level-label-alignment text:label-followed-by="listtab" fo:text-indent="-3.81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5cm" fo:margin-left="3.17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91cm" style:dynamic-spacing="true"/>
      </style:footer-style>
    </style:page-layout>
    <style:page-layout style:name="Mpm3">
      <style:page-layout-properties fo:page-width="21.001cm" fo:page-height="29.7cm" style:num-format="1" style:print-orientation="portrait" fo:margin-top="1.75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45</text:page-number></text:span></text:span></text:p>
      </style:footer>
    </style:master-page>
    <style:master-page style:name="轉換_20_1" style:display-name="轉換 1" style:page-layout-name="Mpm2">
      <style:footer>
        <text:p text:style-name="MP1"><text:span text:style-name="WW-預設段落字型"><text:span text:style-name="MT1"><text:page-number text:select-page="current">52</text:page-number></text:span></text:span></text:p>
      </style:footer>
    </style:master-page>
    <style:master-page style:name="轉換_20_2" style:display-name="轉換 2" style:page-layout-name="Mpm3">
      <style:footer>
        <text:p text:style-name="MP1"><text:span text:style-name="WW-預設段落字型"><text:span text:style-name="MT1"><text:page-number text:select-page="current">5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永泓@慢性疾病防治組</meta:initial-creator>
    <meta:creation-date>2020-10-06T09:44:00</meta:creation-date>
    <dc:creator>A41c91614</dc:creator>
    <dc:date>2020-10-08T17:22:00</dc:date>
    <meta:print-date>2020-10-08T17:00:00</meta:print-date>
    <meta:editing-cycles>8</meta:editing-cycles>
    <meta:editing-duration>PT4H1M</meta:editing-duration>
    <meta:generator>LibreOffice/5.3.0.3$Windows_x86 LibreOffice_project/7074905676c47b82bbcfbea1aeefc84afe1c50e1</meta:generator>
    <meta:document-statistic meta:table-count="24" meta:image-count="3" meta:object-count="0" meta:page-count="53" meta:paragraph-count="973" meta:word-count="20961" meta:character-count="23174" meta:non-whitespace-character-count="22190"/>
  </office:meta>
</office:document-meta>
</file>