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.39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P3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33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4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0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4166in"/>
      <style:text-properties style:font-name="新細明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bottom="0.2083in" fo:line-height="0.3611in" fo:margin-right="0.3937in"/>
      <style:text-properties style:font-name="標楷體" style:font-name-asian="標楷體" fo:font-size="24pt" style:font-size-asian="24pt"/>
    </style:style>
    <style:style style:name="P45" style:parent-style-name="內文" style:family="paragraph">
      <style:paragraph-properties fo:margin-bottom="0.2083in" fo:line-height="0.3611in" fo:margin-right="0.3937in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text-align="center" fo:margin-right="0.3937in"/>
    </style:style>
    <style:style style:name="T48" style:parent-style-name="預設段落字型" style:family="text">
      <style:text-properties style:font-name="標楷體" style:font-name-asian="標楷體" fo:font-size="24pt" style:font-size-asian="2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style:vertical-align="baseline"/>
      <style:text-properties style:font-name="標楷體" style:font-name-asian="標楷體" style:font-size-complex="12pt"/>
    </style:style>
    <style:style style:name="P51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新細明體" style:font-name-asian="標楷體" style:font-size-complex="12pt"/>
    </style:style>
    <style:style style:name="T65" style:parent-style-name="預設段落字型" style:family="text">
      <style:text-properties style:font-name="新細明體" style:font-name-asian="標楷體" style:font-size-complex="12pt"/>
    </style:style>
    <style:style style:name="T66" style:parent-style-name="預設段落字型" style:family="text">
      <style:text-properties style:font-name="新細明體" style:font-name-asian="標楷體" style:font-size-complex="12pt"/>
    </style:style>
    <style:style style:name="T67" style:parent-style-name="預設段落字型" style:family="text">
      <style:text-properties style:font-name="新細明體" style:font-name-asian="標楷體" style:font-size-complex="12pt"/>
    </style:style>
    <style:style style:name="T68" style:parent-style-name="預設段落字型" style:family="text">
      <style:text-properties style:font-name="新細明體" style:font-name-asian="標楷體" style:font-size-complex="12pt"/>
    </style:style>
    <style:style style:name="T69" style:parent-style-name="預設段落字型" style:family="text">
      <style:text-properties style:font-name="新細明體" style:font-name-asian="標楷體" style:font-size-complex="12pt"/>
    </style:style>
    <style:style style:name="T70" style:parent-style-name="預設段落字型" style:family="text">
      <style:text-properties style:font-name="新細明體" style:font-name-asian="標楷體" style:font-size-complex="12pt"/>
    </style:style>
    <style:style style:name="T71" style:parent-style-name="預設段落字型" style:family="text">
      <style:text-properties style:font-name="新細明體" style:font-name-asian="標楷體" style:font-size-complex="12pt"/>
    </style:style>
    <style:style style:name="T72" style:parent-style-name="預設段落字型" style:family="text"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業務負責人切結書</text:p>
      <text:p text:style-name="P5"><text:span text:style-name="T6"><text:s/></text:span><text:span text:style-name="T7">茲為</text:span><text:span text:style-name="T8">擔任</text:span><text:span text:style-name="T9"><text:s/></text:span><text:span text:style-name="T10">○○長期照顧服務機構</text:span><text:span text:style-name="T11"><text:s/></text:span><text:span text:style-name="T12">業務負責人一職</text:span><text:span text:style-name="T13">，</text:span><text:span text:style-name="T14">本人</text:span><text:span text:style-name="T15"><text:s text:c="8"/></text:span><text:span text:style-name="T16">確</text:span><text:span text:style-name="T17">實</text:span><text:span text:style-name="T18">無長期照顧服務機構設</text:span><text:span text:style-name="T19">立標準</text:span><text:span text:style-name="T20">第</text:span><text:span text:style-name="T21">9</text:span><text:span text:style-name="T22">條</text:span><text:span text:style-name="T23">第1項</text:span><text:span text:style-name="T24">各款規定</text:span><text:span text:style-name="T25">不得擔任</text:span><text:span text:style-name="T26">長期照顧服務機構</text:span><text:span text:style-name="T27">業務</text:span><text:span text:style-name="T28">負責人之情形</text:span><text:span text:style-name="T29">；如</text:span><text:span text:style-name="T30">有不實</text:span><text:span text:style-name="T31">，本人願負一切責任。</text:span></text:p>
      <text:p text:style-name="P32">此致</text:p>
      <text:p text:style-name="P33"><text:s text:c="2"/>○○○政府</text:p>
      <text:p text:style-name="P34"/>
      <text:p text:style-name="P35">立切結書人：　　　　　<text:s/>　　　<text:s/>（簽名蓋章）</text:p>
      <text:p text:style-name="P36">國民身分證統一編號：</text:p>
      <text:p text:style-name="P37">戶籍地址：</text:p>
      <text:p text:style-name="P38">通訊地址：</text:p>
      <text:p text:style-name="P39">電話：</text:p>
      <text:p text:style-name="P40">　　</text:p>
      <text:p text:style-name="P41"/>
      <text:p text:style-name="P42"/>
      <text:p text:style-name="P43">中<text:s text:c="2"/>華<text:s text:c="2"/>民<text:s text:c="2"/>國<text:s text:c="4"/>年<text:s text:c="4"/>月<text:s text:c="4"/>日</text:p>
      <text:p text:style-name="P44"/>
      <text:p text:style-name="P45"><text:span text:style-name="T46">註：主管機關就本切結書內容，得依實際作業需要，自行調整運用。</text:span></text:p>
      <text:soft-page-break/>
      <text:p text:style-name="P47"><text:span text:style-name="T48">　</text:span><text:span text:style-name="T49">切結書填寫應行注意事項</text:span></text:p>
      <text:list text:style-name="LFO1">
        <text:list-item text:start-value="1">
          <text:p text:style-name="P50">有下列情事之一者，不得擔任長照機構業務負責人：</text:p>
        </text:list-item>
      </text:list>
      <text:list text:style-name="LFO4" text:continue-numbering="true">
        <text:list-item>
          <text:p text:style-name="P51">有施打毒品、暴力犯罪、性騷擾、性侵害行為，經緩起訴處分或有罪判決確定。</text:p>
        </text:list-item>
        <text:list-item>
          <text:p text:style-name="P52">曾犯詐欺、背信、侵占罪或貪污治罪條例之罪，經判處有期徒刑1年以上之刑確定。但受緩刑宣告或易科罰金執行完畢者，不在此限。</text:p>
        </text:list-item>
        <text:list-item>
          <text:p text:style-name="P53">有長期照顧服務法第44條所定遺棄、身心虐待、歧視、傷害、違法限制長照服務使用者人身自由或其他侵害權益之行為，經查證屬實。</text:p>
        </text:list-item>
        <text:list-item>
          <text:p text:style-name="P54">行為違法或不當，其情節影響長照服務使用者權益重大，經查證屬實。</text:p>
        </text:list-item>
      </text:list>
      <text:p text:style-name="P55"><text:span text:style-name="T56">二、</text:span><text:span text:style-name="T57">依</text:span><text:span text:style-name="T58">刑法第210條規定，</text:span><text:span text:style-name="T59"><draw:frame draw:z-index="251659264" draw:id="id0" draw:style-name="a0" draw:name="文字方塊 1" text:anchor-type="paragraph" svg:x="9.66528in" svg:y="0.80764in" svg:width="0.5in" svg:height="1.81111in" style:rel-width="scale" style:rel-height="scale"><draw:text-box><text:p text:style-name="P60">敬老8 91.5.15 <text:s/>40,000張</text:p></draw:text-box><svg:title/><svg:desc/></draw:frame></text:span><text:span text:style-name="T61">偽造、變造私文書，足以生損害於公眾或他人者，處5年以下有期徒刑</text:span><text:span text:style-name="T62">。</text:span></text:p>
      <text:p text:style-name="P63"><text:span text:style-name="T64">三、</text:span><text:span text:style-name="T65">依</text:span><text:span text:style-name="T66">刑法第</text:span><text:span text:style-name="T67">214</text:span><text:span text:style-name="T68">條規定，明知為不實之事項，而使公務員登載於職務上所掌之公文書，足以生損害於公眾或他人者，處</text:span><text:span text:style-name="T69">3</text:span><text:span text:style-name="T70">年以下有期徒刑、拘役或</text:span><text:span text:style-name="T71">500</text:span><text:span text:style-name="T72">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font-name-complex="Times New Roman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書表編號03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若涵</meta:initial-creator>
    <dc:creator>蔡育如</dc:creator>
    <meta:creation-date>2020-12-03T01:03:00Z</meta:creation-date>
    <dc:date>2020-12-03T01:03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