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Standard" style:list-style-name="WWNum1">
      <style:paragraph-properties fo:margin-left="1.452cm" fo:margin-right="0cm" fo:line-height="0.882cm" fo:orphans="2" fo:widows="2" fo:text-indent="0.044cm" style:auto-text-indent="false" style:writing-mode="lr-tb"/>
      <style:text-properties style:font-name="標楷體" fo:font-size="14pt" style:letter-kerning="false" style:font-name-asian="標楷體1" style:font-size-asian="14pt" style:font-name-complex="標楷體1" style:font-size-complex="14pt"/>
    </style:style>
    <style:style style:name="P3" style:family="paragraph" style:parent-style-name="Standard" style:list-style-name="WWNum2">
      <style:paragraph-properties fo:margin-left="1.27cm" fo:margin-right="0cm" fo:line-height="0.882cm" fo:orphans="2" fo:widows="2" fo:text-indent="0.231cm" style:auto-text-indent="false" style:writing-mode="lr-tb"/>
      <style:text-properties style:font-name="標楷體" fo:font-size="14pt" style:letter-kerning="false" style:font-name-asian="標楷體1" style:font-size-asian="14pt" style:font-name-complex="標楷體1" style:font-size-complex="14pt"/>
    </style:style>
    <style:style style:name="P4" style:family="paragraph" style:parent-style-name="Standard" style:list-style-name="WWNum3">
      <style:paragraph-properties fo:margin-left="1.27cm" fo:margin-right="0cm" fo:line-height="0.882cm" fo:orphans="2" fo:widows="2" fo:text-indent="0.231cm" style:auto-text-indent="false" style:writing-mode="lr-tb"/>
      <style:text-properties style:font-name="標楷體" fo:font-size="14pt" style:letter-kerning="false" style:font-name-asian="標楷體1" style:font-size-asian="14pt" style:font-name-complex="標楷體1" style:font-size-complex="14pt"/>
    </style:style>
    <style:style style:name="P5" style:family="paragraph" style:parent-style-name="Standard">
      <style:paragraph-properties fo:margin-left="0cm" fo:margin-right="0cm" fo:margin-top="0.402cm" fo:margin-bottom="0.402cm" loext:contextual-spacing="false" fo:line-height="0.882cm" fo:text-align="center" style:justify-single-word="false" fo:orphans="2" fo:widows="2" fo:text-indent="0cm" style:auto-text-indent="false" style:writing-mode="lr-tb"/>
      <style:text-properties style:font-name="標楷體" fo:font-size="20pt" style:font-name-asian="標楷體1" style:font-size-asian="20pt" style:font-name-complex="標楷體1" style:font-size-complex="20pt"/>
    </style:style>
    <style:style style:name="P6" style:family="paragraph" style:parent-style-name="Standard">
      <style:paragraph-properties fo:margin-left="1.455cm" fo:margin-right="0cm" fo:line-height="0.882cm" fo:orphans="2" fo:widows="2" fo:text-indent="-1.452cm" style:auto-text-indent="false" style:writing-mode="lr-tb"/>
      <style:text-properties style:font-name="標楷體" fo:font-size="14pt" style:letter-kerning="false" style:font-name-asian="標楷體1" style:font-size-asian="14pt" style:font-name-complex="標楷體1" style:font-size-complex="14pt"/>
    </style:style>
    <style:style style:name="P7" style:family="paragraph" style:parent-style-name="Standard">
      <style:paragraph-properties fo:margin-left="1.455cm" fo:margin-right="0cm" fo:line-height="0.882cm" fo:orphans="2" fo:widows="2" fo:text-indent="-1.452cm" style:auto-text-indent="false" style:writing-mode="lr-tb"/>
    </style:style>
    <style:style style:name="T1" style:family="text">
      <style:text-properties style:font-name="標楷體" fo:font-size="14pt" style:letter-kerning="false" style:font-name-asian="標楷體1" style:font-size-asian="14pt" style:font-name-complex="標楷體1" style:font-size-complex="14pt"/>
    </style:style>
    <style:style style:name="T2" style:family="text">
      <style:text-properties style:font-name="標楷體" fo:font-size="14pt" style:font-name-asian="標楷體1" style:font-size-asian="14pt" style:font-name-complex="標楷體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大型戶外活動臨時哺集乳設備及設施標準</text:p>
      <text:p text:style-name="P6">第一條 <text:s text:c="3"/>本標準依公共場所母乳哺育條例（以下簡稱本條例）第五條之一規定訂定之。</text:p>
      <text:p text:style-name="P6">第二條　 <text:s/>本標準適用於機關、學校、機構、法人或團體辦理之大型戶外活動。</text:p>
      <text:p text:style-name="P6">第三條　 <text:s/>本條例第五條之一所稱大型戶外活動，指每場次預計參加或聚集人數達一千人以上，且持續二小時以上之下列活動：</text:p>
      <text:list xml:id="list4119524349" text:style-name="WWNum1">
        <text:list-item>
          <text:p text:style-name="P2">演唱會、音樂會或其他類似之娛樂活動。</text:p>
        </text:list-item>
        <text:list-item>
          <text:p text:style-name="P2">體育、競技或其他類似之活動。</text:p>
        </text:list-item>
        <text:list-item>
          <text:p text:style-name="P2">展覽（售）會、人才招募會、博覽會或其他類似之活動。</text:p>
        </text:list-item>
        <text:list-item>
          <text:p text:style-name="P2">燈會、花會、廟會、煙火晚會或其他類似之活動。</text:p>
        </text:list-item>
        <text:list-item>
          <text:p text:style-name="P2">民俗節慶或其他類似之活動。</text:p>
        </text:list-item>
      </text:list>
      <text:p text:style-name="P6"><text:s text:c="10"/>前項大型戶外活動，不包括下列活動：</text:p>
      <text:list xml:id="list1445744872" text:style-name="WWNum2">
        <text:list-item>
          <text:p text:style-name="P3">婚、喪、喜慶之私人活動。</text:p>
        </text:list-item>
        <text:list-item>
          <text:p text:style-name="P3">集會遊行法規範之集會、遊行活動。</text:p>
        </text:list-item>
      </text:list>
      <text:p text:style-name="P6">第四條　 <text:s/>前條第一項以外以婦嬰為主要對象之大型戶外活動，得依需要設置臨時哺（集）乳設施。</text:p>
      <text:p text:style-name="P6">第五條　 <text:s/>臨時哺（集）乳設施應具有下列基本設備或設施，並不得與廁所共同使用：</text:p>
      <text:list xml:id="list1951602383" text:style-name="WWNum3">
        <text:list-item>
          <text:p text:style-name="P4">靠背椅。</text:p>
        </text:list-item>
        <text:list-item>
          <text:p text:style-name="P4">有蓋垃圾桶。</text:p>
        </text:list-item>
        <text:list-item>
          <text:p text:style-name="P4">電源設備。</text:p>
        </text:list-item>
        <text:list-item>
          <text:p text:style-name="P4">緊急求救鈴或其他求救設施。</text:p>
        </text:list-item>
        <text:list-item>
          <text:p text:style-name="P4">洗手或清潔設施。</text:p>
        </text:list-item>
        <text:list-item>
          <text:p text:style-name="P4">維護隱私及安全設施。</text:p>
        </text:list-item>
        <text:list-item>
          <text:p text:style-name="P4">維持良好有效通風設施。 <text:s text:c="6"/></text:p>
        </text:list-item>
      </text:list>
      <text:p text:style-name="P7"><text:soft-page-break/><text:span text:style-name="T2">第</text:span><text:span text:style-name="T1">六條　 <text:s/>大型戶外活動場地，緊鄰依本條例第五條第一項規定設置哺(集)乳室之場所，且可資使用者，得免設置臨時哺(集)乳設施。</text:span></text:p>
      <text:p text:style-name="P6">第七條　 <text:s/>本標準自發布日施行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標楷體" fo:font-family="標楷體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標楷體" fo:font-family="標楷體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7T16:27:44.641000000</meta:creation-date>
    <dc:date>2020-02-17T17:09:58.377000000</dc:date>
    <meta:editing-duration>PT10M42S</meta:editing-duration>
    <meta:editing-cycles>3</meta:editing-cycles>
    <meta:generator>LibreOffice/6.1.3.2$Windows_X86_64 LibreOffice_project/86daf60bf00efa86ad547e59e09d6bb77c699acb</meta:generator>
    <meta:document-statistic meta:table-count="0" meta:image-count="0" meta:object-count="0" meta:page-count="2" meta:paragraph-count="23" meta:word-count="514" meta:character-count="553" meta:non-whitespace-character-count="514"/>
  </office:meta>
</office:document-meta>
</file>