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fo:font-weight="bold" style:font-name-asian="標楷體" style:font-size-asian="30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line-height="1.058cm" fo:text-indent="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1.058cm" fo:text-indent="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top="0.635cm" fo:margin-bottom="0cm" style:contextual-spacing="false"/>
    </style:style>
    <style:style style:name="P9" style:family="paragraph" style:parent-style-name="Standard">
      <style:paragraph-properties fo:margin-left="0cm" fo:margin-right="0cm" fo:margin-top="0.508cm" fo:margin-bottom="0cm" style:contextual-spacing="false" fo:text-indent="2.646cm" style:auto-text-indent="false"/>
    </style:style>
    <style:style style:name="P10" style:family="paragraph" style:parent-style-name="Standard">
      <style:paragraph-properties fo:margin-left="0cm" fo:margin-right="0cm" fo:line-height="1.058cm" fo:text-indent="1.693cm" style:auto-text-indent="false" style:snap-to-layout-grid="false"/>
    </style:style>
    <style:style style:name="P11" style:family="paragraph" style:parent-style-name="Standard">
      <style:paragraph-properties fo:margin-left="0cm" fo:margin-right="0cm" fo:margin-top="0.635cm" fo:margin-bottom="0cm" style:contextual-spacing="false" fo:line-height="1.058cm" fo:text-indent="1.693cm" style:auto-text-indent="false" style:snap-to-layout-grid="false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weight-complex="bold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 <text:s text:c="3"/>託 <text:s text:c="3"/>書</text:p>
      <text:p text:style-name="P8"><text:span text:style-name="T2"><text:s text:c="4"/>立委託書人＿＿＿＿＿＿＿＿＿＿＿＿＿先生（女士），因業務繁忙，無法親自辦理基隆市長期照顧服務人員認證、補/換發、登記，茲全權委託＿＿＿＿＿＿＿＿＿＿＿＿＿＿＿先生（女士）代為辦理，案附申請書件均經委託人確認，如有虛報不實，願負法律責任，特立此委託書為憑。</text:span></text:p>
      <text:p text:style-name="P9"><text:span text:style-name="T2">此 <text:s/>致 <text:s/>基隆市長期照顧管理中心</text:span></text:p>
      <text:p text:style-name="P3"/>
      <text:p text:style-name="P4"/>
      <text:p text:style-name="P4"/>
      <text:p text:style-name="P10"><text:span text:style-name="T4">委託人：　　　　　　　　　　　　（簽名or蓋章）</text:span></text:p>
      <text:p text:style-name="P5">身分證統一編號：</text:p>
      <text:p text:style-name="P5">電　話：</text:p>
      <text:p text:style-name="P5"/>
      <text:p text:style-name="P11"><text:span text:style-name="T4">受託人：　　　　　　　　　　　　（簽名or蓋章）</text:span></text:p>
      <text:p text:style-name="P5">身分證統一編號：</text:p>
      <text:p text:style-name="P5">電　話：</text:p>
      <text:p text:style-name="P5"/>
      <text:p text:style-name="P6">關　係：</text:p>
      <text:p text:style-name="P7"/>
      <text:p text:style-name="P1"><text:span text:style-name="T5">中 <text:s text:c="3"/>華 <text:s text:c="3"/>民 <text:s text:c="3"/>國 <text:s text:c="7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   託    書</dc:title>
    <dc:subject/>
    <meta:keyword/>
    <dc:description/>
    <meta:initial-creator>ㄚ媚</meta:initial-creator>
    <meta:creation-date>2006-06-13T16:41:00</meta:creation-date>
    <dc:creator>孫瑋玟</dc:creator>
    <dc:date>2020-12-02T08:45:00</dc:date>
    <meta:print-date>2012-04-24T08:32:00</meta:print-date>
    <meta:editing-cycles>6</meta:editing-cycles>
    <meta:editing-duration>PT34M</meta:editing-duration>
    <meta:document-statistic meta:table-count="0" meta:image-count="0" meta:object-count="0" meta:page-count="1" meta:paragraph-count="11" meta:word-count="197" meta:character-count="278" meta:non-whitespace-character-count="199"/>
    <meta:generator>MODA_ODF_Application_Tools/3.5.5.5.1$Windows_X86_64 LibreOffice_project/0731c5f9adee5daee576bb62a18f665a8d51cd0c</meta:generator>
  </office:meta>
</office:document-meta>
</file>