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3006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-complex="標楷體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margin-top="0.0125in" fo:margin-left="4.9208in">
        <style:tab-stops>
          <style:tab-stop style:type="left" style:position="0.9687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15" style:family="table-column">
      <style:table-column-properties style:column-width="0.7159in" style:use-optimal-column-width="false"/>
    </style:style>
    <style:style style:name="TableColumn16" style:family="table-column">
      <style:table-column-properties style:column-width="2.2402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6694in" style:use-optimal-column-width="false"/>
    </style:style>
    <style:style style:name="Table14" style:family="table">
      <style:table-properties style:width="7.7763in" fo:margin-left="0in" table:align="center"/>
    </style:style>
    <style:style style:name="TableRow22" style:family="table-row">
      <style:table-row-properties style:min-row-height="0.609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1458in" fo:line-height="50%" fo:margin-left="0.0986in" fo:margin-right="0.0986in">
        <style:tab-stops>
          <style:tab-stop style:type="left" style:position="0.389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5" style:parent-style-name="TableParagraph" style:family="paragraph">
      <style:paragraph-properties fo:margin-top="0.1458in" fo:line-height="50%" fo:margin-left="0.0986in" fo:margin-right="0.0986in">
        <style:tab-stops>
          <style:tab-stop style:type="left" style:position="0.389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language-asian="zh" style:country-asian="TW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361in" fo:margin-left="0.070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6" style:parent-style-name="TableParagraph" style:family="paragraph">
      <style:paragraph-properties fo:line-height="0.2361in" fo:margin-left="0.0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" style:parent-style-name="TableParagraph" style:family="paragraph">
      <style:paragraph-properties fo:line-height="0.2361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" style:parent-style-name="TableParagraph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" style:parent-style-name="TableParagraph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" style:parent-style-name="TableParagraph" style:family="paragraph">
      <style:paragraph-properties fo:margin-top="0.008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" style:parent-style-name="TableParagraph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9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9" style:parent-style-name="TableParagraph" style:family="paragraph">
      <style:paragraph-properties fo:text-align="center" fo:margin-top="0.0236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61" style:family="table-row">
      <style:table-row-properties style:row-height="0.56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055in" fo:margin-left="0.0979in">
        <style:tab-stops>
          <style:tab-stop style:type="left" style:position="0.39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7" style:parent-style-name="TableParagraph" style:family="paragraph">
      <style:paragraph-properties fo:text-align="justify" fo:margin-top="0.0222in" fo:margin-left="0.0979in">
        <style:tab-stops>
          <style:tab-stop style:type="left" style:position="0.390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language-asian="zh" style:country-asian="TW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687in" fo:margin-left="0.0715in">
        <style:tab-stops>
          <style:tab-stop style:type="left" style:position="0.389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language-asian="zh" style:country-asian="TW"/>
    </style:style>
    <style:style style:name="P80" style:parent-style-name="內文" style:family="paragraph">
      <style:text-properties style:language-asian="zh" style:country-asian="TW"/>
    </style:style>
    <style:style style:name="TableRow81" style:family="table-row">
      <style:table-row-properties style:row-height="0.5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055in" fo:margin-left="0.0979in">
        <style:tab-stops>
          <style:tab-stop style:type="left" style:position="0.39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84" style:parent-style-name="TableParagraph" style:family="paragraph">
      <style:paragraph-properties fo:text-align="justify" fo:margin-top="0.0055in" fo:margin-left="0.0979in">
        <style:tab-stops>
          <style:tab-stop style:type="left" style:position="0.39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language-asian="zh" style:country-asian="TW"/>
    </style:style>
    <style:style style:name="P87" style:parent-style-name="內文" style:family="paragraph">
      <style:text-properties style:language-asian="zh" style:country-asian="TW"/>
    </style:style>
    <style:style style:name="TableRow88" style:family="table-row">
      <style:table-row-properties style:row-height="0.553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055in" fo:margin-left="0.0979in">
        <style:tab-stops>
          <style:tab-stop style:type="left" style:position="0.390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94" style:parent-style-name="TableParagraph" style:family="paragraph">
      <style:paragraph-properties fo:text-align="justify" fo:margin-top="0.0222in" fo:margin-left="0.0979in">
        <style:tab-stops>
          <style:tab-stop style:type="left" style:position="0.390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language-asian="zh" style:country-asian="TW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187in" fo:line-height="0.2465in">
        <style:tab-stops>
          <style:tab-stop style:type="left" style:position="0.389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05" style:parent-style-name="TableParagraph" style:family="paragraph">
      <style:paragraph-properties fo:text-align="center" fo:line-height="0.2104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language-asian="zh" style:country-asian="TW"/>
    </style:style>
    <style:style style:name="P111" style:parent-style-name="內文" style:family="paragraph">
      <style:text-properties style:language-asian="zh" style:country-asian="TW"/>
    </style:style>
    <style:style style:name="TableRow112" style:family="table-row">
      <style:table-row-properties style:row-height="0.72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left="0.0979in">
        <style:tab-stops>
          <style:tab-stop style:type="left" style:position="0.390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18" style:parent-style-name="TableParagraph" style:family="paragraph">
      <style:paragraph-properties fo:text-align="justify" fo:margin-top="0.0236in" fo:margin-left="0.0979in">
        <style:tab-stops>
          <style:tab-stop style:type="left" style:position="0.390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708in">
        <style:tab-stops>
          <style:tab-stop style:type="left" style:position="4.570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7" style:parent-style-name="TableParagraph" style:family="paragraph">
      <style:paragraph-properties fo:line-height="0.0694in" fo:margin-left="0.0708in">
        <style:tab-stops>
          <style:tab-stop style:type="left" style:position="4.5708in"/>
        </style:tab-stops>
      </style:paragraph-properties>
      <style:text-properties style:language-asian="zh" style:country-asian="TW"/>
    </style:style>
    <style:style style:name="P128" style:parent-style-name="TableParagraph" style:family="paragraph">
      <style:paragraph-properties fo:line-height="0.3472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9" style:family="table-row">
      <style:table-row-properties style:row-height="0.4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986in">
        <style:tab-stops>
          <style:tab-stop style:type="left" style:position="0.389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5" style:parent-style-name="TableParagraph" style:family="paragraph">
      <style:paragraph-properties fo:text-align="justify" fo:line-height="0.2083in" fo:margin-left="0.0986in">
        <style:tab-stops>
          <style:tab-stop style:type="left" style:position="0.389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3472in" fo:margin-left="0.0708in">
        <style:tab-stops>
          <style:tab-stop style:type="left" style:position="0.9722in"/>
          <style:tab-stop style:type="left" style:position="1.9458in"/>
          <style:tab-stop style:type="left" style:position="2.820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5" style:family="table-row">
      <style:table-row-properties style:row-height="1.871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102in" fo:line-height="85%" fo:margin-left="0.1444in" fo:margin-right="0.14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3055in" fo:margin-left="0.07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1" style:parent-style-name="TableParagraph" style:family="paragraph">
      <style:paragraph-properties fo:line-height="0.3055in" fo:margin-left="0.0951in" fo:text-indent="0.2673in">
        <style:tab-stops>
          <style:tab-stop style:type="left" style:position="1.6298in"/>
          <style:tab-stop style:type="left" style:position="2.6034in"/>
          <style:tab-stop style:type="left" style:position="3.963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92" style:parent-style-name="TableParagraph" style:family="paragraph">
      <style:paragraph-properties fo:line-height="0.3055in" fo:margin-left="0.071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3" style:parent-style-name="TableParagraph" style:family="paragraph">
      <style:paragraph-properties fo:line-height="0.3055in" fo:margin-left="0.0715in">
        <style:tab-stops>
          <style:tab-stop style:type="left" style:position="1.5548in"/>
          <style:tab-stop style:type="left" style:position="3.110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00" style:parent-style-name="TableParagraph" style:family="paragraph">
      <style:paragraph-properties fo:line-height="0.3055in" fo:margin-left="0.0715in">
        <style:tab-stops>
          <style:tab-stop style:type="left" style:position="1.554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05" style:parent-style-name="TableParagraph" style:family="paragraph">
      <style:paragraph-properties fo:line-height="0.3055in" fo:margin-left="0.0715in">
        <style:tab-stops>
          <style:tab-stop style:type="left" style:position="3.209in"/>
          <style:tab-stop style:type="left" style:position="6.31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11" style:family="table-row">
      <style:table-row-properties style:row-height="2.147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222in" fo:margin-left="0.1444in" fo:margin-right="0.14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9" style:parent-style-name="TableParagraph" style:family="paragraph">
      <style:paragraph-properties fo:text-align="center" fo:line-height="85%" fo:margin-left="0.1444in" fo:margin-right="0.14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3055in" fo:margin-left="0.0708in">
        <style:tab-stops>
          <style:tab-stop style:type="left" style:position="0.9743in"/>
          <style:tab-stop style:type="left" style:position="2.3347in"/>
          <style:tab-stop style:type="left" style:position="3.890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9" style:parent-style-name="TableParagraph" style:family="paragraph">
      <style:paragraph-properties fo:line-height="0.3055in" fo:margin-left="0.0708in">
        <style:tab-stops>
          <style:tab-stop style:type="left" style:position="7.003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45" style:parent-style-name="TableParagraph" style:family="paragraph">
      <style:paragraph-properties fo:line-height="0.3055in" fo:margin-left="0.070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53" style:parent-style-name="TableParagraph" style:family="paragraph">
      <style:paragraph-properties fo:line-height="0.3055in" fo:margin-left="0.070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5" style:parent-style-name="TableParagraph" style:family="paragraph">
      <style:paragraph-properties fo:line-height="0.3055in" fo:margin-left="0.070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1" style:parent-style-name="TableParagraph" style:family="paragraph">
      <style:paragraph-properties fo:line-height="0.3055in" fo:margin-left="0.070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0" style:parent-style-name="TableParagraph" style:family="paragraph">
      <style:paragraph-properties fo:line-height="0.3055in" fo:margin-left="0.0708in">
        <style:tab-stops>
          <style:tab-stop style:type="left" style:position="1.9437in"/>
          <style:tab-stop style:type="left" style:position="3.4854in"/>
          <style:tab-stop style:type="left" style:position="5.9298in"/>
        </style:tab-stops>
      </style:paragraph-properties>
    </style:style>
    <style:style style:name="T281" style:parent-style-name="預設段落字型" style:family="text">
      <style:text-properties style:font-name="新細明體" style:font-name-complex="標楷體" fo:letter-spacing="-0.0006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297" style:family="table-row">
      <style:table-row-properties style:row-height="2.2687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00" style:parent-style-name="TableParagraph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01" style:parent-style-name="TableParagraph" style:family="paragraph">
      <style:paragraph-properties fo:margin-top="0.0006in"/>
      <style:text-properties style:font-name="標楷體" style:font-name-asian="標楷體" style:font-name-complex="標楷體" fo:font-size="19pt" style:font-size-asian="19pt" style:font-size-complex="19pt" style:language-asian="zh" style:country-asian="TW"/>
    </style:style>
    <style:style style:name="P302" style:parent-style-name="TableParagraph" style:family="paragraph">
      <style:paragraph-properties fo:line-height="120%" fo:margin-left="1.7215in" fo:margin-right="0.6013in" fo:text-indent="-1.120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2" style:parent-style-name="TableParagraph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3" style:parent-style-name="TableParagraph" style:family="paragraph">
      <style:paragraph-properties fo:margin-top="0.0006in"/>
      <style:text-properties style:font-name="標楷體" style:font-name-asian="標楷體" style:font-name-complex="標楷體" fo:font-size="19pt" style:font-size-asian="19pt" style:font-size-complex="19pt" style:language-asian="zh" style:country-asian="TW"/>
    </style:style>
    <style:style style:name="P314" style:parent-style-name="TableParagraph" style:family="paragraph">
      <style:paragraph-properties fo:line-height="120%" fo:margin-left="1.8201in" fo:margin-right="0.7in" fo:text-indent="-1.120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style:line-height-at-least="0in" fo:margin-left="0.0979in">
        <style:tab-stops/>
      </style:paragraph-properties>
    </style:style>
    <style:style style:name="T3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background-color="#FFFFFF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background-color="#FFFFFF" style:language-asian="zh" style:country-asian="TW"/>
    </style:style>
    <style:style style:name="P327" style:parent-style-name="內文" style:family="paragraph">
      <style:paragraph-properties style:line-height-at-least="0in" fo:margin-left="0.038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background-color="#FFFFFF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background-color="#FFFFFF" style:language-asian="zh" style:country-asian="TW"/>
    </style:style>
    <style:style style:name="P333" style:parent-style-name="內文" style:family="paragraph">
      <style:paragraph-properties fo:margin-top="0.0833in" style:line-height-at-least="0in" fo:margin-left="0.0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</office:automatic-styles>
  <office:body>
    <office:text text:use-soft-page-breaks="true">
      <text:p text:style-name="P1"><text:span text:style-name="T2">基隆市長期照顧服務人員認證、補</text:span><text:span text:style-name="T3">/</text:span><text:span text:style-name="T4">換發、登記申請書</text:span></text:p>
      <text:p text:style-name="P5"><text:span text:style-name="T6"><text:s text:c="8"/></text:span><text:span text:style-name="T7">申請日期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<text:s/>請</text:p>
            <text:p text:style-name="P25"><text:span text:style-name="T26">姓</text:span><text:span text:style-name="T27"><text:s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<text:span text:style-name="T33">□</text:span><text:span text:style-name="T34"><text:s/></text:span><text:span text:style-name="T35">身分證</text:span></text:p>
            <text:p text:style-name="P36"><text:span text:style-name="T37">□</text:span><text:span text:style-name="T38"><text:s/></text:span><text:span text:style-name="T39">統一證號</text:span><text:span text:style-name="T40">(</text:span><text:span text:style-name="T41">居留證</text:span><text:span text:style-name="T42">)</text:span></text:p>
            <text:p text:style-name="P43"><text:span text:style-name="T44">□</text:span><text:span text:style-name="T45"><text:s/></text:span><text:span text:style-name="T46">護照</text:span></text:p>
          </table:table-cell>
          <table:covered-table-cell/>
          <table:covered-table-cell/>
          <table:table-cell table:style-name="TableCell47" table:number-rows-spanned="4">
            <text:p text:style-name="P48"/>
            <text:p text:style-name="P49"/>
            <text:p text:style-name="P50"/>
            <text:p text:style-name="P51"/>
            <text:p text:style-name="P52"><text:span text:style-name="T53">･</text:span><text:span text:style-name="T54">脫帽一吋照片</text:span><text:span text:style-name="T55"><text:s/></text:span><text:span text:style-name="T56">2</text:span><text:span text:style-name="T57"><text:s/></text:span><text:span text:style-name="T58">張</text:span></text:p>
            <text:p text:style-name="P59"><text:span text:style-name="T60">･浮貼一張貼一張</text:span></text:p>
          </table:table-cell>
        </table:table-row>
        <table:table-row table:style-name="TableRow61">
          <table:table-cell table:style-name="TableCell62">
            <text:p text:style-name="P63"><text:span text:style-name="T64">聯</text:span><text:span text:style-name="T65"><text:tab/></text:span><text:span text:style-name="T66">絡</text:span></text:p>
            <text:p text:style-name="P67"><text:span text:style-name="T68">電</text:span><text:span text:style-name="T69"><text:tab/></text:span><text:span text:style-name="T70">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手</text:span><text:span text:style-name="T76"><text:tab/></text:span><text:span text:style-name="T77">機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通<text:s text:c="2"/>訊</text:p>
            <text:p text:style-name="P84">地<text:s text:c="2"/>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電</text:span><text:span text:style-name="T92"><text:tab/></text:span><text:span text:style-name="T93">子</text:span></text:p>
            <text:p text:style-name="P94"><text:span text:style-name="T95">信</text:span><text:span text:style-name="T96"><text:tab/></text:span><text:span text:style-name="T97">箱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學</text:span><text:span text:style-name="T103"><text:tab/></text:span><text:span text:style-name="T104">歷</text:span></text:p>
            <text:p text:style-name="P105"><text:span text:style-name="T106">(</text:span><text:span text:style-name="T107">以最高學歷計</text:span><text:span text:style-name="T108">)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執</text:span><text:span text:style-name="T116"><text:tab/></text:span><text:span text:style-name="T117">業</text:span></text:p>
            <text:p text:style-name="P118"><text:span text:style-name="T119">機</text:span><text:span text:style-name="T120"><text:tab/></text:span><text:span text:style-name="T121">構</text:span></text:p>
          </table:table-cell>
          <table:table-cell table:style-name="TableCell122" table:number-columns-spanned="6">
            <text:p text:style-name="P123"><text:span text:style-name="T124">機構名稱：</text:span><text:span text:style-name="T125"><text:tab/></text:span><text:span text:style-name="T126">電話：</text:span></text:p>
            <text:p text:style-name="P127"/>
            <text:p text:style-name="P128">機構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申</text:span><text:span text:style-name="T133"><text:tab/></text:span><text:span text:style-name="T134">請</text:span></text:p>
            <text:p text:style-name="P135"><text:span text:style-name="T136">項</text:span><text:span text:style-name="T137"><text:tab/></text:span><text:span text:style-name="T138">目</text:span></text:p>
          </table:table-cell>
          <table:table-cell table:style-name="TableCell139" table:number-columns-spanned="6">
            <text:p text:style-name="P140"><text:span text:style-name="T141">□</text:span><text:span text:style-name="T142">認證</text:span><text:span text:style-name="T143"><text:s text:c="2"/></text:span><text:span text:style-name="T144"><text:tab/><text:s/>□</text:span><text:span text:style-name="T145">補發</text:span><text:span text:style-name="T146"><text:s text:c="4"/>□</text:span><text:span text:style-name="T147">換發</text:span><text:span text:style-name="T148">(</text:span><text:span text:style-name="T149">換正式證</text:span><text:span text:style-name="T150">) <text:s text:c="3"/>□</text:span><text:span text:style-name="T151">換發</text:span><text:span text:style-name="T152">(</text:span><text:span text:style-name="T153">認證效期屆滿更新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長</text:span><text:span text:style-name="T159"><text:s/></text:span><text:span text:style-name="T160">照</text:span><text:span text:style-name="T161"><text:s/></text:span><text:span text:style-name="T162">服</text:span><text:span text:style-name="T163"><text:s/></text:span><text:span text:style-name="T164">務</text:span><text:span text:style-name="T165"><text:s/></text:span><text:span text:style-name="T166">人</text:span><text:span text:style-name="T167"><text:s/></text:span><text:span text:style-name="T168">員</text:span><text:span text:style-name="T169"><text:s/></text:span><text:span text:style-name="T170">類</text:span><text:span text:style-name="T171"><text:s/></text:span><text:span text:style-name="T172">別</text:span></text:p>
          </table:table-cell>
          <table:table-cell table:style-name="TableCell173" table:number-columns-spanned="6">
            <text:p text:style-name="P174"><text:span text:style-name="T175">□</text:span><text:span text:style-name="T176">照顧服務人員：</text:span><text:span text:style-name="T177"><text:s/></text:span><text:span text:style-name="T178">(</text:span><text:span text:style-name="T179">請繼續勾選以下項目</text:span><text:span text:style-name="T180">)</text:span></text:p>
            <text:p text:style-name="P181"><text:span text:style-name="T182">□</text:span><text:span text:style-name="T183">照顧服務員</text:span><text:span text:style-name="T184"><text:tab/></text:span><text:span text:style-name="T185">□</text:span><text:span text:style-name="T186">教保員</text:span><text:span text:style-name="T187"><text:tab/></text:span><text:span text:style-name="T188">□</text:span><text:span text:style-name="T189">生活服務員</text:span><text:span text:style-name="T190"><text:tab/>□</text:span><text:span text:style-name="T191">家庭托顧服務員</text:span></text:p>
            <text:p text:style-name="P192">□居家服務督導員</text:p>
            <text:p text:style-name="P193"><text:span text:style-name="T194">□</text:span><text:span text:style-name="T195">社會工作師</text:span><text:span text:style-name="T196"><text:tab/>□</text:span><text:span text:style-name="T197">社會工作人員</text:span><text:span text:style-name="T198"><text:tab/>□</text:span><text:span text:style-name="T199">醫事人員（　　　　）</text:span></text:p>
            <text:p text:style-name="P200"><text:span text:style-name="T201">□</text:span><text:span text:style-name="T202">照顧管理專員</text:span><text:span text:style-name="T203"><text:tab/>□</text:span><text:span text:style-name="T204">照顧管理督導</text:span></text:p>
            <text:p text:style-name="P205"><text:span text:style-name="T206">□</text:span><text:span text:style-name="T207">執行中央主管機關計畫人員</text:span><text:span text:style-name="T208">(</text:span><text:span text:style-name="T209">社區整合型服務中心個案管理人員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檢</text:span><text:span text:style-name="T215"><text:s/></text:span><text:span text:style-name="T216">附</text:span><text:span text:style-name="T217"><text:s/></text:span><text:span text:style-name="T218">文</text:span></text:p>
            <text:p text:style-name="P219"><text:span text:style-name="T220">件</text:span><text:span text:style-name="T221"><text:s/></text:span><text:span text:style-name="T222">及</text:span><text:span text:style-name="T223"><text:s/></text:span><text:span text:style-name="T224">費</text:span><text:span text:style-name="T225"><text:s/></text:span><text:span text:style-name="T226">用</text:span></text:p>
          </table:table-cell>
          <table:table-cell table:style-name="TableCell227" table:number-columns-spanned="6">
            <text:p text:style-name="P228"><text:span text:style-name="T229">□</text:span><text:span text:style-name="T230">申請書</text:span><text:span text:style-name="T231"><text:tab/></text:span><text:span text:style-name="T232">□</text:span><text:span text:style-name="T233">身分證明文件</text:span><text:span text:style-name="T234"><text:s text:c="2"/>□</text:span><text:span text:style-name="T235">最近三個月內一吋半身照片</text:span><text:span text:style-name="T236"><text:s/>2</text:span><text:span text:style-name="T237"><text:s/></text:span><text:span text:style-name="T238">張</text:span></text:p>
            <text:p text:style-name="P239"><text:span text:style-name="T240">資格證明文件：</text:span><text:span text:style-name="T241">□</text:span><text:span text:style-name="T242">照顧服務員訓練課程結業證書</text:span><text:span text:style-name="T243"><text:s/>□</text:span><text:span text:style-name="T244">照顧服務員單一級技術士證照</text:span></text:p>
            <text:p text:style-name="P245"><text:span text:style-name="T246">□</text:span><text:span text:style-name="T247">「長期照顧專業人力共同課程訓練」學習證明文件</text:span><text:span text:style-name="T248"><text:s/></text:span><text:span text:style-name="T249">□</text:span><text:span text:style-name="T250">國家考試及格證書</text:span><text:span text:style-name="T251"><text:s text:c="6"/></text:span><text:span text:style-name="T252"><text:s/></text:span></text:p>
            <text:p text:style-name="P253"><text:span text:style-name="T254">□</text:span><text:span text:style-name="T255">「</text:span><text:span text:style-name="T256">社區整合型服務中心個案管理人員</text:span><text:span text:style-name="T257">」專業課程訓練證明文件</text:span><text:span text:style-name="T258"><text:s/></text:span><text:span text:style-name="T259">□</text:span><text:span text:style-name="T260">費用</text:span><text:span text:style-name="T261"><text:s/></text:span><text:span text:style-name="T262">100</text:span><text:span text:style-name="T263"><text:s/></text:span><text:span text:style-name="T264">元</text:span></text:p>
            <text:p text:style-name="P265"><text:span text:style-name="T266">□<text:s/></text:span><text:span text:style-name="T267">長期照顧服務相關工作經驗證明文件</text:span><text:span text:style-name="T268">(</text:span><text:span text:style-name="T269">醫事人員執登記錄、長照人員經歷證明文件</text:span><text:span text:style-name="T270">)</text:span></text:p>
            <text:p text:style-name="P271"><text:span text:style-name="T272">□<text:s/></text:span><text:span text:style-name="T273">社會工作師應考資格證明文件</text:span><text:span text:style-name="T274">□<text:s/></text:span><text:span text:style-name="T275">最高學歷畢業證書</text:span><text:span text:style-name="T276"><text:s/>□</text:span><text:span text:style-name="T277">其他</text:span><text:span text:style-name="T278"><text:s text:c="13"/></text:span><text:span text:style-name="T279">。</text:span></text:p>
            <text:p text:style-name="P280"><text:span text:style-name="T281">◎</text:span><text:span text:style-name="T282">補</text:span><text:span text:style-name="T283">/</text:span><text:span text:style-name="T284">換發</text:span><text:span text:style-name="T285">/</text:span><text:span text:style-name="T286">更新：</text:span><text:span text:style-name="T287">□</text:span><text:span text:style-name="T288">具結書</text:span><text:span text:style-name="T289"><text:s/>□</text:span><text:span text:style-name="T290">繼續教育證明文件</text:span><text:span text:style-name="T291"><text:s/></text:span><text:span text:style-name="T292">□</text:span><text:span text:style-name="T293">在職證明</text:span><text:span text:style-name="T294"><text:s/></text:span><text:span text:style-name="T295">□</text:span><text:span text:style-name="T296">臨時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  <text:p text:style-name="P300"/>
            <text:p text:style-name="P301"/>
            <text:p text:style-name="P302"><text:span text:style-name="T303">･身分證</text:span><text:span text:style-name="T304">(</text:span><text:span text:style-name="T305">正面</text:span><text:span text:style-name="T306">)</text:span><text:span text:style-name="T307">、居留證、護照</text:span><text:span text:style-name="T308"><text:s/></text:span><text:span text:style-name="T309">影本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  <text:p text:style-name="P312"/>
            <text:p text:style-name="P313"/>
            <text:p text:style-name="P314"><text:span text:style-name="T315">･身分證</text:span><text:span text:style-name="T316">(</text:span><text:span text:style-name="T317">反面</text:span><text:span text:style-name="T318">)</text:span><text:span text:style-name="T319">、居留證、護照</text:span><text:span text:style-name="T320"><text:s/></text:span><text:span text:style-name="T321">影本</text:span></text:p>
          </table:table-cell>
          <table:covered-table-cell/>
          <table:covered-table-cell/>
        </table:table-row>
      </table:table>
      <text:p text:style-name="P322"><text:span text:style-name="T323"><text:s/></text:span><text:span text:style-name="T324">註：</text:span><text:span text:style-name="T325">1.</text:span><text:span text:style-name="T326">填寫資料若有塗改，請於修改處加蓋申請人印章。</text:span></text:p>
      <text:p text:style-name="P327"><text:span text:style-name="T328">　</text:span><text:span text:style-name="T329"><text:s/></text:span><text:span text:style-name="T330">　</text:span><text:span text:style-name="T331">2.</text:span><text:span text:style-name="T332">請於服務提供前由該長照機構報所在地主管關核定登錄事宜。</text:span></text:p>
      <text:p text:style-name="P333"><text:span text:style-name="T334">初審人員：</text:span><text:span text:style-name="T335"><text:s text:c="19"/></text:span><text:span text:style-name="T336">督導：</text:span><text:span text:style-name="T337"><text:s text:c="19"/></text:span><text:span text:style-name="T338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1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1652in" fo:margin-bottom="0.0986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長照中心 基隆市衛生局</dc:creator>
    <meta:creation-date>2019-06-11T00:58:00Z</meta:creation-date>
    <dc:date>2023-05-12T01:37:00Z</dc:date>
    <meta:print-date>2023-02-17T09:05:00Z</meta:print-date>
    <meta:template xlink:href="Normal" xlink:type="simple"/>
    <meta:editing-cycles>48</meta:editing-cycles>
    <meta:editing-duration>PT4380S</meta:editing-duration>
    <meta:user-defined meta:name="Created" meta:value-type="date">2018-04-02T00:00:00Z</meta:user-defined>
    <meta:user-defined meta:name="Creator">Microsoft® Word 2010</meta:user-defined>
    <meta:user-defined meta:name="LastSaved" meta:value-type="date">2018-05-14T00:00:00Z</meta:user-defined>
    <meta:document-statistic meta:page-count="1" meta:paragraph-count="1" meta:word-count="123" meta:character-count="827" meta:row-count="5" meta:non-whitespace-character-count="705"/>
  </office:meta>
</office:document-meta>
</file>