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44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1.2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標楷體" fo:font-size="11pt" style:font-name-asian="標楷體1" style:font-size-asian="11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基隆市長期照顧服務人員認證證明 補發</text:span></text:p>
      <text:p text:style-name="P1"><text:span text:style-name="T1">具結書</text:span></text:p>
      <text:p text:style-name="P2"><text:span text:style-name="T2">111.05.19制定</text:span></text:p>
      <text:p text:style-name="P3"/>
      <text:p text:style-name="Standard"><text:span text:style-name="T3">本人</text:span><text:span text:style-name="T4"> <text:s text:c="18"/></text:span><text:span text:style-name="T3">，因原長期照顧服務人員之證明文件</text:span></text:p>
      <text:p text:style-name="Standard"><text:span text:style-name="T3">□遺失，原因</text:span><text:span text:style-name="T4"> <text:s text:c="35"/></text:span></text:p>
      <text:p text:style-name="Standard"><text:span text:style-name="T3">□損壞，原因</text:span><text:span text:style-name="T4"> <text:s text:c="35"/></text:span></text:p>
      <text:p text:style-name="Standard"><text:span text:style-name="T3">故申請 補發 長期照顧服務人員證明一份，原證明作廢。 </text:span></text:p>
      <text:p text:style-name="Standard"><text:span text:style-name="T3">特此證明，如有不實，願負擔法律責任，並同意取消認證資格。</text:span></text:p>
      <text:p text:style-name="Standard"><text:span text:style-name="T3">此致 </text:span></text:p>
      <text:p text:style-name="P8"><text:span text:style-name="T3">基隆市衛生局</text:span></text:p>
      <text:p text:style-name="P4"/>
      <text:p text:style-name="P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立具結書人：</text:p>
          </table:table-cell>
          <table:table-cell table:style-name="表格1.A1" office:value-type="string">
            <text:p text:style-name="P6"><text:span text:style-name="T5"><text:s text:c="31"/></text:span>（簽名）</text:p>
          </table:table-cell>
        </table:table-row>
        <table:table-row table:style-name="表格1.1">
          <table:table-cell table:style-name="表格1.A1" office:value-type="string">
            <text:p text:style-name="P5">出生年月日：</text:p>
          </table:table-cell>
          <table:table-cell table:style-name="表格1.A1" office:value-type="string">
            <text:p text:style-name="P6">民國<text:span text:style-name="T5"> <text:s text:c="6"/></text:span>年<text:span text:style-name="T5"> <text:s text:c="6"/></text:span>月<text:span text:style-name="T5"> <text:s text:c="6"/></text:span>日生</text:p>
          </table:table-cell>
        </table:table-row>
        <table:table-row table:style-name="表格1.1">
          <table:table-cell table:style-name="表格1.A1" office:value-type="string">
            <text:p text:style-name="P5">身分證字號：</text:p>
          </table:table-cell>
          <table:table-cell table:style-name="表格1.A1" office:value-type="string">
            <text:p text:style-name="P6"><text:span text:style-name="T5"><text:s text:c="31"/></text:span></text:p>
          </table:table-cell>
        </table:table-row>
        <table:table-row table:style-name="表格1.1">
          <table:table-cell table:style-name="表格1.A1" office:value-type="string">
            <text:p text:style-name="P5">聯絡電話：</text:p>
          </table:table-cell>
          <table:table-cell table:style-name="表格1.A1" office:value-type="string">
            <text:p text:style-name="P6"><text:span text:style-name="T5"><text:s text:c="31"/></text:span></text:p>
          </table:table-cell>
        </table:table-row>
        <table:table-row table:style-name="表格1.1">
          <table:table-cell table:style-name="表格1.A1" office:value-type="string">
            <text:p text:style-name="P5">通訊地址：</text:p>
          </table:table-cell>
          <table:table-cell table:style-name="表格1.A1" office:value-type="string">
            <text:p text:style-name="P6"><text:span text:style-name="T5"><text:s text:c="42"/></text:span></text:p>
          </table:table-cell>
        </table:table-row>
      </table:table>
      <text:p text:style-name="P4"/>
      <text:p text:style-name="P7"/>
      <text:p text:style-name="P9"><text:span text:style-name="T3">中華民國 年 月 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長照中心 基隆市衛生局</meta:initial-creator>
    <dc:creator>長照中心 基隆市衛生局</dc:creator>
    <meta:editing-cycles>5</meta:editing-cycles>
    <meta:print-date>2022-05-19T08:06:00</meta:print-date>
    <meta:creation-date>2022-05-19T07:37:00</meta:creation-date>
    <dc:date>2022-05-19T08:19:00</dc:date>
    <meta:editing-duration>PT3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1" meta:word-count="158" meta:character-count="421" meta:non-whitespace-character-count="166"/>
    <meta:user-defined meta:name="AppVersion">16.0000</meta:user-defined>
    <meta:template xlink:type="simple" xlink:actuate="onRequest" xlink:title="Normal" xlink:href=""/>
  </office:meta>
</office:document-meta>
</file>