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77cm" fo:margin-left="-0.191cm" fo:margin-top="0cm" fo:margin-bottom="0cm" table:align="left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3.381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4.383cm"/>
    </style:style>
    <style:style style:name="表格1.E" style:family="table-column">
      <style:table-column-properties style:column-width="5.606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3.512cm" fo:keep-together="auto"/>
    </style:style>
    <style:style style:name="表格1.10" style:family="table-row">
      <style:table-row-properties style:min-row-height="2.817cm" fo:keep-together="auto"/>
    </style:style>
    <style:style style:name="P1" style:family="paragraph" style:parent-style-name="Plain_20_Text">
      <style:paragraph-properties fo:margin-left="2.328cm" fo:margin-right="0cm" fo:line-height="0.706cm" fo:text-indent="-2.328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fo:font-size="10pt" fo:font-weight="bold" style:font-name-asian="標楷體2" style:font-size-asian="10pt" style:font-weight-asian="bold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0pt" fo:font-weight="bold" style:font-name-asian="標楷體2" style:font-size-asian="10pt" style:font-weight-asian="bold" style:font-name-complex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style:line-height-at-least="0.776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-0.049cm" fo:margin-right="0cm" fo:text-indent="0.847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-0.046cm" fo:margin-right="0cm" fo:text-indent="0.847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882cm" fo:text-align="center" style:justify-single-word="false" fo:text-indent="0.635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882cm" fo:text-indent="0.635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style:line-height-at-least="0.882cm" fo:text-align="center" style:justify-single-word="false" fo:text-indent="0.635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style:line-height-at-least="0.882cm" fo:text-indent="0.635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706cm" fo:text-indent="0.635cm" style:auto-text-indent="false" style:writing-mode="lr-tb">
        <style:tab-stops/>
      </style:paragraph-properties>
    </style:style>
    <style:style style:name="P21" style:family="paragraph" style:parent-style-name="Standard" style:list-style-name="WWNum1">
      <style:paragraph-properties fo:margin-left="0.635cm" fo:margin-right="0cm" style:line-height-at-least="0.776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635cm" fo:margin-right="0cm" style:line-height-at-least="0.776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line-height="0.882cm" fo:text-indent="7.197cm" style:auto-text-indent="false" style:writing-mode="lr-tb">
        <style:tab-stops/>
      </style:paragraph-properties>
    </style:style>
    <style:style style:name="T1" style:family="text">
      <style:text-properties style:font-name="標楷體1" fo:font-size="22pt" fo:font-weight="bold" style:font-name-asian="標楷體2" style:font-size-asian="22pt" style:font-weight-asian="bold" style:font-name-complex="標楷體2" style:font-size-complex="22pt"/>
    </style:style>
    <style:style style:name="T2" style:family="text">
      <style:text-properties style:font-name="標楷體1" style:font-name-asian="標楷體2" style:font-name-complex="標楷體2"/>
    </style:style>
    <style:style style:name="T3" style:family="text">
      <style:text-properties style:font-name="標楷體1" style:font-name-asian="標楷體2" style:font-name-complex="標楷體2" style:font-size-complex="12pt"/>
    </style:style>
    <style:style style:name="T4" style:family="text">
      <style:text-properties style:font-name="標楷體1" style:font-name-asian="標楷體2" style:font-size-complex="12pt"/>
    </style:style>
    <style:style style:name="T5" style:family="text">
      <style:text-properties style:font-name="標楷體1" fo:font-weight="bold" style:font-name-asian="標楷體2" style:font-weight-asian="bold" style:font-size-complex="12pt"/>
    </style:style>
    <style:style style:name="T6" style:family="text">
      <style:text-properties style:font-name="標楷體1" style:letter-kerning="false" style:font-name-asian="標楷體2" style:font-name-complex="標楷體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一 <text:s text:c="7"/>基隆市衛生檢驗申請表</text:span></text:p>
      <text:p text:style-name="P3"><text:span text:style-name="T3">申請日期 <text:s text:c="5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3">產品名稱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4">檢驗種類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檢驗項目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4"><text:span text:style-name="T5">□1.</text:span><text:span text:style-name="T6">食品微生物檢驗</text:span></text:p>
            <text:p text:style-name="P15"><text:span text:style-name="T5">□2.</text:span><text:span text:style-name="T6">食品化學檢驗</text:span></text:p>
            <text:p text:style-name="P15"><text:span text:style-name="T5">□3.</text:span><text:span text:style-name="T6">食品添加物檢驗</text:span></text:p>
            <text:p text:style-name="P15"><text:span text:style-name="T5">□4.</text:span><text:span text:style-name="T6">化粧品檢驗</text:span></text:p>
            <text:p text:style-name="P14"><text:span text:style-name="T5">□5.</text:span><text:span text:style-name="T6">營業衛生檢驗</text:span></text:p>
            <text:p text:style-name="P15"><text:span text:style-name="T5">□</text:span><text:span text:style-name="T4">6.其他經本府認定之</text:span><text:span text:style-name="T6">衛生檢驗</text:span></text:p>
          </table:table-cell>
          <table:covered-table-cell/>
          <table:table-cell table:style-name="表格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產品數量/重量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3">製造日期或保存期限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6"><text:span text:style-name="T3">包裝方式</text:span></text:p>
          </table:table-cell>
          <table:table-cell table:style-name="表格1.A1" table:number-columns-spanned="4" office:value-type="string">
            <text:p text:style-name="P10"><text:span text:style-name="T3">□完整 <text:s text:c="3"/>□散裝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T3">收費金額</text:span></text:p>
          </table:table-cell>
          <table:table-cell table:style-name="表格1.A1" table:number-columns-spanned="4" office:value-type="string">
            <text:p text:style-name="P11"><text:span text:style-name="T3">總計新臺幣： <text:s text:c="4"/>萬 <text:s text:c="4"/>仟 <text:s text:c="3"/>佰 <text:s text:c="4"/>拾 <text:s text:c="4"/>元整</text:span></text:p>
            <text:p text:style-name="P11"><text:span text:style-name="T3">規費收據編號：＿＿＿＿＿＿＿＿＿＿＿＿＿＿＿＿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3">附件</text:span></text:p>
          </table:table-cell>
          <table:table-cell table:style-name="表格1.B1" table:number-columns-spanned="4" office:value-type="string">
            <text:p text:style-name="P12"><text:span text:style-name="T3">□ 身分證影本。申請者設籍於基隆市：□是 <text:s text:c="2"/>□否</text:span></text:p>
            <text:list xml:id="list1303020900" text:style-name="WWNum1">
              <text:list-item>
                <text:p text:style-name="P21"><text:span text:style-name="T3">公司、商業或法人團體登記證明文件影本</text:span><text:span text:style-name="T2">。</text:span></text:p>
              </text:list-item>
            </text:list>
            <text:p text:style-name="P22"><text:span text:style-name="T2">公司、商業或</text:span><text:span text:style-name="T3">法人團體設立</text:span><text:span text:style-name="T2">登記在基隆市：□是 <text:s text:c="2"/>□否</text:span></text:p>
            <text:list xml:id="list111153705680665" text:continue-numbering="true" text:style-name="WWNum1">
              <text:list-item>
                <text:p text:style-name="P21"><text:span text:style-name="T2">委託書（委託他人申請者應檢附）。</text:span></text:p>
              </text:list-item>
              <text:list-item>
                <text:p text:style-name="P21"><text:span text:style-name="T3">寫明收件人姓名及地址之回郵掛號信封一個。</text:span></text:p>
              </text:list-item>
              <text:list-item>
                <text:p text:style-name="P21"><text:span text:style-name="T3">規費收據影本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5" office:value-type="string">
            <text:p text:style-name="P20"><text:span text:style-name="T3">備註：1.收費請參考基隆市衛生檢驗規費收費基準。</text:span></text:p>
            <text:p text:style-name="P1"><text:span text:style-name="T2"><text:s text:c="9"/>2.檢驗樣品之採樣、保存及運送過程，未經衛生局確認者，僅對所送樣品當時狀態進行檢驗，所得檢驗結果僅供參考，不得據為判定合法與否及整批產品狀態之結果證明。</text:span></text:p>
            <text:p text:style-name="P13"><text:span text:style-name="T3"><text:s text:c="9"/>3.申請時請詳閱背面檢驗申請注意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5" office:value-type="string">
            <text:p text:style-name="P17"><text:span text:style-name="T3">申請人：</text:span></text:p>
            <text:p text:style-name="P17"><text:span text:style-name="T3">地址：</text:span></text:p>
            <text:p text:style-name="P17"><text:span text:style-name="T3">電話：</text:span></text:p>
            <text:p text:style-name="P17"><text:span text:style-name="T3">申請代理人： <text:s text:c="17"/>地址： <text:s text:c="28"/>電話：</text:span></text:p>
            <text:p text:style-name="P17"><text:span text:style-name="T2">（應有申請人簽章；申請人為公司、商號或法人團體者，應加蓋大印及負責人印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5" office:value-type="string">
            <text:p text:style-name="P5"><text:span text:style-name="T3"><text:s text:c="3"/>服務窗口收件人簽章： <text:s text:c="36"/></text:span></text:p>
            <text:p text:style-name="P5"><text:span text:style-name="T3"><text:s text:c="34"/></text:span></text:p>
            <text:p text:style-name="P23"><text:span text:style-name="T3"><text:s text:c="12"/>收件時間： <text:s text:c="2"/>年 <text:s text:c="2"/>月 <text:s text:c="2"/>日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11:09:28.317000000</meta:creation-date>
    <dc:date>2020-06-02T11:11:50.014000000</dc:date>
    <meta:editing-duration>PT2M29S</meta:editing-duration>
    <meta:editing-cycles>1</meta:editing-cycles>
    <meta:document-statistic meta:table-count="1" meta:image-count="0" meta:object-count="0" meta:page-count="1" meta:paragraph-count="36" meta:word-count="453" meta:character-count="699" meta:non-whitespace-character-count="468"/>
    <meta:generator>LibreOffice/6.3.1.2$Windows_X86_64 LibreOffice_project/b79626edf0065ac373bd1df5c28bd630b4424273</meta:generator>
  </office:meta>
</office:document-meta>
</file>