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委 <text:s/>託 <text:s/>書</text:p>
      <text:p text:style-name="P1"/>
      <text:p text:style-name="P4"><text:span text:style-name="T3"><text:s text:c="4"/>本人因有事不克親自到局，茲授權委託 <text:s/>_________________ 先生/小姐全權代理本人處理__________________________________ 事宜。</text:span></text:p>
      <text:p text:style-name="P2"><text:s text:c="17"/>此 致</text:p>
      <text:p text:style-name="Standard"><text:span text:style-name="T3"><text:s text:c="16"/>基隆市衛生局</text:span></text:p>
      <text:p text:style-name="P2"/>
      <text:p text:style-name="Standard"><text:span text:style-name="T3">委託人姓名﹕ <text:s text:c="19"/>(簽章)</text:span></text:p>
      <text:p text:style-name="Standard"><text:span text:style-name="T3">身分證字號﹕</text:span></text:p>
      <text:p text:style-name="P2">地址: </text:p>
      <text:p text:style-name="P2">電話:</text:p>
      <text:p text:style-name="P2"/>
      <text:p text:style-name="Standard"><text:span text:style-name="T3">受託人姓名: <text:s text:c="19"/>(簽章)</text:span></text:p>
      <text:p text:style-name="P2">身分證字號:</text:p>
      <text:p text:style-name="P2">地址:</text:p>
      <text:p text:style-name="P2">電話:</text:p>
      <text:p text:style-name="Standard"><text:span text:style-name="T4">(註:本委託書應由委託人實際授權使用，倘未經委託人實際授權，涉偽造文書之</text:span></text:p>
      <text:p text:style-name="P5"><text:span text:style-name="T4">法律責任，概由受託人自行負責。)</text:span></text:p>
      <text:p text:style-name="P3"/>
      <text:p text:style-name="Standard"><text:span text:style-name="T3">中 <text:s text:c="3"/>華 <text:s text:c="3"/>民 <text:s text:c="3"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託  書</dc:title>
    <meta:initial-creator>p4b-533vm</meta:initial-creator>
    <meta:creation-date>2017-07-19T08:19:00</meta:creation-date>
    <dc:creator>user</dc:creator>
    <dc:date>2017-07-19T08:19:00</dc:date>
    <meta:print-date>2011-05-24T11:33:00</meta:print-date>
    <meta:editing-cycles>2</meta:editing-cycles>
    <meta:document-statistic meta:table-count="0" meta:image-count="0" meta:object-count="0" meta:page-count="1" meta:paragraph-count="15" meta:word-count="149" meta:character-count="315" meta:non-whitespace-character-count="198"/>
    <meta:generator>NDC_ODF_Application_Tools/2.0.3$Windows_X86_64 LibreOffice_project/1472acae6e38251b44b07e4fedb25fc989b2f3fb</meta:generator>
  </office:meta>
</office:document-meta>
</file>