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2cm" fo:margin-left="-0.187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541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325cm"/>
    </style:style>
    <style:style style:name="表格1.F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6cm" fo:margin-left="-0.187cm" fo:margin-top="0cm" fo:margin-bottom="0cm" table:align="left" style:writing-mode="lr-tb"/>
    </style:style>
    <style:style style:name="表格2.A" style:family="table-column">
      <style:table-column-properties style:column-width="1.6cm"/>
    </style:style>
    <style:style style:name="表格2.K" style:family="table-column">
      <style:table-column-properties style:column-width="1.5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style:font-name-asian="標楷體1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1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3" style:family="text">
      <style:text-properties fo:font-size="24pt" style:font-name-asian="標楷體1" style:font-size-asian="24pt" style:font-size-complex="24pt"/>
    </style:style>
    <style:style style:name="T4" style:family="text">
      <style:text-properties fo:font-size="8pt" style:font-name-asian="標楷體1" style:font-size-asian="8pt" style:font-size-complex="8pt"/>
    </style:style>
    <style:style style:name="T5" style:family="text">
      <style:text-properties fo:font-size="8pt" style:font-name-asian="標楷體1" style:font-size-asian="8pt" style:font-name-complex="標楷體1" style:font-size-complex="8pt"/>
    </style:style>
    <style:style style:name="T6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fo:color="#808080" style:font-name-asian="標楷體1" style:font-name-complex="標楷體1"/>
    </style:style>
    <style:style style:name="T19" style:family="text">
      <style:text-properties fo:color="#808080" style:font-name-asian="標楷體1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2">基隆市醫事人員【異動】申請書</text:span><text:span text:style-name="T1"> <text:s/></text:span><text:span text:style-name="T4">105</text:span><text:span text:style-name="T5">年</text:span><text:span text:style-name="T4">6</text:span><text:span text:style-name="T5">月</text:span><text:span text:style-name="T4">22</text:span><text:span text:style-name="T5">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8">申請人</text:span></text:p>
            <text:p text:style-name="P4"><text:span text:style-name="T8">資</text:span><text:span text:style-name="T7"> <text:s/></text:span><text:span text:style-name="T8">料</text:span></text:p>
          </table:table-cell>
          <table:table-cell table:style-name="表格1.A1" office:value-type="string">
            <text:p text:style-name="P5"/>
            <text:p text:style-name="P4"><text:span text:style-name="T11">姓 <text:s/>名</text:span></text:p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3"/>
            <text:p text:style-name="P4"><text:span text:style-name="T8">相片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/>
            <text:p text:style-name="P4"><text:span text:style-name="T8">生</text:span><text:span text:style-name="T7"> <text:s/></text:span><text:span text:style-name="T8">日</text:span></text:p>
            <text:p text:style-name="P3"/>
          </table:table-cell>
          <table:table-cell table:style-name="表格1.A1" table:number-columns-spanned="2" office:value-type="string">
            <text:p text:style-name="P13"/>
            <text:p text:style-name="P4"><text:span text:style-name="T8">年</text:span><text:span text:style-name="T7"> <text:s text:c="7"/></text:span><text:span text:style-name="T8">月</text:span><text:span text:style-name="T7"> <text:s text:c="7"/></text:span><text:span text:style-name="T8">日</text:span></text:p>
          </table:table-cell>
          <table:covered-table-cell/>
          <table:table-cell table:style-name="表格1.A1" table:number-rows-spanned="4" table:number-columns-spanned="2" office:value-type="string">
            <text:p text:style-name="P4"><text:span text:style-name="T18">請貼近</text:span><text:span text:style-name="T19">3</text:span><text:span text:style-name="T18">個月內相片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<text:span text:style-name="T11">身分證</text:span></text:p>
            <text:p text:style-name="P4"><text:span text:style-name="T11">字 <text:s/>號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<text:span text:style-name="T8">執業執</text:span></text:p>
            <text:p text:style-name="P4"><text:span text:style-name="T8">照字號</text:span></text:p>
            <text:p text:style-name="P7"/>
          </table:table-cell>
          <table:table-cell table:style-name="表格1.A1" table:number-columns-spanned="2" office:value-type="string">
            <text:p text:style-name="P13"/>
            <text:p text:style-name="Standard"><text:span text:style-name="T20"><text:s text:c="7"/></text:span><text:span text:style-name="T8">字</text:span><text:span text:style-name="T7"> <text:s text:c="17"/></text:span><text:span text:style-name="T8">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<text:span text:style-name="T8">執</text:span><text:span text:style-name="T7"> <text:s/></text:span><text:span text:style-name="T8">業</text:span></text:p>
            <text:p text:style-name="P4"><text:span text:style-name="T8">場</text:span><text:span text:style-name="T7"> <text:s/></text:span><text:span text:style-name="T8">所</text:span></text:p>
          </table:table-cell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<text:span text:style-name="T8">執業類別</text:span></text:p>
          </table:table-cell>
          <table:table-cell table:style-name="表格1.A1" table:number-columns-spanned="4" office:value-type="string">
            <text:p text:style-name="Standard"><text:span text:style-name="T8">□醫師</text:span><text:span text:style-name="T7"> <text:s text:c="13"/></text:span><text:span text:style-name="T8">□牙醫師</text:span><text:span text:style-name="T7"> <text:s text:c="12"/></text:span><text:span text:style-name="T8">□中醫師</text:span><text:span text:style-name="T7"> <text:s text:c="6"/></text:span></text:p>
            <text:p text:style-name="Standard"><text:span text:style-name="T8">□護理師</text:span><text:span text:style-name="T7">(</text:span><text:span text:style-name="T8">士</text:span><text:span text:style-name="T7">) <text:s text:c="8"/></text:span><text:span text:style-name="T11">□</text:span><text:span text:style-name="T8">藥師</text:span><text:span text:style-name="T7">(</text:span><text:span text:style-name="T11">生) <text:s text:c="10"/></text:span><text:span text:style-name="T8">□放射師</text:span><text:span text:style-name="T7">(</text:span><text:span text:style-name="T8">士</text:span><text:span text:style-name="T7">) <text:s text:c="2"/></text:span><text:span text:style-name="T11"><text:s text:c="3"/></text:span></text:p>
            <text:p text:style-name="Standard"><text:span text:style-name="T11">□</text:span><text:span text:style-name="T8">檢驗師</text:span><text:span text:style-name="T7">(</text:span><text:span text:style-name="T8">生</text:span><text:span text:style-name="T7">) <text:s text:c="8"/></text:span><text:span text:style-name="T8">□物理治療師</text:span><text:span text:style-name="T7">(</text:span><text:span text:style-name="T8">生</text:span><text:span text:style-name="T7">) <text:s/></text:span><text:span text:style-name="T11"><text:s text:c="4"/>□</text:span><text:span text:style-name="T8">營養師</text:span><text:span text:style-name="T7"> <text:s text:c="5"/></text:span></text:p>
            <text:p text:style-name="Standard"><text:span text:style-name="T8">□職能治療師</text:span><text:span text:style-name="T7">(</text:span><text:span text:style-name="T8">生</text:span><text:span text:style-name="T7">) <text:s text:c="4"/></text:span><text:span text:style-name="T11">□</text:span><text:span text:style-name="T8">聽力師</text:span><text:span text:style-name="T7"> <text:s text:c="12"/></text:span><text:span text:style-name="T8">□呼吸治療師</text:span><text:span text:style-name="T7"> <text:s text:c="5"/></text:span></text:p>
            <text:p text:style-name="Standard"><text:span text:style-name="T8">□心理師</text:span><text:span text:style-name="T7"> <text:s text:c="11"/></text:span><text:span text:style-name="T8">□牙體技術師</text:span><text:span text:style-name="T7">(</text:span><text:span text:style-name="T8">生</text:span><text:span text:style-name="T11">) <text:s text:c="4"/>□</text:span><text:span text:style-name="T8">語言治療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8">異</text:span><text:span text:style-name="T7"> <text:s/></text:span><text:span text:style-name="T8">動</text:span></text:p>
            <text:p text:style-name="P4"><text:span text:style-name="T8">類</text:span><text:span text:style-name="T7"> <text:s/></text:span><text:span text:style-name="T8">別</text:span></text:p>
          </table:table-cell>
          <table:table-cell table:style-name="表格1.A1" office:value-type="string">
            <text:p text:style-name="P4"><text:span text:style-name="T8">歇</text:span><text:span text:style-name="T7"> <text:s/></text:span><text:span text:style-name="T8">業</text:span></text:p>
          </table:table-cell>
          <table:table-cell table:style-name="表格1.A1" table:number-columns-spanned="4" office:value-type="string">
            <text:p text:style-name="P2"/>
            <text:p text:style-name="Standard"><text:span text:style-name="T8">自</text:span><text:span text:style-name="T7"> <text:s text:c="6"/></text:span><text:span text:style-name="T8">年</text:span><text:span text:style-name="T7"> <text:s text:c="6"/></text:span><text:span text:style-name="T8">月</text:span><text:span text:style-name="T7"> <text:s text:c="6"/></text:span><text:span text:style-name="T8">日起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4"><text:span text:style-name="T8">停</text:span><text:span text:style-name="T7"> <text:s/></text:span><text:span text:style-name="T8">業</text:span></text:p>
          </table:table-cell>
          <table:table-cell table:style-name="表格1.A1" table:number-columns-spanned="4" office:value-type="string">
            <text:p text:style-name="P2"/>
            <text:p text:style-name="Standard"><text:span text:style-name="T8">自</text:span><text:span text:style-name="T7"> <text:s text:c="6"/></text:span><text:span text:style-name="T8">年</text:span><text:span text:style-name="T7"> <text:s text:c="6"/></text:span><text:span text:style-name="T8">月</text:span><text:span text:style-name="T7"> <text:s text:c="6"/></text:span><text:span text:style-name="T8">日至</text:span><text:span text:style-name="T7"> <text:s text:c="6"/></text:span><text:span text:style-name="T8">年</text:span><text:span text:style-name="T7"> <text:s text:c="6"/></text:span><text:span text:style-name="T8">月</text:span><text:span text:style-name="T7"> <text:s text:c="6"/></text:span><text:span text:style-name="T8">日止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10"/>
            <text:p text:style-name="P1"><text:span text:style-name="T8">停業事由：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8">復</text:span><text:span text:style-name="T7"> <text:s/></text:span><text:span text:style-name="T8">業</text:span></text:p>
          </table:table-cell>
          <table:table-cell table:style-name="表格1.A1" table:number-columns-spanned="4" office:value-type="string">
            <text:p text:style-name="P2"/>
            <text:p text:style-name="Standard"><text:span text:style-name="T8">自</text:span><text:span text:style-name="T7"> <text:s text:c="6"/></text:span><text:span text:style-name="T8">年</text:span><text:span text:style-name="T7"> <text:s text:c="6"/></text:span><text:span text:style-name="T8">月</text:span><text:span text:style-name="T7"> <text:s text:c="6"/></text:span><text:span text:style-name="T8">日起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8">其</text:span><text:span text:style-name="T7"> <text:s/></text:span><text:span text:style-name="T8">他</text:span></text:p>
          </table:table-cell>
          <table:table-cell table:style-name="表格1.A1" table:number-columns-spanned="4" office:value-type="string">
            <text:p text:style-name="Standard"><text:span text:style-name="T8">□姓名變更</text:span><text:span text:style-name="T7"> <text:s text:c="9"/></text:span><text:span text:style-name="T8">□資格變更</text:span><text:span text:style-name="T11"> <text:s text:c="10"/>□執業科別變更 <text:s text:c="3"/></text:span></text:p>
            <text:p text:style-name="Standard"><text:span text:style-name="T11">□遺失 <text:s text:c="13"/>□毀損 <text:s text:c="14"/>□執業類別變更 </text:span></text:p>
            <text:p text:style-name="Standard"><text:span text:style-name="T11">□執業場所變更 <text:s text:c="5"/>□執業場所資料異動 <text:s text:c="2"/>□執照更新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8">領</text:span><text:span text:style-name="T7"> <text:s/></text:span><text:span text:style-name="T8">有</text:span></text:p>
            <text:p text:style-name="Standard"><text:span text:style-name="T7"><text:s text:c="5"/></text:span><text:span text:style-name="T8">管登證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11">□是</text:span></text:p>
            <text:p text:style-name="Standard"><text:span text:style-name="T11">□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4"><text:span text:style-name="T8">繳</text:span><text:span text:style-name="T7"> <text:s/></text:span><text:span text:style-name="T8">交</text:span></text:p>
            <text:p text:style-name="P4"><text:span text:style-name="T8">資</text:span><text:span text:style-name="T7"> <text:s/></text:span><text:span text:style-name="T8">料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11">□在職證明 <text:s text:c="9"/>□離職證明 <text:s text:c="10"/>□公會證明</text:span></text:p>
            <text:p text:style-name="Standard"><text:span text:style-name="T11">□原執業執照 <text:s text:c="7"/>□醫事人員證書正本 <text:s text:c="2"/>□醫事人員證書影本</text:span></text:p>
            <text:p text:style-name="Standard"><text:span text:style-name="T11">□教育積分證明 <text:s text:c="5"/>□委託書 <text:s text:c="12"/>□切結書</text:span></text:p>
            <text:p text:style-name="Standard"><text:span text:style-name="T11">□相片2張 <text:s text:c="9"/>□規費300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4"><text:span text:style-name="T8">通訊</text:span></text:p>
            <text:p text:style-name="P4"><text:span text:style-name="T8">地址</text:span></text:p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3"/>
            <text:p text:style-name="P4"><text:span text:style-name="T8">聯絡</text:span></text:p>
            <text:p text:style-name="P4"><text:span text:style-name="T8">電話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4"><text:span text:style-name="T8">申請人</text:span></text:p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3"/>
            <text:p text:style-name="P4"><text:span text:style-name="T8">代理人</text:span></text:p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4"><text:span text:style-name="T8">申請</text:span></text:p>
            <text:p text:style-name="P4"><text:span text:style-name="T8">日期</text:span></text:p>
          </table:table-cell>
          <table:covered-table-cell/>
          <table:table-cell table:style-name="表格1.A1" table:number-columns-spanned="4" office:value-type="string">
            <text:p text:style-name="P3"/>
            <text:p text:style-name="P4"><text:span text:style-name="T8">年</text:span><text:span text:style-name="T7"> <text:s text:c="5"/></text:span><text:span text:style-name="T8">月</text:span><text:span text:style-name="T7"> <text:s text:c="5"/></text:span><text:span text:style-name="T8">日</text:span><text:span text:style-name="T4"> 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"><text:span text:style-name="T12">※ 醫事人員異動申請繳交資料說明： <text:s text:c="18"/></text:span></text:p>
      <text:p text:style-name="P1"><text:span text:style-name="T14">一、代理人辦理，均需檢附【委託書】</text:span></text:p>
      <text:p text:style-name="P1"><text:span text:style-name="T14">二、請依異動事項，檢附表列資料</text:span></text:p>
      <table:table table:name="表格2" table:style-name="表格2">
        <table:table-column table:style-name="表格2.A" table:number-columns-repeated="10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1"><draw:line text:anchor-type="char" draw:z-index="0" draw:style-name="gr1" draw:text-style-name="P16" svg:x1="-0.21cm" svg:y1="-0.016cm" svg:x2="1.272cm" svg:y2="2.207cm"><text:p/></draw:line><text:span text:style-name="T16"><text:s text:c="2"/>證明</text:span></text:p>
            <text:p text:style-name="P1"><text:span text:style-name="T16"><text:s text:c="2"/>文件 <text:s/></text:span></text:p>
            <text:p text:style-name="P8"/>
            <text:p text:style-name="P1"><text:span text:style-name="T16">異動</text:span></text:p>
            <text:p text:style-name="P1"><text:span text:style-name="T16">類型 </text:span></text:p>
          </table:table-cell>
          <table:table-cell table:style-name="表格2.A1" table:number-columns-spanned="2" office:value-type="string">
            <text:p text:style-name="P4"><text:span text:style-name="T11">醫事人員</text:span></text:p>
            <text:p text:style-name="P4"><text:span text:style-name="T11">(專科)證書</text:span></text:p>
          </table:table-cell>
          <table:covered-table-cell/>
          <table:table-cell table:style-name="表格2.A1" table:number-rows-spanned="2" office:value-type="string">
            <text:p text:style-name="P1"><text:span text:style-name="T11">離職證 明</text:span></text:p>
          </table:table-cell>
          <table:table-cell table:style-name="表格2.A1" table:number-rows-spanned="2" office:value-type="string">
            <text:p text:style-name="P1"><text:span text:style-name="T11">服務證 明</text:span></text:p>
          </table:table-cell>
          <table:table-cell table:style-name="表格2.A1" table:number-rows-spanned="2" office:value-type="string">
            <text:p text:style-name="P1"><text:span text:style-name="T11">公會證 明</text:span></text:p>
          </table:table-cell>
          <table:table-cell table:style-name="表格2.A1" table:number-rows-spanned="2" office:value-type="string">
            <text:p text:style-name="P1"><text:span text:style-name="T11">原執業執照</text:span></text:p>
          </table:table-cell>
          <table:table-cell table:style-name="表格2.A1" table:number-rows-spanned="2" office:value-type="string">
            <text:p text:style-name="P1"><text:span text:style-name="T11">教育積分證 明</text:span></text:p>
          </table:table-cell>
          <table:table-cell table:style-name="表格2.A1" table:number-rows-spanned="2" office:value-type="string">
            <text:p text:style-name="P1"><text:span text:style-name="T11">切結書</text:span></text:p>
          </table:table-cell>
          <table:table-cell table:style-name="表格2.A1" table:number-rows-spanned="2" office:value-type="string">
            <text:p text:style-name="P1"><text:span text:style-name="T11">相片</text:span></text:p>
            <text:p text:style-name="P1"><text:span text:style-name="T11">2張</text:span></text:p>
          </table:table-cell>
          <table:table-cell table:style-name="表格2.A1" table:number-rows-spanned="2" office:value-type="string">
            <text:p text:style-name="P1"><text:span text:style-name="T11">規費300元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1">正本</text:span></text:p>
          </table:table-cell>
          <table:table-cell table:style-name="表格2.A1" office:value-type="string">
            <text:p text:style-name="P1"><text:span text:style-name="T11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1">歇業</text:span></text:p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<text:span text:style-name="T11">停業</text:span></text:p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<text:span text:style-name="T11">復業</text:span></text:p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<text:span text:style-name="T11">執照遺失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執照毀損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姓名變更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資格變更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科別變更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類別變更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場所變更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1">執照更新</text:span></text:p>
          </table:table-cell>
          <table:table-cell table:style-name="表格2.A1" office:value-type="string">
            <text:p text:style-name="P4"><text:span text:style-name="T11">專科證書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11">◎</text:span></text:p>
          </table:table-cell>
          <table:table-cell table:style-name="表格2.A1" office:value-type="string">
            <text:p text:style-name="P4"><text:span text:style-name="T11">◎</text:span></text:p>
          </table:table-cell>
        </table:table-row>
      </table:table>
      <text:p text:style-name="P1"><text:s text:c="70"/><text:span text:style-name="T4">105</text:span><text:span text:style-name="T5">年</text:span><text:span text:style-name="T4">5</text:span><text:span text:style-name="T5">月</text:span><text:span text:style-name="T4">5</text:span><text:span text:style-name="T5">日修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254cm" fo:margin-right="0.263cm" fo:text-align="center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醫事人員執業（異動）申請書</dc:title>
    <meta:initial-creator>基隆市衛生局</meta:initial-creator>
    <dc:creator>user</dc:creator>
    <meta:editing-cycles>2</meta:editing-cycles>
    <meta:print-date>2016-03-22T03:33:00</meta:print-date>
    <meta:creation-date>2017-08-03T01:01:00</meta:creation-date>
    <dc:date>2017-08-03T01:01:00</dc:date>
    <meta:editing-duration>PT2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141" meta:word-count="549" meta:character-count="1086" meta:non-whitespace-character-count="558"/>
    <meta:user-defined meta:name="AppVersion">12.0000</meta:user-defined>
    <meta:user-defined meta:name="Company">基隆市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