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1.27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775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藥事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場所設備略圖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關係位</text:p>
            <text:p text:style-name="P2">置圖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">說明：1.場所設備略圖請繪製機構內相關設施。</text:p>
            <text:p text:style-name="P1"><text:span text:style-name="T2"><text:s text:c="6"/></text:span><text:span text:style-name="T1">2.關係位置圖請繪製設址地附近街道圖。</text:span></text:p>
            <text:p text:style-name="P1"><text:span text:style-name="T2"><text:s text:c="6"/></text:span><text:span text:style-name="T1">3.二樓層以上之建築物每層之設置，請分開繪製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機構名稱</dc:title>
    <meta:initial-creator>基隆市衛生局</meta:initial-creator>
    <meta:creation-date>2017-07-19T08:15:00</meta:creation-date>
    <dc:creator>user</dc:creator>
    <dc:date>2017-07-19T08:15:00</dc:date>
    <meta:editing-cycles>2</meta:editing-cycles>
    <meta:editing-duration>PT1M</meta:editing-duration>
    <meta:document-statistic meta:table-count="1" meta:image-count="0" meta:object-count="0" meta:page-count="1" meta:paragraph-count="8" meta:word-count="80" meta:character-count="95" meta:non-whitespace-character-count="83"/>
    <meta:generator>NDC_ODF_Application_Tools/2.0.3$Windows_X86_64 LibreOffice_project/1472acae6e38251b44b07e4fedb25fc989b2f3fb</meta:generator>
  </office:meta>
</office:document-meta>
</file>