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62cm" fo:margin-left="-0.187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6.117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6.7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style:font-name-asian="標楷體1" style:font-size-asian="24pt" style:font-size-complex="24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3" style:family="text">
      <style:text-properties fo:font-size="8pt" style:font-name-asian="標楷體1" style:font-size-asian="8pt" style:font-size-complex="8pt"/>
    </style:style>
    <style:style style:name="T4" style:family="text">
      <style:text-properties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fo:color="#808080" style:font-name-asian="標楷體1" style:font-name-complex="標楷體1"/>
    </style:style>
    <style:style style:name="T11" style:family="text">
      <style:text-properties fo:color="#808080" style:font-name-asian="標楷體1"/>
    </style:style>
    <style:style style:name="T12" style:family="text">
      <style:text-properties fo:color="#808080" style:font-name="標楷體" style:font-name-asian="標楷體1" style:font-name-complex="標楷體1"/>
    </style:style>
    <style:style style:name="T13" style:family="text">
      <style:text-properties fo:color="#80808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6"/></text:span><text:span text:style-name="T2">基隆市醫事人員【執業】申請書</text:span><text:span text:style-name="T1"> </text:span><text:span text:style-name="T3">105</text:span><text:span text:style-name="T4">年</text:span><text:span text:style-name="T3">5</text:span><text:span text:style-name="T4">月</text:span><text:span text:style-name="T3">5</text:span><text:span text:style-name="T4">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申請人</text:span></text:p>
            <text:p text:style-name="P1"><text:span text:style-name="T6">姓 <text:s/>名</text:span></text:p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8">相片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8">執業類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證書</text:span></text:p>
            <text:p text:style-name="P1"><text:span text:style-name="T8">字號</text:span></text:p>
            <text:p text:style-name="P4"/>
          </table:table-cell>
          <table:table-cell table:style-name="表格1.A1" table:number-columns-spanned="2" office:value-type="string">
            <text:p text:style-name="P6"/>
            <text:p text:style-name="Standard"><text:span text:style-name="T9"><text:s text:c="5"/></text:span><text:span text:style-name="T8">字</text:span><text:span text:style-name="T7"> <text:s text:c="18"/></text:span><text:span text:style-name="T8">號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10">請貼近</text:span><text:span text:style-name="T11">3</text:span><text:span text:style-name="T10">個月內相片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Standard"><text:span text:style-name="T8">□醫師</text:span><text:span text:style-name="T7"> <text:s/></text:span><text:span text:style-name="T8">□牙醫師</text:span><text:span text:style-name="T7"> <text:s/></text:span><text:span text:style-name="T8">□中醫師</text:span></text:p>
            <text:p text:style-name="Standard"><text:span text:style-name="T8">□護理師</text:span><text:span text:style-name="T7">(</text:span><text:span text:style-name="T8">士</text:span><text:span text:style-name="T7">) <text:s text:c="5"/></text:span><text:span text:style-name="T6"><text:s/>□</text:span><text:span text:style-name="T8">藥師</text:span><text:span text:style-name="T7">(</text:span><text:span text:style-name="T6">生)</text:span></text:p>
            <text:p text:style-name="Standard"><text:span text:style-name="T8">□放射師</text:span><text:span text:style-name="T7">(</text:span><text:span text:style-name="T8">士</text:span><text:span text:style-name="T7">) <text:s text:c="2"/></text:span><text:span text:style-name="T6"><text:s text:c="4"/>□</text:span><text:span text:style-name="T8">檢驗師</text:span><text:span text:style-name="T7">(</text:span><text:span text:style-name="T8">生</text:span><text:span text:style-name="T7">)</text:span></text:p>
            <text:p text:style-name="Standard"><text:span text:style-name="T8">□物理治療師</text:span><text:span text:style-name="T7">(</text:span><text:span text:style-name="T8">生</text:span><text:span text:style-name="T7">) <text:s/></text:span><text:span text:style-name="T6"><text:s/>□</text:span><text:span text:style-name="T8">營養師</text:span></text:p>
            <text:p text:style-name="Standard"><text:span text:style-name="T8">□職能治療師</text:span><text:span text:style-name="T7">(</text:span><text:span text:style-name="T8">生</text:span><text:span text:style-name="T7">) <text:s text:c="2"/></text:span><text:span text:style-name="T6">□</text:span><text:span text:style-name="T8">聽力師</text:span></text:p>
            <text:p text:style-name="Standard"><text:span text:style-name="T8">□呼吸治療師</text:span><text:span text:style-name="T7"> <text:s text:c="5"/></text:span><text:span text:style-name="T8">□心理師</text:span></text:p>
            <text:p text:style-name="Standard"><text:span text:style-name="T8">□牙體技術師</text:span><text:span text:style-name="T7">(</text:span><text:span text:style-name="T8">生</text:span><text:span text:style-name="T6">) <text:s/></text:span></text:p>
            <text:p text:style-name="Standard"><text:span text:style-name="T6">□</text:span><text:span text:style-name="T8">語言治療師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6"/>
            <text:p text:style-name="P6"/>
            <text:p text:style-name="Standard"><text:span text:style-name="T7"><text:s/></text:span><text:span text:style-name="T8">執業</text:span></text:p>
            <text:p text:style-name="P1"><text:span text:style-name="T8">場所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8">身分證影本正面（外籍人員貼居留證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身分證影本反面（外籍人員貼居留證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8">合併執照更新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8">□是</text:span></text:p>
            <text:p text:style-name="Standard"><text:span text:style-name="T8">□否</text:span></text:p>
          </table:table-cell>
          <table:covered-table-cell/>
          <table:table-cell table:style-name="表格1.A1" office:value-type="string">
            <text:p text:style-name="P1"><text:span text:style-name="T8">連續歇業</text:span></text:p>
            <text:p text:style-name="P1"><text:span text:style-name="T8">超過</text:span><text:span text:style-name="T7">2</text:span><text:span text:style-name="T8">年</text:span></text:p>
          </table:table-cell>
          <table:table-cell table:style-name="表格1.A1" table:number-columns-spanned="2" office:value-type="string">
            <text:p text:style-name="Standard"><text:span text:style-name="T8">□是</text:span></text:p>
            <text:p text:style-name="Standard"><text:span text:style-name="T8">□否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8">執行中藥調劑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8">□是</text:span></text:p>
            <text:p text:style-name="Standard"><text:span text:style-name="T8">□否</text:span></text:p>
          </table:table-cell>
          <table:covered-table-cell/>
          <table:table-cell table:style-name="表格1.A1" office:value-type="string">
            <text:p text:style-name="P1"><text:span text:style-name="T8">公</text:span><text:span text:style-name="T7"> </text:span><text:span text:style-name="T8">費</text:span><text:span text:style-name="T7"> </text:span><text:span text:style-name="T8">生</text:span></text:p>
            <text:p text:style-name="P1"><text:span text:style-name="T8">身</text:span><text:span text:style-name="T7"> <text:s text:c="3"/></text:span><text:span text:style-name="T8">分</text:span></text:p>
          </table:table-cell>
          <table:table-cell table:style-name="表格1.A1" table:number-columns-spanned="2" office:value-type="string">
            <text:p text:style-name="Standard"><text:span text:style-name="T8">□是</text:span></text:p>
            <text:p text:style-name="Standard"><text:span text:style-name="T8">□否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8">檢附</text:span></text:p>
            <text:p text:style-name="P1"><text:span text:style-name="T8">資料</text:span></text:p>
            <text:p text:style-name="P6"/>
          </table:table-cell>
          <table:covered-table-cell/>
          <table:table-cell table:style-name="表格1.A1" table:number-columns-spanned="5" office:value-type="string">
            <text:p text:style-name="Standard"><text:span text:style-name="T8">□在職證明</text:span><text:span text:style-name="T7"> <text:s text:c="3"/></text:span></text:p>
            <text:p text:style-name="Standard"><text:span text:style-name="T8">□公會證明</text:span><text:span text:style-name="T7"> <text:s/></text:span></text:p>
            <text:p text:style-name="Standard"><text:span text:style-name="T6">□醫事人員（專科）證書正本</text:span><text:span text:style-name="T12">【驗畢發還】</text:span></text:p>
            <text:p text:style-name="Standard"><text:span text:style-name="T6">□醫事人員（專科）證書影本 <text:s text:c="2"/></text:span></text:p>
            <text:p text:style-name="Standard"><text:span text:style-name="T8">□相片</text:span><text:span text:style-name="T7">2</text:span><text:span text:style-name="T8">張</text:span></text:p>
            <text:p text:style-name="Standard"><text:span text:style-name="T8">□教育積分證明</text:span><text:span text:style-name="T10">【執照更新者、連續歇業超過</text:span><text:span text:style-name="T11">2</text:span><text:span text:style-name="T10">年者】</text:span></text:p>
            <text:p text:style-name="Standard"><text:span text:style-name="T6">□中藥課程證明</text:span><text:span text:style-name="T12">【執行中藥調劑業務之藥事人員】</text:span></text:p>
            <text:p text:style-name="Standard"><text:span text:style-name="T8">□工作許可證</text:span><text:span text:style-name="T7"> </text:span><text:span text:style-name="T8">或</text:span><text:span text:style-name="T7"> </text:span><text:span text:style-name="T8">勞動部在台工作許可函</text:span><text:span text:style-name="T10">【外籍人員】</text:span></text:p>
            <text:p text:style-name="Standard"><text:span text:style-name="T8">□衛生福利部執業許可函</text:span><text:span text:style-name="T10">【外籍人員】</text:span></text:p>
            <text:p text:style-name="Standard"><text:span text:style-name="T8">□公費生異動通知函</text:span></text:p>
            <text:p text:style-name="Standard"><text:span text:style-name="T8">□委託書</text:span></text:p>
            <text:p text:style-name="Standard"><text:span text:style-name="T8">□規費</text:span><text:span text:style-name="T7">300</text:span><text:span text:style-name="T8">元</text:span><text:span text:style-name="T7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1"><text:span text:style-name="T8">通訊</text:span></text:p>
            <text:p text:style-name="P1"><text:span text:style-name="T8">地址</text:span></text:p>
            <text:p text:style-name="P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/>
            <text:p text:style-name="P1"><text:span text:style-name="T6">聯絡</text:span></text:p>
            <text:p text:style-name="P1"><text:span text:style-name="T6">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Standard"><text:span text:style-name="T6">申請人</text:span></text:p>
            <text:p text:style-name="P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/>
            <text:p text:style-name="Standard"><text:span text:style-name="T6">代理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申請</text:span></text:p>
            <text:p text:style-name="P1"><text:span text:style-name="T6">日期</text:span></text:p>
          </table:table-cell>
          <table:covered-table-cell/>
          <table:table-cell table:style-name="表格1.A1" table:number-columns-spanned="5" office:value-type="string">
            <text:p text:style-name="P6"/>
            <text:p text:style-name="P1"><text:span text:style-name="T8">年</text:span><text:span text:style-name="T7"> <text:s text:c="6"/></text:span><text:span text:style-name="T8">月</text:span><text:span text:style-name="T7"> <text:s text:c="6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254cm" fo:margin-right="0.263cm" fo:text-align="center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醫事人員執業（異動）申請書</dc:title>
    <meta:initial-creator>基隆市衛生局</meta:initial-creator>
    <dc:creator>user</dc:creator>
    <meta:editing-cycles>2</meta:editing-cycles>
    <meta:print-date>2016-03-22T01:50:00</meta:print-date>
    <meta:creation-date>2017-08-07T03:25:00</meta:creation-date>
    <dc:date>2017-08-07T03:25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58" meta:word-count="392" meta:character-count="495" meta:non-whitespace-character-count="396"/>
    <meta:user-defined meta:name="AppVersion">12.0000</meta:user-defined>
    <meta:user-defined meta:name="Company">基隆市衛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