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72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9625in" style:use-optimal-column-width="false"/>
    </style:style>
    <style:style style:name="Table2" style:family="table">
      <style:table-properties style:width="6.9097in" fo:margin-left="-0.1777in" table:align="left"/>
    </style:style>
    <style:style style:name="TableRow9" style:family="table-row">
      <style:table-row-properties style:min-row-height="0.6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652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444in" style:use-optimal-row-height="false" fo:keep-together="always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20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531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973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00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615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3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2.2472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基隆市製造業藥商籌設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公司名稱</text:p>
            <text:p text:style-name="P13"/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公司地址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負責人</text:p>
            <text:p text:style-name="P23"/>
          </table: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 <text:s text:c="3"/>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藥廠名稱</text:p>
          </table:table-cell>
          <table:table-cell table:style-name="TableCell45" table:number-columns-spanned="5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藥廠地址</text:p>
          </table:table-cell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營業項目</text:p>
          </table:table-cell>
          <table:table-cell table:style-name="TableCell57" table:number-columns-spanned="5">
            <text:p text:style-name="P58">□西藥</text:p>
            <text:p text:style-name="P59">□中藥</text:p>
            <text:p text:style-name="P60">□醫療器材</text:p>
            <text:p text:style-name="P61">□其他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 請 日 期</text:p>
          </table:table-cell>
          <table:table-cell table:style-name="TableCell65" table:number-columns-spanned="3">
            <text:p text:style-name="P66">負 責 人 簽 章</text:p>
          </table:table-cell>
          <table:covered-table-cell/>
          <table:covered-table-cell/>
          <table:table-cell table:style-name="TableCell67" table:number-columns-spanned="2">
            <text:p text:style-name="P68">公 司 章</text:p>
          </table:table-cell>
          <table:covered-table-cell/>
        </table:table-row>
        <table:table-row table:style-name="TableRow69">
          <table:table-cell table:style-name="TableCell70">
            <text:p text:style-name="P71"><text:s/>年 <text:s/>月 <text:s/>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審查意見</text:p>
          </table:table-cell>
          <table:table-cell table:style-name="TableCell79" table:number-columns-spanned="3">
            <text:p text:style-name="P80">擬 <text:s text:c="5"/>辦</text:p>
          </table:table-cell>
          <table:covered-table-cell/>
          <table:covered-table-cell/>
          <table:table-cell table:style-name="TableCell81" table:number-columns-spanned="2">
            <text:p text:style-name="P82">批 <text:s text:c="5"/>示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局執照申請書</dc:title>
    <meta:initial-creator>Chen</meta:initial-creator>
    <dc:creator>M00A5002</dc:creator>
    <meta:creation-date>2020-08-24T05:15:00Z</meta:creation-date>
    <dc:date>2020-08-24T05:15:00Z</dc:date>
    <meta:print-date>2006-06-19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