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55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5555in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5555in" fo:text-indent="0.222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top="0.1666in" fo:margin-bottom="0.0833in" fo:line-height="0.55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55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5555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555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fo:line-height="200%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藥 商 辦 公 場 所 切 結 書</text:p>
      <text:p text:style-name="P9"><text:span text:style-name="T10"><text:s text:c="5"/></text:span><text:span text:style-name="T11">立</text:span><text:span text:style-name="T12">切結</text:span><text:span text:style-name="T13">書</text:span><text:span text:style-name="T14">人</text:span><text:span text:style-name="T15">於</text:span><text:span text:style-name="T16"><text:s/></text:span><text:span text:style-name="T17">基隆</text:span><text:span text:style-name="T18">市</text:span><text:span text:style-name="T19"><text:s text:c="4"/></text:span><text:span text:style-name="T20"><text:s/></text:span><text:span text:style-name="T21">區　</text:span><text:span text:style-name="T22"><text:s/></text:span><text:span text:style-name="T23"><text:s text:c="2"/></text:span><text:span text:style-name="T24">路（街）　</text:span><text:span text:style-name="T25"><text:s/></text:span><text:span text:style-name="T26">段</text:span><text:span text:style-name="T27"><text:s text:c="3"/></text:span><text:span text:style-name="T28">巷</text:span><text:span text:style-name="T29">　</text:span><text:span text:style-name="T30"><text:s/></text:span><text:span text:style-name="T31">弄</text:span></text:p>
      <text:p text:style-name="P32"><text:span text:style-name="T33"><text:s/></text:span><text:span text:style-name="T34">　</text:span><text:span text:style-name="T35"><text:s/>號</text:span><text:span text:style-name="T36">　</text:span><text:span text:style-name="T37"><text:s/></text:span><text:span text:style-name="T38">樓開設 <text:s text:c="2"/></text:span><text:span text:style-name="T39"><text:s text:c="18"/></text:span><text:span text:style-name="T40"><text:s/></text:span><text:span text:style-name="T41"><text:s/></text:span><text:span text:style-name="T42">，除僅</text:span><text:span text:style-name="T43">以</text:span><text:span text:style-name="T44">上址作辦公室</text:span><text:span text:style-name="T45">聯絡</text:span><text:span text:style-name="T46">使用外</text:span><text:span text:style-name="T47">，</text:span><text:span text:style-name="T48">絕無虛設公司行號情事</text:span><text:span text:style-name="T49">，</text:span><text:span text:style-name="T50">嗣後倘</text:span><text:span text:style-name="T51">有建立進貨庫存將主動報請衛生局備查。另</text:span><text:span text:style-name="T52">，</text:span><text:span text:style-name="T53">若</text:span><text:span text:style-name="T54">經</text:span><text:span text:style-name="T55">發現無</text:span><text:span text:style-name="T56">實際</text:span><text:span text:style-name="T57">營</text:span><text:span text:style-name="T58">業</text:span><text:span text:style-name="T59">事實</text:span><text:span text:style-name="T60">，願受撤銷登記之處分，並放棄先訴抗辯</text:span><text:span text:style-name="T61">權。恐後無憑，立此存證。</text:span></text:p>
      <text:p text:style-name="P62"><text:s text:c="2"/><text:s text:c="20"/><text:s/>此　致</text:p>
      <text:p text:style-name="P63"><text:s text:c="23"/>基隆市衛生局</text:p>
      <text:p text:style-name="P64"><text:span text:style-name="T65"><text:s text:c="11"/></text:span><text:span text:style-name="T66">立</text:span><text:span text:style-name="T67">切結書</text:span><text:span text:style-name="T68">(公司)</text:span><text:span text:style-name="T69">商號</text:span><text:span text:style-name="T70">：　</text:span><text:span text:style-name="T71"><text:s text:c="18"/></text:span><text:span text:style-name="T72">(公司章)</text:span></text:p>
      <text:p text:style-name="P73"><text:span text:style-name="T74"><text:s text:c="10"/></text:span><text:span text:style-name="T75">立切結書人：</text:span><text:span text:style-name="T76"><text:s text:c="30"/></text:span><text:span text:style-name="T77">(</text:span><text:span text:style-name="T78">私</text:span><text:span text:style-name="T79">章)</text:span></text:p>
      <text:p text:style-name="P80"><text:s text:c="10"/>身分證字號：</text:p>
      <text:p text:style-name="P81"><text:span text:style-name="T82"><text:s text:c="10"/></text:span><text:span text:style-name="T83">住 <text:s text:c="5"/>址：</text:span></text:p>
      <text:p text:style-name="P84"/>
      <text:p text:style-name="P85"><text:span text:style-name="T86">中　華　民　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(民)衛</text:span><text:span text:style-name="T4">食</text:span><text:span text:style-name="T5">藥Q01-</text:span><text:span text:style-name="T6">表四範例</text:span><text:span text:style-name="T7">-</text:span><text:span text:style-name="頁碼"><text:page-number text:fixed="false">1</text:page-number></text:span><text:span text:style-name="頁碼">/</text:span><text:span text:style-name="頁碼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療器材販賣業藥商設立申請</dc:title>
    <dc:description>醫療器材販賣業藥商設立申請藥商辦公場所切結書範例</dc:description>
    <dc:subject>醫療器材販賣業藥商設立申請</dc:subject>
    <meta:keyword>醫療器材販賣業藥商設立申請藥商辦公場所切結書範例</meta:keyword>
    <meta:initial-creator>桃園縣政府衛生局</meta:initial-creator>
    <dc:creator>M00A5002</dc:creator>
    <meta:creation-date>2020-08-24T05:22:00Z</meta:creation-date>
    <dc:date>2020-08-24T05:22:00Z</dc:date>
    <meta:print-date>2011-08-18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