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8923in" style:use-optimal-column-width="false"/>
    </style:style>
    <style:style style:name="TableColumn4" style:family="table-column">
      <style:table-column-properties style:column-width="0.1243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4451in" style:use-optimal-column-width="false"/>
    </style:style>
    <style:style style:name="TableColumn7" style:family="table-column">
      <style:table-column-properties style:column-width="0.6263in" style:use-optimal-column-width="false"/>
    </style:style>
    <style:style style:name="TableColumn8" style:family="table-column">
      <style:table-column-properties style:column-width="0.2583in" style:use-optimal-column-width="false"/>
    </style:style>
    <style:style style:name="TableColumn9" style:family="table-column">
      <style:table-column-properties style:column-width="0.1486in" style:use-optimal-column-width="false"/>
    </style:style>
    <style:style style:name="TableColumn10" style:family="table-column">
      <style:table-column-properties style:column-width="0.1104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Column13" style:family="table-column">
      <style:table-column-properties style:column-width="0.259in" style:use-optimal-column-width="false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0.2583in" style:use-optimal-column-width="false"/>
    </style:style>
    <style:style style:name="TableColumn16" style:family="table-column">
      <style:table-column-properties style:column-width="0.259in" style:use-optimal-column-width="false"/>
    </style:style>
    <style:style style:name="TableColumn17" style:family="table-column">
      <style:table-column-properties style:column-width="0.2583in" style:use-optimal-column-width="false"/>
    </style:style>
    <style:style style:name="TableColumn18" style:family="table-column">
      <style:table-column-properties style:column-width="0.259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2" style:family="table">
      <style:table-properties style:width="6.7354in" fo:margin-left="0in" table:align="left"/>
    </style:style>
    <style:style style:name="TableRow20" style:family="table-row">
      <style:table-row-properties style:min-row-height="0.361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25in" style:use-optimal-row-height="false" fo:keep-together="always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652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0.385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Row71" style:family="table-row">
      <style:table-row-properties style:min-row-height="0.297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Row84" style:family="table-row">
      <style:table-row-properties style:min-row-height="1.338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748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84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93in" style:use-optimal-row-height="false" fo:keep-together="always"/>
    </style:style>
    <style:style style:name="P11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13in" style:use-optimal-row-height="false" fo:keep-together="always"/>
    </style:style>
    <style:style style:name="P116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194in" style:use-optimal-row-height="false" fo:keep-together="always"/>
    </style:style>
    <style:style style:name="P12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6722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1.715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81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基隆市藥事機構歇業/停業/復業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/>
            <text:p text:style-name="P23">機構名稱</text:p>
            <text:p text:style-name="P24"/>
          </table:table-cell>
          <table:covered-table-cell/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  <table:table-cell table:style-name="TableCell27" table:number-columns-spanned="12">
            <text:p text:style-name="P28">機<text:s/>構<text:s/>代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機構地址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電<text:s/>話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負責人姓名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4">
            <text:p text:style-name="P68">出生日期</text:p>
          </table:table-cell>
          <table:covered-table-cell/>
          <table:covered-table-cell/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身份證字號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4">
            <text:p text:style-name="P77">證書字號</text:p>
            <text:p text:style-name="P78"><text:span text:style-name="T79">(</text:span><text:span text:style-name="T80">非藥局負責人免填</text:span><text:span text:style-name="T81">)</text:span></text:p>
          </table:table-cell>
          <table:covered-table-cell/>
          <table:covered-table-cell/>
          <table:covered-table-cell/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異動類別</text:p>
            <text:p text:style-name="P87">日<text:s text:c="2"/>期</text:p>
          </table:table-cell>
          <table:covered-table-cell/>
          <table:table-cell table:style-name="TableCell88" table:number-columns-spanned="15">
            <text:p text:style-name="P89">□歇業</text:p>
            <text:p text:style-name="P90"/>
            <text:p text:style-name="P91">□停業：自民國 <text:s text:c="3"/><text:s/>年 <text:s text:c="3"/>月 <text:s text:c="3"/>日起至 <text:s text:c="3"/>年 <text:s text:c="3"/>月 <text:s text:c="3"/>日</text:p>
            <text:p text:style-name="P92"><text:s text:c="8"/>計停業 <text:s text:c="4"/>月 <text:s text:c="3"/>天<text:s/></text:p>
            <text:p text:style-name="內文"><text:span text:style-name="T93">□復業：自民國 <text:s text:c="3"/></text:span><text:span text:style-name="T94"><text:s/></text:span><text:span text:style-name="T95">年 <text:s text:c="3"/>月 <text:s text:c="3"/>日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藥物許可證</text:p>
          </table:table-cell>
          <table:covered-table-cell/>
          <table:table-cell table:style-name="TableCell99" table:number-columns-spanned="15">
            <text:p text:style-name="P100">□無 <text:s text:c="15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4">
            <text:p text:style-name="P103">藥事機構</text:p>
            <text:p text:style-name="P104">用印</text:p>
            <text:p text:style-name="P105"/>
          </table:table-cell>
          <table:covered-table-cell/>
          <table:table-cell table:style-name="TableCell106" table:number-columns-spanned="2" table:number-rows-spanned="4">
            <text:p text:style-name="P107"/>
          </table:table-cell>
          <table:covered-table-cell/>
          <table:table-cell table:style-name="TableCell108" table:number-columns-spanned="13">
            <text:p text:style-name="P109">負責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table-cell table:style-name="TableCell118" table:number-columns-spanned="13">
            <text:p text:style-name="P119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13">
            <text:p text:style-name="P124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擬 <text:s text:c="5"/>辦</text:p>
          </table:table-cell>
          <table:covered-table-cell/>
          <table:covered-table-cell/>
          <table:covered-table-cell/>
          <table:table-cell table:style-name="TableCell128" table:number-columns-spanned="13">
            <text:p text:style-name="P129">決 <text:s text:c="4"/>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備 <text:s text:c="2"/>註</text:p>
          </table:table-cell>
          <table:table-cell table:style-name="TableCell138" table:number-columns-spanned="16">
            <text:p text:style-name="P139">停業：係指藥局、藥商暫停營業一段期間後將再繼續營業。</text:p>
            <text:p text:style-name="內文"><text:span text:style-name="T140">歇業：係指藥局、藥商不再經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局執照申請書</dc:title>
    <dc:subject/>
    <meta:initial-creator>Chen</meta:initial-creator>
    <dc:creator>M00A5002</dc:creator>
    <meta:creation-date>2020-08-24T05:23:00Z</meta:creation-date>
    <dc:date>2020-08-24T05:23:00Z</dc:date>
    <meta:print-date>2014-04-25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