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9625in" style:use-optimal-column-width="false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86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880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8104in" style:use-optimal-row-height="false" fo:keep-together="always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1.150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00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84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5048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基隆市販賣業藥商籌設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公司名稱</text:p>
            <text:p text:style-name="P13"/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公司地址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內文"><text:span text:style-name="T22">負責人</text:span></text:p>
          </table: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電<text:s text:c="4"/>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營業項目</text:p>
          </table:table-cell>
          <table:table-cell table:style-name="TableCell44" table:number-columns-spanned="5">
            <text:p text:style-name="P45">□西藥</text:p>
            <text:p text:style-name="P46">□中藥</text:p>
            <text:p text:style-name="P47">□醫療器材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 請 日 期</text:p>
          </table:table-cell>
          <table:table-cell table:style-name="TableCell51" table:number-columns-spanned="3">
            <text:p text:style-name="P52">負 責 人 簽 章</text:p>
          </table:table-cell>
          <table:covered-table-cell/>
          <table:covered-table-cell/>
          <table:table-cell table:style-name="TableCell53" table:number-columns-spanned="2">
            <text:p text:style-name="P54">公 司 章</text:p>
          </table:table-cell>
          <table:covered-table-cell/>
        </table:table-row>
        <table:table-row table:style-name="TableRow55">
          <table:table-cell table:style-name="TableCell56">
            <text:p text:style-name="P57">年 <text:s/>月 <text:s/>日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意見</text:p>
          </table:table-cell>
          <table:table-cell table:style-name="TableCell65" table:number-columns-spanned="3">
            <text:p text:style-name="P66">擬 <text:s text:c="5"/>辦</text:p>
          </table:table-cell>
          <table:covered-table-cell/>
          <table:covered-table-cell/>
          <table:table-cell table:style-name="TableCell67" table:number-columns-spanned="2">
            <text:p text:style-name="P68">批 <text:s text:c="5"/>示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局執照申請書</dc:title>
    <meta:initial-creator>Chen</meta:initial-creator>
    <dc:creator>M00A5002</dc:creator>
    <meta:creation-date>2020-08-24T05:32:00Z</meta:creation-date>
    <dc:date>2020-08-24T05:32:00Z</dc:date>
    <meta:print-date>2013-10-14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