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875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13" style:family="table">
      <style:table-properties style:width="7.5298in" fo:margin-left="-0.0229in" table:align="left"/>
    </style:style>
    <style:style style:name="TableRow29" style:family="table-row">
      <style:table-row-properties style:row-height="0.25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701in" style:use-optimal-row-height="false" fo:keep-together="always"/>
    </style:style>
    <style:style style:name="TableCell3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8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31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31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138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06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069in" style:use-optimal-row-height="false" fo:keep-together="always"/>
    </style:style>
    <style:style style:name="TableCell8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06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1.3611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2937in" style:use-optimal-row-height="false" fo:keep-together="always"/>
    </style:style>
    <style:style style:name="TableCell13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Times New Roma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Times New Roman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Times New Roman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row-height="0.4805in" style:use-optimal-row-height="false" fo:keep-together="always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2777in" style:use-optimal-row-height="false" fo:keep-together="always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Times New Roman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Times New Roman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Row173" style:family="table-row">
      <style:table-row-properties style:row-height="0.3993in" style:use-optimal-row-height="false" fo:keep-together="always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Row181" style:family="table-row">
      <style:table-row-properties style:row-height="0.3666in" style:use-optimal-row-height="false" fo:keep-together="always"/>
    </style:style>
    <style:style style:name="TableCell18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Times New Roman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Times New Roman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Row192" style:family="table-row">
      <style:table-row-properties style:min-row-height="2.4312in" style:use-optimal-row-height="false" fo:keep-together="always"/>
    </style:style>
    <style:style style:name="TableCell193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97" style:parent-style-name="Standard" style:family="paragraph">
      <style:paragraph-properties style:text-autospace="none" fo:margin-left="0.8409in" fo:text-indent="-0.8409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01" style:parent-style-name="Standard" style:family="paragraph">
      <style:paragraph-properties style:text-autospace="none" fo:margin-left="0.4166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03" style:parent-style-name="Standard" style:family="paragraph">
      <style:paragraph-properties style:text-autospace="none" fo:margin-left="0.4166in">
        <style:tab-stops/>
      </style:paragraph-properties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7">基隆市販賣業醫療器材商歇業</text:span><text:span text:style-name="T8">/</text:span><text:span text:style-name="T9">停業</text:span><text:span text:style-name="T10">/</text:span><text:span text:style-name="T11">復業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機構名稱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12">
            <text:p text:style-name="P35">機<text:s/>構<text:s/>代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">
            <text:p text:style-name="P38">MD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機構地址</text:p>
          </table:table-cell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倉儲地址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營業電話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12">
            <text:p text:style-name="P7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技術人員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異動類別</text:p>
            <text:p text:style-name="P102">日期</text:p>
            <text:p text:style-name="P103"/>
            <text:p text:style-name="P104"><text:span text:style-name="T105">*</text:span><text:span text:style-name="T106">備註</text:span></text:p>
          </table:table-cell>
          <table:table-cell table:style-name="TableCell107" table:number-columns-spanned="14">
            <text:p text:style-name="P108"><text:span text:style-name="T109">□</text:span><text:span text:style-name="T110">歇業</text:span></text:p>
            <text:p text:style-name="P111"/>
            <text:p text:style-name="P112"><text:span text:style-name="T113">□</text:span><text:span text:style-name="T114">停業：自民國</text:span><text:span text:style-name="T115"><text:s text:c="5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起至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  <text:p text:style-name="P127"/>
            <text:p text:style-name="P128"><text:span text:style-name="T129">□</text:span><text:span text:style-name="T130">復業：自民國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<text:span text:style-name="T140">機</text:span><text:span text:style-name="T141"><text:s text:c="4"/></text:span><text:span text:style-name="T142">構</text:span></text:p>
            <text:p text:style-name="P143"><text:span text:style-name="T144">用</text:span><text:span text:style-name="T145"><text:s text:c="4"/></text:span><text:span text:style-name="T146">印</text:span></text:p>
          </table:table-cell>
          <table:table-cell table:style-name="TableCell147" table:number-rows-spanned="4">
            <text:p text:style-name="P148"/>
          </table:table-cell>
          <table:table-cell table:style-name="TableCell149" table:number-columns-spanned="13">
            <text:p text:style-name="P150"><text:span text:style-name="T151">負</text:span><text:span text:style-name="T152"><text:s text:c="4"/></text:span><text:span text:style-name="T153">責</text:span><text:span text:style-name="T154"><text:s text:c="3"/></text:span><text:span text:style-name="T155">人</text:span><text:span text:style-name="T156"><text:s text:c="3"/></text:span><text:span text:style-name="T157">簽</text:span><text:span text:style-name="T158"><text:s text:c="3"/></text:span><text:span text:style-name="T15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 table:number-columns-spanned="13">
            <text:p text:style-name="P165"><text:span text:style-name="T166">申</text:span><text:span text:style-name="T167"><text:s text:c="4"/></text:span><text:span text:style-name="T168">請</text:span><text:span text:style-name="T169"><text:s text:c="4"/></text:span><text:span text:style-name="T170">日</text:span><text:span text:style-name="T171"><text:s text:c="4"/></text:span><text:span text:style-name="T17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 table:number-columns-spanned="13">
            <text:p text:style-name="P175"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擬</text:span><text:span text:style-name="T185"><text:s text:c="11"/></text:span><text:span text:style-name="T186">辦</text:span></text:p>
          </table:table-cell>
          <table:covered-table-cell/>
          <table:table-cell table:style-name="TableCell187" table:number-columns-spanned="13">
            <text:p text:style-name="P188"><text:span text:style-name="T189">決</text:span><text:span text:style-name="T190"><text:s text:c="4"/></text:span><text:span text:style-name="T191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備註</text:span><text:span text:style-name="T199"><text:s/></text:span><text:span text:style-name="T200">停業：醫療器材商暫停營業一段期間。每次停業期間不得超過一年。醫療器材商應於停業期滿前，申請復業、繼續停業或歇業登記。</text:span></text:p>
      <text:p text:style-name="P201"><text:span text:style-name="T202">歇業：醫療器材商不再經營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24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5-31T11:33:00Z</meta:creation-date>
    <dc:date>2021-06-21T07:44:00Z</dc:date>
    <meta:print-date>2019-01-11T10:29:00Z</meta:print-date>
    <meta:template xlink:href="Normal" xlink:type="simple"/>
    <meta:editing-cycles>1</meta:editing-cycles>
    <meta:editing-duration>PT6240S</meta:editing-duration>
    <meta:document-statistic meta:page-count="1" meta:paragraph-count="1" meta:word-count="56" meta:character-count="378" meta:row-count="2" meta:non-whitespace-character-count="323"/>
  </office:meta>
</office:document-meta>
</file>