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DFKai-SB" svg:font-family="DFKai-SB, 'DF Kai Shu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fo:margin-left="-0.058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5.835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0.656cm"/>
    </style:style>
    <style:style style:name="表格1.G" style:family="table-column">
      <style:table-column-properties style:column-width="0.66cm"/>
    </style:style>
    <style:style style:name="表格1.I" style:family="table-column">
      <style:table-column-properties style:column-width="0.658cm"/>
    </style:style>
    <style:style style:name="表格1.L" style:family="table-column">
      <style:table-column-properties style:column-width="0.686cm"/>
    </style:style>
    <style:style style:name="表格1.M" style:family="table-column">
      <style:table-column-properties style:column-width="0.049cm"/>
    </style:style>
    <style:style style:name="表格1.N" style:family="table-column">
      <style:table-column-properties style:column-width="0.62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8cm" fo:keep-together="always"/>
    </style:style>
    <style:style style:name="表格1.4" style:family="table-row">
      <style:table-row-properties style:min-row-height="0.937cm" fo:keep-together="always"/>
    </style:style>
    <style:style style:name="表格1.5" style:family="table-row">
      <style:table-row-properties style:min-row-height="1.887cm" fo:keep-together="always"/>
    </style:style>
    <style:style style:name="表格1.6" style:family="table-row">
      <style:table-row-properties style:min-row-height="1.923cm" fo:keep-together="always"/>
    </style:style>
    <style:style style:name="表格1.7" style:family="table-row">
      <style:table-row-properties style:min-row-height="2.046cm" fo:keep-together="always"/>
    </style:style>
    <style:style style:name="表格1.8" style:family="table-row">
      <style:table-row-properties style:min-row-height="1.912cm" fo:keep-together="always"/>
    </style:style>
    <style:style style:name="表格1.9" style:family="table-row">
      <style:table-row-properties style:min-row-height="1.496cm" fo:keep-together="always"/>
    </style:style>
    <style:style style:name="表格1.10" style:family="table-row">
      <style:table-row-properties style:min-row-height="1.147cm" fo:keep-together="always"/>
    </style:style>
    <style:style style:name="表格1.12" style:family="table-row">
      <style:table-row-properties style:min-row-height="1.438cm" fo:keep-together="always"/>
    </style:style>
    <style:style style:name="表格1.13" style:family="table-row">
      <style:table-row-properties style:min-row-height="5.18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style:font-size-asian="18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weight="bold" style:letter-kerning="true" style:font-name-asian="標楷體" style:font-weight-asian="bold" style:font-name-complex="Times New Roman"/>
    </style:style>
    <style:style style:name="T9" style:family="text">
      <style:text-properties fo:color="#ff0000" style:font-name="Times New Roman" fo:font-weight="bold" style:letter-kerning="true" style:font-name-asian="標楷體" style:font-weight-asian="bold" style:font-name-complex="Times New Roman"/>
    </style:style>
    <style:style style:name="T10" style:family="text">
      <style:text-properties fo:color="#ff0000" style:font-name="Times New Roman" fo:font-weight="bold" style:letter-kerning="true" style:font-name-asian="Times New Roman" style:font-weight-asian="bold" style:font-name-complex="Times New Roman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<text:s text:c="6"/>基隆市衛生局藥事機構變更申請書 <text:s text:c="2"/></text:span><text:span text:style-name="T7">111.03</text:span>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5"/>
            <text:p text:style-name="P7">機構名稱</text:p>
            <text:p text:style-name="P5"/>
          </table:table-cell>
          <table:table-cell table:style-name="表格1.B1" table:number-rows-spanned="2" table:number-columns-spanned="2" office:value-type="string">
            <text:p text:style-name="P10"/>
          </table:table-cell>
          <table:covered-table-cell/>
          <table:table-cell table:style-name="表格1.D1" table:number-columns-spanned="11" office:value-type="string">
            <text:p text:style-name="P1"><text:span text:style-name="T6">機</text:span><text:span text:style-name="T5"> </text:span><text:span text:style-name="T6">構</text:span><text:span text:style-name="T5"> </text:span><text:span text:style-name="T6">代</text:span><text:span text:style-name="T5"> </text:span><text:span text:style-name="T6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3">
          <table:table-cell table:style-name="表格1.A1" table:number-rows-spanned="2" office:value-type="string">
            <text:p text:style-name="P6">負責人姓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D1" table:number-columns-spanned="11" office:value-type="string">
            <text:p text:style-name="P1"><text:span text:style-name="T12">機構代碼(跨區變更本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N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地 <text:s text:c="2"/>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4"><text:span text:style-name="T6">電</text:span><text:span text:style-name="T5"> </text:span><text:span text:style-name="T6">話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3">原登記事項</text:span></text:p>
          </table:table-cell>
          <table:table-cell table:style-name="表格1.D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3">變更登記事項</text:span></text:p>
          </table:table-cell>
          <table:table-cell table:style-name="表格1.D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6">藥事機構</text:p>
            <text:p text:style-name="P16">用印</text:p>
            <text:p text:style-name="P21"/>
          </table:table-cell>
          <table:table-cell table:style-name="表格1.A1" table:number-rows-spanned="4" office:value-type="string">
            <text:p text:style-name="P17"/>
          </table:table-cell>
          <table:table-cell table:style-name="表格1.D1" table:number-columns-spanned="12" office:value-type="string">
            <text:p text:style-name="P16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1" table:number-columns-spanned="12" office:value-type="string">
            <text:p text:style-name="P16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1" table:number-columns-spanned="12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6">擬 <text:s text:c="5"/>辦</text:p>
          </table:table-cell>
          <table:covered-table-cell/>
          <table:table-cell table:style-name="表格1.D1" table:number-columns-spanned="12" office:value-type="string">
            <text:p text:style-name="P16">決 <text:s text:c="5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" table:number-columns-spanned="2" office:value-type="string">
            <text:p text:style-name="P18"/>
            <text:p text:style-name="P13"/>
          </table:table-cell>
          <table:covered-table-cell/>
          <table:table-cell table:style-name="表格1.D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</text:p>
      <text:p text:style-name="P20"><text:span text:style-name="T1">1.</text:span><text:span text:style-name="T3">變更申請核發流程需三至五個工作日，有時效需求者請提早並備妥相關文件後申請辦理。</text:span></text:p>
      <text:p text:style-name="P20"><text:span text:style-name="T2">2.</text:span><text:span text:style-name="T3">變更核准日期為完成現場查核日期或公文核准日期。</text:span></text:p>
      <text:p text:style-name="P20"><text:span text:style-name="T2">3.</text:span><text:span text:style-name="T3">辦理不同行政區地址變更，機構代碼亦變動，相關藥事人員須一併辦理執業變更。</text:span></text:p>
      <text:p text:style-name="Default"><text:span text:style-name="T8">4.如領有管制藥品登記證者，應於法定期限15日內辦理管制藥品登記證變更，以免違規受罰</text:span></text:p>
      <text:p text:style-name="Default"><text:span text:style-name="T10"><text:s text:c="2"/></text:span><text:span text:style-name="T8">3-15萬元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DFKai-SB" svg:font-family="DFKai-SB, 'DF Kai Shu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'DF Kai Shu'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'DF Kai Shu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, 'Times New Roman PSMT'" style:font-family-generic="roman" style:font-pitch="variable" style:font-name-asian="標楷體" style:font-family-asian="標楷體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, 'Times New Roman PSMT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執照申請書</dc:title>
    <meta:initial-creator>Chen</meta:initial-creator>
    <meta:creation-date>2022-03-15T09:45:00</meta:creation-date>
    <dc:creator>a46c86663</dc:creator>
    <dc:date>2022-03-15T09:45:00</dc:date>
    <meta:print-date>2022-03-14T17:39:00</meta:print-date>
    <meta:editing-cycles>2</meta:editing-cycles>
    <meta:editing-duration>PT2M</meta:editing-duration>
    <meta:document-statistic meta:table-count="1" meta:image-count="0" meta:object-count="0" meta:page-count="1" meta:paragraph-count="22" meta:word-count="229" meta:character-count="278" meta:non-whitespace-character-count="242"/>
    <meta:generator>NDC_ODF_Application_Tools/2.0.4$Windows_X86_64 LibreOffice_project/ace8b54cb4771cd6636f2ccb1aac7c9dad875112</meta:generator>
  </office:meta>
</office:document-meta>
</file>