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69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94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53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P54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P55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P56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P57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具結人</text:span><text:span text:style-name="T4"><text:s text:c="9"/></text:span><text:span text:style-name="T5">原領有</text:span><text:span text:style-name="T6">基隆市</text:span><text:span text:style-name="T7">政府</text:span><text:span text:style-name="T8"><text:s/></text:span><text:span text:style-name="T9"><text:s/></text:span><text:span text:style-name="T10"><text:s/></text:span><text:span text:style-name="T11">年</text:span><text:span text:style-name="T12"><text:s/></text:span><text:span text:style-name="T13"><text:s text:c="2"/></text:span><text:span text:style-name="T14">月</text:span><text:span text:style-name="T15"><text:s/></text:span><text:span text:style-name="T16"><text:s/></text:span><text:span text:style-name="T17"><text:s/></text:span><text:span text:style-name="T18">核發之</text:span></text:p>
      <text:p text:style-name="P19"><text:span text:style-name="T20"><text:s text:c="13"/></text:span><text:span text:style-name="T21">字第</text:span><text:span text:style-name="T22"><text:s text:c="11"/></text:span><text:span text:style-name="T23">號</text:span><text:span text:style-name="T24"><text:s text:c="20"/></text:span><text:span text:style-name="T25">執照</text:span><text:span text:style-name="T26">，</text:span><text:span text:style-name="T27">因</text:span><text:span text:style-name="T28"><text:s text:c="2"/></text:span><text:span text:style-name="T29"><text:s text:c="6"/></text:span><text:span text:style-name="T30"><text:s text:c="4"/></text:span><text:span text:style-name="T31"><text:s/>（填寫原因）</text:span><text:span text:style-name="T32">，故無法繳銷作廢，</text:span><text:span text:style-name="T33">今具結</text:span><text:span text:style-name="T34">嗣後如發現已報失之</text:span><text:span text:style-name="T35">(</text:span><text:span text:style-name="T36">藥</text:span><text:span text:style-name="T37">局</text:span><text:span text:style-name="T38">/</text:span><text:span text:style-name="T39">藥</text:span><text:span text:style-name="T40">商</text:span><text:span text:style-name="T41">/</text:span><text:span text:style-name="T42">醫療器材</text:span><text:span text:style-name="T43">)</text:span><text:span text:style-name="T44">執照</text:span><text:span text:style-name="T45">，決不</text:span><text:span text:style-name="T46">做其他用途與使用</text:span><text:span text:style-name="T47">，</text:span><text:span text:style-name="T48">如有虛偽情事</text:span><text:span text:style-name="T49">切</text:span><text:span text:style-name="T50">結人願負法律上一切責任。</text:span></text:p>
      <text:p text:style-name="P51"/>
      <text:p text:style-name="P52">此<text:s text:c="3"/>致</text:p>
      <text:p text:style-name="P53">基隆市衛生局</text:p>
      <text:p text:style-name="P54"/>
      <text:p text:style-name="P55">切結人：<text:s text:c="14"/>（簽章）</text:p>
      <text:p text:style-name="P56">身分證字號：</text:p>
      <text:p text:style-name="P57">住址：</text:p>
      <text:p text:style-name="P58"/>
      <text:p text:style-name="P59">中華民國<text:s text:c="13"/>年<text:s text:c="11"/>月<text:s text:c="13"/>日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123</meta:initial-creator>
    <dc:creator>a46c91561</dc:creator>
    <meta:creation-date>2023-10-06T03:08:00Z</meta:creation-date>
    <dc:date>2023-10-06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