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55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justify" fo:line-height="0.5555in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5555in" fo:text-indent="0.222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top="0.1666in" fo:margin-bottom="0.0833in" fo:line-height="0.55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55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5555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5555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藥<text:s/>商/醫療器材商<text:s/>辦<text:s/>公<text:s/>場<text:s/>所<text:s/>切<text:s/>結<text:s/>書</text:p>
      <text:p text:style-name="P5"><text:span text:style-name="T6"><text:s text:c="5"/></text:span><text:span text:style-name="T7">立切結書人於地址：</text:span><text:span text:style-name="T8">基隆市</text:span><text:span text:style-name="T9"><text:s text:c="30"/></text:span><text:span text:style-name="T10">.</text:span></text:p>
      <text:p text:style-name="P11"><text:span text:style-name="T12">　</text:span><text:span text:style-name="T13"><text:s/></text:span><text:span text:style-name="T14">開設</text:span><text:span text:style-name="T15">：</text:span><text:span text:style-name="T16"><text:s text:c="23"/></text:span><text:span text:style-name="T17">，除僅以上址作辦公室聯絡使用外</text:span><text:span text:style-name="T18">，絕無虛設公司行號情事，嗣後倘有建立進貨庫存將主動報請衛生局備查。另，若經發現無實際營業事實，願受撤銷登記之處分，並放棄先訴抗辯權。恐後無憑，立此存證。</text:span></text:p>
      <text:p text:style-name="P19"><text:s text:c="2"/><text:s text:c="21"/>此　致</text:p>
      <text:p text:style-name="P20"><text:s text:c="23"/>基隆市衛生局</text:p>
      <text:p text:style-name="P21"><text:span text:style-name="T22"><text:s text:c="11"/></text:span><text:span text:style-name="T23">立切結書</text:span><text:span text:style-name="T24">(</text:span><text:span text:style-name="T25">公司</text:span><text:span text:style-name="T26">)</text:span><text:span text:style-name="T27">商號：　</text:span><text:span text:style-name="T28"><text:s text:c="18"/></text:span><text:span text:style-name="T29">(</text:span><text:span text:style-name="T30">公司章</text:span><text:span text:style-name="T31">)</text:span></text:p>
      <text:p text:style-name="P32"><text:span text:style-name="T33"><text:s text:c="10"/></text:span><text:span text:style-name="T34">立切結書人：</text:span><text:span text:style-name="T35"><text:s text:c="30"/></text:span><text:span text:style-name="T36">(</text:span><text:span text:style-name="T37">私章</text:span><text:span text:style-name="T38">)</text:span></text:p>
      <text:p text:style-name="P39"><text:s text:c="10"/>身分證字號：</text:p>
      <text:p text:style-name="P40"><text:span text:style-name="T41"><text:s text:c="10"/></text:span><text:span text:style-name="T42">住</text:span><text:span text:style-name="T43"><text:s text:c="6"/></text:span><text:span text:style-name="T44">址：</text:span></text:p>
      <text:p text:style-name="P45"/>
      <text:p text:style-name="P46"><text:span text:style-name="T47">中　華　民　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(民)衛食藥Q01-表四範例-</text:span><text:span text:style-name="頁碼"><text:page-number text:fixed="false">1</text:page-number></text:span><text:span text:style-name="頁碼">/</text:span><text:span text:style-name="頁碼"><text:page-count>1</text:page-count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醫療器材販賣業藥商設立申請</dc:title>
    <dc:description>醫療器材販賣業藥商設立申請藥商辦公場所切結書範例</dc:description>
    <dc:subject>醫療器材販賣業藥商設立申請</dc:subject>
    <meta:keyword>醫療器材販賣業藥商設立申請藥商辦公場所切結書範例</meta:keyword>
    <meta:initial-creator>桃園縣政府衛生局</meta:initial-creator>
    <dc:creator>a46c91561</dc:creator>
    <meta:creation-date>2020-08-24T05:22:00Z</meta:creation-date>
    <dc:date>2023-11-04T02:17:00Z</dc:date>
    <meta:print-date>2011-08-18T06:0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61" meta:character-count="414" meta:row-count="2" meta:non-whitespace-character-count="354"/>
  </office:meta>
</office:document-meta>
</file>