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tex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text"/>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tex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tex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tex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text"/>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tex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tex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2" manifest:media-type="application/vnd.oasis.opendocument.tex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text"/>
  <manifest:file-entry manifest:full-path="Object 15/settings.xml" manifest:media-type="text/xml"/>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 manifest:version="1.2" manifest:media-type="application/vnd.oasis.opendocument.tex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cm" fo:margin-left="-0.037cm" table:align="left" style:writing-mode="lr-tb"/>
    </style:style>
    <style:style style:name="表格1.A" style:family="table-column">
      <style:table-column-properties style:column-width="2.242cm"/>
    </style:style>
    <style:style style:name="表格1.B" style:family="table-column">
      <style:table-column-properties style:column-width="2.858cm"/>
    </style:style>
    <style:style style:name="表格1.C" style:family="table-column">
      <style:table-column-properties style:column-width="1.995cm"/>
    </style:style>
    <style:style style:name="表格1.D" style:family="table-column">
      <style:table-column-properties style:column-width="1.529cm"/>
    </style:style>
    <style:style style:name="表格1.E" style:family="table-column">
      <style:table-column-properties style:column-width="1.524cm"/>
    </style:style>
    <style:style style:name="表格1.I" style:family="table-column">
      <style:table-column-properties style:column-width="1.526cm"/>
    </style:style>
    <style:style style:name="表格1.L" style:family="table-column">
      <style:table-column-properties style:column-width="1.372cm"/>
    </style:style>
    <style:style style:name="表格1.M" style:family="table-column">
      <style:table-column-properties style:column-width="0.152cm"/>
    </style:style>
    <style:style style:name="表格1.Q" style:family="table-column">
      <style:table-column-properties style:column-width="1.9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2.528cm" fo:keep-together="auto"/>
    </style:style>
    <style:style style:name="表格1.Q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185cm" fo:keep-together="auto"/>
    </style:style>
    <style:style style:name="表格1.12" style:family="table-row">
      <style:table-row-properties style:min-row-height="1.711cm" fo:keep-together="auto"/>
    </style:style>
    <style:style style:name="表格1.13" style:family="table-row">
      <style:table-row-properties style:min-row-height="1.912cm" fo:keep-together="auto"/>
    </style:style>
    <style:style style:name="表格1.14" style:family="table-row">
      <style:table-row-properties style:min-row-height="0.635cm" fo:keep-together="always"/>
    </style:style>
    <style:style style:name="表格2" style:family="table">
      <style:table-properties style:width="27.3cm" fo:margin-left="-0.037cm" table:align="left" style:writing-mode="lr-tb"/>
    </style:style>
    <style:style style:name="表格2.A" style:family="table-column">
      <style:table-column-properties style:column-width="2.242cm"/>
    </style:style>
    <style:style style:name="表格2.B" style:family="table-column">
      <style:table-column-properties style:column-width="2.858cm"/>
    </style:style>
    <style:style style:name="表格2.C" style:family="table-column">
      <style:table-column-properties style:column-width="1.995cm"/>
    </style:style>
    <style:style style:name="表格2.D" style:family="table-column">
      <style:table-column-properties style:column-width="1.529cm"/>
    </style:style>
    <style:style style:name="表格2.E" style:family="table-column">
      <style:table-column-properties style:column-width="1.524cm"/>
    </style:style>
    <style:style style:name="表格2.I" style:family="table-column">
      <style:table-column-properties style:column-width="1.526cm"/>
    </style:style>
    <style:style style:name="表格2.L" style:family="table-column">
      <style:table-column-properties style:column-width="1.372cm"/>
    </style:style>
    <style:style style:name="表格2.M" style:family="table-column">
      <style:table-column-properties style:column-width="0.152cm"/>
    </style:style>
    <style:style style:name="表格2.Q" style:family="table-column">
      <style:table-column-properties style:column-width="1.90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none" style:writing-mode="lr-tb"/>
    </style:style>
    <style:style style:name="表格2.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 style:family="table-row">
      <style:table-row-properties style:min-row-height="2.381cm" fo:keep-together="auto"/>
    </style:style>
    <style:style style:name="表格2.Q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2.771cm" fo:keep-together="auto"/>
    </style:style>
    <style:style style:name="表格2.10" style:family="table-row">
      <style:table-row-properties style:min-row-height="2.528cm" fo:keep-together="auto"/>
    </style:style>
    <style:style style:name="表格2.11" style:family="table-row">
      <style:table-row-properties style:min-row-height="1.598cm" fo:keep-together="auto"/>
    </style:style>
    <style:style style:name="表格2.12" style:family="table-row">
      <style:table-row-properties style:min-row-height="3.247cm" fo:keep-together="auto"/>
    </style:style>
    <style:style style:name="表格2.14" style:family="table-row">
      <style:table-row-properties style:min-row-height="2.185cm" fo:keep-together="auto"/>
    </style:style>
    <style:style style:name="表格2.15" style:family="table-row">
      <style:table-row-properties style:min-row-height="2.739cm" fo:keep-together="auto"/>
    </style:style>
    <style:style style:name="表格2.18" style:family="table-row">
      <style:table-row-properties style:min-row-height="1.711cm" fo:keep-together="auto"/>
    </style:style>
    <style:style style:name="表格2.19" style:family="table-row">
      <style:table-row-properties style:min-row-height="1.912cm" fo:keep-together="auto"/>
    </style:style>
    <style:style style:name="表格2.20" style:family="table-row">
      <style:table-row-properties style:min-row-height="2.909cm" fo:keep-together="always"/>
    </style:style>
    <style:style style:name="P1" style:family="paragraph" style:parent-style-name="Header">
      <style:paragraph-properties fo:line-height="0.035cm"/>
      <style:text-properties fo:color="#33cccc"/>
    </style:style>
    <style:style style:name="P2" style:family="paragraph" style:parent-style-name="Standard">
      <style:paragraph-properties fo:line-height="0.564cm" fo:text-align="justify" style:justify-single-word="false"/>
      <style:text-properties style:font-name="標楷體" style:font-name-asian="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style>
    <style:style style:name="P4" style:family="paragraph" style:parent-style-name="Standard">
      <style:paragraph-properties fo:line-height="0.564cm" fo:text-align="justify" style:justify-single-word="false"/>
      <style:text-properties style:font-name="標楷體" officeooo:paragraph-rsid="00209973"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line-break="normal"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fo:text-align="end" style:justify-single-word="false" style:line-break="normal"/>
      <style:text-properties style:font-name="標楷體" style:font-name-asian="標楷體"/>
    </style:style>
    <style:style style:name="P10" style:family="paragraph" style:parent-style-name="Standard">
      <style:paragraph-properties style:line-break="normal">
        <style:tab-stops>
          <style:tab-stop style:position="0.45cm"/>
          <style:tab-stop style:position="9.107cm" style:type="center"/>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letter-spacing="-0.035cm" style:font-name-asian="標楷體"/>
    </style:style>
    <style:style style:name="P14" style:family="paragraph" style:parent-style-name="Standard">
      <style:text-properties style:font-name="標楷體" fo:font-size="11pt" fo:font-weight="bold" style:font-name-asian="標楷體" style:font-size-asian="11pt" style:font-weight-asian="bold" style:font-size-complex="11pt"/>
    </style:style>
    <style:style style:name="P15" style:family="paragraph" style:parent-style-name="Standard">
      <style:paragraph-properties style:line-break="normal"/>
      <style:text-properties style:font-name="標楷體" fo:font-size="11pt" fo:font-weight="bold" style:font-name-asian="標楷體" style:font-size-asian="11pt" style:font-weight-asian="bold" style:font-size-complex="11pt"/>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style:line-break="normal"/>
      <style:text-properties style:font-name="標楷體" fo:font-size="11pt" style:font-name-asian="標楷體" style:font-size-asian="11pt" style:font-size-complex="11pt"/>
    </style:style>
    <style:style style:name="P18" style:family="paragraph" style:parent-style-name="Standard">
      <style:paragraph-properties style:line-break="normal"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line-break="normal"/>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center" style:justify-single-word="false" style:line-break="normal" style:snap-to-layout-grid="false"/>
      <style:text-properties style:font-name="標楷體" fo:font-size="11pt" officeooo:paragraph-rsid="00365cce" style:font-name-asian="標楷體" style:font-size-asian="11pt" style:font-size-complex="11pt"/>
    </style:style>
    <style:style style:name="P23" style:family="paragraph" style:parent-style-name="Standard">
      <style:paragraph-properties fo:text-align="center" style:justify-single-word="false" style:line-break="normal"/>
      <style:text-properties style:font-name="標楷體" fo:font-size="11pt" officeooo:paragraph-rsid="003962b7" style:font-name-asian="標楷體" style:font-size-asian="11pt" style:font-size-complex="11pt"/>
    </style:style>
    <style:style style:name="P24"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5" style:family="paragraph" style:parent-style-name="Standard">
      <style:paragraph-properties fo:text-align="center" style:justify-single-word="false"/>
      <style:text-properties style:font-name="標楷體" fo:font-size="11pt" officeooo:paragraph-rsid="00365cce" style:font-name-asian="標楷體" style:font-size-asian="11pt" style:font-size-complex="11pt"/>
    </style:style>
    <style:style style:name="P26" style:family="paragraph" style:parent-style-name="Standard">
      <style:paragraph-properties fo:text-align="center" style:justify-single-word="false"/>
      <style:text-properties style:font-name="標楷體" fo:font-size="11pt" officeooo:paragraph-rsid="00374d5c" style:font-name-asian="標楷體" style:font-size-asian="11pt" style:font-size-complex="11pt"/>
    </style:style>
    <style:style style:name="P27" style:family="paragraph" style:parent-style-name="Standard">
      <style:paragraph-properties fo:text-align="justify" style:justify-single-word="false" style:line-break="normal"/>
      <style:text-properties style:font-name="標楷體" fo:font-size="11pt" style:font-name-asian="標楷體" style:font-size-asian="11pt" style:font-size-complex="11pt"/>
    </style:style>
    <style:style style:name="P28"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29" style:family="paragraph" style:parent-style-name="Standard">
      <style:paragraph-properties>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line-break="normal"/>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center" style:justify-single-word="false">
        <style:tab-stops>
          <style:tab-stop style:position="0.67cm"/>
        </style:tab-stops>
      </style:paragraph-properties>
      <style:text-properties style:font-name="標楷體" fo:font-size="11pt" officeooo:paragraph-rsid="003962b7" style:font-name-asian="標楷體" style:font-size-asian="11pt" style:font-name-complex="標楷體" style:font-size-complex="11pt"/>
    </style:style>
    <style:style style:name="P33" style:family="paragraph" style:parent-style-name="Standard">
      <style:paragraph-properties fo:text-align="center" style:justify-single-word="false" style:line-break="normal"/>
      <style:text-properties style:font-name="標楷體" fo:font-size="11pt" officeooo:paragraph-rsid="00601637" fo:background-color="#ffffff" style:font-name-asian="標楷體" style:font-size-asian="11pt" style:font-size-complex="11pt"/>
    </style:style>
    <style:style style:name="P34" style:family="paragraph" style:parent-style-name="Standard">
      <style:paragraph-properties fo:text-align="center" style:justify-single-word="false"/>
      <style:text-properties style:font-name="標楷體" fo:font-size="11pt" fo:background-color="#ffff00" style:font-name-asian="標楷體" style:font-size-asian="11pt" style:font-size-complex="11pt"/>
    </style:style>
    <style:style style:name="P35" style:family="paragraph" style:parent-style-name="Standard">
      <style:paragraph-properties fo:text-align="center" style:justify-single-word="false" style:line-break="normal"/>
      <style:text-properties style:font-name="標楷體" fo:font-size="11pt" fo:background-color="#ffff00" style:font-name-asian="標楷體" style:font-size-asian="11pt" style:font-size-complex="11pt"/>
    </style:style>
    <style:style style:name="P36" style:family="paragraph" style:parent-style-name="Standard">
      <style:text-properties fo:font-size="11pt" fo:font-weight="bold" style:font-name-asian="標楷體" style:font-size-asian="11pt" style:font-weight-asian="bold" style:font-size-complex="11pt"/>
    </style:style>
    <style:style style:name="P37" style:family="paragraph" style:parent-style-name="Standard">
      <style:paragraph-properties style:line-break="normal"/>
      <style:text-properties fo:font-size="11pt" fo:font-weight="bold" style:font-name-asian="標楷體" style:font-size-asian="11pt" style:font-weight-asian="bold" style:font-size-complex="11pt"/>
    </style:style>
    <style:style style:name="P38" style:family="paragraph" style:parent-style-name="Standard">
      <style:text-properties fo:color="#000000" style:font-name="標楷體" fo:font-size="11pt" fo:font-weight="bold" style:font-name-asian="標楷體" style:font-size-asian="11pt" style:font-weight-asian="bold" style:font-size-complex="11pt"/>
    </style:style>
    <style:style style:name="P39" style:family="paragraph" style:parent-style-name="Standard">
      <style:paragraph-properties fo:text-align="center" style:justify-single-word="false" style:line-break="normal"/>
      <style:text-properties fo:color="#000000" style:font-name="標楷體" fo:font-size="11pt" fo:background-color="#ffff00" style:font-name-asian="標楷體" style:font-size-asian="11pt" style:font-size-complex="11pt"/>
    </style:style>
    <style:style style:name="P40" style:family="paragraph" style:parent-style-name="Standard">
      <style:paragraph-properties fo:text-align="center" style:justify-single-word="false" style:line-break="normal"/>
    </style:style>
    <style:style style:name="P41" style:family="paragraph" style:parent-style-name="Standard">
      <style:paragraph-properties fo:margin-top="0cm" fo:margin-bottom="0.212cm" loext:contextual-spacing="false" fo:line-height="0.741cm" fo:text-align="center" style:justify-single-word="false"/>
      <style:text-properties style:font-name="標楷體" fo:font-size="14pt" style:font-name-asian="標楷體" style:font-size-asian="14pt"/>
    </style:style>
    <style:style style:name="P42" style:family="paragraph" style:parent-style-name="Standard">
      <style:paragraph-properties fo:margin-left="0cm" fo:margin-right="0cm" fo:text-indent="0.353cm" style:auto-text-indent="false" style:line-break="normal"/>
      <style:text-properties fo:letter-spacing="-0.035cm" style:font-name-asian="標楷體"/>
    </style:style>
    <style:style style:name="P43" style:family="paragraph" style:parent-style-name="Footer">
      <style:paragraph-properties fo:line-height="0.423cm"/>
    </style:style>
    <style:style style:name="P44" style:family="paragraph" style:parent-style-name="Footer">
      <style:paragraph-properties fo:line-height="0.423cm"/>
      <style:text-properties style:font-name="標楷體" fo:font-size="12pt" style:font-name-asian="標楷體"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line-break="normal" style:snap-to-layout-grid="false"/>
      <style:text-properties style:use-window-font-color="true" style:font-name="標楷體" fo:font-size="9pt" fo:language="en" fo:country="US" officeooo:paragraph-rsid="0031a314" style:letter-kerning="true" style:font-name-asian="標楷體" style:font-size-asian="9pt" style:language-asian="zh" style:country-asian="TW" style:font-name-complex="Times New Roman" style:font-size-complex="9pt" style:language-complex="ar" style:country-complex="SA"/>
    </style:style>
    <style:style style:name="P46" style:family="paragraph" style:parent-style-name="Standard">
      <style:paragraph-properties fo:margin-left="0cm" fo:margin-right="0cm" fo:text-align="start" style:justify-single-word="false" fo:text-indent="0cm" style:auto-text-indent="false" style:line-break="normal" style:snap-to-layout-grid="false"/>
      <style:text-properties style:use-window-font-color="true" style:font-name="標楷體" fo:font-size="9pt" fo:language="en" fo:country="US" officeooo:paragraph-rsid="0033d7a3" style:letter-kerning="true" style:font-name-asian="標楷體" style:font-size-asian="9pt" style:language-asian="zh" style:country-asian="TW" style:font-name-complex="Times New Roman" style:font-size-complex="9pt" style:language-complex="ar" style:country-complex="SA"/>
    </style:style>
    <style:style style:name="P47"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fo:background-color="#ffff00" loext:char-shading-value="0" style:font-name-asian="標楷體" style:font-size-asian="11pt" style:font-size-complex="11pt"/>
    </style:style>
    <style:style style:name="T5" style:family="text">
      <style:text-properties style:font-name="標楷體" fo:font-size="11pt" officeooo:rsid="007d8921" fo:background-color="#ffff00" loext:char-shading-value="0" style:font-name-asian="標楷體" style:font-size-asian="11pt" style:font-size-complex="11pt"/>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style:use-window-font-color="true" fo:language="en" fo:country="US" style:letter-kerning="true" fo:background-color="#ffff00" loext:char-shading-value="0" style:language-asian="zh" style:country-asian="TW" style:font-name-complex="Times New Roman" style:language-complex="ar" style:country-complex="SA"/>
    </style:style>
    <style:style style:name="T9" style:family="text">
      <style:text-properties fo:color="#000000"/>
    </style:style>
    <style:style style:name="T10" style:family="text">
      <style:text-properties fo:color="#000000" fo:background-color="#ffff00" loext:char-shading-value="0"/>
    </style:style>
    <style:style style:name="T11" style:family="text">
      <style:text-properties fo:color="#000000" officeooo:rsid="00601637" fo:background-color="#ffff00" loext:char-shading-value="0"/>
    </style:style>
    <style:style style:name="T12" style:family="text">
      <style:text-properties officeooo:rsid="007f7124"/>
    </style:style>
    <style:style style:name="T13" style:family="text">
      <style:text-properties officeooo:rsid="00808131"/>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from-top" fo:padding="0.002cm" fo:border="none" draw:ole-draw-aspect="4"/>
    </style:style>
    <style:style style:name="fr3" style:family="graphic" style:parent-style-name="OLE">
      <style:graphic-properties fo:margin-left="0cm" fo:margin-right="0cm" style:vertical-pos="top" style:vertical-rel="baseline" fo:padding="0.002cm" fo:border="none" draw:ole-draw-aspect="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基隆市衛生局</text:p>
      <text:p text:style-name="P41">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E" table:number-columns-repeated="2"/>
        <table:table-column table:style-name="表格1.L"/>
        <table:table-column table:style-name="表格1.M"/>
        <table:table-column table:style-name="表格1.E" table:number-columns-repeated="2"/>
        <table:table-column table:style-name="表格1.I"/>
        <table:table-column table:style-name="表格1.Q"/>
        <table:table-header-rows>
          <table:table-row table:style-name="表格1.1">
            <table:table-cell table:style-name="表格1.A1" office:value-type="string">
              <text:p text:style-name="P2">聯絡人：</text:p>
            </table:table-cell>
            <table:table-cell table:style-name="表格1.B1" table:number-columns-spanned="11" office:value-type="string">
              <text:p text:style-name="P2">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服務單位：</text:p>
            </table:table-cell>
            <table:table-cell table:style-name="表格1.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電話：</text:p>
            </table:table-cell>
            <table:table-cell table:style-name="表格1.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傳真：</text:p>
            </table:table-cell>
            <table:table-cell table:style-name="表格1.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上次預告日期：108年12月10日</text:p>
            </table:table-cell>
            <table:covered-table-cell/>
            <table:covered-table-cell/>
            <table:covered-table-cell/>
            <table:covered-table-cell/>
          </table:table-row>
          <table:table-row table:style-name="表格1.1">
            <table:table-cell table:style-name="表格1.A2" office:value-type="string">
              <text:p text:style-name="P2">電子信箱：</text:p>
            </table:table-cell>
            <table:table-cell table:style-name="表格1.B2" table:number-columns-spanned="11" office:value-type="string">
              <text:p text:style-name="P4"><text:span text:style-name="T12">gotojunnow</text:span>@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本次預告日期：109年12月9日</text:p>
            </table:table-cell>
            <table:covered-table-cell/>
            <table:covered-table-cell/>
            <table:covered-table-cell/>
            <table:covered-table-cell/>
          </table:table-row>
          <table:table-row table:style-name="表格1.1">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D6" table:number-columns-spanned="13" office:value-type="string">
              <text:p text:style-name="P10"><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office:value-type="string">
              <text:p text:style-name="P7"/>
              <text:p text:style-name="P42">備註</text:p>
            </table:table-cell>
          </table:table-row>
          <table:table-row table:style-name="表格1.1">
            <table:table-cell table:style-name="表格1.A7" office:value-type="string">
              <text:p text:style-name="P5">資料種類</text:p>
            </table:table-cell>
            <table:table-cell table:style-name="表格1.A7" office:value-type="string">
              <text:p text:style-name="P12">資料項目</text:p>
            </table:table-cell>
            <table:table-cell table:style-name="表格1.A7" office:value-type="string">
              <text:p text:style-name="P13">發布形式</text:p>
            </table:table-cell>
            <table:table-cell table:style-name="表格1.D6" office:value-type="string">
              <text:p text:style-name="P8">110年</text:p>
              <text:p text:style-name="P8">1月</text:p>
            </table:table-cell>
            <table:table-cell table:style-name="表格1.D6" office:value-type="string">
              <text:p text:style-name="P8">110年</text:p>
              <text:p text:style-name="P8">2月</text:p>
            </table:table-cell>
            <table:table-cell table:style-name="表格1.D6" office:value-type="string">
              <text:p text:style-name="P8">110年</text:p>
              <text:p text:style-name="P8">3月</text:p>
            </table:table-cell>
            <table:table-cell table:style-name="表格1.D6" office:value-type="string">
              <text:p text:style-name="P8">110年</text:p>
              <text:p text:style-name="P8">4月</text:p>
            </table:table-cell>
            <table:table-cell table:style-name="表格1.D6" office:value-type="string">
              <text:p text:style-name="P8">110年</text:p>
              <text:p text:style-name="P8">5月</text:p>
            </table:table-cell>
            <table:table-cell table:style-name="表格1.D6" office:value-type="string">
              <text:p text:style-name="P9">110年</text:p>
              <text:p text:style-name="P9">6月</text:p>
            </table:table-cell>
            <table:table-cell table:style-name="表格1.D6" office:value-type="string">
              <text:p text:style-name="P8">110年</text:p>
              <text:p text:style-name="P8">7月</text:p>
            </table:table-cell>
            <table:table-cell table:style-name="表格1.D6" office:value-type="string">
              <text:p text:style-name="P8">110年</text:p>
              <text:p text:style-name="P8">8月</text:p>
            </table:table-cell>
            <table:table-cell table:style-name="表格1.D6" table:number-columns-spanned="2" office:value-type="string">
              <text:p text:style-name="P8">110年</text:p>
              <text:p text:style-name="P8">9月</text:p>
            </table:table-cell>
            <table:covered-table-cell/>
            <table:table-cell table:style-name="表格1.D6" office:value-type="string">
              <text:p text:style-name="P8">110年</text:p>
              <text:p text:style-name="P8">10月</text:p>
            </table:table-cell>
            <table:table-cell table:style-name="表格1.D6" office:value-type="string">
              <text:p text:style-name="P8">110年</text:p>
              <text:p text:style-name="P8">11月</text:p>
            </table:table-cell>
            <table:table-cell table:style-name="表格1.D6" office:value-type="string">
              <text:p text:style-name="P9">110年</text:p>
              <text:p text:style-name="P9">12月</text:p>
            </table:table-cell>
            <table:covered-table-cell/>
          </table:table-row>
        </table:table-header-rows>
        <table:table-row table:style-name="表格1.8">
          <table:table-cell table:style-name="表格1.A1" table:number-rows-spanned="2" office:value-type="string">
            <text:p text:style-name="P15">其他衛生統計</text:p>
          </table:table-cell>
          <table:table-cell table:style-name="表格1.A1" table:number-rows-spanned="2" office:value-type="string">
            <text:p text:style-name="P17">基隆市營業衛生管理稽查概況 </text:p>
            <text:p text:style-name="P16"><text:bookmark text:name="_1589717576"/><text:bookmark text:name="_1609067391"/><text:bookmark text:name="_1630655568"/></text:p>
            <text:p text:style-name="P16"><draw:frame draw:style-name="fr2" draw:name="物件17" text:anchor-type="as-char" svg:y="-0.953cm" svg:width="2.701cm" svg:height="1.852cm" draw:z-index="14"><draw:object xlink:href="./Object 1" xlink:type="simple" xlink:show="embed" xlink:actuate="onLoad"/><draw:image xlink:href="./ObjectReplacements/Object 1" xlink:type="simple" xlink:show="embed" xlink:actuate="onLoad"/><svg:desc>OLE 物件</svg:desc></draw:frame></text:p>
          </table:table-cell>
          <table:table-cell table:style-name="表格1.D6" office:value-type="string">
            <text:p text:style-name="P17">報表、網際網路</text:p>
          </table:table-cell>
          <table:table-cell table:style-name="表格1.D6" office:value-type="string">
            <text:p text:style-name="P19">20</text:p>
            <text:p text:style-name="P20">17：30</text:p>
            <text:p text:style-name="P19">(<text:a xlink:type="simple" xlink:href="https://www.klchb.klcg.gov.tw/wSite/public/Attachment/01209/f1615256673091.pdf" text:style-name="Internet_20_link" text:visited-style-name="Visited_20_Internet_20_Link"><text:span text:style-name="T8">109</text:span></text:a><text:a xlink:type="simple" xlink:href="https://www.klchb.klcg.gov.tw/wSite/public/Attachment/01209/f1615256673091.pdf" text:style-name="Internet_20_link" text:visited-style-name="Visited_20_Internet_20_Link"><text:span text:style-name="T6">年12月</text:span></text:a>)</text:p>
          </table:table-cell>
          <table:table-cell table:style-name="表格1.D6" office:value-type="string">
            <text:p text:style-name="P19">25</text:p>
            <text:p text:style-name="P20">17：30</text:p>
            <text:p text:style-name="P19">（<text:a xlink:type="simple" xlink:href="https://www.klchb.klcg.gov.tw/wSite/public/Attachment/01209/f1615256909568.pdf" text:style-name="Internet_20_link" text:visited-style-name="Visited_20_Internet_20_Link"><text:span text:style-name="T6">110年1月</text:span></text:a>)</text:p>
          </table:table-cell>
          <table:table-cell table:style-name="表格1.D6" office:value-type="string">
            <text:p text:style-name="P19">25</text:p>
            <text:p text:style-name="P20">17：30</text:p>
            <text:p text:style-name="P33"><text:span text:style-name="T9">(</text:span><text:a xlink:type="simple" xlink:href="https://www.klchb.klcg.gov.tw/wSite/public/Attachment/01209/f1615941956158.pdf" text:style-name="Internet_20_link" text:visited-style-name="Visited_20_Internet_20_Link"><text:span text:style-name="T10">110年</text:span></text:a><text:a xlink:type="simple" xlink:href="https://www.klchb.klcg.gov.tw/wSite/public/Attachment/01209/f1615941956158.pdf" text:style-name="Internet_20_link" text:visited-style-name="Visited_20_Internet_20_Link"><text:span text:style-name="T11">2</text:span></text:a><text:a xlink:type="simple" xlink:href="https://www.klchb.klcg.gov.tw/wSite/public/Attachment/01209/f1615941956158.pdf" text:style-name="Internet_20_link" text:visited-style-name="Visited_20_Internet_20_Link"><text:span text:style-name="T10">月</text:span></text:a><text:span text:style-name="T9">)</text:span></text:p>
          </table:table-cell>
          <table:table-cell table:style-name="表格1.D6" office:value-type="string">
            <text:p text:style-name="P19">25</text:p>
            <text:p text:style-name="P20">17：30</text:p>
            <text:p text:style-name="P35"><text:a xlink:type="simple" xlink:href="https://www.klchb.klcg.gov.tw/wSite/public/Attachment/01209/f1619762403979.pdf" text:style-name="Internet_20_link" text:visited-style-name="Visited_20_Internet_20_Link">(110年3月)</text:a></text:p>
          </table:table-cell>
          <table:table-cell table:style-name="表格1.D6" office:value-type="string">
            <text:p text:style-name="P19">25</text:p>
            <text:p text:style-name="P20">17：30</text:p>
            <text:p text:style-name="P20">(<text:a xlink:type="simple" xlink:href="https://www.klchb.klcg.gov.tw/wSite/public/Attachment/01209/f1621998338442.pdf" text:style-name="Internet_20_link" text:visited-style-name="Visited_20_Internet_20_Link"><text:span text:style-name="T6">110年4月</text:span></text:a>)</text:p>
          </table:table-cell>
          <table:table-cell table:style-name="表格1.D6" office:value-type="string">
            <text:p text:style-name="P19">25</text:p>
            <text:p text:style-name="P20">17：30</text:p>
            <text:p text:style-name="P35"><text:a xlink:type="simple" xlink:href="https://www.klchb.klcg.gov.tw/wSite/public/Attachment/01209/f1628219704951.pdf" text:style-name="Internet_20_link" text:visited-style-name="Visited_20_Internet_20_Link">(110年5月)</text:a></text:p>
          </table:table-cell>
          <table:table-cell table:style-name="表格1.D6" office:value-type="string">
            <text:p text:style-name="P19">25</text:p>
            <text:p text:style-name="P20">17：30</text:p>
            <text:p text:style-name="P34"><text:a xlink:type="simple" xlink:href="https://www.klchb.klcg.gov.tw/wSite/public/Attachment/01209/f1628229957950.pdf" text:style-name="Internet_20_link" text:visited-style-name="Visited_20_Internet_20_Link">(110年6月)</text:a></text:p>
          </table:table-cell>
          <table:table-cell table:style-name="表格1.D6" office:value-type="string">
            <text:p text:style-name="P19">25</text:p>
            <text:p text:style-name="P20">17：30</text:p>
            <text:p text:style-name="P34"><text:a xlink:type="simple" xlink:href="https://www.klchb.klcg.gov.tw/wSite/public/Attachment/01209/f1629276862368.pdf" text:style-name="Internet_20_link" text:visited-style-name="Visited_20_Internet_20_Link"><text:span text:style-name="T13">(</text:span></text:a><text:a xlink:type="simple" xlink:href="https://www.klchb.klcg.gov.tw/wSite/public/Attachment/01209/f1629276862368.pdf" text:style-name="Internet_20_link" text:visited-style-name="Visited_20_Internet_20_Link">110年7月)</text:a></text:p>
          </table:table-cell>
          <table:table-cell table:style-name="表格1.D6" table:number-columns-spanned="2" office:value-type="string">
            <text:p text:style-name="P19">25</text:p>
            <text:p text:style-name="P20">17：30</text:p>
            <text:p text:style-name="P35"><text:a xlink:type="simple" xlink:href="https://www.klchb.klcg.gov.tw/wSite/public/Attachment/01209/f1632293833663.pdf" text:style-name="Internet_20_link" text:visited-style-name="Visited_20_Internet_20_Link">(110年8月)</text:a></text:p>
          </table:table-cell>
          <table:covered-table-cell/>
          <table:table-cell table:style-name="表格1.D6" office:value-type="string">
            <text:p text:style-name="P19">25</text:p>
            <text:p text:style-name="P20">17：30</text:p>
            <text:p text:style-name="P20">(110年9月)</text:p>
          </table:table-cell>
          <table:table-cell table:style-name="表格1.D6" office:value-type="string">
            <text:p text:style-name="P19">25</text:p>
            <text:p text:style-name="P20">17：30</text:p>
            <text:p text:style-name="P20">(110年10月)</text:p>
          </table:table-cell>
          <table:table-cell table:style-name="表格1.D6" office:value-type="string">
            <text:p text:style-name="P19">25</text:p>
            <text:p text:style-name="P20">17：30</text:p>
            <text:p text:style-name="P20">(110年11月)</text:p>
          </table:table-cell>
          <table:table-cell table:style-name="表格1.Q8" office:value-type="string">
            <text:p text:style-name="P45">110.2.24公務統計報表增刪修核定:</text:p>
            <text:p text:style-name="P46">資料時間自110年1月份起，核為內部報表。 </text:p>
          </table:table-cell>
        </table:table-row>
        <table:table-row table:style-name="表格1.9">
          <table:covered-table-cell/>
          <table:covered-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19">(<text:a xlink:type="simple" xlink:href="https://www.klchb.klcg.gov.tw/wSite/public/Attachment/01209/f1615256673279.pdf" text:style-name="Internet_20_link" text:visited-style-name="Visited_20_Internet_20_Link"><text:span text:style-name="T6">109年</text:span></text:a>）</text:p>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4"/>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
          <table:table-cell table:style-name="表格1.D6" office:value-type="string">
            <text:p text:style-name="P37">醫事機構及醫事人員統計</text:p>
          </table:table-cell>
          <table:table-cell table:style-name="表格1.D6" office:value-type="string">
            <text:p text:style-name="P17">基隆市精神醫療資源現況</text:p>
            <text:p text:style-name="P17"><text:bookmark text:name="_1609067409"/><text:bookmark text:name="_1609067402"/><text:bookmark text:name="_1589717680"/><draw:frame draw:style-name="fr3" draw:name="物件2" text:anchor-type="as-char" svg:width="2.701cm" svg:height="1.852cm" draw:z-index="0"><draw:object xlink:href="./Object 2" xlink:type="simple" xlink:show="embed" xlink:actuate="onLoad"/><draw:image xlink:href="./ObjectReplacements/Object 2"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075.pdf" text:style-name="Internet_20_link" text:visited-style-name="Visited_20_Internet_20_Link"><text:span text:style-name="T6">109年</text:span></text:a>)</text:p>
            <text:p text:style-name="P17"/>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18"/>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
          <table:table-cell table:style-name="表格1.D6" office:value-type="string">
            <text:p text:style-name="P37">醫事機構及醫事人員統計</text:p>
          </table:table-cell>
          <table:table-cell table:style-name="表格1.D6" office:value-type="string">
            <text:p text:style-name="P17">基隆市救護車設置現況</text:p>
            <text:p text:style-name="P17"><text:bookmark text:name="_1589717735"/><draw:frame draw:style-name="fr3" draw:name="物件3" text:anchor-type="as-char" svg:width="2.701cm" svg:height="1.852cm" draw:z-index="1"><draw:object xlink:href="./Object 3" xlink:type="simple" xlink:show="embed" xlink:actuate="onLoad"/><draw:image xlink:href="./ObjectReplacements/Object 3"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0216.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ext:soft-page-break/>
        <table:table-row table:style-name="表格1.12">
          <table:table-cell table:style-name="表格1.D6" office:value-type="string">
            <text:p text:style-name="P37">食品及藥物管理統計</text:p>
          </table:table-cell>
          <table:table-cell table:style-name="表格1.D6" office:value-type="string">
            <text:p text:style-name="P17">基隆市衛生局食品衛生自行檢驗統計</text:p>
            <text:p text:style-name="P17"><text:bookmark text:name="_1648902189"/><text:bookmark text:name="_1648742493"/><text:bookmark text:name="_1648741843"/><text:bookmark text:name="_1589717782"/><draw:frame draw:style-name="fr3" draw:name="物件4" text:anchor-type="as-char" svg:width="2.701cm" svg:height="1.852cm" draw:z-index="2"><draw:object xlink:href="./Object 4" xlink:type="simple" xlink:show="embed" xlink:actuate="onLoad"/><draw:image xlink:href="./ObjectReplacements/Object 4"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888.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3">
          <table:table-cell table:style-name="表格1.D6" office:value-type="string">
            <text:p text:style-name="P14">疾病預防統計</text:p>
          </table:table-cell>
          <table:table-cell table:style-name="表格1.D6" office:value-type="string">
            <text:p text:style-name="P17">基隆市各項預防接種工作量統計</text:p>
            <text:p text:style-name="P17"><text:bookmark text:name="_1649059000"/><text:bookmark text:name="_1649058949"/><text:bookmark text:name="_1637222048"/><text:bookmark text:name="_1589717845"/><draw:frame draw:style-name="fr3" draw:name="物件5" text:anchor-type="as-char" svg:width="2.701cm" svg:height="1.852cm" draw:z-index="3"><draw:object xlink:href="./Object 5" xlink:type="simple" xlink:show="embed" xlink:actuate="onLoad"/><draw:image xlink:href="./ObjectReplacements/Object 5"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4"/>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32"><text:s/>5</text:p>
            <text:p text:style-name="P23">17：30</text:p>
            <text:p text:style-name="P32">(<text:a xlink:type="simple" xlink:href="https://www.klchb.klcg.gov.tw/wSite/public/Attachment/01209/f1615256670028.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0"><text:tab/></text:p>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8"/>
          </table:table-cell>
        </table:table-row>
        <table:table-row table:style-name="表格1.14">
          <table:table-cell table:style-name="表格1.D6" office:value-type="string">
            <text:p text:style-name="P38">各機關共同性統計</text:p>
          </table:table-cell>
          <table:table-cell table:style-name="表格1.D6" office:value-type="string">
            <text:p text:style-name="P17">基隆市政府衛生局在職人員數</text:p>
            <text:p text:style-name="P17"><text:bookmark text:name="_1589717886"/><draw:frame draw:style-name="fr3" draw:name="物件6" text:anchor-type="as-char" svg:width="2.701cm" svg:height="1.852cm" draw:z-index="4"><draw:object xlink:href="./Object 6" xlink:type="simple" xlink:show="embed" xlink:actuate="onLoad"/><draw:image xlink:href="./ObjectReplacements/Object 6"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294.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4"/>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8"/>
            <text:p text:style-name="P27"/>
          </table:table-cell>
        </table:table-row>
      </table:table>
      <text:p text:style-name="P44"/>
      <text:p text:style-name="P44"/>
      <text:p text:style-name="P44"/>
      <text:p text:style-name="P44"/>
      <text:p text:style-name="P44"/>
      <text:p text:style-name="P44"/>
      <text:p text:style-name="P44"/>
      <text:p text:style-name="P44"/>
      <text:p text:style-name="P44"/>
      <text:p text:style-name="P44"/>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column table:style-name="表格2.E" table:number-columns-repeated="2"/>
        <table:table-column table:style-name="表格2.I"/>
        <table:table-column table:style-name="表格2.Q"/>
        <table:table-header-rows>
          <table:table-row table:style-name="表格2.1">
            <table:table-cell table:style-name="表格2.A1" office:value-type="string">
              <text:p text:style-name="P2">聯絡人：</text:p>
            </table:table-cell>
            <table:table-cell table:style-name="表格2.B1" table:number-columns-spanned="11" office:value-type="string">
              <text:p text:style-name="P2">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服務單位：</text:p>
            </table:table-cell>
            <table:table-cell table:style-name="表格2.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電話：</text:p>
            </table:table-cell>
            <table:table-cell table:style-name="表格2.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傳真：</text:p>
            </table:table-cell>
            <table:table-cell table:style-name="表格2.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上次預告日期：108年12月10日</text:p>
            </table:table-cell>
            <table:covered-table-cell/>
            <table:covered-table-cell/>
            <table:covered-table-cell/>
            <table:covered-table-cell/>
          </table:table-row>
          <table:table-row table:style-name="表格2.1">
            <table:table-cell table:style-name="表格2.A2" office:value-type="string">
              <text:p text:style-name="P2">電子信箱：</text:p>
            </table:table-cell>
            <table:table-cell table:style-name="表格2.B2" table:number-columns-spanned="11" office:value-type="string">
              <text:p text:style-name="P4"><text:span text:style-name="T12">gotojunnow</text:span>@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本次預告日期：109年12月9日</text:p>
            </table:table-cell>
            <table:covered-table-cell/>
            <table:covered-table-cell/>
            <table:covered-table-cell/>
            <table:covered-table-cell/>
          </table:table-row>
          <table:table-row table:style-name="表格2.1">
            <table:table-cell table:style-name="表格2.A1" office:value-type="string">
              <text:p text:style-name="P11"/>
            </table:table-cell>
            <table:table-cell table:style-name="表格2.A1" office:value-type="string">
              <text:p text:style-name="P6"/>
            </table:table-cell>
            <table:table-cell table:style-name="表格2.A1" office:value-type="string">
              <text:p text:style-name="P6"/>
            </table:table-cell>
            <table:table-cell table:style-name="表格2.D6" table:number-columns-spanned="13" office:value-type="string">
              <text:p text:style-name="P10"><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office:value-type="string">
              <text:p text:style-name="P7"/>
              <text:p text:style-name="P42">備註</text:p>
            </table:table-cell>
          </table:table-row>
          <table:table-row table:style-name="表格2.1">
            <table:table-cell table:style-name="表格2.A7" office:value-type="string">
              <text:p text:style-name="P5">資料種類</text:p>
            </table:table-cell>
            <table:table-cell table:style-name="表格2.A7" office:value-type="string">
              <text:p text:style-name="P12">資料項目</text:p>
            </table:table-cell>
            <table:table-cell table:style-name="表格2.A7" office:value-type="string">
              <text:p text:style-name="P13">發布形式</text:p>
            </table:table-cell>
            <table:table-cell table:style-name="表格2.D6" office:value-type="string">
              <text:p text:style-name="P9">110年</text:p>
              <text:p text:style-name="P9">1月</text:p>
            </table:table-cell>
            <table:table-cell table:style-name="表格2.D6" office:value-type="string">
              <text:p text:style-name="P8">110年</text:p>
              <text:p text:style-name="P8">2月</text:p>
            </table:table-cell>
            <table:table-cell table:style-name="表格2.D6" office:value-type="string">
              <text:p text:style-name="P8">110年</text:p>
              <text:p text:style-name="P8">3月</text:p>
            </table:table-cell>
            <table:table-cell table:style-name="表格2.D6" office:value-type="string">
              <text:p text:style-name="P8">110年</text:p>
              <text:p text:style-name="P8">4月</text:p>
            </table:table-cell>
            <table:table-cell table:style-name="表格2.D6" office:value-type="string">
              <text:p text:style-name="P9">110年</text:p>
              <text:p text:style-name="P9">5月</text:p>
            </table:table-cell>
            <table:table-cell table:style-name="表格2.D6" office:value-type="string">
              <text:p text:style-name="P9">110年</text:p>
              <text:p text:style-name="P9">6月</text:p>
            </table:table-cell>
            <table:table-cell table:style-name="表格2.D6" office:value-type="string">
              <text:p text:style-name="P8">110年</text:p>
              <text:p text:style-name="P8">7月</text:p>
            </table:table-cell>
            <table:table-cell table:style-name="表格2.D6" office:value-type="string">
              <text:p text:style-name="P8">110年</text:p>
              <text:p text:style-name="P8">8月</text:p>
            </table:table-cell>
            <table:table-cell table:style-name="表格2.D6" table:number-columns-spanned="2" office:value-type="string">
              <text:p text:style-name="P8">110年</text:p>
              <text:p text:style-name="P8">9月</text:p>
            </table:table-cell>
            <table:covered-table-cell/>
            <table:table-cell table:style-name="表格2.D6" office:value-type="string">
              <text:p text:style-name="P8">110年</text:p>
              <text:p text:style-name="P8">10月</text:p>
            </table:table-cell>
            <table:table-cell table:style-name="表格2.D6" office:value-type="string">
              <text:p text:style-name="P8">110年</text:p>
              <text:p text:style-name="P8">11月</text:p>
            </table:table-cell>
            <table:table-cell table:style-name="表格2.D6" office:value-type="string">
              <text:p text:style-name="P9">110年</text:p>
              <text:p text:style-name="P9">12月</text:p>
            </table:table-cell>
            <table:covered-table-cell/>
          </table:table-row>
        </table:table-header-rows>
        <table:table-row table:style-name="表格2.8">
          <table:table-cell table:style-name="表格2.A1" office:value-type="string">
            <text:p text:style-name="P37">食品及藥物管理統計</text:p>
          </table:table-cell>
          <table:table-cell table:style-name="表格2.A1" office:value-type="string">
            <text:p text:style-name="P17">基隆市藥物檢查暨查獲違法統計</text:p>
            <text:p text:style-name="P16"><text:bookmark text:name="_1649060492"/><text:bookmark text:name="_1648903395"/><text:bookmark text:name="_1648903238"/><text:bookmark text:name="_1589717936"/><draw:frame draw:style-name="fr3" draw:name="物件7" text:anchor-type="as-char" svg:width="2.701cm" svg:height="1.852cm" draw:z-index="5"><draw:object xlink:href="./Object 7" xlink:type="simple" xlink:show="embed" xlink:actuate="onLoad"/><draw:image xlink:href="./ObjectReplacements/Object 7"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19">（<text:a xlink:type="simple" xlink:href="https://www.klchb.klcg.gov.tw/wSite/public/Attachment/01209/f1615256673466.pdf" text:style-name="Internet_20_link" text:visited-style-name="Visited_20_Internet_20_Link"><text:span text:style-name="T6">109年12月</text:span></text:a>)</text:p>
          </table:table-cell>
          <table:table-cell table:style-name="表格2.D6" office:value-type="string">
            <text:p text:style-name="P19">20</text:p>
            <text:p text:style-name="P20">17：30</text:p>
            <text:p text:style-name="P20">(<text:a xlink:type="simple" xlink:href="https://www.klchb.klcg.gov.tw/wSite/public/Attachment/01209/f1615256910428.pdf" text:style-name="Internet_20_link" text:visited-style-name="Visited_20_Internet_20_Link"><text:span text:style-name="T6">110年1月</text:span></text:a>)</text:p>
          </table:table-cell>
          <table:table-cell table:style-name="表格2.D6" office:value-type="string">
            <text:p text:style-name="P19">20</text:p>
            <text:p text:style-name="P20">17：30</text:p>
            <text:p text:style-name="P20">(<text:a xlink:type="simple" xlink:href="https://www.klchb.klcg.gov.tw/wSite/public/Attachment/01209/f1620009012901.pdf" text:style-name="Internet_20_link" text:visited-style-name="Visited_20_Internet_20_Link"><text:span text:style-name="T6">110年2月</text:span></text:a>)</text:p>
          </table:table-cell>
          <table:table-cell table:style-name="表格2.D6" office:value-type="string">
            <text:p text:style-name="P19">20</text:p>
            <text:p text:style-name="P20">17：30</text:p>
            <text:p text:style-name="P20"><text:a xlink:type="simple" xlink:href="https://www.klchb.klcg.gov.tw/wSite/public/Attachment/01209/f1619683093723.pdf" text:style-name="Internet_20_link" text:visited-style-name="Visited_20_Internet_20_Link"><text:span text:style-name="T6">(110年3月)</text:span></text:a></text:p>
          </table:table-cell>
          <table:table-cell table:style-name="表格2.D6" office:value-type="string">
            <text:p text:style-name="P19">20</text:p>
            <text:p text:style-name="P20">17：30</text:p>
            <text:p text:style-name="P35"><text:a xlink:type="simple" xlink:href="https://www.klchb.klcg.gov.tw/wSite/public/Attachment/01209/f1621487504063.pdf" text:style-name="Internet_20_link" text:visited-style-name="Visited_20_Internet_20_Link">(110年4月)</text:a></text:p>
          </table:table-cell>
          <table:table-cell table:style-name="表格2.D6" office:value-type="string">
            <text:p text:style-name="P19">20</text:p>
            <text:p text:style-name="P20">17：30</text:p>
            <text:p text:style-name="P39"><text:a xlink:type="simple" xlink:href="https://www.klchb.klcg.gov.tw/wSite/public/Attachment/01209/f1628222538972.pdf" text:style-name="Internet_20_link" text:visited-style-name="Visited_20_Internet_20_Link">(110年5月)</text:a></text:p>
          </table:table-cell>
          <table:table-cell table:style-name="表格2.D6" office:value-type="string">
            <text:p text:style-name="P19">20</text:p>
            <text:p text:style-name="P20">17：30</text:p>
            <text:p text:style-name="P34"><text:a xlink:type="simple" xlink:href="https://www.klchb.klcg.gov.tw/wSite/public/Attachment/01209/f1628230791302.pdf" text:style-name="Internet_20_link" text:visited-style-name="Visited_20_Internet_20_Link">（110年6月)</text:a></text:p>
          </table:table-cell>
          <table:table-cell table:style-name="表格2.D6" office:value-type="string">
            <text:p text:style-name="P19">20</text:p>
            <text:p text:style-name="P20">17：30</text:p>
            <text:p text:style-name="P35"><text:a xlink:type="simple" xlink:href="https://www.klchb.klcg.gov.tw/wSite/public/Attachment/01209/f1629182024088.pdf" text:style-name="Internet_20_link" text:visited-style-name="Visited_20_Internet_20_Link">(110年7月)</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31695719372.pdf" text:style-name="Internet_20_link" text:visited-style-name="Visited_20_Internet_20_Link"><text:span text:style-name="T6">(110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34111694964.pdf" text:style-name="Internet_20_link" text:visited-style-name="Visited_20_Internet_20_Link"><text:span text:style-name="T7">(110年9月)</text:span></text:a></text:p>
          </table:table-cell>
          <table:table-cell table:style-name="表格2.D6" office:value-type="string">
            <text:p text:style-name="P19">20</text:p>
            <text:p text:style-name="P20">17：30</text:p>
            <text:p text:style-name="P20">(110年10月)</text:p>
          </table:table-cell>
          <table:table-cell table:style-name="表格2.D6" office:value-type="string">
            <text:p text:style-name="P19">20</text:p>
            <text:p text:style-name="P20">17：30</text:p>
            <text:p text:style-name="P20">(110年11月)</text:p>
          </table:table-cell>
          <table:table-cell table:style-name="表格2.Q8" office:value-type="string">
            <text:p text:style-name="P18"/>
          </table:table-cell>
        </table:table-row>
        <table:table-row table:style-name="表格2.9">
          <table:table-cell table:style-name="表格2.D6" office:value-type="string">
            <text:p text:style-name="P36">食品及藥物管理統計</text:p>
          </table:table-cell>
          <table:table-cell table:style-name="表格2.D6" office:value-type="string">
            <text:p text:style-name="P17">基隆市化粧品衛生管理</text:p>
            <text:p text:style-name="P16"><text:bookmark text:name="_1650365606"/><text:bookmark text:name="_1650365572"/><text:bookmark text:name="_1649059762"/><text:bookmark text:name="_1648903464"/><text:bookmark text:name="_1648903454"/><text:bookmark text:name="_1648903173"/><text:bookmark text:name="_1648903053"/><text:bookmark text:name="_1648902180"/><text:bookmark text:name="_1648901944"/><text:bookmark text:name="_1589718136"/><draw:frame draw:style-name="fr3" draw:name="物件8" text:anchor-type="as-char" svg:width="2.701cm" svg:height="1.852cm" draw:z-index="6"><draw:object xlink:href="./Object 8" xlink:type="simple" xlink:show="embed" xlink:actuate="onLoad"/><draw:image xlink:href="./ObjectReplacements/Object 8"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19">（<text:a xlink:type="simple" xlink:href="https://www.klchb.klcg.gov.tw/wSite/public/Attachment/01209/f1615256668028.pdf" text:style-name="Internet_20_link" text:visited-style-name="Visited_20_Internet_20_Link"><text:span text:style-name="T6">109年12月</text:span></text:a>)</text:p>
          </table:table-cell>
          <table:table-cell table:style-name="表格2.D6" office:value-type="string">
            <text:p text:style-name="P19">20</text:p>
            <text:p text:style-name="P20">17：30</text:p>
            <text:p text:style-name="P20">(<text:a xlink:type="simple" xlink:href="https://www.klchb.klcg.gov.tw/wSite/public/Attachment/01209/f1615256909223.pdf" text:style-name="Internet_20_link" text:visited-style-name="Visited_20_Internet_20_Link"><text:span text:style-name="T6">110年1月</text:span></text:a>)</text:p>
          </table:table-cell>
          <table:table-cell table:style-name="表格2.D6" office:value-type="string">
            <text:p text:style-name="P19">20</text:p>
            <text:p text:style-name="P20">17：30</text:p>
            <text:p text:style-name="P20">(<text:a xlink:type="simple" xlink:href="https://www.klchb.klcg.gov.tw/wSite/public/Attachment/01209/f1620009012488.pdf" text:style-name="Internet_20_link" text:visited-style-name="Visited_20_Internet_20_Link"><text:span text:style-name="T6">110年2月)</text:span></text:a></text:p>
          </table:table-cell>
          <table:table-cell table:style-name="表格2.D6" office:value-type="string">
            <text:p text:style-name="P19">20</text:p>
            <text:p text:style-name="P20">17：30</text:p>
            <text:p text:style-name="P35"><text:a xlink:type="simple" xlink:href="https://www.klchb.klcg.gov.tw/wSite/public/Attachment/01209/f1619766490614.pdf" text:style-name="Internet_20_link" text:visited-style-name="Visited_20_Internet_20_Link">(110年3月)</text:a></text:p>
          </table:table-cell>
          <table:table-cell table:style-name="表格2.D6" office:value-type="string">
            <text:p text:style-name="P19">20</text:p>
            <text:p text:style-name="P20">17：30</text:p>
            <text:p text:style-name="P35"><text:a xlink:type="simple" xlink:href="https://www.klchb.klcg.gov.tw/wSite/public/Attachment/01209/f1621487492781.pdf" text:style-name="Internet_20_link" text:visited-style-name="Visited_20_Internet_20_Link">(110年4月)</text:a></text:p>
          </table:table-cell>
          <table:table-cell table:style-name="表格2.D6" office:value-type="string">
            <text:p text:style-name="P19">20</text:p>
            <text:p text:style-name="P20">17：30</text:p>
            <text:p text:style-name="P35"><text:a xlink:type="simple" xlink:href="https://www.klchb.klcg.gov.tw/wSite/public/Attachment/01209/f1628222548535.pdf" text:style-name="Internet_20_link" text:visited-style-name="Visited_20_Internet_20_Link">(110年5月)</text:a></text:p>
          </table:table-cell>
          <table:table-cell table:style-name="表格2.D6" office:value-type="string">
            <text:p text:style-name="P19">20</text:p>
            <text:p text:style-name="P20">17：30</text:p>
            <text:p text:style-name="P34"><text:a xlink:type="simple" xlink:href="https://www.klchb.klcg.gov.tw/wSite/public/Attachment/01209/f1628230812079.pdf" text:style-name="Internet_20_link" text:visited-style-name="Visited_20_Internet_20_Link">（110年6月)</text:a></text:p>
          </table:table-cell>
          <table:table-cell table:style-name="表格2.D6" office:value-type="string">
            <text:p text:style-name="P19">20</text:p>
            <text:p text:style-name="P20">17：30</text:p>
            <text:p text:style-name="P35"><text:a xlink:type="simple" xlink:href="https://www.klchb.klcg.gov.tw/wSite/public/Attachment/01209/f1629180280765.pdf" text:style-name="Internet_20_link" text:visited-style-name="Visited_20_Internet_20_Link">(110年7月)</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31695719013.pdf" text:style-name="Internet_20_link" text:visited-style-name="Visited_20_Internet_20_Link"><text:span text:style-name="T6">(110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34111695277.pdf" text:style-name="Internet_20_link" text:visited-style-name="Visited_20_Internet_20_Link"><text:span text:style-name="T7">(110年9月)</text:span></text:a></text:p>
          </table:table-cell>
          <table:table-cell table:style-name="表格2.D6" office:value-type="string">
            <text:p text:style-name="P19">20</text:p>
            <text:p text:style-name="P20">17：30</text:p>
            <text:p text:style-name="P20">(110年10月)</text:p>
          </table:table-cell>
          <table:table-cell table:style-name="表格2.D6" office:value-type="string">
            <text:p text:style-name="P19">20</text:p>
            <text:p text:style-name="P20">17：30</text:p>
            <text:p text:style-name="P20">(110年11月)</text:p>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統計</text:p>
            <text:p text:style-name="P16"><text:bookmark text:name="_1649059397"/><text:bookmark text:name="_1637222631"/><text:bookmark text:name="_1589718187"/><draw:frame draw:style-name="fr3" draw:name="物件9" text:anchor-type="as-char" svg:width="2.701cm" svg:height="1.852cm" draw:z-index="7"><draw:object xlink:href="./Object 9" xlink:type="simple" xlink:show="embed" xlink:actuate="onLoad"/><draw:image xlink:href="./ObjectReplacements/Object 9"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20"><text:span text:style-name="T6">(</text:span><text:a xlink:type="simple" xlink:href="https://www.klchb.klcg.gov.tw/wSite/public/Attachment/01209/f1610523191726.pdf" text:style-name="Internet_20_link" text:visited-style-name="Visited_20_Internet_20_Link"><text:span text:style-name="T6">109年11月</text:span></text:a><text:span text:style-name="T6">)</text:span></text:p>
          </table:table-cell>
          <table:table-cell table:style-name="表格2.D6" office:value-type="string">
            <text:p text:style-name="P19">5</text:p>
            <text:p text:style-name="P20">17：30</text:p>
            <text:p text:style-name="P20">(<text:a xlink:type="simple" xlink:href="https://www.klchb.klcg.gov.tw/wSite/public/Attachment/01209/f1615256671294.pdf" text:style-name="Internet_20_link" text:visited-style-name="Visited_20_Internet_20_Link"><text:span text:style-name="T6">109年12月</text:span></text:a>)</text:p>
          </table:table-cell>
          <table:table-cell table:style-name="表格2.D6" office:value-type="string">
            <text:p text:style-name="P19">5</text:p>
            <text:p text:style-name="P20">17：30</text:p>
            <text:p text:style-name="P20"><text:a xlink:type="simple" xlink:href="https://www.klchb.klcg.gov.tw/wSite/public/Attachment/01209/f1615771417479.pdf" text:style-name="Internet_20_link" text:visited-style-name="Visited_20_Internet_20_Link"><text:span text:style-name="T6">(110年1月)</text:span></text:a></text:p>
          </table:table-cell>
          <table:table-cell table:style-name="表格2.D6" office:value-type="string">
            <text:p text:style-name="P19">5</text:p>
            <text:p text:style-name="P20">17：30</text:p>
            <text:p text:style-name="P35"><text:a xlink:type="simple" xlink:href="https://www.klchb.klcg.gov.tw/wSite/public/Attachment/01209/f1619685916692.pdf" text:style-name="Internet_20_link" text:visited-style-name="Visited_20_Internet_20_Link">(110年2月)</text:a></text:p>
          </table:table-cell>
          <table:table-cell table:style-name="表格2.D6" office:value-type="string">
            <text:p text:style-name="P19">5</text:p>
            <text:p text:style-name="P20">17：30</text:p>
            <text:p text:style-name="P35"><text:a xlink:type="simple" xlink:href="https://www.klchb.klcg.gov.tw/wSite/public/Attachment/01209/f1620699816186.pdf" text:style-name="Internet_20_link" text:visited-style-name="Visited_20_Internet_20_Link">(110年3月)</text:a></text:p>
          </table:table-cell>
          <table:table-cell table:style-name="表格2.D6" office:value-type="string">
            <text:p text:style-name="P19">5</text:p>
            <text:p text:style-name="P20">17：30</text:p>
            <text:p text:style-name="P35"><text:a xlink:type="simple" xlink:href="https://www.klchb.klcg.gov.tw/wSite/public/Attachment/01209/f1626406858956.pdf" text:style-name="Internet_20_link" text:visited-style-name="Visited_20_Internet_20_Link">(110年4月)</text:a></text:p>
          </table:table-cell>
          <table:table-cell table:style-name="表格2.D6" office:value-type="string">
            <text:p text:style-name="P19">5</text:p>
            <text:p text:style-name="P20">17：30</text:p>
            <text:p text:style-name="P34"><text:a xlink:type="simple" xlink:href="https://www.klchb.klcg.gov.tw/wSite/public/Attachment/01209/f1628232489496.pdf" text:style-name="Internet_20_link" text:visited-style-name="Visited_20_Internet_20_Link">（110年5月)</text:a></text:p>
          </table:table-cell>
          <table:table-cell table:style-name="表格2.D6" office:value-type="string">
            <text:p text:style-name="P19">5</text:p>
            <text:p text:style-name="P20">17：30</text:p>
            <text:p text:style-name="P35"><text:a xlink:type="simple" xlink:href="https://www.klchb.klcg.gov.tw/wSite/public/Attachment/01209/f1629251086401.pdf" text:style-name="Internet_20_link" text:visited-style-name="Visited_20_Internet_20_Link">(110年6月)</text:a></text:p>
          </table:table-cell>
          <table:table-cell table:style-name="表格2.D6" table:number-columns-spanned="2" office:value-type="string">
            <text:p text:style-name="P19">5</text:p>
            <text:p text:style-name="P20">17：30</text:p>
            <text:p text:style-name="P35"><text:a xlink:type="simple" xlink:href="https://www.klchb.klcg.gov.tw/wSite/public/Attachment/01209/f1629877910335.pdf" text:style-name="Internet_20_link" text:visited-style-name="Visited_20_Internet_20_Link">(110年7月)</text:a></text:p>
          </table:table-cell>
          <table:covered-table-cell/>
          <table:table-cell table:style-name="表格2.D6" office:value-type="string">
            <text:p text:style-name="P19">5</text:p>
            <text:p text:style-name="P20">17：30</text:p>
            <text:p text:style-name="P20"><text:a xlink:type="simple" xlink:href="https://www.klchb.klcg.gov.tw/wSite/public/Attachment/01209/f1632963004069.pdf" text:style-name="Internet_20_link" text:visited-style-name="Visited_20_Internet_20_Link"><text:span text:style-name="T6">(110年8月)</text:span></text:a></text:p>
          </table:table-cell>
          <table:table-cell table:style-name="表格2.D6" office:value-type="string">
            <text:p text:style-name="P19">5</text:p>
            <text:p text:style-name="P20">17：30</text:p>
            <text:p text:style-name="P20">(110年9月)</text:p>
          </table:table-cell>
          <table:table-cell table:style-name="表格2.D6" office:value-type="string">
            <text:p text:style-name="P19">5</text:p>
            <text:p text:style-name="P20">17：30</text:p>
            <text:p text:style-name="P20">(110年10月)</text:p>
          </table:table-cell>
          <table:table-cell table:style-name="表格2.Q8" office:value-type="string">
            <text:p text:style-name="P18"/>
          </table:table-cell>
        </table:table-row>
        <table:table-row table:style-name="表格2.11">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20">15</text:p>
            <text:p text:style-name="P20">17：30</text:p>
            <text:p text:style-name="P20">(<text:a xlink:type="simple" xlink:href="https://www.klchb.klcg.gov.tw/wSite/public/Attachment/01209/f1615256671622.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ext:soft-page-break/>
        <table:table-row table:style-name="表格2.12">
          <table:table-cell table:style-name="表格2.D6" office:value-type="string">
            <text:p text:style-name="P37">國民健康統計</text:p>
          </table:table-cell>
          <table:table-cell table:style-name="表格2.D6" office:value-type="string">
            <text:p text:style-name="P17">基隆市精神衛生行政工作執行成果</text:p>
            <text:p text:style-name="P16"><text:bookmark text:name="_1589718246"/><draw:frame draw:style-name="fr3" draw:name="物件10" text:anchor-type="as-char" svg:width="2.701cm" svg:height="1.852cm" draw:z-index="16"><draw:object xlink:href="./Object 10" xlink:type="simple" xlink:show="embed" xlink:actuate="onLoad"/><draw:image xlink:href="./ObjectReplacements/Object 10"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8"/>
          </table:table-cell>
          <table:table-cell table:style-name="表格2.D6" office:value-type="string">
            <text:p text:style-name="P19">5</text:p>
            <text:p text:style-name="P20">17：30</text:p>
            <text:p text:style-name="P20">(<text:a xlink:type="simple" xlink:href="https://www.klchb.klcg.gov.tw/wSite/public/Attachment/01209/f1615256671810.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18"/>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不合格情形</text:p>
            <text:p text:style-name="P16"><text:bookmark text:name="_1649059874"/><text:bookmark text:name="_1637222671"/><text:bookmark text:name="_1589718293"/><draw:frame draw:style-name="fr3" draw:name="物件11" text:anchor-type="as-char" svg:width="2.701cm" svg:height="1.852cm" draw:z-index="15"><draw:object xlink:href="./Object 11" xlink:type="simple" xlink:show="embed" xlink:actuate="onLoad"/><draw:image xlink:href="./ObjectReplacements/Object 11"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20"><text:span text:style-name="T6">(</text:span><text:a xlink:type="simple" xlink:href="https://www.klchb.klcg.gov.tw/wSite/public/Attachment/01209/f1610523187152.pdf" text:style-name="Internet_20_link" text:visited-style-name="Visited_20_Internet_20_Link"><text:span text:style-name="T6">109年11月</text:span></text:a><text:span text:style-name="T6">)</text:span></text:p>
          </table:table-cell>
          <table:table-cell table:style-name="表格2.D6" office:value-type="string">
            <text:p text:style-name="P19">5</text:p>
            <text:p text:style-name="P20">17：30</text:p>
            <text:p text:style-name="P20">(<text:a xlink:type="simple" xlink:href="https://www.klchb.klcg.gov.tw/wSite/public/Attachment/01209/f1615256670575.pdf" text:style-name="Internet_20_link" text:visited-style-name="Visited_20_Internet_20_Link"><text:span text:style-name="T6">109年12月</text:span></text:a>)</text:p>
          </table:table-cell>
          <table:table-cell table:style-name="表格2.D6" office:value-type="string">
            <text:p text:style-name="P19">5</text:p>
            <text:p text:style-name="P20">17：30</text:p>
            <text:p text:style-name="P20"><text:a xlink:type="simple" xlink:href="https://www.klchb.klcg.gov.tw/wSite/public/Attachment/01209/f1615771418510.pdf" text:style-name="Internet_20_link" text:visited-style-name="Visited_20_Internet_20_Link"><text:span text:style-name="T6">(110年1月)</text:span></text:a></text:p>
          </table:table-cell>
          <table:table-cell table:style-name="表格2.D6" office:value-type="string">
            <text:p text:style-name="P19">5</text:p>
            <text:p text:style-name="P20">17：30</text:p>
            <text:p text:style-name="P35"><text:a xlink:type="simple" xlink:href="https://www.klchb.klcg.gov.tw/wSite/public/Attachment/01209/f1619685916692.pdf" text:style-name="Internet_20_link" text:visited-style-name="Visited_20_Internet_20_Link">(110年2月)</text:a></text:p>
          </table:table-cell>
          <table:table-cell table:style-name="表格2.D6" office:value-type="string">
            <text:p text:style-name="P19">5</text:p>
            <text:p text:style-name="P20">17：30</text:p>
            <text:p text:style-name="P20">(<text:a xlink:type="simple" xlink:href="https://www.klchb.klcg.gov.tw/wSite/public/Attachment/01209/f1620699208132.pdf" text:style-name="Internet_20_link" text:visited-style-name="Visited_20_Internet_20_Link"><text:span text:style-name="T6">110年3月)</text:span></text:a></text:p>
          </table:table-cell>
          <table:table-cell table:style-name="表格2.D6" office:value-type="string">
            <text:p text:style-name="P19">5</text:p>
            <text:p text:style-name="P20">17：30</text:p>
            <text:p text:style-name="P40"><text:a xlink:type="simple" xlink:href="https://www.klchb.klcg.gov.tw/wSite/public/Attachment/01209/f1628228447427.pdf" text:style-name="Internet_20_link" text:visited-style-name="Visited_20_Internet_20_Link"><text:span text:style-name="T4">(</text:span></text:a><text:a xlink:type="simple" xlink:href="https://www.klchb.klcg.gov.tw/wSite/public/Attachment/01209/f1628231525780.pdf" text:style-name="Internet_20_link" text:visited-style-name="Visited_20_Internet_20_Link"><text:span text:style-name="T5">(110年4月)</text:span></text:a></text:p>
          </table:table-cell>
          <table:table-cell table:style-name="表格2.D6" office:value-type="string">
            <text:p text:style-name="P19">5</text:p>
            <text:p text:style-name="P20">17：30</text:p>
            <text:p text:style-name="P34"><text:a xlink:type="simple" xlink:href="https://www.klchb.klcg.gov.tw/wSite/public/Attachment/01209/f1628232499157.pdf" text:style-name="Internet_20_link" text:visited-style-name="Visited_20_Internet_20_Link">（110年5月)</text:a></text:p>
          </table:table-cell>
          <table:table-cell table:style-name="表格2.D6" office:value-type="string">
            <text:p text:style-name="P19">5</text:p>
            <text:p text:style-name="P20">17：30</text:p>
            <text:p text:style-name="P35"><text:a xlink:type="simple" xlink:href="https://www.klchb.klcg.gov.tw/wSite/public/Attachment/01209/f1629251087886.pdf" text:style-name="Internet_20_link" text:visited-style-name="Visited_20_Internet_20_Link">(110年6月)</text:a></text:p>
          </table:table-cell>
          <table:table-cell table:style-name="表格2.D6" table:number-columns-spanned="2" office:value-type="string">
            <text:p text:style-name="P19">5</text:p>
            <text:p text:style-name="P20">17：30</text:p>
            <text:p text:style-name="P35"><text:a xlink:type="simple" xlink:href="https://www.klchb.klcg.gov.tw/wSite/public/Attachment/01209/f1629877911116.pdf" text:style-name="Internet_20_link" text:visited-style-name="Visited_20_Internet_20_Link">(110年7月)</text:a></text:p>
          </table:table-cell>
          <table:covered-table-cell/>
          <table:table-cell table:style-name="表格2.D6" office:value-type="string">
            <text:p text:style-name="P19">5</text:p>
            <text:p text:style-name="P20">17：30</text:p>
            <text:p text:style-name="P20"><text:a xlink:type="simple" xlink:href="https://www.klchb.klcg.gov.tw/wSite/public/Attachment/01209/f1632963004756.pdf" text:style-name="Internet_20_link" text:visited-style-name="Visited_20_Internet_20_Link"><text:span text:style-name="T6">(110年8月)</text:span></text:a></text:p>
          </table:table-cell>
          <table:table-cell table:style-name="表格2.D6" office:value-type="string">
            <text:p text:style-name="P19">5</text:p>
            <text:p text:style-name="P20">17：30</text:p>
            <text:p text:style-name="P20">(110年9月)</text:p>
          </table:table-cell>
          <table:table-cell table:style-name="表格2.D6" office:value-type="string">
            <text:p text:style-name="P19">5</text:p>
            <text:p text:style-name="P20">17：30</text:p>
            <text:p text:style-name="P20">(110年10月)</text:p>
          </table:table-cell>
          <table:table-cell table:style-name="表格2.Q8" office:value-type="string">
            <text:p text:style-name="P18"/>
          </table:table-cell>
        </table:table-row>
        <table:table-row table:style-name="表格2.14">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19">5</text:p>
            <text:p text:style-name="P20">17：30</text:p>
            <text:p text:style-name="P20">(<text:a xlink:type="simple" xlink:href="https://www.klchb.klcg.gov.tw/wSite/public/Attachment/01209/f1615256671028.pdf" text:style-name="Internet_20_link" text:visited-style-name="Visited_20_Internet_20_Link"><text:span text:style-name="T6">109</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table-cell table:style-name="表格2.A1" table:number-rows-spanned="2" office:value-type="string">
            <text:p text:style-name="P37">疾病預防統計</text:p>
          </table:table-cell>
          <table:table-cell table:style-name="表格2.A1" table:number-rows-spanned="2" office:value-type="string">
            <text:p text:style-name="P17">基隆市各項預防接種完成率統計</text:p>
            <text:p text:style-name="P16"><text:bookmark text:name="_1649060297"/><text:bookmark text:name="_1649060092"/><text:bookmark text:name="_1649059011"/><text:bookmark text:name="_1648903578"/><text:bookmark text:name="_1637222425"/><text:bookmark text:name="_1589718334"/><text:soft-page-break/><draw:frame draw:style-name="fr3" draw:name="物件12" text:anchor-type="as-char" svg:width="2.701cm" svg:height="1.852cm" draw:z-index="21"><draw:object xlink:href="./Object 12" xlink:type="simple" xlink:show="embed" xlink:actuate="onLoad"/><draw:image xlink:href="./ObjectReplacements/Object 12"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
          </table:table-cell>
          <table:table-cell table:style-name="表格2.D6" office:value-type="string">
            <text:p text:style-name="P25">5</text:p>
            <text:p text:style-name="P25">17：30</text:p>
            <text:p text:style-name="P22"><text:a xlink:type="simple" xlink:href="https://www.klchb.klcg.gov.tw/wSite/public/Attachment/01209/f1615770319801.pdf" text:style-name="Internet_20_link" text:visited-style-name="Visited_20_Internet_20_Link"><text:span text:style-name="T6">(109年下半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0"><text:s/></text:p>
          </table:table-cell>
          <table:table-cell table:style-name="表格2.D6" table:number-columns-spanned="2" office:value-type="string">
            <text:p text:style-name="P19">5</text:p>
            <text:p text:style-name="P19">17：30</text:p>
            <text:p text:style-name="P35"><text:a xlink:type="simple" xlink:href="https://www.klchb.klcg.gov.tw/wSite/public/Attachment/01209/f1629877981570.pdf" text:style-name="Internet_20_link" text:visited-style-name="Visited_20_Internet_20_Link">(110年上半年)</text:a></text:p>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
          </table:table-cell>
          <table:table-cell table:style-name="表格2.D6" office:value-type="string">
            <text:p text:style-name="P18"/>
          </table:table-cell>
          <table:table-cell table:style-name="表格2.D6" office:value-type="string">
            <text:p text:style-name="P21"/>
          </table:table-cell>
          <table:table-cell table:style-name="表格2.D6" office:value-type="string">
            <text:p text:style-name="P26"/>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24"/>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
          <table:table-cell table:style-name="表格2.D6" office:value-type="string">
            <text:p text:style-name="P37">食品及藥物管理統計</text:p>
          </table:table-cell>
          <table:table-cell table:style-name="表格2.D6" office:value-type="string">
            <text:p text:style-name="P17">基隆市食品衛生管理工作</text:p>
            <text:p text:style-name="P17"><text:bookmark text:name="_1589718380"/><draw:frame draw:style-name="fr3" draw:name="物件13" text:anchor-type="as-char" svg:width="2.701cm" svg:height="1.852cm" draw:z-index="17"><draw:object xlink:href="./Object 13" xlink:type="simple" xlink:show="embed" xlink:actuate="onLoad"/><draw:image xlink:href="./ObjectReplacements/Object 13"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40"><text:span text:style-name="T3">(</text:span><text:a xlink:type="simple" xlink:href="https://www.klchb.klcg.gov.tw/wSite/public/Attachment/01209/f1615256668809.pdf" text:style-name="Internet_20_link" text:visited-style-name="Visited_20_Internet_20_Link"><text:span text:style-name="T4">109年</text:span></text:a><text:span text:style-name="T3">)</text:span></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8">
          <table:table-cell table:style-name="表格2.D6" office:value-type="string">
            <text:p text:style-name="P37">食品及藥物管理統計</text:p>
          </table:table-cell>
          <table:table-cell table:style-name="表格2.D6" office:value-type="string">
            <text:p text:style-name="P17">基隆市藥政管理</text:p>
            <text:p text:style-name="P16"><text:bookmark text:name="_1589718465"/><draw:frame draw:style-name="fr3" draw:name="物件14" text:anchor-type="as-char" svg:width="2.701cm" svg:height="1.852cm" draw:z-index="18"><draw:object xlink:href="./Object 14" xlink:type="simple" xlink:show="embed" xlink:actuate="onLoad"/><draw:image xlink:href="./ObjectReplacements/Object 14"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20">(<text:a xlink:type="simple" xlink:href="https://www.klchb.klcg.gov.tw/wSite/public/Attachment/01209/f1615256673607.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9">
          <table:table-cell table:style-name="表格2.D6" office:value-type="string">
            <text:p text:style-name="P14">醫療保健支出統計</text:p>
          </table:table-cell>
          <table:table-cell table:style-name="表格2.D6" office:value-type="string">
            <text:p text:style-name="P17">基隆市政府醫療保健經費支出</text:p>
            <text:p text:style-name="P17"><text:bookmark text:name="_1589718519"/><draw:frame draw:style-name="fr3" draw:name="物件15" text:anchor-type="as-char" svg:width="2.701cm" svg:height="1.852cm" draw:z-index="19"><draw:object xlink:href="./Object 15" xlink:type="simple" xlink:show="embed" xlink:actuate="onLoad"/><draw:image xlink:href="./ObjectReplacements/Object 15"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4"/>
          </table:table-cell>
          <table:table-cell table:style-name="表格2.D6" office:value-type="string">
            <text:p text:style-name="P29"><text:s/></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19">20</text:p>
            <text:p text:style-name="P20">17：30</text:p>
            <text:p text:style-name="P20"><text:a xlink:type="simple" xlink:href="https://www.klchb.klcg.gov.tw/wSite/public/Attachment/01209/f1629350432115.pdf" text:style-name="Internet_20_link" text:visited-style-name="Visited_20_Internet_20_Link"><text:span text:style-name="T6">(109年)</text:span></text:a><text:tab/></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8"/>
          </table:table-cell>
        </table:table-row>
        <text:soft-page-break/>
        <table:table-row table:style-name="表格2.20">
          <table:table-cell table:style-name="表格2.D6" office:value-type="string">
            <text:p text:style-name="P38">各機關共同性統計</text:p>
          </table:table-cell>
          <table:table-cell table:style-name="表格2.D6" office:value-type="string">
            <text:p text:style-name="P17">基隆市各衛生所人員現況</text:p>
            <text:p text:style-name="P16"><text:bookmark text:name="_1649060743"/><text:bookmark text:name="_1649060216"/><text:bookmark text:name="_1589718903"/><draw:frame draw:style-name="fr3" draw:name="物件16" text:anchor-type="as-char" svg:width="2.701cm" svg:height="1.852cm" draw:z-index="20"><draw:object xlink:href="./Object 16" xlink:type="simple" xlink:show="embed" xlink:actuate="onLoad"/><draw:image xlink:href="./ObjectReplacements/Object 16"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20">(<text:a xlink:type="simple" xlink:href="https://www.klchb.klcg.gov.tw/wSite/public/Attachment/01209/f1615256672575.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8"/>
            <text:p text:style-name="P27"/>
          </table:table-cell>
        </table:table-row>
      </table:table>
      <text:p text:style-name="P44">說明：1.「資料項目」欄位之圖示（word）「按兩下」可連結資料背景說明。</text:p>
      <text:p text:style-name="P43"><text:span text:style-name="T2"><text:s text:c="6"/></text:span><text:span text:style-name="T1">2.若資料項目之發布形式為網際網路時，點選「預定發布時間」欄位之發布資料時間連結資料表。</text:span></text:p>
      <text:p text:style-name="P43"><text:span text:style-name="T2"><text:s text:c="6"/></text:span><text:span text:style-name="T1">3.若遇國定假日，延遲資料發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text-properties fo:color="#33ccc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3cm" fo:margin-bottom="1cm" fo:margin-left="1.591cm" fo:margin-right="0.5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3"><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dc:subject/>
    <meta:keyword/>
    <meta:initial-creator>dgbas</meta:initial-creator>
    <meta:creation-date>2020-12-09T14:29:00</meta:creation-date>
    <dc:date>2021-10-13T15:59:16.330000000</dc:date>
    <meta:print-date>2021-03-01T14:50:01.831000000</meta:print-date>
    <meta:editing-cycles>104</meta:editing-cycles>
    <meta:editing-duration>PT3H46M37S</meta:editing-duration>
    <meta:generator>LibreOffice/5.2.7.2$Windows_x86 LibreOffice_project/2b7f1e640c46ceb28adf43ee075a6e8b8439ed10</meta:generator>
    <meta:document-statistic meta:table-count="2" meta:image-count="0" meta:object-count="16" meta:page-count="6" meta:paragraph-count="392" meta:word-count="1547" meta:character-count="2200" meta:non-whitespace-character-count="21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text-properties officeooo:paragraph-rsid="001b00fc"/>
    </style:style>
    <style:style style:name="P2" style:family="paragraph" style:parent-style-name="Standard">
      <style:text-properties fo:color="#000000"/>
    </style:style>
    <style:style style:name="P3" style:family="paragraph" style:parent-style-name="Standard">
      <style:paragraph-properties fo:line-height="0.635cm" fo:text-align="justify" style:justify-single-word="false"/>
      <style:text-properties fo:color="#000000" officeooo:paragraph-rsid="001b00fc" style:font-size-complex="12pt"/>
    </style:style>
    <style:style style:name="P4" style:family="paragraph" style:parent-style-name="Standard">
      <style:paragraph-properties fo:line-height="0.635cm"/>
      <style:text-properties fo:color="#000000" officeooo:paragraph-rsid="001b00fc" style:font-size-complex="12pt"/>
    </style:style>
    <style:style style:name="P5" style:family="paragraph" style:parent-style-name="Standard">
      <style:text-properties fo:color="#000000" officeooo:paragraph-rsid="001b00fc" style:font-size-complex="12pt"/>
    </style:style>
    <style:style style:name="P6" style:family="paragraph" style:parent-style-name="Standard">
      <style:paragraph-properties fo:line-height="0.635cm" fo:text-align="center" style:justify-single-word="false"/>
      <style:text-properties fo:color="#000000" fo:font-size="14pt" fo:letter-spacing="-0.007cm" fo:font-weight="bold" officeooo:paragraph-rsid="001b00fc" style:font-size-asian="14pt" style:font-weight-asian="bold" style:font-weight-complex="bold"/>
    </style:style>
    <style:style style:name="P7" style:family="paragraph" style:parent-style-name="Standard">
      <style:paragraph-properties fo:margin-left="1.27cm" fo:margin-right="0cm" fo:line-height="0.635cm" fo:text-align="justify" style:justify-single-word="false" fo:text-indent="-0.751cm" style:auto-text-indent="false"/>
      <style:text-properties officeooo:paragraph-rsid="001b00fc"/>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officeooo:paragraph-rsid="001b00fc"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b00fc"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text-properties officeooo:paragraph-rsid="001b00fc"/>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officeooo:paragraph-rsid="001b00fc" style:font-size-complex="12pt"/>
    </style:style>
    <style:style style:name="P12" style:family="paragraph" style:parent-style-name="Standard">
      <style:paragraph-properties fo:margin-left="1.704cm" fo:margin-right="-0.579cm" fo:line-height="0.635cm" fo:text-align="justify" style:justify-single-word="false" fo:text-indent="-0.519cm" style:auto-text-indent="false"/>
      <style:text-properties officeooo:paragraph-rsid="001b00fc"/>
    </style:style>
    <style:style style:name="P13" style:family="paragraph" style:parent-style-name="Standard">
      <style:paragraph-properties fo:margin-left="1.704cm" fo:margin-right="-0.579cm" fo:line-height="0.635cm" fo:text-indent="-0.519cm" style:auto-text-indent="false"/>
      <style:text-properties fo:color="#000000" officeooo:paragraph-rsid="001b00fc"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officeooo:paragraph-rsid="001b00fc"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officeooo:paragraph-rsid="001b00fc"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officeooo:paragraph-rsid="001b00fc" style:font-size-complex="12pt"/>
    </style:style>
    <style:style style:name="P17" style:family="paragraph" style:parent-style-name="Standard">
      <style:paragraph-properties fo:margin-left="0cm" fo:margin-right="0cm" fo:line-height="0.635cm" fo:text-align="justify" style:justify-single-word="false" fo:text-indent="0.423cm" style:auto-text-indent="false"/>
      <style:text-properties fo:color="#000000" officeooo:paragraph-rsid="001b00fc"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text-properties officeooo:paragraph-rsid="001b00fc"/>
    </style:style>
    <style:style style:name="P19"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1b00fc" style:font-size-complex="12pt"/>
    </style:style>
    <style:style style:name="P20" style:family="paragraph" style:parent-style-name="Standard">
      <style:paragraph-properties fo:margin-left="0.847cm" fo:margin-right="0cm" fo:text-indent="-0.423cm" style:auto-text-indent="false"/>
      <style:text-properties fo:color="#000000" officeooo:paragraph-rsid="001b00fc" style:font-size-complex="12pt"/>
    </style:style>
    <style:style style:name="P21" style:family="paragraph" style:parent-style-name="Standard">
      <style:paragraph-properties fo:margin-left="0.847cm" fo:margin-right="0cm" fo:text-indent="-0.423cm" style:auto-text-indent="false"/>
      <style:text-properties officeooo:paragraph-rsid="001b00fc"/>
    </style:style>
    <style:style style:name="P22" style:family="paragraph" style:parent-style-name="Standard">
      <style:paragraph-properties fo:margin-left="0.988cm" fo:margin-right="0cm" fo:line-height="0.635cm" fo:text-align="justify" style:justify-single-word="false" fo:text-indent="-0.543cm" style:auto-text-indent="false"/>
      <style:text-properties officeooo:paragraph-rsid="001b00fc"/>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officeooo:paragraph-rsid="001b00fc" style:font-size-complex="12pt"/>
    </style:style>
    <style:style style:name="P24" style:family="paragraph" style:parent-style-name="Standard">
      <style:paragraph-properties fo:margin-left="0.953cm" fo:margin-right="0cm" fo:line-height="0.635cm" fo:text-align="justify" style:justify-single-word="false" fo:text-indent="-0.953cm" style:auto-text-indent="false"/>
      <style:text-properties fo:color="#000000" officeooo:paragraph-rsid="001b00fc" style:font-size-complex="12pt"/>
    </style:style>
    <style:style style:name="P25" style:family="paragraph" style:parent-style-name="Standard">
      <style:paragraph-properties fo:margin-left="0cm" fo:margin-right="0cm" fo:line-height="0.635cm" fo:text-align="justify" style:justify-single-word="false" fo:text-indent="1.27cm" style:auto-text-indent="false"/>
      <style:text-properties fo:color="#000000" officeooo:paragraph-rsid="001b00fc" style:font-size-complex="12pt"/>
    </style:style>
    <style:style style:name="P26" style:family="paragraph" style:parent-style-name="Standard">
      <style:paragraph-properties fo:margin-left="0.212cm" fo:margin-right="0cm" fo:line-height="0.635cm" fo:text-align="justify" style:justify-single-word="false" fo:text-indent="1.058cm" style:auto-text-indent="false"/>
      <style:text-properties fo:color="#000000" officeooo:paragraph-rsid="001b00fc" style:font-size-complex="12pt"/>
    </style:style>
    <style:style style:name="P27" style:family="paragraph" style:parent-style-name="Standard" style:list-style-name="WW8Num4">
      <style:paragraph-properties fo:line-height="0.635cm" fo:text-align="justify" style:justify-single-word="false"/>
      <style:text-properties fo:color="#000000" officeooo:paragraph-rsid="001b00fc" style:font-size-complex="12pt"/>
    </style:style>
    <style:style style:name="P28" style:family="paragraph" style:parent-style-name="Standard" style:list-style-name="WW8Num3">
      <style:paragraph-properties fo:line-height="0.635cm" fo:text-align="justify" style:justify-single-word="false"/>
      <style:text-properties fo:color="#000000" officeooo:paragraph-rsid="001b00fc"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fo:color="#000000" style:font-name="新細明體" style:font-name-asian="新細明體" style:font-name-complex="新細明體" style:font-size-complex="12pt"/>
    </style:style>
    <style:style style:name="T6" style:family="text">
      <style:text-properties fo:color="#ff3333"/>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統計資料背景說明</text:p>
            <text:p text:style-name="P4">資料種類：其他衛生統計</text:p>
            <text:p text:style-name="P4">資料項目：基隆市營業衛生管理稽查概況(<text:span text:style-name="T6">表號：10590-03-01</text:span>)</text:p>
            <text:p text:style-name="P4"/>
            <text:p text:style-name="P3">一、發布及編製機關單位</text:p>
            <text:p text:style-name="P8">＊發布機關、單位：衛生局</text:p>
            <text:p text:style-name="P7"><text:span text:style-name="T1">＊編製單位：</text:span><text:span text:style-name="T2">疾病管制科</text:span></text:p>
            <text:p text:style-name="P9">＊聯絡電話：(02)2423-0181轉<text:span text:style-name="T6">1411</text:span></text:p>
            <text:p text:style-name="P9">＊傳真：(02)2427-3025</text:p>
            <text:p text:style-name="P7"><text:span text:style-name="T1">＊電子信箱：</text:span><text:span text:style-name="Internet_20_link"><text:span text:style-name="T7">lulu@klchb.gov.tw </text:span></text:span></text:p>
            <text:p text:style-name="P24">二、發布形式</text:p>
            <text:list xml:id="list8923545160307897529" text:style-name="WW8Num4">
              <text:list-item>
                <text:p text:style-name="P27">口頭：</text:p>
              </text:list-item>
            </text:list>
            <text:p text:style-name="P1"><text:span text:style-name="T3"><text:s text:c="9"/></text:span><text:span text:style-name="T1">（ ）記者會或說明會</text:span></text:p>
            <text:list xml:id="list7626396551086694590" text:style-name="WW8Num3">
              <text:list-item>
                <text:p text:style-name="P28">書面：</text:p>
              </text:list-item>
            </text:list>
            <text:p text:style-name="P10"><text:span text:style-name="T3"><text:s text:c="7"/></text:span><text:span text:style-name="T1">（ ）新聞稿 <text:s text:c="2"/>（</text:span><text:span text:style-name="T4"></text:span><text:span text:style-name="T1">）報表 <text:s/>（ ）書刊，刊名：</text:span></text:p>
            <text:p text:style-name="P11">＊電子媒體：</text:p>
            <text:p text:style-name="P13">（ ）線上書刊及資料庫</text:p>
            <text:p text:style-name="P12"><text:span text:style-name="T1">（ ）磁片 <text:s text:c="2"/>（ ）光碟片 <text:s/>（</text:span><text:span text:style-name="T4"></text:span><text:span text:style-name="T1">）其他</text:span></text:p>
            <text:p text:style-name="P15">三、資料範圍、週期及時效</text:p>
            <text:p text:style-name="P20">＊統計地區範圍及對象：凡在本市衛生局列管之旅館業、美容美髮業、浴室業、娛樂業、游泳業、電影片映演業及其他均為統計範圍。</text:p>
            <text:p text:style-name="P20">＊統計標準時間：靜態資料以每月(年)底之事實為準，動態資料以該月(年)之事實為準。</text:p>
            <text:p text:style-name="P17">＊統計項目定義：</text:p>
            <text:p text:style-name="P16">(一)現有家數：係指目前列管家數，含無照營業家數。</text:p>
            <text:p text:style-name="P16">(二)稽查家數：係指各衛生局(所)所出勤稽查各業家數。稽查家數少於現有家數如游泳業部</text:p>
            <text:p text:style-name="P25">分於冬天休業。年報家數為1月至12月家數相加。 <text:s/></text:p>
            <text:p text:style-name="P16">(三)合格家數：係指各衛生局(所)出勤稽查各業家數，凡合格於營業衛生管理相關規定者之</text:p>
            <text:p text:style-name="P25">各業家數。同一家稽查2次以上，以最後一次稽查結果判定。年報家數為1月至12月家</text:p>
            <text:p text:style-name="P25">數相加。</text:p>
            <text:p text:style-name="P1"><text:span text:style-name="T3"><text:s text:c="2"/></text:span><text:span text:style-name="T1">(四)稽查家次：係指各衛生局(所)出勤稽查各業次數，但稽查家次不包含停歇業家次。稽查</text:span></text:p>
            <text:p text:style-name="P25">家次應大於稽查家數，即同一家於每月可能稽查一次以上。</text:p>
            <text:p text:style-name="P1"><text:span text:style-name="T3"><text:s text:c="2"/></text:span><text:span text:style-name="T1">(五)合格次數：係指各衛生局所稽查各業時，凡合格於營業衛生管理相關規定者，即屬合格</text:span></text:p>
            <text:p text:style-name="P25">之次數。</text:p>
            <text:p text:style-name="P1"><text:span text:style-name="T3"><text:s text:c="2"/></text:span><text:span text:style-name="T1">(六)輔導改善次數：係指依營業衛生輔導要點規定之情節予以輔導，限期改善之次數。「輔導</text:span></text:p>
            <text:p text:style-name="P25">改善次數」加「合格次數」等於稽查家次。</text:p>
            <text:p text:style-name="P1"><text:span text:style-name="T3"><text:s text:c="2"/></text:span><text:span text:style-name="T1">(七)旅館業：指經營各式旅館或其他以固定場所供人住宿或休憩之營業。</text:span></text:p>
            <text:p text:style-name="P1"><text:span text:style-name="T3"><text:s text:c="2"/></text:span><text:span text:style-name="T1">(八)美容美髮業：指經營理髮廳、美容院或其他以固定場所供人理髮、美髮、美容之營業。</text:span></text:p>
            <text:p text:style-name="P1"><text:span text:style-name="T3"><text:s text:c="2"/></text:span><text:span text:style-name="T1">(九)浴室業：指經營各式浴室或其他以固定場所供人沐浴之營業。</text:span></text:p>
            <text:p text:style-name="P1"><text:span text:style-name="T3"><text:s text:c="2"/></text:span><text:span text:style-name="T1">(十)娛樂業：指經營劇院、歌廳、舞廳 (場) 、遊樂場或其他以固定場所供人視聽、歌唱、</text:span></text:p>
            <text:p text:style-name="P25">跳舞、遊樂之營業。</text:p>
            <text:p text:style-name="P1"><text:span text:style-name="T3"><text:s text:c="2"/></text:span><text:span text:style-name="T1">(十一)游泳業：指經營游泳池、海水浴場、河川浴場或其他以固定場所供人游泳之營業。</text:span></text:p>
            <text:p text:style-name="P1"><text:span text:style-name="T3"><text:s text:c="2"/></text:span><text:span text:style-name="T1">(十二)電影片映演業：指以發售門票放映電影片為主要業務之營業。</text:span></text:p>
            <text:p text:style-name="P16">＊統計單位：家、次</text:p>
            <text:p text:style-name="P19">＊統計分類：</text:p>
            <text:p text:style-name="P19">(一)橫項目依營業衛生管理之對象分為旅館業、美容美髮業、浴室業、娛樂業（含劇院、歌</text:p>
            <text:p text:style-name="P26">廳、舞廳 (場) 、錄影節目帶播映業及其他娛樂業）、游泳業、電影片映演業及其他。 </text:p>
            <text:p text:style-name="P19">(二)縱項目依現有家數、稽查家數、合格家數、稽查家次、合格次數、輔導改善次數分類。</text:p>
            <text:p text:style-name="P18"><text:span text:style-name="T1">＊發布週期（指資料編製或產生之頻率，如月、季、年等）：月</text:span><text:span text:style-name="T5">、</text:span><text:span text:style-name="T1">年</text:span></text:p>
            <text:p text:style-name="P17">＊時效（指統計標準時間至資料發布時間之間隔時間）：月報20日、年報1個月又5天</text:p>
            <text:p text:style-name="P21"><text:span text:style-name="T1">＊資料變革：</text:span><text:span text:style-name="T8">110</text:span><text:span text:style-name="T6">.2.24公務統計報表增刪修</text:span></text:p>
            <text:p text:style-name="P5">四、公開資料發布訊息</text:p>
            <text:p text:style-name="P22"><text:span text:style-name="T1">＊預告發布日期（含預告方式及週期）：月報於每月</text:span><text:span text:style-name="T8">25</text:span><text:span text:style-name="T1">日前（遇例假日順延）及年報於每年2月5日前（遇例假日順延）以公務統計報表發布。</text:span></text:p>
            <text:p text:style-name="P1"><text:span text:style-name="T3"><text:s text:c="2"/></text:span><text:span text:style-name="T1">＊</text:span><text:span text:style-name="T8">同步發送單位：基隆市政府主計處。</text:span></text:p>
            <text:p text:style-name="P14">五、資料品質</text:p>
            <text:p text:style-name="P20">＊統計指標編製方法與資料來源說明：依據各衛生所報送營業衛生管理稽查概況資料彙編。</text:p>
            <text:p text:style-name="P20">＊統計資料交叉查核及確保資料合理性之機制：依上述之統計項目定義，採電腦作業且具查核機制，以確定資料之合理性。</text:p>
            <text:p text:style-name="P23">六、須注意及預定改變之事項：無</text:p>
            <text:p text:style-name="P23">七、其他事項：無</text:p>
            <text:p text:style-name="P23"/>
          </table: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indent="-0.519cm" style:auto-text-indent="false"/>
      <style:text-properties fo:color="#000000" style:font-size-complex="12pt"/>
    </style:style>
    <style:style style:name="P13"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7" style:family="paragraph" style:parent-style-name="Standard">
      <style:paragraph-properties fo:margin-left="0.988cm" fo:margin-right="0cm" fo:line-height="0.635cm" fo:text-align="justify" style:justify-single-word="false" fo:text-indent="-0.543cm" style:auto-text-indent="false"/>
    </style:style>
    <style:style style:name="P18" style:family="paragraph" style:parent-style-name="Standard">
      <style:paragraph-properties fo:margin-left="0.847cm" fo:margin-right="0cm" fo:text-indent="-0.423cm" style:auto-text-indent="false"/>
    </style:style>
    <style:style style:name="P19" style:family="paragraph" style:parent-style-name="Standard">
      <style:paragraph-properties fo:margin-left="0.847cm" fo:margin-right="0cm" fo:text-indent="-0.423cm" style:auto-text-indent="false"/>
      <style:text-properties fo:color="#000000" style:font-size-complex="12pt"/>
    </style:style>
    <style:style style:name="P20" style:family="paragraph" style:parent-style-name="Standard">
      <style:paragraph-properties fo:margin-left="1.06cm" fo:margin-right="0cm" fo:line-height="0.635cm" fo:text-align="justify" style:justify-single-word="false" fo:text-indent="-1.06cm" style:auto-text-indent="false"/>
      <style:text-properties fo:color="#000000" style:font-size-complex="12pt"/>
    </style:style>
    <style:style style:name="P21" style:family="paragraph" style:parent-style-name="Standard">
      <style:text-properties fo:color="#000000" style:font-size-complex="12pt"/>
    </style:style>
    <style:style style:name="P22" style:family="paragraph" style:parent-style-name="Standard">
      <style:paragraph-properties fo:line-height="0.635cm"/>
      <style:text-properties fo:color="#000000" style:font-size-complex="12pt"/>
    </style:style>
    <style:style style:name="P23" style:family="paragraph" style:parent-style-name="Standard" style:list-style-name="WW8Num4">
      <style:paragraph-properties fo:line-height="0.635cm" fo:text-align="justify" style:justify-single-word="false"/>
      <style:text-properties fo:color="#000000" style:font-size-complex="12pt"/>
    </style:style>
    <style:style style:name="P24" style:family="paragraph" style:parent-style-name="Standard" style:list-style-name="WW8Num3">
      <style:paragraph-properties fo:line-height="0.635cm" fo:text-align="justify" style:justify-single-word="false"/>
      <style:text-properties fo:color="#000000" style:font-size-complex="12pt"/>
    </style:style>
    <style:style style:name="P25"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847cm" fo:margin-right="0cm"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國民健康統計</text:p>
            <text:p text:style-name="P5">資料項目：基隆市精神衛生行政工作執行成果(表號：10551-03-01-2)</text:p>
            <text:p text:style-name="P5"/>
            <text:p text:style-name="P6">一、發布及編製機關單位</text:p>
            <text:p text:style-name="P8">＊發布機關、單位：衛生局</text:p>
            <text:p text:style-name="P7"><text:span text:style-name="T2">＊編製單位：醫政科</text:span><text:span text:style-name="T3"> </text:span></text:p>
            <text:p text:style-name="P7"><text:span text:style-name="T2">＊聯絡電話：(02)2430-0193</text:span></text:p>
            <text:p text:style-name="P25">＊傳真：(02)2427-3025 </text:p>
            <text:p text:style-name="P7"><text:span text:style-name="T2">＊電子信箱：</text:span><text:span text:style-name="T3">shoaling@klchb.gov.tw </text:span></text:p>
            <text:p text:style-name="P6">二、發布形式</text:p>
            <text:list xml:id="list6309644529884835022" text:style-name="WW8Num4">
              <text:list-item>
                <text:p text:style-name="P23">口頭：</text:p>
              </text:list-item>
            </text:list>
            <text:p text:style-name="P1"><text:span text:style-name="T4"><text:s text:c="9"/></text:span><text:span text:style-name="T2">（ ）記者會或說明會</text:span></text:p>
            <text:list xml:id="list5897693805007630830" text:style-name="WW8Num3">
              <text:list-item>
                <text:p text:style-name="P24">書面：</text:p>
              </text:list-item>
            </text:list>
            <text:p text:style-name="P9"><text:span text:style-name="T4"><text:s text:c="7"/></text:span><text:span text:style-name="T2">（ ）新聞稿 <text:s text:c="2"/>（</text:span><text:span text:style-name="T5"></text:span><text:span text:style-name="T2">）報表 <text:s/>（ ）書刊，刊名：</text:span></text:p>
            <text:p text:style-name="P10">＊電子媒體：</text:p>
            <text:p text:style-name="P12">（ ）線上書刊及資料庫</text:p>
            <text:p text:style-name="P11"><text:span text:style-name="T2">（ ）磁片 <text:s text:c="2"/>（ ）光碟片 <text:s/>（</text:span><text:span text:style-name="T5"></text:span><text:span text:style-name="T2">）其他</text:span></text:p>
            <text:p text:style-name="P14">三、資料範圍、週期及時效</text:p>
            <text:p text:style-name="P16">＊統計地區範圍及對象：凡在本市衛生單位辦理精神衛生行政有關之各項工作，均為統計對</text:p>
            <text:p text:style-name="P15"><text:span text:style-name="T4"><text:s text:c="2"/></text:span><text:span text:style-name="T2">象。</text:span></text:p>
            <text:p text:style-name="P16">＊統計標準時間：以每年1月1日至12月底之事實為準。</text:p>
            <text:p text:style-name="P16">＊統計項目定義：</text:p>
            <text:p text:style-name="P1"><text:span text:style-name="T4"><text:s/></text:span><text:span text:style-name="T2">(一)轄區總人口數：依據本縣年底人口數。</text:span></text:p>
            <text:p text:style-name="P1"><text:span text:style-name="T4"><text:s/></text:span><text:span text:style-name="T2">(二)目前管理個案數：</text:span></text:p>
            <text:p text:style-name="P1"><text:span text:style-name="T4"><text:s/></text:span><text:span text:style-name="T2">1. 上年：前一年度12月31日衛生局（所）列冊追蹤照護之精神病人數。</text:span></text:p>
            <text:p text:style-name="P1"><text:span text:style-name="T4"><text:s/></text:span><text:span text:style-name="T2">2. 本年：該年度12月31日衛生局（所）列冊追蹤照護之精神病人數。</text:span></text:p>
            <text:p text:style-name="P1"><text:span text:style-name="T4"><text:s/></text:span><text:span text:style-name="T2">(三)領具精神障礙手冊/證明人數：領具身心障礙者舊制障礙類別“慢性精神病”、新制鑑定診斷</text:span></text:p>
            <text:p text:style-name="P1"><text:span text:style-name="T4"><text:s text:c="5"/></text:span><text:span text:style-name="T2">碼ICD9 291-298之人數。</text:span></text:p>
            <text:p text:style-name="P1"><text:span text:style-name="T4"><text:s/></text:span><text:span text:style-name="T2">(四)管理個案分級人數：指依據「精神疾病患者社區家訪要點」之分級標準，各級病人人數。</text:span></text:p>
            <text:p text:style-name="P1"><text:span text:style-name="T4"><text:s text:c="5"/></text:span><text:span text:style-name="T2">各級人數相加應等於本年目前管理個案數。</text:span></text:p>
            <text:p text:style-name="P1"><text:span text:style-name="T4"><text:s/></text:span><text:span text:style-name="T2">一級對象：(1)新收案三個月內。</text:span></text:p>
            <text:p text:style-name="P1"><text:span text:style-name="T4"><text:s text:c="11"/></text:span><text:span text:style-name="T2">(2)出院追蹤三個月內(含強制鑑定或強制住院出院後之精神疾病嚴重病人)。</text:span></text:p>
            <text:p text:style-name="P1"><text:span text:style-name="T4"><text:s text:c="11"/></text:span><text:span text:style-name="T2">(3)危險行為處理後，三個月內個案。</text:span></text:p>
            <text:p text:style-name="P1"><text:span text:style-name="T4"><text:s text:c="11"/></text:span><text:span text:style-name="T2">(4)個案現況評分欄其活性症狀干擾性、社區生活功能障礙、家屬對患者照顧之態</text:span></text:p>
            <text:p text:style-name="P1"><text:span text:style-name="T4"><text:s text:c="14"/></text:span><text:span text:style-name="T2">度心理問題、醫療上的問題等四項總分二十分分以上之精神病患。</text:span></text:p>
            <text:p text:style-name="P1"><text:span text:style-name="T4"><text:s text:c="11"/></text:span><text:span text:style-name="T2">(5)危險行為處理後,三個月內個案。</text:span></text:p>
            <text:p text:style-name="P1"><text:span text:style-name="T4"><text:s text:c="11"/></text:span><text:span text:style-name="T2">(6)由各區督導會討論決定。</text:span></text:p>
            <text:p text:style-name="P1"><text:span text:style-name="T4"><text:s/></text:span><text:span text:style-name="T2">＊照護間隔：</text:span></text:p>
            <text:p text:style-name="P1"><text:span text:style-name="T4"><text:s text:c="11"/></text:span><text:span text:style-name="T2">(1)二星期內訪視第一次。</text:span></text:p>
            <text:p text:style-name="P1"><text:span text:style-name="T4"><text:s text:c="11"/></text:span><text:span text:style-name="T2">(2)前三個月每個月內訪視一次。</text:span></text:p>
            <text:p text:style-name="P1"><text:span text:style-name="T4"><text:s/></text:span><text:span text:style-name="T2">二級對象：</text:span></text:p>
            <text:p text:style-name="P1"><text:span text:style-name="T4"><text:s text:c="11"/></text:span><text:span text:style-name="T2">(1)一級對象（1）（2）（5）項滿三個月以上。</text:span></text:p>
            <text:p text:style-name="P1"><text:span text:style-name="T4"><text:s text:c="11"/></text:span><text:span text:style-name="T2">(2)社區精神病患訪視追蹤紀錄中之活性症狀干擾性三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十五分以上之精神病患。</text:span></text:p>
            <text:p text:style-name="P1"><text:span text:style-name="T4"><text:s text:c="11"/></text:span><text:span text:style-name="T2">(4)由各區督導會討論決定。</text:span></text:p>
            <text:p text:style-name="P1"><text:span text:style-name="T4"><text:s/></text:span><text:span text:style-name="T2">＊照護間隔：三個月訪視一次。</text:span></text:p>
            <text:p text:style-name="P1"><text:span text:style-name="T4"><text:s/></text:span><text:span text:style-name="T2">三級對象：</text:span></text:p>
            <text:p text:style-name="P1"><text:span text:style-name="T4"><text:s text:c="11"/></text:span><text:span text:style-name="T2">(1)二級對象（1）項追蹤第六個月以上。</text:span></text:p>
            <text:p text:style-name="P1"><text:span text:style-name="T4"><text:s text:c="11"/></text:span><text:span text:style-name="T2">(2)社區精神病患訪視追蹤紀錄中之活性症狀干擾性二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八分以上之精神病患。</text:span></text:p>
            <text:p text:style-name="P1"><text:span text:style-name="T4"><text:s text:c="11"/></text:span><text:span text:style-name="T2">(4)由各區督導會討論決定。 <text:s/></text:span></text:p>
            <text:p text:style-name="P1"><text:span text:style-name="T4"><text:s/></text:span><text:span text:style-name="T2">＊照護間隔：六個月訪視一次。</text:span></text:p>
            <text:p text:style-name="P1"><text:span text:style-name="T4"><text:s/></text:span><text:span text:style-name="T2">四級對象：</text:span></text:p>
            <text:p text:style-name="P1"><text:span text:style-name="T2">(1)社區精神病患訪視追蹤紀錄中之活性症狀干擾性一分以上之精神病患。</text:span></text:p>
            <text:p text:style-name="P1"><text:span text:style-name="T2">(2)個案現況評分欄其活性症狀干擾性、社區生活功能障礙、家屬對患者照顧之態度心理問題、</text:span></text:p>
            <text:p text:style-name="P1"><text:span text:style-name="T4"><text:s text:c="3"/></text:span><text:span text:style-name="T2">醫療上的問題等四項總分四分以上之精神病患。</text:span></text:p>
            <text:p text:style-name="P1"><text:span text:style-name="T4"><text:s/></text:span><text:span text:style-name="T2">＊照護間隔：一年訪視一次。</text:span></text:p>
            <text:p text:style-name="P1"><text:span text:style-name="T4"><text:s/></text:span><text:span text:style-name="T2">五級對象：特殊個案，精神醫療無法接觸，但有干擾行為者。</text:span></text:p>
            <text:p text:style-name="P1"><text:span text:style-name="T4"><text:s/></text:span><text:span text:style-name="T2">＊照護間隔：督導會議討論後決定。</text:span></text:p>
            <text:p text:style-name="P1"><text:span text:style-name="T4"><text:s/></text:span><text:span text:style-name="T2">(五)訪員人數：指衛生局（所）參與追蹤照護精神病人之工作人員數(含公共衛生護士、衛</text:span></text:p>
            <text:p text:style-name="P1"><text:span text:style-name="T4"><text:s text:c="5"/></text:span><text:span text:style-name="T2">生行政人員、個案管理人員、關懷訪視員等)，並區分訪員性別人數。</text:span></text:p>
            <text:p text:style-name="P1"><text:span text:style-name="T4"><text:s/></text:span><text:span text:style-name="T2">(六)嚴重病人人數:指經精神專科醫師診斷確定為精神疾病嚴重病人年底累計人數，並區分</text:span></text:p>
            <text:p text:style-name="P1"><text:span text:style-name="T4"><text:s text:c="5"/></text:span><text:span text:style-name="T2">嚴重病人性別人數。</text:span></text:p>
            <text:p text:style-name="P1"><text:span text:style-name="T4"><text:s/></text:span><text:span text:style-name="T2">(七)訪視人次：指精神衛生相關工作人員訪視精神病人人次(含家訪、面訪及電訪等)。</text:span></text:p>
            <text:p text:style-name="P1"><text:span text:style-name="T4"><text:s/></text:span><text:span text:style-name="T2">(八)協助緊急處置人數：依據精神衛生法第20條提供嚴重病人緊急處置人數(非緊急安置)，</text:span></text:p>
            <text:p text:style-name="P1"><text:span text:style-name="T4"><text:s text:c="5"/></text:span><text:span text:style-name="T2">並區分緊急處置病人之性別人數。</text:span></text:p>
            <text:p text:style-name="P1"><text:span text:style-name="T4"><text:s/></text:span><text:span text:style-name="T2">(九)協助病人就醫次數：指衛生局（所）工作人員協助精神病人就醫治療次數，並區分</text:span></text:p>
            <text:p text:style-name="P1"><text:span text:style-name="T4"><text:s text:c="5"/></text:span><text:span text:style-name="T2">協助就醫病人之性別人數。</text:span></text:p>
            <text:p text:style-name="P1"><text:span text:style-name="T4"><text:s/></text:span><text:span text:style-name="T2">(十)會商選定指定保護人次數：指依精神衛生法及其相關規定，經衛生局會商選定指定保</text:span></text:p>
            <text:p text:style-name="P1"><text:span text:style-name="T4"><text:s text:c="5"/></text:span><text:span text:style-name="T2">護人次數，並區分保護人性別人數。</text:span></text:p>
            <text:p text:style-name="P1"><text:span text:style-name="T2">(十一)指定保護人次數：指依精神衛生法及其相關規定，指定精神病人保護人次數，並區</text:span></text:p>
            <text:p text:style-name="P1"><text:span text:style-name="T4"><text:s text:c="6"/></text:span><text:span text:style-name="T2">分保護人性別人數。</text:span></text:p>
            <text:p text:style-name="P1"><text:span text:style-name="T2">(十二)指定精神醫療機構數：指經嘉義縣政府指定公告辦理精神疾病嚴重病人強制住院及</text:span></text:p>
            <text:p text:style-name="P1"><text:span text:style-name="T4"><text:s text:c="6"/></text:span><text:span text:style-name="T2">強制社區治療等業務之精神醫療機構。</text:span></text:p>
            <text:p text:style-name="P1"><text:span text:style-name="T2">（十三）指定精神專科醫師人數：依指定精神醫療機構管理辦法第6條指定精神專科醫師人</text:span></text:p>
            <text:p text:style-name="P1"><text:span text:style-name="T4"><text:s text:c="8"/></text:span><text:span text:style-name="T2">數，並區分指定精神專科醫師性別人數。</text:span></text:p>
            <text:p text:style-name="P1"><text:span text:style-name="T2">(十四）一般民眾宣導活動：指針對一般民眾之精神衛生教育宣導活動人次及場次。</text:span></text:p>
            <text:p text:style-name="P1"><text:span text:style-name="T2">(十五）工作人員在職訓練：指衛生局(所)工作人員參加精神衛生相關訓練活動人次及場次。</text:span></text:p>
            <text:p text:style-name="P6">（十六）相關基層人員研習會：指針對基層工作人員如教師、村里鄰長等所辦理之精神衛生相</text:p>
            <text:p text:style-name="P1"><text:span text:style-name="T4"><text:s text:c="8"/></text:span><text:span text:style-name="T2">關研討會、工作坊等活動人次及場次。</text:span></text:p>
            <text:p text:style-name="P6">（十七）工作協調會議（次）：指機構間協調連繫會議次數。</text:p>
            <text:p text:style-name="P6">（十八）民眾申訴案件（件）：指民眾以電話、口頭及書面方式陳情與精神衛生相關案件。</text:p>
            <text:p text:style-name="P16">＊統計單位：人、次、人次、場次、件。</text:p>
            <text:p text:style-name="P16">＊統計分類：依精神衛生行政工作所辦理之事項分類。</text:p>
            <text:p text:style-name="P16">＊發布週期（指資料編製或產生之頻率，如月、季、年等）：年</text:p>
            <text:p text:style-name="P16">＊時效（指統計標準時間至資料發布時間之間隔時間）：1個月又5天</text:p>
            <text:p text:style-name="P16">＊資料變革：無</text:p>
            <text:p text:style-name="P4">四、公開資料發布訊息</text:p>
            <text:p text:style-name="P17"><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3">五、資料品質</text:p>
            <text:p text:style-name="P19">＊統計指標編製方法與資料來源說明：依據各區編送之資料彙編。</text:p>
            <text:p text:style-name="P19">＊統計資料交叉查核及確保資料合理性之機制：依上述之統計項目定義，採電腦作業且具查</text:p>
            <text:p text:style-name="P18"><text:span text:style-name="T4"><text:s text:c="2"/></text:span><text:span text:style-name="T2">核機制，以確定資料之合理性。</text:span></text:p>
            <text:p text:style-name="P4">六、須注意及預定改變之事項：無</text:p>
            <text:p text:style-name="P20">七、其他事項：無</text:p>
          </table:table-cell>
        </table:table-row>
      </tabl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4"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5" style:family="paragraph" style:parent-style-name="Standard">
      <style:paragraph-properties fo:margin-left="0.519cm" fo:margin-right="0cm" fo:line-height="0.635cm" fo:text-align="justify" style:justify-single-word="false" fo:text-indent="0cm" style:auto-text-indent="false"/>
    </style:style>
    <style:style style:name="P16"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7" style:family="paragraph" style:parent-style-name="Standard">
      <style:paragraph-properties fo:margin-left="1.704cm" fo:margin-right="-0.579cm" fo:line-height="0.635cm" fo:text-indent="-0.519cm" style:auto-text-indent="false"/>
    </style:style>
    <style:style style:name="P18" style:family="paragraph" style:parent-style-name="Standard">
      <style:paragraph-properties fo:margin-left="1.704cm" fo:margin-right="-0.579cm" fo:line-height="0.635cm" fo:text-align="justify" style:justify-single-word="false" fo:text-indent="-0.519cm" style:auto-text-indent="false"/>
    </style:style>
    <style:style style:name="P1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style>
    <style:style style:name="P2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212cm" style:auto-text-indent="false"/>
    </style:style>
    <style:style style:name="P26" style:family="paragraph" style:parent-style-name="Standard">
      <style:paragraph-properties fo:margin-left="0cm" fo:margin-right="0cm" fo:line-height="0.635cm" fo:text-align="justify" style:justify-single-word="false" fo:text-indent="0.635cm" style:auto-text-indent="false"/>
    </style:style>
    <style:style style:name="P27" style:family="paragraph" style:parent-style-name="Standard">
      <style:paragraph-properties fo:margin-left="0cm" fo:margin-right="0cm" fo:line-height="0.635cm" fo:text-align="justify" style:justify-single-word="false" fo:text-indent="0.635cm" style:auto-text-indent="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style>
    <style:style style:name="P29" style:family="paragraph" style:parent-style-name="Standard">
      <style:paragraph-properties fo:margin-left="0.938cm" fo:margin-right="0cm" fo:line-height="0.635cm" fo:text-align="justify" style:justify-single-word="false" fo:text-indent="-0.494cm" style:auto-text-indent="false"/>
    </style:style>
    <style:style style:name="P3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31" style:family="paragraph" style:parent-style-name="Standard">
      <style:paragraph-properties fo:margin-left="0.212cm" fo:margin-right="0cm" fo:line-height="0.635cm" fo:text-align="justify" style:justify-single-word="false" fo:text-indent="0.635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33" style:family="paragraph" style:parent-style-name="Standard">
      <style:paragraph-properties fo:margin-left="0.988cm" fo:margin-right="0cm" fo:line-height="0.635cm" fo:text-align="justify" style:justify-single-word="false" fo:text-indent="-0.543cm" style:auto-text-indent="false"/>
    </style:style>
    <style:style style:name="P3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不合格情形(表號：</text:span><text:span text:style-name="T3">10540-06-03-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3">＊傳真：(02)2427-3025</text:p>
            <text:p text:style-name="P11"><text:span text:style-name="T3">＊電子信箱：</text:span><text:span text:style-name="T1">lulu@klchb.gov.tw</text:span></text:p>
            <text:p text:style-name="P14">二、發布形式</text:p>
            <text:list xml:id="list4015124763" text:style-name="WW8Num4">
              <text:list-item>
                <text:p text:style-name="P8">口頭：</text:p>
              </text:list-item>
            </text:list>
            <text:p text:style-name="P2"><text:span text:style-name="T8"><text:s text:c="9"/></text:span><text:span text:style-name="T3">（ ）記者會或說明會</text:span></text:p>
            <text:list xml:id="list4080041657" text:style-name="WW8Num3">
              <text:list-item>
                <text:p text:style-name="P9">書面：</text:p>
              </text:list-item>
            </text:list>
            <text:p text:style-name="P15"><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6">＊電子媒體：</text:p>
            <text:p text:style-name="P17"><text:span text:style-name="T3">（ ）線上書刊及資料庫</text:span></text:p>
            <text:p text:style-name="P18"><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0">三、資料範圍、週期及時效</text:p>
            <text:p text:style-name="P21"><text:span text:style-name="T3">＊統計範圍及對象：凡本市辦理受聘僱外國人（</text:span><text:span text:style-name="T13">移工</text:span><text:span text:style-name="T3">）入境健康健查不合格者均為統計對象</text:span></text:p>
            <text:p text:style-name="P22">＊統計標準時間：</text:p>
            <text:p text:style-name="P21"><text:span text:style-name="T3">(一)月報：以每月1日至月底止之事實為準。</text:span></text:p>
            <text:p text:style-name="P24">(二)年報：以每年1月1日至12月31日止之事實為準。</text:p>
            <text:p text:style-name="P24">＊統計項目定義：</text:p>
            <text:p text:style-name="P2"><text:span text:style-name="T8"><text:s/></text:span><text:span text:style-name="T3">(</text:span><text:span text:style-name="T3">一</text:span><text:span text:style-name="T3">)</text:span><text:span text:style-name="T3">健檢不合格項目：</text:span></text:p>
            <text:p text:style-name="P25"><text:span text:style-name="T3">1.</text:span><text:span text:style-name="T3">每人每次健康檢查各項目中發現一項或多項不合格者，以檢查不合格之各項目分別列計。例</text:span></text:p>
            <text:p text:style-name="P26"><text:span text:style-name="T3">如：某人健檢發現患有結核病，同時又有腸道寄生蟲病時，須分別於「胸部Ｘ光</text:span><text:span text:style-name="T3">(</text:span><text:span text:style-name="T3">肺結核</text:span><text:span text:style-name="T3">)</text:span><text:span text:style-name="T3">」</text:span></text:p>
            <text:p text:style-name="P26"><text:span text:style-name="T3">及「腸內寄生蟲檢查」二欄各列計</text:span><text:span text:style-name="T3">1</text:span><text:span text:style-name="T3">人次；但於不合格人數只計</text:span><text:span text:style-name="T3">1</text:span><text:span text:style-name="T3">人。</text:span></text:p>
            <text:p text:style-name="P25"><text:span text:style-name="T3">2.</text:span><text:span text:style-name="T3">腸內寄生蟲人次小計為各種寄生蟲不合格人次加總，人數小計為實際腸內寄生蟲不合格總人</text:span></text:p>
            <text:p text:style-name="P26"><text:span text:style-name="T3">數。例如：某人健檢發現蛔蟲及絛蟲，須分別於「蛔蟲」及「絛蟲」二欄各列計</text:span><text:span text:style-name="T3">1</text:span><text:span text:style-name="T3">人次，因</text:span></text:p>
            <text:p text:style-name="P26"><text:span text:style-name="T3">此「人次小計」為</text:span><text:span text:style-name="T3">2</text:span><text:span text:style-name="T3">，但「人數小計」為</text:span><text:span text:style-name="T3">1</text:span><text:span text:style-name="T3">。</text:span></text:p>
            <text:p text:style-name="P25"><text:span text:style-name="T3">3.</text:span><text:span text:style-name="T3">腸內寄生蟲、梅毒與確診胸部</text:span><text:span text:style-name="T3">X</text:span><text:span text:style-name="T3">光檢查不合格，經治療後複檢合格者，仍需列入該項不合格</text:span></text:p>
            <text:p text:style-name="P27">或確診人次統計。</text:p>
            <text:p text:style-name="P25"><text:span text:style-name="T3">4.</text:span><text:span text:style-name="T3">疑似漢生病與疑似胸部</text:span><text:span text:style-name="T3">X</text:span><text:span text:style-name="T3">光檢查不合格，經確認檢查為合格者，不列入該項不合格或確診人</text:span></text:p>
            <text:p text:style-name="P27">次統計。</text:p>
            <text:p text:style-name="P25"><text:span text:style-name="T3">(</text:span><text:span text:style-name="T3">二</text:span><text:span text:style-name="T3">)</text:span><text:span text:style-name="T3">「其他」欄僅含勞動部核准之其他外國人。</text:span></text:p>
            <text:p text:style-name="P25"><text:span text:style-name="T3">(</text:span><text:span text:style-name="T3">三</text:span><text:span text:style-name="T3">)</text:span><text:span text:style-name="T3">檢查項目代號如下：</text:span></text:p>
            <text:p text:style-name="P25"><text:span text:style-name="T3">腸內寄生蟲：體檢結果發現是感染腸內寄生蟲，請依</text:span><text:span text:style-name="T3">a</text:span><text:span text:style-name="T3">：蛔蟲（</text:span><text:span text:style-name="T3">Ascaris</text:span><text:span text:style-name="T3">）、</text:span><text:span text:style-name="T3">b</text:span><text:span text:style-name="T3">：絛蟲</text:span><text:span text:style-name="T3">(Tapeworm)</text:span><text:span text:style-name="T3">、</text:span></text:p>
            <text:p text:style-name="P25"><text:span text:style-name="T3">c</text:span><text:span text:style-name="T3">：梨形蟲（</text:span><text:span text:style-name="T3">Giardia</text:span><text:span text:style-name="T3">）、</text:span><text:span text:style-name="T3">d</text:span><text:span text:style-name="T3">：鉤蟲（</text:span><text:span text:style-name="T3">Hookworm</text:span><text:span text:style-name="T3">）、</text:span><text:span text:style-name="T3">e</text:span><text:span text:style-name="T3">：肝吸蟲（中華肝吸蟲、泰國肝吸蟲、貓肝吸</text:span></text:p>
            <text:p text:style-name="P25"><text:span text:style-name="T3">蟲、牛羊肝吸蟲）、</text:span><text:span text:style-name="T3">f</text:span><text:span text:style-name="T3">：糞小桿線蟲（</text:span><text:span text:style-name="T3">Strongyloides</text:span><text:span text:style-name="T3">）、</text:span><text:span text:style-name="T3">g</text:span><text:span text:style-name="T3">：東方毛線蟲（</text:span><text:span text:style-name="T3">Trichostrongylus</text:span><text:span text:style-name="T3">）、</text:span></text:p>
            <text:p text:style-name="P25"><text:span text:style-name="T3">h</text:span><text:span text:style-name="T3">：鞭蟲（</text:span><text:span text:style-name="T3">Trichuris</text:span><text:span text:style-name="T3">）、</text:span><text:span text:style-name="T3">i</text:span><text:span text:style-name="T3">：痢疾阿米巴</text:span><text:span text:style-name="T3">(Entamoeba Histolytica) </text:span><text:span text:style-name="T3">、</text:span><text:span text:style-name="T3">j</text:span><text:span text:style-name="T3">：其他</text:span><text:span text:style-name="T3">(Other) <text:s/>(</text:span><text:span text:style-name="T3">上述</text:span></text:p>
            <text:p text:style-name="P25"><text:span text:style-name="T3">以外之腸內寄生蟲</text:span><text:span text:style-name="T3">)</text:span></text:p>
            <text:p text:style-name="P28"><text:span text:style-name="T3">＊統計單位：人</text:span><text:span text:style-name="T12">、</text:span><text:span text:style-name="T3">人次。</text:span></text:p>
            <text:p text:style-name="P29"><text:span text:style-name="T3">＊分類標準：</text:span></text:p>
            <text:p text:style-name="P29"><text:span text:style-name="T3">(一)</text:span> <text:span text:style-name="T3">橫項目依檢查對象分：</text:span></text:p>
            <text:p text:style-name="P29"><text:span text:style-name="T3">1.依勞動部核准</text:span><text:span text:style-name="T13">移工</text:span><text:span text:style-name="T3">含泰國、印尼、菲律賓、越南及其他等分類。</text:span></text:p>
            <text:p text:style-name="P30">2.依照現行「受聘僱外國人健康檢查管理辦法」第五條規定：雇主應於第二類外國人入國工作滿6個月、18個月及30個月之日前後30日內，安排其至指定醫院接受定期健康檢查。</text:p>
            <text:p text:style-name="P31">故分類為入境後六個月定期健康檢查、入境後十八個月定期健康檢查、入境後三十個月定</text:p>
            <text:p text:style-name="P31">期健康檢查。</text:p>
            <text:p text:style-name="P2"><text:span text:style-name="T8"><text:s/></text:span><text:span text:style-name="T8"><text:s/></text:span><text:span text:style-name="T3">(二)檢查項目：包括胸部Ｘ光(肺結核)、腸內寄生蟲檢查、梅毒血清檢查、漢生病檢查、精</text:span></text:p>
            <text:p text:style-name="P32">神狀態檢查及其他檢查等。</text:p>
            <text:p text:style-name="P23"><text:span text:style-name="T3">＊發布週期（指資料編製或產生之頻率，如月、季、年等）：月</text:span><text:span text:style-name="T12">、</text:span><text:span text:style-name="T3">年</text:span></text:p>
            <text:p text:style-name="P23"><text:span text:style-name="T3">＊時效（指統計標準時間至資料發布時間之間隔時間）：月報1個月又5天、年報1個月又15</text:span></text:p>
            <text:p text:style-name="P23"><text:span text:style-name="T8"><text:s text:c="2"/></text:span><text:span text:style-name="T3">天</text:span></text:p>
            <text:p text:style-name="P21"><text:span text:style-name="T3">＊資料變革：</text:span><text:span text:style-name="T14">109.1.31公務統計報表增刪修。</text:span></text:p>
            <text:p text:style-name="P6">四、公開資料發布訊息</text:p>
            <text:p text:style-name="P33"><text:span text:style-name="T3">＊預告發布日期（含預告方式及週期）：月報於隔月5日前（遇例假日順延）及年報於每年2</text:span></text:p>
            <text:p text:style-name="P33"><text:span text:style-name="T8"><text:s text:c="2"/></text:span><text:span text:style-name="T3">月15日前（遇例假日順延）</text:span><text:span text:style-name="T3">以公務統計報表發布。</text:span></text:p>
            <text:p text:style-name="P2"><text:span text:style-name="T8"><text:s text:c="2"/></text:span><text:span text:style-name="T3">＊同步發送單位：</text:span><text:span text:style-name="T1">衛生福利部統計處、</text:span><text:span text:style-name="T3">基隆市政府主計處。</text:span></text:p>
            <text:p text:style-name="P19">五、資料品質</text:p>
            <text:p text:style-name="P21"><text:span text:style-name="T3">＊資料蒐集方法及編製程序：依據本局登記所轄「受聘僱外國人（</text:span><text:span text:style-name="T13">移工</text:span><text:span text:style-name="T3">）健康檢查不合格情形」資料彙編。</text:span></text:p>
            <text:p text:style-name="P22">＊統計資料交叉查核及確保資料合理性之機制：依上述之統計項目定義，採電腦作業且具查核機制，以確定資料之合理性。</text:p>
            <text:p text:style-name="P34">六、須注意及預定改變之事項：無</text:p>
            <text:p text:style-name="P34">七、其他事項：無</text:p>
            <text:p text:style-name="P34"/>
          </table:table-cell>
        </table:table-row>
      </table:table>
      <text:p text:style-name="P3"/>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rel-width="100%" fo:margin-left="0cm" table:align="left" style:writing-mode="lr-tb"/>
    </style:style>
    <style:style style:name="表格2.A" style:family="table-column">
      <style:table-column-properties style:rel-column-width="4107*"/>
    </style:style>
    <style:style style:name="表格2.B" style:family="table-column">
      <style:table-column-properties style:rel-column-width="5829*"/>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26cm" fo:margin-left="0cm" table:align="left" style:writing-mode="lr-tb"/>
    </style:style>
    <style:style style:name="表格3.A" style:family="table-column">
      <style:table-column-properties style:column-width="5.496cm"/>
    </style:style>
    <style:style style:name="表格3.B" style:family="table-column">
      <style:table-column-properties style:column-width="2.545cm"/>
    </style:style>
    <style:style style:name="表格3.C" style:family="table-column">
      <style:table-column-properties style:column-width="3.156cm"/>
    </style:style>
    <style:style style:name="表格3.E" style:family="table-column">
      <style:table-column-properties style:column-width="3.173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E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text-properties style:letter-kerning="false" style:font-name-complex="標楷體" style:font-size-complex="12pt"/>
    </style:style>
    <style:style style:name="P11" style:family="paragraph" style:parent-style-name="Standard">
      <style:paragraph-properties fo:orphans="2" fo:widows="2"/>
      <style:text-properties style:letter-kerning="false" style:font-name-complex="標楷體" style:font-size-complex="12pt"/>
    </style:style>
    <style:style style:name="P12" style:family="paragraph" style:parent-style-name="Standard">
      <style:paragraph-properties fo:text-align="center" style:justify-single-word="false" fo:orphans="2" fo:widows="2"/>
      <style:text-properties fo:color="#ff0000" style:letter-kerning="false" style:font-name-complex="標楷體" style:font-size-complex="12pt"/>
    </style:style>
    <style:style style:name="P13" style:family="paragraph" style:parent-style-name="Standard">
      <style:text-properties fo:color="#ff0000" style:font-name-complex="標楷體"/>
    </style:style>
    <style:style style:name="P14" style:family="paragraph" style:parent-style-name="Standard">
      <style:paragraph-properties fo:text-align="justify" style:justify-single-word="false"/>
      <style:text-properties fo:color="#ff0000" style:font-name-complex="標楷體"/>
    </style:style>
    <style:style style:name="P15" style:family="paragraph" style:parent-style-name="Standard">
      <style:paragraph-properties fo:text-align="justify" style:justify-single-word="false" fo:orphans="2" fo:widows="2"/>
      <style:text-properties fo:color="#ff0000" style:font-name-complex="標楷體"/>
    </style:style>
    <style:style style:name="P16" style:family="paragraph" style:parent-style-name="Standard">
      <style:text-properties style:font-name-complex="標楷體"/>
    </style:style>
    <style:style style:name="P17" style:family="paragraph" style:parent-style-name="Standard">
      <style:paragraph-properties fo:text-align="center" style:justify-single-word="false"/>
      <style:text-properties style:font-name-complex="標楷體"/>
    </style:style>
    <style:style style:name="P18" style:family="paragraph" style:parent-style-name="Standard">
      <style:paragraph-properties fo:text-align="justify" style:justify-single-word="false"/>
      <style:text-properties style:font-name-complex="標楷體"/>
    </style:style>
    <style:style style:name="P19" style:family="paragraph" style:parent-style-name="Standard">
      <style:paragraph-properties fo:text-align="justify" style:justify-single-word="false" fo:orphans="2" fo:widows="2"/>
      <style:text-properties style:font-name-complex="標楷體"/>
    </style:style>
    <style:style style:name="P20" style:family="paragraph" style:parent-style-name="Standard">
      <style:text-properties style:font-name-complex="標楷體" style:font-size-complex="12pt"/>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margin-left="1.27cm" fo:margin-right="0cm" fo:line-height="0.635cm" fo:text-align="justify" style:justify-single-word="false" fo:text-indent="-0.751cm" style:auto-text-indent="false"/>
    </style:style>
    <style:style style:name="P2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5"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26" style:family="paragraph" style:parent-style-name="Standard">
      <style:paragraph-properties fo:margin-left="0.519cm" fo:margin-right="0cm" fo:line-height="0.635cm" fo:text-align="justify" style:justify-single-word="false" fo:text-indent="0cm" style:auto-text-indent="false"/>
    </style:style>
    <style:style style:name="P27"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28" style:family="paragraph" style:parent-style-name="Standard">
      <style:paragraph-properties fo:margin-left="1.704cm" fo:margin-right="-0.579cm" fo:line-height="0.635cm" fo:text-align="justify" style:justify-single-word="false" fo:text-indent="-0.519cm" style:auto-text-indent="false"/>
    </style:style>
    <style:style style:name="P2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3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31" style:family="paragraph" style:parent-style-name="Standard">
      <style:paragraph-properties fo:margin-left="0.847cm" fo:margin-right="0cm" fo:text-indent="-0.423cm" style:auto-text-indent="false"/>
    </style:style>
    <style:style style:name="P32" style:family="paragraph" style:parent-style-name="Standard">
      <style:paragraph-properties fo:margin-left="0.847cm" fo:margin-right="0cm" fo:text-indent="-0.423cm" style:auto-text-indent="false"/>
      <style:text-properties fo:color="#000000" style:font-size-complex="12pt"/>
    </style:style>
    <style:style style:name="P33" style:family="paragraph" style:parent-style-name="Standard">
      <style:paragraph-properties fo:margin-left="0cm" fo:margin-right="0cm" fo:text-indent="0.423cm" style:auto-text-indent="false"/>
    </style:style>
    <style:style style:name="P34" style:family="paragraph" style:parent-style-name="Standard">
      <style:paragraph-properties fo:margin-left="0cm" fo:margin-right="0cm" fo:line-height="0.635cm" fo:text-align="justify" style:justify-single-word="false" fo:text-indent="0.423cm" style:auto-text-indent="false"/>
    </style:style>
    <style:style style:name="P35"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6" style:family="paragraph" style:parent-style-name="Standard">
      <style:paragraph-properties fo:margin-left="0cm" fo:margin-right="0cm" fo:orphans="2" fo:widows="2" fo:text-indent="0.423cm" style:auto-text-indent="false"/>
    </style:style>
    <style:style style:name="P37" style:family="paragraph" style:parent-style-name="Standard">
      <style:paragraph-properties fo:margin-left="0cm" fo:margin-right="0cm" fo:orphans="2" fo:widows="2" fo:text-indent="0.423cm" style:auto-text-indent="false"/>
      <style:text-properties style:letter-kerning="false" style:font-name-complex="標楷體" style:font-size-complex="12pt"/>
    </style:style>
    <style:style style:name="P38" style:family="paragraph" style:parent-style-name="Standard">
      <style:paragraph-properties fo:margin-left="0cm" fo:margin-right="0cm" fo:text-indent="0.423cm" style:auto-text-indent="false"/>
      <style:text-properties style:font-name-complex="標楷體"/>
    </style:style>
    <style:style style:name="P39" style:family="paragraph" style:parent-style-name="Standard">
      <style:paragraph-properties fo:margin-left="0cm" fo:margin-right="0cm" fo:orphans="2" fo:widows="2" fo:text-indent="0.423cm" style:auto-text-indent="false"/>
      <style:text-properties style:font-name-complex="標楷體"/>
    </style:style>
    <style:style style:name="P40" style:family="paragraph" style:parent-style-name="Standard">
      <style:paragraph-properties fo:margin-left="0cm" fo:margin-right="0cm" fo:text-indent="0.423cm" style:auto-text-indent="false"/>
      <style:text-properties fo:color="#ff0000" style:font-name-complex="標楷體"/>
    </style:style>
    <style:style style:name="P41" style:family="paragraph" style:parent-style-name="Standard">
      <style:paragraph-properties fo:margin-left="0cm" fo:margin-right="0cm" fo:orphans="2" fo:widows="2" fo:text-indent="0.423cm" style:auto-text-indent="false"/>
      <style:text-properties fo:color="#ff0000" style:font-name-complex="標楷體"/>
    </style:style>
    <style:style style:name="P4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43" style:family="paragraph" style:parent-style-name="Standard">
      <style:paragraph-properties fo:margin-left="0cm" fo:margin-right="0cm" fo:line-height="0.635cm" fo:text-align="justify" style:justify-single-word="false" fo:text-indent="0.494cm" style:auto-text-indent="false"/>
    </style:style>
    <style:style style:name="P4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4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46" style:family="paragraph" style:parent-style-name="Standard">
      <style:paragraph-properties fo:margin-left="0.988cm" fo:margin-right="0cm" fo:line-height="0.635cm" fo:text-align="justify" style:justify-single-word="false" fo:text-indent="-0.543cm" style:auto-text-indent="false"/>
    </style:style>
    <style:style style:name="P4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48" style:family="paragraph" style:parent-style-name="Standard">
      <style:paragraph-properties fo:line-height="0.635cm"/>
      <style:text-properties fo:color="#000000" style:font-size-complex="12pt"/>
    </style:style>
    <style:style style:name="P49" style:family="paragraph" style:parent-style-name="Standard" style:list-style-name="WW8Num4">
      <style:paragraph-properties fo:line-height="0.635cm" fo:text-align="justify" style:justify-single-word="false"/>
      <style:text-properties fo:color="#000000" style:font-size-complex="12pt"/>
    </style:style>
    <style:style style:name="P50" style:family="paragraph" style:parent-style-name="Standard" style:list-style-name="WW8Num3">
      <style:paragraph-properties fo:line-height="0.635cm" fo:text-align="justify" style:justify-single-word="false"/>
      <style:text-properties fo:color="#000000" style:font-size-complex="12pt"/>
    </style:style>
    <style:style style:name="P5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52" style:family="paragraph" style:parent-style-name="Standard">
      <style:paragraph-properties fo:margin-left="1.704cm" fo:margin-right="-0.579cm" fo:line-height="0.635cm" fo:text-indent="-0.519cm" style:auto-text-indent="false"/>
      <style:text-properties fo:color="#000000" style:font-size-complex="12pt"/>
    </style:style>
    <style:style style:name="P53" style:family="paragraph" style:parent-style-name="Standard">
      <style:paragraph-properties fo:margin-left="0cm" fo:margin-right="0cm" fo:text-indent="0.423cm" style:auto-text-indent="false"/>
      <style:text-properties style:font-name-complex="標楷體"/>
    </style:style>
    <style:style style:name="P5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55" style:family="paragraph" style:parent-style-name="Standard">
      <style:paragraph-properties fo:margin-left="0.847cm" fo:margin-right="0cm"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000000" style:font-name="新細明體" style:font-name-asian="新細明體" style:font-name-complex="新細明體" style:font-size-complex="12pt"/>
    </style:style>
    <style:style style:name="T7" style:family="text">
      <style:text-properties style:font-name-complex="標楷體"/>
    </style:style>
    <style:style style:name="T8" style:family="text">
      <style:text-properties style:letter-kerning="false" style:font-name-complex="標楷體" style:font-size-complex="12pt"/>
    </style:style>
    <style:style style:name="T9" style:family="text">
      <style:text-properties style:font-name="Times New Roman" style:letter-kerning="false" style:font-name-asian="Times New Roman" style:font-name-complex="Times New Roman" style:font-size-complex="12pt"/>
    </style:style>
    <style:style style:name="T10" style:family="text">
      <style:text-properties style:font-name="Times New Roman" style:font-name-complex="Times New Roman"/>
    </style:style>
    <style:style style:name="T11" style:family="text">
      <style:text-properties fo:color="#ff0000"/>
    </style:style>
    <style:style style:name="T12" style:family="text">
      <style:text-properties fo:color="#ff0000" style:letter-kerning="false" style:font-name-complex="標楷體" style:font-size-complex="12pt"/>
    </style:style>
    <style:style style:name="T13" style:family="text">
      <style:text-properties fo:color="#ff0000" style:font-name-complex="標楷體"/>
    </style:style>
    <style:style style:name="T14" style:family="text">
      <style:text-properties fo:color="#ff0000" style:font-name="Times New Roman" style:letter-kerning="false" style:font-name-asian="新細明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疾病預防統計</text:p>
            <text:p text:style-name="P1"><text:span text:style-name="T2">資料項目：基隆市各項預防接種完成率統計(表號：10540-02-02-2)</text:span></text:p>
            <text:p text:style-name="P6"/>
            <text:p text:style-name="P7">一、發布及編製機關單位</text:p>
            <text:p text:style-name="P23">＊發布機關、單位：衛生局</text:p>
            <text:p text:style-name="P22"><text:span text:style-name="T2">＊編製單位：疾病管制科</text:span><text:span text:style-name="T3"> </text:span></text:p>
            <text:p text:style-name="P24">＊聯絡電話：(02)2423-0181轉1409</text:p>
            <text:p text:style-name="P24">＊傳真：(02)2427-3025</text:p>
            <text:p text:style-name="P24">＊電子信箱：yun930@klchb.gov.tw </text:p>
            <text:p text:style-name="P25">二、發布形式</text:p>
            <text:list xml:id="list5757540584871548769" text:style-name="WW8Num4">
              <text:list-item>
                <text:p text:style-name="P49">口頭：</text:p>
              </text:list-item>
            </text:list>
            <text:p text:style-name="P2"><text:span text:style-name="T4"><text:s text:c="9"/></text:span><text:span text:style-name="T2">（ ）記者會或說明會</text:span></text:p>
            <text:list xml:id="list959978782389581967" text:style-name="WW8Num3">
              <text:list-item>
                <text:p text:style-name="P50">書面：</text:p>
              </text:list-item>
            </text:list>
            <text:p text:style-name="P26"><text:span text:style-name="T4"><text:s text:c="7"/></text:span><text:span text:style-name="T2">（ ）新聞稿 <text:s text:c="2"/>（</text:span><text:span text:style-name="T5"></text:span><text:span text:style-name="T2">）報表 <text:s/>（ ）書刊，刊名：</text:span></text:p>
            <text:p text:style-name="P27">＊電子媒體：</text:p>
            <text:p text:style-name="P52">（ ）線上書刊及資料庫</text:p>
            <text:p text:style-name="P28"><text:span text:style-name="T2">（ ）磁片 <text:s text:c="2"/>（ ）光碟片 <text:s/>（</text:span><text:span text:style-name="T5"></text:span><text:span text:style-name="T2">）其他</text:span></text:p>
            <text:p text:style-name="P30">三、資料範圍、週期及時效</text:p>
            <text:p text:style-name="P32">＊統計地區範圍及對象：凡在本市各衛生所及合約醫院診所實際辦理預防接種及補接種人次，均為統計範圍。</text:p>
            <table:table table:name="表格2" table:style-name="表格2">
              <table:table-column table:style-name="表格2.A"/>
              <table:table-column table:style-name="表格2.B"/>
              <table:table-row table:style-name="表格2.1">
                <table:table-cell table:style-name="表格2.A1" office:value-type="string">
                  <text:p text:style-name="P9"><text:span text:style-name="T8">疫</text:span><text:span text:style-name="T9"> <text:s text:c="3"/></text:span><text:span text:style-name="T8">苗</text:span><text:span text:style-name="T9"> <text:s text:c="3"/></text:span><text:span text:style-name="T8">種</text:span><text:span text:style-name="T9"> <text:s text:c="3"/></text:span><text:span text:style-name="T8">類</text:span></text:p>
                </table:table-cell>
                <table:table-cell table:style-name="表格2.B1" office:value-type="string">
                  <text:p text:style-name="P8"><text:span text:style-name="T8">接</text:span><text:span text:style-name="T9"> <text:s text:c="3"/></text:span><text:span text:style-name="T8">種</text:span><text:span text:style-name="T9"> <text:s text:c="3"/></text:span><text:span text:style-name="T8">方</text:span><text:span text:style-name="T9"> <text:s text:c="3"/></text:span><text:span text:style-name="T8">法</text:span><text:span text:style-name="T9"> <text:s text:c="3"/></text:span><text:span text:style-name="T8">及</text:span><text:span text:style-name="T9"> <text:s text:c="3"/></text:span><text:span text:style-name="T8">對</text:span><text:span text:style-name="T9"> <text:s text:c="3"/></text:span><text:span text:style-name="T8">象</text:span><text:span text:style-name="T9"> <text:s text:c="3"/></text:span><text:span text:style-name="T8">之</text:span><text:span text:style-name="T9"> <text:s text:c="3"/></text:span><text:span text:style-name="T8">說</text:span><text:span text:style-name="T9"> <text:s text:c="3"/></text:span><text:span text:style-name="T8">明</text:span></text:p>
                </table:table-cell>
              </table:table-row>
              <table:table-row table:style-name="表格2.1">
                <table:table-cell table:style-name="表格2.A1" office:value-type="string">
                  <text:p text:style-name="P12">B型肝炎疫苗</text:p>
                </table:table-cell>
                <table:table-cell table:style-name="表格2.B1" office:value-type="string">
                  <text:p text:style-name="P11">第二劑：出生24小時內、1個月應完成2劑基礎接種。</text:p>
                  <text:p text:style-name="P11">第三劑：出生滿6個月應給予追加接種。</text:p>
                  <text:p text:style-name="P11">含B型肝炎疫苗成分之多合一疫苗接種人次併入本項疫苗接種各欄統計。</text:p>
                </table:table-cell>
              </table:table-row>
              <table:table-row table:style-name="表格2.1">
                <table:table-cell table:style-name="表格2.A1" office:value-type="string">
                  <text:p text:style-name="P12">五合一疫苗(白喉、破傷風、非細胞性百日咳、b 型嗜血桿菌、不活化小兒麻痺混合疫苗)</text:p>
                </table:table-cell>
                <table:table-cell table:style-name="表格2.B1" office:value-type="string">
                  <text:p text:style-name="Standard"><text:span text:style-name="T7">第三劑：出生滿</text:span><text:span text:style-name="T10">2</text:span><text:span text:style-name="T7">、</text:span><text:span text:style-name="T10">4</text:span><text:span text:style-name="T7">、</text:span><text:span text:style-name="T10">6</text:span><text:span text:style-name="T7">個月應完成</text:span><text:span text:style-name="T10">3</text:span><text:span text:style-name="T7">劑基礎接種。</text:span></text:p>
                  <text:p text:style-name="P16">第四劑：出生滿18個月給予追加接種(103年至106年4月間因應疫苗缺貨，暫時將第四劑接種時程調整為27個月接種)。</text:p>
                  <text:p text:style-name="P16">DT、DTaP、DTaP-IPV及多合一疫苗接種人次併入本項疫苗接種各欄統計。</text:p>
                </table:table-cell>
              </table:table-row>
              <table:table-row table:style-name="表格2.1">
                <table:table-cell table:style-name="表格2.A1" office:value-type="string">
                  <text:p text:style-name="P12">結合型肺炎鏈球菌疫苗</text:p>
                </table:table-cell>
                <table:table-cell table:style-name="表格2.B1" office:value-type="string">
                  <text:p text:style-name="P16">第二劑：出生滿2個月接種第一劑，間隔8週後接種第二劑。</text:p>
                  <text:p text:style-name="P16">第三劑：出生滿12-15個月接種第三劑(含括統計世代依不同接種時程在統計期間均有完成應接種劑次)。</text:p>
                </table:table-cell>
              </table:table-row>
              <table:table-row table:style-name="表格2.1">
                <table:table-cell table:style-name="表格2.A1" office:value-type="string">
                  <text:p text:style-name="P12">卡介苗</text:p>
                </table:table-cell>
                <table:table-cell table:style-name="表格2.B1" office:value-type="string">
                  <text:p text:style-name="P16">單一劑：出生滿5個月完成一劑接種(建議接種時間為出生滿5-8個月)。</text:p>
                </table:table-cell>
              </table:table-row>
              <table:table-row table:style-name="表格2.1">
                <table:table-cell table:style-name="表格2.A1" office:value-type="string">
                  <text:p text:style-name="P12">麻疹腮腺炎德國麻疹混合疫苗</text:p>
                </table:table-cell>
                <table:table-cell table:style-name="表格2.B1" office:value-type="string">
                  <text:p text:style-name="Standard"><text:span text:style-name="T7">第一劑：出生滿</text:span><text:span text:style-name="T10">12</text:span><text:span text:style-name="T7">個月時完成</text:span><text:span text:style-name="T10">1</text:span><text:span text:style-name="T7">劑接種。</text:span></text:p>
                  <text:p text:style-name="P16">第二劑：滿5歲至國小一年級接種。</text:p>
                  <text:p text:style-name="P20"/>
                </table:table-cell>
              </table:table-row>
              <table:table-row table:style-name="表格2.1">
                <table:table-cell table:style-name="表格2.A1" office:value-type="string">
                  <text:p text:style-name="P12">水痘疫苗</text:p>
                </table:table-cell>
                <table:table-cell table:style-name="表格2.B1" office:value-type="string">
                  <text:p text:style-name="Standard"><text:span text:style-name="T7">單一劑：出生滿</text:span><text:span text:style-name="T10">12</text:span><text:span text:style-name="T7">個月應完成</text:span><text:span text:style-name="T10">1</text:span><text:span text:style-name="T7">劑接種。</text:span></text:p>
                </table:table-cell>
              </table:table-row>
              <table:table-row table:style-name="表格2.1">
                <table:table-cell table:style-name="表格2.A1" office:value-type="string">
                  <text:p text:style-name="P12">A型肝炎疫苗</text:p>
                </table:table-cell>
                <table:table-cell table:style-name="表格2.B1" office:value-type="string">
                  <text:p text:style-name="P13">第一劑：出生滿12-15個月接種。</text:p>
                  <text:p text:style-name="P13">第二劑：出生滿18-21個月接種(與第一劑間隔6個月以上)。</text:p>
                </table:table-cell>
              </table:table-row>
              <table:table-row table:style-name="表格2.1">
                <table:table-cell table:style-name="表格2.A1" office:value-type="string">
                  <text:p text:style-name="P17">白喉破傷風非細胞性<text:line-break/>百日咳及不活化小兒麻痺混合疫苗 </text:p>
                </table:table-cell>
                <table:table-cell table:style-name="表格2.B1" office:value-type="string">
                  <text:p text:style-name="P16">單一劑：滿5歲至國小一年級接種。</text:p>
                </table:table-cell>
              </table:table-row>
            </table:table>
            <text:p text:style-name="P32">＊統計標準時間：</text:p>
            <text:p text:style-name="P35">上半年年報：截至每年6月底之實際接種完成情形。</text:p>
            <text:p text:style-name="P35">下半年年報：截至每年12月底之實際接種完成情形。</text:p>
            <text:p text:style-name="P35">年 <text:s text:c="2"/>　 報：截至每年12月底之實際接種完成情形。</text:p>
            <text:p text:style-name="P35">＊統計項目定義：</text:p>
            <text:p text:style-name="P2"><text:span text:style-name="T4"><text:s text:c="2"/></text:span><text:span text:style-name="T2">(一)應接種數：指在本轄區內實際設籍之填報出生世代應接受各項預防接種之人數。</text:span></text:p>
            <text:p text:style-name="P35">(二)接種數：指在本轄區內實際設籍之填報出生世代接受各項預防接種之人數（不分接種地</text:p>
            <text:p text:style-name="P42">點）。</text:p>
            <text:p text:style-name="P2"><text:span text:style-name="T4"><text:s text:c="2"/></text:span><text:span text:style-name="T2">(三)接種率（﹪）：(接種數╱應接種數)×100</text:span></text:p>
            <text:p text:style-name="P7"><text:span text:style-name="T7"><text:s text:c="2"/></text:span>(四)各項疫苗出生欄之填報出生世代如下（以105年度之報表為例，以此類推）： <text:s/></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9"><text:span text:style-name="T8">疫</text:span><text:span text:style-name="T9"> <text:s text:c="3"/></text:span><text:span text:style-name="T8">苗</text:span><text:span text:style-name="T9"> <text:s text:c="3"/></text:span><text:span text:style-name="T8">種</text:span><text:span text:style-name="T9"> <text:s text:c="3"/></text:span><text:span text:style-name="T8">類</text:span></text:p>
                </table:table-cell>
                <table:table-cell table:style-name="表格3.A1" table:number-rows-spanned="3" office:value-type="string">
                  <text:p text:style-name="P11">劑數</text:p>
                </table:table-cell>
                <table:table-cell table:style-name="表格3.C1" office:value-type="string">
                  <text:p text:style-name="P11">上半年年報填報之出生世代</text:p>
                </table:table-cell>
                <table:table-cell table:style-name="表格3.C1" office:value-type="string">
                  <text:p text:style-name="P37">下半年年報填報之出生世代</text:p>
                </table:table-cell>
                <table:table-cell table:style-name="表格3.E1" office:value-type="string">
                  <text:p text:style-name="P11">年報填報之出生世代</text:p>
                </table:table-cell>
              </table:table-row>
              <table:table-row table:style-name="表格3.1">
                <table:covered-table-cell/>
                <table:covered-table-cell/>
                <table:table-cell table:style-name="表格3.C2" office:value-type="string">
                  <text:p text:style-name="P36"><text:span text:style-name="T9"><text:s/></text:span><text:span text:style-name="T7">（109年</text:span><text:span text:style-name="T10">7</text:span><text:span text:style-name="T7">月填報）</text:span></text:p>
                </table:table-cell>
                <table:table-cell table:style-name="表格3.C2" office:value-type="string">
                  <text:p text:style-name="Standard"><text:span text:style-name="T7">（110年</text:span><text:span text:style-name="T10">1</text:span><text:span text:style-name="T7">月填報）</text:span></text:p>
                </table:table-cell>
                <table:table-cell table:style-name="表格3.E2" office:value-type="string">
                  <text:p text:style-name="P36"><text:span text:style-name="T9"><text:s/></text:span><text:span text:style-name="T7">（110年</text:span><text:span text:style-name="T10">1</text:span><text:span text:style-name="T7">月填報）</text:span></text:p>
                </table:table-cell>
              </table:table-row>
              <table:table-row table:style-name="表格3.1">
                <table:table-cell table:style-name="表格3.C2" office:value-type="string">
                  <text:p text:style-name="P10">接種期間</text:p>
                </table:table-cell>
                <table:covered-table-cell/>
                <table:table-cell table:style-name="表格3.C2" office:value-type="string">
                  <text:p text:style-name="P37">截至105年6月30日止</text:p>
                </table:table-cell>
                <table:table-cell table:style-name="表格3.C2" office:value-type="string">
                  <text:p text:style-name="P37">截至105年12月31日止</text:p>
                </table:table-cell>
                <table:table-cell table:style-name="表格3.E2" office:value-type="string">
                  <text:p text:style-name="P37">截至105年12月31日止</text:p>
                </table:table-cell>
              </table:table-row>
              <table:table-row table:style-name="表格3.1">
                <table:table-cell table:style-name="表格3.A4" table:number-rows-spanned="2" office:value-type="string">
                  <text:p text:style-name="P21"><text:span text:style-name="T14">B</text:span><text:span text:style-name="T12">型肝炎疫苗</text:span></text:p>
                </table:table-cell>
                <table:table-cell table:style-name="表格3.A4" office:value-type="string">
                  <text:p text:style-name="P18">第二劑</text:p>
                </table:table-cell>
                <table:table-cell table:style-name="表格3.C2" office:value-type="string">
                  <text:p text:style-name="P38">108年7至12月出生者。</text:p>
                </table:table-cell>
                <table:table-cell table:style-name="表格3.C2" office:value-type="string">
                  <text:p text:style-name="P38">109年1至6月出生者。</text:p>
                </table:table-cell>
                <table:table-cell table:style-name="表格3.E2" office:value-type="string">
                  <text:p text:style-name="P38">108年1至12月出生者。</text:p>
                </table:table-cell>
              </table:table-row>
              <table:table-row table:style-name="表格3.1">
                <table:covered-table-cell/>
                <table:table-cell table:style-name="表格3.A4" office:value-type="string">
                  <text:p text:style-name="P18">第三劑</text:p>
                </table:table-cell>
                <table:table-cell table:style-name="表格3.C2" office:value-type="string">
                  <text:p text:style-name="P38">108年1至6月出生者。</text:p>
                </table:table-cell>
                <table:table-cell table:style-name="表格3.C2" office:value-type="string">
                  <text:p text:style-name="P38">108年7至12月出生者。</text:p>
                </table:table-cell>
                <table:table-cell table:style-name="表格3.E2" office:value-type="string">
                  <text:p text:style-name="P38">108年1至12月出生者。</text:p>
                </table:table-cell>
              </table:table-row>
              <table:table-row table:style-name="表格3.1">
                <table:table-cell table:style-name="表格3.A4" table:number-rows-spanned="2" office:value-type="string">
                  <text:p text:style-name="P14">五合一疫苗(白喉、破傷風、非細胞性百日咳、b 型嗜血桿菌、不活化小兒麻痺混合疫苗)</text:p>
                </table:table-cell>
                <table:table-cell table:style-name="表格3.A4" office:value-type="string">
                  <text:p text:style-name="P18">第三劑</text:p>
                </table:table-cell>
                <table:table-cell table:style-name="表格3.C2" office:value-type="string">
                  <text:p text:style-name="P38">108年1至6月出生者。</text:p>
                </table:table-cell>
                <table:table-cell table:style-name="表格3.C2" office:value-type="string">
                  <text:p text:style-name="P38">108年7至12月出生者。</text:p>
                </table:table-cell>
                <table:table-cell table:style-name="表格3.E2" office:value-type="string">
                  <text:p text:style-name="P38">108年1至12月出生者。</text:p>
                </table:table-cell>
              </table:table-row>
              <table:table-row table:style-name="表格3.1">
                <table:covered-table-cell/>
                <table:table-cell table:style-name="表格3.A4" office:value-type="string">
                  <text:p text:style-name="P19">第四劑</text:p>
                </table:table-cell>
                <table:table-cell table:style-name="表格3.C2" office:value-type="string">
                  <text:p text:style-name="P39">107年1至6月出生者。</text:p>
                </table:table-cell>
                <table:table-cell table:style-name="表格3.C2" office:value-type="string">
                  <text:p text:style-name="P39">107年7至12月出生者。</text:p>
                </table:table-cell>
                <table:table-cell table:style-name="表格3.E2" office:value-type="string">
                  <text:p text:style-name="P36"><text:span text:style-name="T7">10</text:span><text:span text:style-name="T13">7</text:span><text:span text:style-name="T7">年</text:span><text:span text:style-name="T13">1至12月</text:span><text:span text:style-name="T7">出生者。</text:span></text:p>
                </table:table-cell>
              </table:table-row>
              <table:table-row table:style-name="表格3.1">
                <table:table-cell table:style-name="表格3.A4" table:number-rows-spanned="2" office:value-type="string">
                  <text:p text:style-name="P14">結合型肺炎鏈球菌疫苗</text:p>
                </table:table-cell>
                <table:table-cell table:style-name="表格3.A4" office:value-type="string">
                  <text:p text:style-name="P18">第二劑</text:p>
                </table:table-cell>
                <table:table-cell table:style-name="表格3.C2" office:value-type="string">
                  <text:p text:style-name="P33"><text:span text:style-name="T7">108年</text:span><text:span text:style-name="T13">7至12月</text:span><text:span text:style-name="T7">出生者。</text:span></text:p>
                </table:table-cell>
                <table:table-cell table:style-name="表格3.C2" office:value-type="string">
                  <text:p text:style-name="P38">109年1至6月出生者。</text:p>
                </table:table-cell>
                <table:table-cell table:style-name="表格3.E2" office:value-type="string">
                  <text:p text:style-name="P38">108年1至12月出生者。</text:p>
                </table:table-cell>
              </table:table-row>
              <table:table-row table:style-name="表格3.1">
                <table:covered-table-cell/>
                <table:table-cell table:style-name="表格3.B9" office:value-type="string">
                  <text:p text:style-name="P19">第三劑</text:p>
                </table:table-cell>
                <table:table-cell table:style-name="表格3.C9" office:value-type="string">
                  <text:p text:style-name="P36"><text:span text:style-name="T7">107年</text:span><text:span text:style-name="T13">7至12月</text:span><text:span text:style-name="T7">出生者。</text:span></text:p>
                </table:table-cell>
                <table:table-cell table:style-name="表格3.C9" office:value-type="string">
                  <text:p text:style-name="P36"><text:span text:style-name="T7">108年</text:span><text:span text:style-name="T13">1至6月</text:span><text:span text:style-name="T7">出生者。</text:span></text:p>
                </table:table-cell>
                <table:table-cell table:style-name="表格3.E9" office:value-type="string">
                  <text:p text:style-name="P39">107年1至12月出生者。</text:p>
                </table:table-cell>
              </table:table-row>
              <table:table-row table:style-name="表格3.1">
                <table:table-cell table:style-name="表格3.A4" office:value-type="string">
                  <text:p text:style-name="P14">卡介苗</text:p>
                </table:table-cell>
                <table:table-cell table:style-name="表格3.A4" office:value-type="string">
                  <text:p text:style-name="P18">單一劑</text:p>
                </table:table-cell>
                <table:table-cell table:style-name="表格3.C2" office:value-type="string">
                  <text:p text:style-name="P38">108年7至12月出生者。</text:p>
                </table:table-cell>
                <table:table-cell table:style-name="表格3.C2" office:value-type="string">
                  <text:p text:style-name="P33"><text:span text:style-name="T7">10</text:span><text:span text:style-name="T13">9</text:span><text:span text:style-name="T7">年1至6月出生者。</text:span></text:p>
                </table:table-cell>
                <table:table-cell table:style-name="表格3.E2" office:value-type="string">
                  <text:p text:style-name="P38">108年1至12月出生者。</text:p>
                </table:table-cell>
              </table:table-row>
              <table:table-row table:style-name="表格3.1">
                <table:table-cell table:style-name="表格3.A1" table:number-rows-spanned="2" office:value-type="string">
                  <text:p text:style-name="P14">麻疹腮腺炎德國麻疹混合疫苗</text:p>
                </table:table-cell>
                <table:table-cell table:style-name="表格3.A1" office:value-type="string">
                  <text:p text:style-name="P16">第一劑</text:p>
                </table:table-cell>
                <table:table-cell table:style-name="表格3.C11" office:value-type="string">
                  <text:p text:style-name="P38">107年7至12月出生者。</text:p>
                </table:table-cell>
                <table:table-cell table:style-name="表格3.C11" office:value-type="string">
                  <text:p text:style-name="P38">108年1至6月出生者。</text:p>
                </table:table-cell>
                <table:table-cell table:style-name="表格3.E11" office:value-type="string">
                  <text:p text:style-name="P38">107年1至12月出生者。</text:p>
                </table:table-cell>
              </table:table-row>
              <table:table-row table:style-name="表格3.1">
                <table:covered-table-cell/>
                <table:table-cell table:style-name="表格3.A1" office:value-type="string">
                  <text:p text:style-name="P19">第二劑</text:p>
                </table:table-cell>
                <table:table-cell table:style-name="表格3.C11" office:value-type="string">
                  <text:p text:style-name="P36"><text:span text:style-name="T7">101年9月</text:span><text:span text:style-name="T13">2</text:span><text:span text:style-name="T7">日至102年</text:span><text:span text:style-name="T13">9月1日</text:span><text:span text:style-name="T7">出生者<text:line-break/>(108年9月入學世代)</text:span></text:p>
                </table:table-cell>
                <table:table-cell table:style-name="表格3.C11" office:value-type="string">
                  <text:p text:style-name="P36"><text:span text:style-name="T7">102年9月</text:span><text:span text:style-name="T13">2日</text:span><text:span text:style-name="T7">至103年</text:span><text:span text:style-name="T13">9月1日</text:span><text:span text:style-name="T7">出生者<text:line-break/>(109年9月入學世代)</text:span></text:p>
                </table:table-cell>
                <table:table-cell table:style-name="表格3.E11" office:value-type="string">
                  <text:p text:style-name="P36"><text:span text:style-name="T7">102年9月</text:span><text:span text:style-name="T13">2日</text:span><text:span text:style-name="T7">至103年</text:span><text:span text:style-name="T13">9月1日</text:span><text:span text:style-name="T7">出生者<text:line-break/>(109年9月入學世代)</text:span></text:p>
                </table:table-cell>
              </table:table-row>
              <table:table-row table:style-name="表格3.1">
                <table:table-cell table:style-name="表格3.A4" office:value-type="string">
                  <text:p text:style-name="P14">水痘疫苗</text:p>
                </table:table-cell>
                <table:table-cell table:style-name="表格3.A4" office:value-type="string">
                  <text:p text:style-name="P16">單一劑</text:p>
                </table:table-cell>
                <table:table-cell table:style-name="表格3.C2" office:value-type="string">
                  <text:p text:style-name="P38">107年7至12月出生者。</text:p>
                </table:table-cell>
                <table:table-cell table:style-name="表格3.C2" office:value-type="string">
                  <text:p text:style-name="P38">108年1至6月出生者。</text:p>
                </table:table-cell>
                <table:table-cell table:style-name="表格3.E2" office:value-type="string">
                  <text:p text:style-name="P38">107年1至12月出生者。</text:p>
                </table:table-cell>
              </table:table-row>
              <table:table-row table:style-name="表格3.1">
                <table:table-cell table:style-name="表格3.A1" table:number-rows-spanned="2" office:value-type="string">
                  <text:p text:style-name="P13">A型肝炎疫苗</text:p>
                </table:table-cell>
                <table:table-cell table:style-name="表格3.A1" office:value-type="string">
                  <text:p text:style-name="P14">第一劑</text:p>
                </table:table-cell>
                <table:table-cell table:style-name="表格3.C11" office:value-type="string">
                  <text:p text:style-name="P40">107年7至12月出生者。</text:p>
                </table:table-cell>
                <table:table-cell table:style-name="表格3.C11" office:value-type="string">
                  <text:p text:style-name="P40">108年1至6月出生者。</text:p>
                </table:table-cell>
                <table:table-cell table:style-name="表格3.E11" office:value-type="string">
                  <text:p text:style-name="P40">107年1至12月出生者。</text:p>
                </table:table-cell>
              </table:table-row>
              <table:table-row table:style-name="表格3.1">
                <table:covered-table-cell/>
                <table:table-cell table:style-name="表格3.A1" office:value-type="string">
                  <text:p text:style-name="P15">第二劑</text:p>
                </table:table-cell>
                <table:table-cell table:style-name="表格3.C11" office:value-type="string">
                  <text:p text:style-name="P41">106年7至12月出生者。</text:p>
                </table:table-cell>
                <table:table-cell table:style-name="表格3.C11" office:value-type="string">
                  <text:p text:style-name="P41">107年1至6月出生者。</text:p>
                </table:table-cell>
                <table:table-cell table:style-name="表格3.E11" office:value-type="string">
                  <text:p text:style-name="P41">107年1至12月出生者。</text:p>
                </table:table-cell>
              </table:table-row>
              <table:table-row table:style-name="表格3.1">
                <table:table-cell table:style-name="表格3.C11" table:number-rows-spanned="2" office:value-type="string">
                  <text:p text:style-name="P16">活性減毒日本腦炎疫苗</text:p>
                  <text:p text:style-name="P16">　</text:p>
                </table:table-cell>
                <table:table-cell table:style-name="表格3.C11" office:value-type="string">
                  <text:p text:style-name="P16">第一劑：出生滿15個月接種。</text:p>
                </table:table-cell>
                <table:table-cell table:style-name="表格3.C11" office:value-type="string">
                  <text:p text:style-name="P16">活性減毒日本腦炎疫苗</text:p>
                </table:table-cell>
                <table:table-cell table:style-name="表格3.C11" office:value-type="string">
                  <text:p text:style-name="P16">第一劑：出生滿15個月接種。</text:p>
                </table:table-cell>
                <table:table-cell table:style-name="表格3.E11" office:value-type="string">
                  <text:p text:style-name="P16">活性減毒日本腦炎疫苗</text:p>
                </table:table-cell>
              </table:table-row>
              <table:table-row table:style-name="表格3.1">
                <table:covered-table-cell/>
                <table:table-cell table:style-name="表格3.C11" office:value-type="string">
                  <text:p text:style-name="P19">第二劑：出生滿2歲3個月接種。</text:p>
                </table:table-cell>
                <table:table-cell table:style-name="表格3.C11" office:value-type="string">
                  <text:p text:style-name="P16">　</text:p>
                </table:table-cell>
                <table:table-cell table:style-name="表格3.C11" office:value-type="string">
                  <text:p text:style-name="P16">第二劑：出生滿2歲3個月接種。</text:p>
                </table:table-cell>
                <table:table-cell table:style-name="表格3.E11" office:value-type="string">
                  <text:p text:style-name="P16">　</text:p>
                </table:table-cell>
              </table:table-row>
              <table:table-row table:style-name="表格3.1">
                <table:table-cell table:style-name="表格3.C2" office:value-type="string">
                  <text:p text:style-name="P18">白喉破傷風非細胞性<text:line-break/>百日咳及不活化小兒麻痺混合疫苗</text:p>
                </table:table-cell>
                <table:table-cell table:style-name="表格3.A4" office:value-type="string">
                  <text:p text:style-name="P18">單一劑</text:p>
                </table:table-cell>
                <table:table-cell table:style-name="表格3.C2" office:value-type="string">
                  <text:p text:style-name="P33"><text:span text:style-name="T7">101年9月</text:span><text:span text:style-name="T13">2日</text:span><text:span text:style-name="T7">至102年</text:span><text:span text:style-name="T13">9月1日</text:span><text:span text:style-name="T7">出生者<text:line-break/>(108年9月入學世代)</text:span></text:p>
                </table:table-cell>
                <table:table-cell table:style-name="表格3.C2" office:value-type="string">
                  <text:p text:style-name="P33"><text:span text:style-name="T7">102年9月</text:span><text:span text:style-name="T13">2日</text:span><text:span text:style-name="T7">至103年</text:span><text:span text:style-name="T13">9月1日</text:span><text:span text:style-name="T7">出生者<text:line-break/>(109年9月入學世代)</text:span></text:p>
                </table:table-cell>
                <table:table-cell table:style-name="表格3.E2" office:value-type="string">
                  <text:p text:style-name="P33"><text:span text:style-name="T7">102年9月</text:span><text:span text:style-name="T13">2日</text:span><text:span text:style-name="T7">至103年</text:span><text:span text:style-name="T13">9月1日</text:span><text:span text:style-name="T7">出生者<text:line-break/>(109年9月入學世代)</text:span></text:p>
                </table:table-cell>
              </table:table-row>
            </table:table>
            <text:p text:style-name="P44"/>
            <text:p text:style-name="P43"><text:span text:style-name="T2">＊統計單位：人</text:span><text:span text:style-name="T6">、</text:span><text:span text:style-name="T2">%。</text:span></text:p>
            <text:p text:style-name="P44"/>
            <text:p text:style-name="P45">＊統計分類：</text:p>
            <text:p text:style-name="P45">(一)橫項目依鄉鎮市區別分類。</text:p>
            <text:p text:style-name="P45">(二)縱項目依疫苗種類、劑別分類。</text:p>
            <text:p text:style-name="P34"><text:span text:style-name="T2">＊發布週期（指資料編製或產生之頻率，如月、季、年等）：半年</text:span><text:span text:style-name="T6">、</text:span><text:span text:style-name="T2">年</text:span></text:p>
            <text:p text:style-name="P35">＊時效（指統計標準時間至資料發布時間之間隔時間）：半年報2個月又5天、</text:p>
            <text:p text:style-name="P34"><text:span text:style-name="T4"><text:s text:c="49"/></text:span><text:span text:style-name="T2">年報4個月又5天</text:span></text:p>
            <text:p text:style-name="P31"><text:span text:style-name="T2">＊資料變革：</text:span><text:span text:style-name="T11">109.1.31公務統計報表增刪修。</text:span></text:p>
            <text:p text:style-name="P5">四、公開資料發布訊息</text:p>
            <text:p text:style-name="P46"><text:span text:style-name="T2">＊預告發布日期（含預告方式及週期）：半年報於每年9月5日、次年3月5日前(遇假日順延)以公務統計報表發布及年報於每年5月5日前（遇例假日順延）以公務統計報表發布。</text:span></text:p>
            <text:p text:style-name="P2"><text:span text:style-name="T4"><text:s text:c="2"/></text:span><text:span text:style-name="T2">＊同步發送單位：</text:span><text:span text:style-name="T1">衛生福利部統計處、</text:span><text:span text:style-name="T2">基隆市政府主計處。</text:span></text:p>
            <text:p text:style-name="P29">五、資料品質</text:p>
            <text:p text:style-name="P32">＊統計指標編製方法與資料來源說明：依據全國性預防接種資訊管理系統之資料統計彙編</text:p>
            <text:p text:style-name="P32">＊統計資料交叉查核及確保資料合理性之機制：依上述之統計項目定義，採電腦作業且具查核機制，以確定資料之合理性。</text:p>
            <text:p text:style-name="P47">六、須注意及預定改變之事項：無</text:p>
            <text:p text:style-name="P47">七、其他事項：無</text:p>
            <text:p text:style-name="P47"/>
          </table:table-cell>
        </table:table-row>
      </table:table>
      <text:p text:style-name="P3"/>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847cm" fo:margin-right="0cm" fo:text-indent="-0.423cm" style:auto-text-indent="false"/>
      <style:text-properties fo:color="#000000" style:font-size-complex="12pt"/>
    </style:style>
    <style:style style:name="P25" style:family="paragraph" style:parent-style-name="Standard">
      <style:paragraph-properties fo:margin-left="0.988cm" fo:margin-right="0cm" fo:line-height="0.635cm" fo:text-align="justify" style:justify-single-word="false" fo:text-indent="-0.543cm" style:auto-text-indent="false"/>
    </style:style>
    <style:style style:name="P2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style:font-name-complex="標楷體" style:font-size-complex="12pt"/>
    </style:style>
    <style:style style:name="T8" style:family="text">
      <style:text-properties fo:color="#000000" style:font-name-complex="標楷體" style:font-size-complex="12pt"/>
    </style:style>
    <style:style style:name="T9" style:family="text">
      <style:text-properties fo:color="#000000" style:font-name="Wingdings 2" style:font-name-asian="Wingdings 2" style:font-name-complex="Wingdings 2" style:font-size-complex="12pt"/>
    </style:style>
    <style:style style:name="T10" style:family="text">
      <style:text-properties fo:color="#000000"/>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食品衛生管理工作(表號：</text:span><text:span text:style-name="T3">10521-01-02-2</text:span><text:span text:style-name="T3">)</text:span></text:p>
            <text:p text:style-name="P6"/>
            <text:p text:style-name="P7">一、發布及編製機關單位</text:p>
            <text:p text:style-name="P11">＊發布機關、單位：衛生局</text:p>
            <text:p text:style-name="P10"><text:span text:style-name="T3">＊編製單位：</text:span><text:span text:style-name="T5">食品藥物管理科</text:span></text:p>
            <text:p text:style-name="P10"><text:span text:style-name="T3">＊聯絡電話：(02)2423-0181轉1802</text:span></text:p>
            <text:p text:style-name="P10"><text:span text:style-name="T3">＊傳真：(02)2427-3025</text:span></text:p>
            <text:p text:style-name="P10"><text:span text:style-name="T3">＊電子信箱：</text:span><text:span text:style-name="T3">tzuhan@klchb.gov.tw</text:span><text:span text:style-name="T3"> </text:span></text:p>
            <text:p text:style-name="P7">二、發布形式</text:p>
            <text:list xml:id="list3358786629" text:style-name="WW8Num4">
              <text:list-item>
                <text:p text:style-name="P8">口頭：</text:p>
              </text:list-item>
            </text:list>
            <text:p text:style-name="P2"><text:span text:style-name="T7"><text:s text:c="9"/></text:span><text:span text:style-name="T3">（ ）記者會或說明會</text:span></text:p>
            <text:list xml:id="list1513314532" text:style-name="WW8Num3">
              <text:list-item>
                <text:p text:style-name="P9">書面：</text:p>
              </text:list-item>
            </text:list>
            <text:p text:style-name="P12"><text:span text:style-name="T7"><text:s text:c="7"/></text:span><text:span text:style-name="T3">（</text:span><text:span text:style-name="T3"> </text:span><text:span text:style-name="T3">）新聞稿</text:span><text:span text:style-name="T3"> <text:s text:c="2"/></text:span><text:span text:style-name="T3">（</text:span><text:span text:style-name="T9"></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9"></text:span><text:span text:style-name="T3">）其他</text:span></text:p>
            <text:p text:style-name="P17">三、資料範圍、週期及時效</text:p>
            <text:p text:style-name="P18"><text:span text:style-name="T3">＊統計地區範圍及對象：凡本市衛生單位辦理食品衛生查驗、稽查處罰、督導改善之件數、</text:span></text:p>
            <text:p text:style-name="P18"><text:span text:style-name="T7"><text:s text:c="2"/></text:span><text:span text:style-name="T3">家數均為統計對象。</text:span></text:p>
            <text:p text:style-name="P18"><text:span text:style-name="T3">＊統計標準時間：以每年1月1日至12月31日為止。</text:span></text:p>
            <text:p text:style-name="P19">＊統計項目定義：</text:p>
            <text:p text:style-name="P19">（一）查驗部分：</text:p>
            <text:p text:style-name="P18"><text:span text:style-name="T3">1.</text:span><text:span text:style-name="T3">查驗件數：係指食品抽樣檢查件數、檢驗件數及辦理中</text:span><text:span text:style-name="T3">(</text:span><text:span text:style-name="T3">移外縣市未結案</text:span><text:span text:style-name="T3">)</text:span><text:span text:style-name="T3">之合計數。即若</text:span></text:p>
            <text:p text:style-name="P18"><text:span text:style-name="T7"><text:s text:c="2"/></text:span><text:span text:style-name="T3">1</text:span><text:span text:style-name="T3">件食品同時有檢驗及檢查，則以</text:span><text:span text:style-name="T3">2</text:span><text:span text:style-name="T3">件計算。</text:span></text:p>
            <text:p text:style-name="P18"><text:span text:style-name="T3">2.</text:span><text:span text:style-name="T3">檢查件數：以感官等簡易方法檢查食品之性狀、標示…等之件數。</text:span></text:p>
            <text:p text:style-name="P18"><text:span text:style-name="T3">3.</text:span><text:span text:style-name="T3">檢查不符規定件數＝違規標示件數＋違規廣告件數。</text:span></text:p>
            <text:p text:style-name="P18"><text:span text:style-name="T3">4.</text:span><text:span text:style-name="T3">檢驗件數：係指送檢驗件數，包括自行檢驗及送檢驗單位檢驗之件數。</text:span></text:p>
            <text:p text:style-name="P18"><text:span text:style-name="T3">5.</text:span><text:span text:style-name="T3">檢驗不符規定件數：係指經食品添加物、食品器具、容器、包裝檢驗、…、澱粉、脂肪、</text:span></text:p>
            <text:p text:style-name="P18"><text:span text:style-name="T7"><text:s text:c="2"/></text:span><text:span text:style-name="T3">ABS</text:span><text:span text:style-name="T3">、其他等項檢驗不符規定之件數。</text:span></text:p>
            <text:p text:style-name="P18"><text:span text:style-name="T3">6.</text:span><text:span text:style-name="T3">不符規定件數：係指檢查不符規定件數及檢驗不符規定件數之合計。即若</text:span><text:span text:style-name="T3">1</text:span><text:span text:style-name="T3">件食品同時有</text:span></text:p>
            <text:p text:style-name="P18"><text:span text:style-name="T7"><text:s text:c="2"/></text:span><text:span text:style-name="T3">檢驗及檢查，則以</text:span><text:span text:style-name="T3">2</text:span><text:span text:style-name="T3">件計算。</text:span></text:p>
            <text:p text:style-name="P18"><text:span text:style-name="T3">7.</text:span><text:span text:style-name="T3">不符規定比率</text:span><text:span text:style-name="T3">(</text:span><text:span text:style-name="T3">％</text:span><text:span text:style-name="T3">)</text:span><text:span text:style-name="T3">：不符規定件數占查驗件數之比率。</text:span></text:p>
            <text:p text:style-name="P18"><text:span text:style-name="T3">8.</text:span><text:span text:style-name="T3">檢查不符規定之原因：係以違規標示件數中違反食安法、健康食品管理法或其他法律規定</text:span></text:p>
            <text:p text:style-name="P18"><text:span text:style-name="T7"><text:s text:c="2"/></text:span><text:span text:style-name="T3">予以分析並分別列計。</text:span></text:p>
            <text:p text:style-name="P18"><text:span text:style-name="T3">9.</text:span><text:span text:style-name="T3">檢驗不符規定之原因：係以檢驗不符規定件數中不符規定項目原因予以分析並分別列計。</text:span></text:p>
            <text:p text:style-name="P18"><text:span text:style-name="T3">10.</text:span><text:span text:style-name="T3">特殊營養食品：指嬰兒與較大嬰兒配方食品、特定疾病配方食品及其他經中央主管機關許</text:span></text:p>
            <text:p text:style-name="P18"><text:span text:style-name="T7"><text:s text:c="3"/></text:span><text:span text:style-name="T3">可得供特殊營養需求者使用之配方食品。</text:span><text:span text:style-name="T3">2 </text:span></text:p>
            <text:p text:style-name="P19">11.食品添加物：指為食品著色、調味、防腐、漂白、乳化、增加香味、安定品質、促進發酵、</text:p>
            <text:p text:style-name="P18"><text:span text:style-name="T7"><text:s text:c="3"/></text:span><text:span text:style-name="T3">增加稠度、強化營養、防止氧化或其他必要目的，加入、接觸於食品之單方或複方物質。</text:span></text:p>
            <text:p text:style-name="P18"><text:span text:style-name="T7"><text:s text:c="3"/></text:span><text:span text:style-name="T3">複方食品添加物使用之添加物僅限由中央主管機關准用之食品添加物組成，前述准用之單</text:span></text:p>
            <text:p text:style-name="P18"><text:span text:style-name="T7"><text:s text:c="3"/></text:span><text:span text:style-name="T3">方食品添加物皆應有中央主管機關之准用許可字號。</text:span></text:p>
            <text:p text:style-name="P19">12.十七類食品添加物：指依據食品添加物使用範圍及限量暨規格標準中17個類別，分別為</text:p>
            <text:p text:style-name="P18"><text:span text:style-name="T7"><text:s text:c="2"/></text:span><text:span text:style-name="T3">「防腐劑」、「殺菌劑」、「抗氧化劑」、「漂白劑」、「保色劑」、「膨脹劑」、「品質改良用、釀</text:span></text:p>
            <text:p text:style-name="P18"><text:span text:style-name="T7"><text:s text:c="3"/></text:span><text:span text:style-name="T3">造用及食品製造用劑」、「營養添加劑」、「著色劑」、「香料」、「甜味劑及調味劑」、「粘稠劑</text:span></text:p>
            <text:p text:style-name="P18"><text:span text:style-name="T7"><text:s text:c="2"/></text:span><text:span text:style-name="T3">（糊料）」、「結著劑」、「食品工業用化學藥品」、「載體」、「乳化劑」、「其他」，非屬以上17</text:span></text:p>
            <text:p text:style-name="P18"><text:span text:style-name="T7"><text:s text:c="3"/></text:span><text:span text:style-name="T3">類均為其他食品添加物。</text:span></text:p>
            <text:p text:style-name="P19">13.食品器具：指與食品或食品添加物直接接觸之器械、工具或器皿。</text:p>
            <text:p text:style-name="P19">14.食品容器或包裝：指與食品或食品添加物直接接觸之容器或包裹物。</text:p>
            <text:p text:style-name="P19">15.食品用洗潔劑：指用於消毒或洗滌食品、食品器具、食品容器或包裝之物質。</text:p>
            <text:p text:style-name="P19">16.標示：指於食品、食品添加物、食品用洗潔劑、食品器具、食品容器或包裝上，記載品名</text:p>
            <text:p text:style-name="P18"><text:span text:style-name="T7"><text:s text:c="3"/></text:span><text:span text:style-name="T3">或為說明之文字、圖畫、記號或附加之說明書。</text:span></text:p>
            <text:p text:style-name="P19">17.辦理中(移外縣市未結案)：係指檢查及檢驗案件移其他縣市辦理後，尚未進行處辦並結案</text:p>
            <text:p text:style-name="P18"><text:span text:style-name="T7"><text:s text:c="3"/></text:span><text:span text:style-name="T3">之案件。</text:span></text:p>
            <text:p text:style-name="P2"><text:span text:style-name="T7"><text:s/></text:span><text:span text:style-name="T3">（二）處理部分：</text:span></text:p>
            <text:p text:style-name="P19">1.處理：係針對「一、查驗部分」中檢驗不符規定原因項目依法處理之情況。</text:p>
            <text:p text:style-name="P19">2.檢驗不符規定產品之處理：係依據該食品檢驗不符規定項目分別依法處理之情況予以列計。</text:p>
            <text:p text:style-name="P2"><text:span text:style-name="T7"><text:s/></text:span><text:span text:style-name="T3">（三）稽查部分：</text:span></text:p>
            <text:p text:style-name="P19">1.稽查：係以食品工廠、其他一般食品製造業、物流業、餐飲業、傳播業、食品販賣業、醫</text:p>
            <text:p text:style-name="P18"><text:span text:style-name="T7"><text:s text:c="2"/></text:span><text:span text:style-name="T3">事照護機構為對象。</text:span></text:p>
            <text:p text:style-name="P19">2.稽查家次：1家兼有兩種以上營業項目者，以2家次計算。例如：米及加工品工廠兼營餐</text:p>
            <text:p text:style-name="P18"><text:span text:style-name="T7"><text:s text:c="2"/></text:span><text:span text:style-name="T3">盒食品工廠，稽查或處理時以2家次計算。</text:span></text:p>
            <text:p text:style-name="P21"><text:span text:style-name="T3">＊統計單位：件、公斤、家。</text:span></text:p>
            <text:p text:style-name="P21"><text:span text:style-name="T3">＊統計分類：一查驗部份：分查驗項目及查驗結果，二處理部份：分查驗項目及處理情形，</text:span></text:p>
            <text:p text:style-name="P21"><text:span text:style-name="T7"><text:s text:c="12"/></text:span><text:span text:style-name="T3">三稽查部份：分廠商別、稽查及處理。</text:span></text:p>
            <text:p text:style-name="P22">＊發布週期（指資料編製或產生之頻率，如月、季、年等）：年</text:p>
            <text:p text:style-name="P21"><text:span text:style-name="T3">＊時效（指統計標準時間至資料發布時間之間隔時間）：1個月又5日</text:span></text:p>
            <text:p text:style-name="P23"><text:span text:style-name="T3">＊資料變革：</text:span><text:span text:style-name="T11">108.1.15公務統計報表增刪修。</text:span></text:p>
            <text:p text:style-name="P5">四、公開資料發布訊息</text:p>
            <text:p text:style-name="P25"><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7"><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6"><text:span text:style-name="T3">＊統計指標編製方法與資料來源說明：由本局登錄之食品藥物管理署產品通路便捷查詢系統(PMDS)產出彙編。</text:span></text:p>
            <text:p text:style-name="P24">＊統計資料交叉查核及確保資料合理性之機制：依上述之統計項目定義，採電腦作業且具查</text:p>
            <text:p text:style-name="P23"><text:span text:style-name="T7"><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藥政管理(表號：</text:span><text:span text:style-name="T3">10522-01-01-2</text:span><text:span text:style-name="T3">)</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10</text:span></text:p>
            <text:p text:style-name="P10"><text:span text:style-name="T3">＊傳真：(02)2427-3025 </text:span></text:p>
            <text:p text:style-name="P10"><text:span text:style-name="T3">＊電子信箱：</text:span><text:a xlink:type="simple" xlink:href="mailto:within28@klchb.gov.tw" text:style-name="Internet_20_link" text:visited-style-name="Visited_20_Internet_20_Link"><text:span text:style-name="T3">within28@klchb.gov.tw</text:span></text:a><text:span text:style-name="T3"> </text:span></text:p>
            <text:p text:style-name="P7">二、發布形式</text:p>
            <text:list xml:id="list3730279763" text:style-name="WW8Num4">
              <text:list-item>
                <text:p text:style-name="P8">口頭：</text:p>
              </text:list-item>
            </text:list>
            <text:p text:style-name="P2"><text:span text:style-name="T8"><text:s text:c="9"/></text:span><text:span text:style-name="T3">（ ）記者會或說明會</text:span></text:p>
            <text:list xml:id="list161417546" text:style-name="WW8Num3">
              <text:list-item>
                <text:p text:style-name="P9">書面：</text:p>
              </text:list-item>
            </text:list>
            <text:p text:style-name="P12"><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7">三、資料範圍、週期及時效</text:p>
            <text:p text:style-name="P18"><text:span text:style-name="T3">＊統計地區範圍及對象：凡本市領有執照之藥局及藥商為統計對象。</text:span></text:p>
            <text:p text:style-name="P18"><text:span text:style-name="T3">＊統計標準時間：靜態資料以每年底之事實為準，動態資料以每年1月1日至年底之事實為</text:span></text:p>
            <text:p text:style-name="P18"><text:span text:style-name="T8"><text:s text:c="16"/></text:span><text:span text:style-name="T3">準。</text:span></text:p>
            <text:p text:style-name="P19">＊統計項目定義：</text:p>
            <text:p text:style-name="P19">(一)現有停業家數：指依法辦理停業登記之藥局藥商家數。</text:p>
            <text:p text:style-name="P19">(二)查獲違規家數：</text:p>
            <text:p text:style-name="P19">1.無照開設藥局家數：指查獲未領有藥局許可執照經營藥局業務者。</text:p>
            <text:p text:style-name="P19">2.無照藥商家數：查獲未領有藥商許可執照經營藥商業務者。</text:p>
            <text:p text:style-name="P19">3.超越營業範圍家數：藥商營業範圍超越原申請核准許可執照所列營業項目而言。</text:p>
            <text:p text:style-name="P20"><text:span text:style-name="T3">＊統計單位：家。</text:span></text:p>
            <text:p text:style-name="P21">＊統計分類：</text:p>
            <text:p text:style-name="P21">(一)縱項目按現有停業家數及查獲違規家數分。</text:p>
            <text:p text:style-name="P21">1.現有停業家數：按藥局及藥商分。</text:p>
            <text:p text:style-name="P21">2.查獲違規家數：按無照開設藥局家數、無照藥商家數及超越營業範圍分。</text:p>
            <text:p text:style-name="P21">(二)橫項目按鄉鎮市區別分。</text:p>
            <text:p text:style-name="P21">＊發布週期（指資料編製或產生之頻率，如月、季、年等）：年</text:p>
            <text:p text:style-name="P20"><text:span text:style-name="T3">＊時效（指統計標準時間至資料發布時間之間隔時間）：1個月又5日</text:span></text:p>
            <text:p text:style-name="P22"><text:span text:style-name="T3">＊資料變革：</text:span><text:span text:style-name="T1">無</text:span></text:p>
            <text:p text:style-name="P5">四、公開資料發布訊息</text:p>
            <text:p text:style-name="P24"><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2"><text:span text:style-name="T3">＊統計指標編製方法與資料來源說明：依據本局登記及查報資料彙編。</text:span></text:p>
            <text:p text:style-name="P23">＊統計資料交叉查核及確保資料合理性之機制：依上述之統計項目定義，採電腦作業且具查</text:p>
            <text:p text:style-name="P22"><text:span text:style-name="T8"><text:s text:c="2"/></text:span><text:span text:style-name="T3">核機制，以確定資料之合理性。</text:span></text:p>
            <text:p text:style-name="P25">六、須注意及預定改變之事項：無</text:p>
            <text:p text:style-name="P25">七、其他事項：無</text:p>
          </table:table-cell>
        </table:table-row>
      </table:table>
      <text:p text:style-name="P3"/>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5">
      <style:paragraph-properties fo:line-height="0.635cm" fo:text-align="justify" style:justify-single-word="false"/>
      <style:text-properties fo:color="#000000" style:font-size-complex="12pt"/>
    </style:style>
    <style:style style:name="P9" style:family="paragraph" style:parent-style-name="Standard" style:list-style-name="WW8Num4">
      <style:paragraph-properties fo:line-height="0.635cm" fo:text-align="justify" style:justify-single-word="false"/>
      <style:text-properties fo:color="#000000" style:font-size-complex="12pt"/>
    </style:style>
    <style:style style:name="P10" style:family="paragraph" style:parent-style-name="Standard">
      <style:paragraph-properties fo:line-height="0.635cm" fo:text-align="justify" style:justify-single-word="false"/>
      <style:text-properties fo:color="#ff0000"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ff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size-complex="12pt"/>
    </style:style>
    <style:style style:name="T13" style:family="text">
      <style:text-properties style:font-size-complex="12pt"/>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fo:color="#ff0000" style:font-size-complex="12pt"/>
    </style:style>
    <style:style style:name="T17" style:family="text">
      <style:text-properties fo:color="#ff0000" style:font-size-complex="12pt"/>
    </style:style>
    <style:style style:name="T18" style:family="text">
      <style:text-properties fo:color="#ff0000" style:font-name-complex="標楷體" style:font-size-complex="12pt"/>
    </style:style>
    <style:style style:name="T19"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療保健支出統計</text:span></text:p>
            <text:p text:style-name="P1"><text:span text:style-name="T3">資料項目：基隆市政府醫療保健經費支出(表號：10570-00-01-2)</text:span></text:p>
            <text:p text:style-name="P6"/>
            <text:p text:style-name="P7">一、發布及編製機關單位</text:p>
            <text:p text:style-name="P12">＊發布機關、單位：衛生局</text:p>
            <text:p text:style-name="P11"><text:span text:style-name="T3">＊編製單位：</text:span><text:span text:style-name="T5">會計室</text:span></text:p>
            <text:p text:style-name="P11"><text:span text:style-name="T3">＊聯絡電話：(02)2423-0181轉</text:span><text:span text:style-name="T3">1106</text:span></text:p>
            <text:p text:style-name="P11"><text:span text:style-name="T3">＊傳真：(02)2427-3025 </text:span></text:p>
            <text:p text:style-name="P11"><text:span text:style-name="T3">＊電子信箱：</text:span><text:span text:style-name="T3">kl618@klchb.gov.tw</text:span><text:span text:style-name="T3"> </text:span></text:p>
            <text:p text:style-name="P7">二、發布形式</text:p>
            <text:list xml:id="list1150464988" text:style-name="WW8Num5">
              <text:list-item>
                <text:p text:style-name="P8">口頭：</text:p>
              </text:list-item>
            </text:list>
            <text:p text:style-name="P2"><text:span text:style-name="T8"><text:s text:c="9"/></text:span><text:span text:style-name="T3">（ ）記者會或說明會</text:span></text:p>
            <text:list xml:id="list4242205828" text:style-name="WW8Num4">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19"><text:span text:style-name="T3">＊統計地區範圍及對象：</text:span><text:span text:style-name="T16">本府</text:span><text:span text:style-name="T3">及其所屬有關醫療</text:span><text:span text:style-name="T16">保健</text:span><text:span text:style-name="T3">支出皆為統計對象。</text:span></text:p>
            <text:p text:style-name="P19"><text:span text:style-name="T3">＊統計標準時間：以會計年度為準。</text:span></text:p>
            <text:p text:style-name="P20">＊統計項目定義：</text:p>
            <text:p text:style-name="P2"><text:span text:style-name="T8"><text:s text:c="2"/></text:span><text:span text:style-name="T3">(一)依審定後之決算數確實編報。 </text:span></text:p>
            <text:p text:style-name="P2"><text:span text:style-name="T8"><text:s text:c="2"/></text:span><text:span text:style-name="T16">(二)政府總決算：各縣市政府審定後總決算數，僅需填總計數。 </text:span></text:p>
            <text:p text:style-name="P2"><text:span text:style-name="T18"><text:s text:c="2"/></text:span><text:span text:style-name="T16">(三)醫療保健經費支出(含中央或上級政府補助款)</text:span><text:span text:style-name="T12">分為：</text:span></text:p>
            <text:p text:style-name="P2"><text:span text:style-name="T15"><text:s text:c="3"/></text:span><text:span text:style-name="T3">1.一般行政：</text:span><text:span text:style-name="T16">員工薪資福利、內部行政支援單位所需工作經費、辦理一般事務所需各項設備</text:span></text:p>
            <text:p text:style-name="P2"><text:span text:style-name="T18"><text:s text:c="5"/></text:span><text:span text:style-name="T16">經費及無法劃歸各特定業務計畫科目項下之一般共同性費用等。</text:span></text:p>
            <text:p text:style-name="P2"><text:span text:style-name="T18"><text:s text:c="3"/></text:span><text:span text:style-name="T16">2.疾病管制：傳染病防治、預防接種業務、營業場所衛生管理及感染管制工作等之經費。</text:span></text:p>
            <text:p text:style-name="P2"><text:span text:style-name="T8"><text:s text:c="3"/></text:span><text:span text:style-name="T16">3.醫事(政)管理：醫療機構管理、衛生動員事項、重大災病之醫療救護、緊急醫療救護及相</text:span></text:p>
            <text:p text:style-name="P10"><text:span text:style-name="T14"><text:s text:c="5"/></text:span>關事項等之經費。</text:p>
            <text:p text:style-name="P2"><text:span text:style-name="T18"><text:s text:c="3"/></text:span><text:span text:style-name="T16">4.食品藥物：食品衛生管理、藥物及化妝品管理等業務之經費。</text:span></text:p>
            <text:p text:style-name="P2"><text:span text:style-name="T18"><text:s text:c="3"/></text:span><text:span text:style-name="T16">5.衛生保健及健康促進：健康促進、健康管理、菸害防治、慢性病防治、兒童保健及生育保</text:span></text:p>
            <text:p text:style-name="P2"><text:span text:style-name="T18"><text:s text:c="5"/></text:span><text:span text:style-name="T16">健等業務之經費。</text:span></text:p>
            <text:p text:style-name="P2"><text:span text:style-name="T18"><text:s text:c="3"/></text:span><text:span text:style-name="T16">6.衛生企劃：衛生業務研究發展、宣導、國際衛生交流、公共關係及計畫管考等業務之經費。</text:span></text:p>
            <text:p text:style-name="P2"><text:span text:style-name="T16">　 </text:span><text:span text:style-name="T3">7.衛生檢驗</text:span><text:span text:style-name="T16">：食品衛生檢驗、營業衛生水質檢驗、中藥藥劑及化妝品檢驗、其他檢驗等業務</text:span></text:p>
            <text:p text:style-name="P2"><text:span text:style-name="T18"><text:s text:c="5"/></text:span><text:span text:style-name="T16">之經費。</text:span></text:p>
            <text:p text:style-name="P2"><text:span text:style-name="T18"><text:s text:c="3"/></text:span><text:span text:style-name="T16">8.衛生稽查：執行食品衛生、藥物、化粧品、營業衛生及菸害防制等稽查、輔導工作、辦理</text:span></text:p>
            <text:p text:style-name="P2"><text:span text:style-name="T18"><text:s text:c="5"/></text:span><text:span text:style-name="T16">人民申請案件現場會勘、人民陳情及檢舉違規案件稽查及其他衛生稽查相關業務之經費。</text:span></text:p>
            <text:p text:style-name="P2"><text:span text:style-name="T18"><text:s text:c="3"/></text:span><text:span text:style-name="T16">9.心理衛生：精神、心理衛生計畫、毒品危害防制、藥癮及酒癮戒治、家暴、性侵害及自殺</text:span></text:p>
            <text:p text:style-name="P2"><text:span text:style-name="T18"><text:s text:c="5"/></text:span><text:span text:style-name="T16">防治等業務之經費。</text:span></text:p>
            <text:p text:style-name="P2"><text:span text:style-name="T18"><text:s text:c="2"/></text:span><text:span text:style-name="T16">10.長期照顧：長期照顧機構及護理機構輔導及管理、長期照護業務推展及辦理長期照護服務</text:span></text:p>
            <text:p text:style-name="P2"><text:span text:style-name="T18"><text:s text:c="5"/></text:span><text:span text:style-name="T16">等業務之經費。</text:span></text:p>
            <text:p text:style-name="P2"><text:span text:style-name="T18"><text:s text:c="2"/></text:span><text:span text:style-name="T16">11.醫療保健福利支出：係指社會福利支出中相關醫療保健之經費。</text:span></text:p>
            <text:p text:style-name="P2"><text:span text:style-name="T18"><text:s text:c="2"/></text:span><text:span text:style-name="T16">12.</text:span><text:span text:style-name="T3">統籌科目：係指</text:span><text:span text:style-name="T16">衛生局及所屬之</text:span><text:span text:style-name="T3">公教、衛生人員各項補助款、撫卹金、退休金等。</text:span></text:p>
            <text:p text:style-name="P2"><text:span text:style-name="T18"><text:s text:c="2"/></text:span><text:span text:style-name="T16">13.</text:span><text:span text:style-name="T3">建築及設備：係指</text:span><text:span text:style-name="T16">各縣市政府衛生局及所屬</text:span><text:span text:style-name="T3">有關建築及設備等資本支出。</text:span></text:p>
            <text:p text:style-name="P2"><text:span text:style-name="T8"><text:s text:c="2"/></text:span><text:span text:style-name="T16">14.</text:span><text:span text:style-name="T3">其他</text:span><text:span text:style-name="T16">：無法歸於上列1~13項之經費。</text:span></text:p>
            <text:p text:style-name="P2"><text:span text:style-name="T18"><text:s/></text:span><text:span text:style-name="T16">(四)中央或上級政府補助款：醫療保健經費來源為中央或上級政府補助款。</text:span></text:p>
            <text:p text:style-name="P2"><text:span text:style-name="T18"><text:s/></text:span><text:span text:style-name="T16">(五)作業基金：係指與醫療保健相關之作業基金。</text:span></text:p>
            <text:p text:style-name="P2"><text:span text:style-name="T18"><text:s/></text:span><text:span text:style-name="T16">(六)</text:span><text:span text:style-name="T3">其他政府部門係指各縣市政府之其他局(處)或單位與醫療保健有關之支出，如社會局主管</text:span></text:p>
            <text:p text:style-name="P7"><text:span text:style-name="T14"><text:s text:c="5"/></text:span>之安養院、育幼院醫療支出或與醫療有關之急難救助及補助等。</text:p>
            <text:p text:style-name="P21"><text:span text:style-name="T3">＊統計單位：新臺幣千元。</text:span></text:p>
            <text:p text:style-name="P22">＊統計分類：</text:p>
            <text:p text:style-name="P23">(一)分為政府總決算、醫療保健經費支出、中央或上級政府補助款及作業基金四部份。</text:p>
            <text:p text:style-name="P21"><text:span text:style-name="T16">(二)醫療保健經費支出：包括</text:span><text:span text:style-name="T12">一般行政</text:span><text:span text:style-name="T16">、疾病管制、醫事(政)管理、食品藥物、衛生保健及</text:span></text:p>
            <text:p text:style-name="P21"><text:span text:style-name="T16">健康促進、衛生企劃、</text:span><text:span text:style-name="T12">衛生檢驗</text:span><text:span text:style-name="T16">、衛生稽查、心理衛生、長期照顧、醫療保健福利支出、統</text:span></text:p>
            <text:p text:style-name="P23">籌科目、建築及設備、其他。</text:p>
            <text:p text:style-name="P22">＊發布週期（指資料編製或產生之頻率，如月、季、年等）：年</text:p>
            <text:p text:style-name="P21"><text:span text:style-name="T3">＊時效（指統計標準時間至資料發布時間之間隔時間）：7個月又20日</text:span></text:p>
            <text:p text:style-name="P24"><text:span text:style-name="T3">＊資料變革：</text:span><text:span text:style-name="T19">108.1.15公務統計報表增刪修。</text:span></text:p>
            <text:p text:style-name="P5">四、公開資料發布訊息</text:p>
            <text:p text:style-name="P26"><text:span text:style-name="T3">＊預告發布日期（含預告方式及週期）：</text:span><text:span text:style-name="T1">每年</text:span><text:span text:style-name="T1">8</text:span><text:span text:style-name="T1">月</text:span><text:span text:style-name="T1">20</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4"><text:span text:style-name="T3">＊統計指標編製方法與資料來源說明：依</text:span><text:span text:style-name="T16">本</text:span><text:span text:style-name="T3">府審定後之決算書</text:span><text:span text:style-name="T16">有關本府及其所屬有關醫療保健支出</text:span><text:span text:style-name="T3">編製。</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name-complex="標楷體"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各衛生所人員現況 (表號：</text:span><text:span text:style-name="T3">30910-01-02-2</text:span><text:span text:style-name="T3">)</text:span></text:p>
            <text:p text:style-name="P5"/>
            <text:p text:style-name="P2"><text:span text:style-name="T3">一、發布及編製機關單位</text:span></text:p>
            <text:p text:style-name="P10">＊發布機關、單位：衛生局</text:p>
            <text:p text:style-name="P9"><text:span text:style-name="T3">＊編製單位：</text:span><text:span text:style-name="T5">人事室</text:span></text:p>
            <text:p text:style-name="P9"><text:span text:style-name="T3">＊聯絡電話：(02)2423-0181轉1123</text:span></text:p>
            <text:p text:style-name="P11">＊傳真：(02)2427-3025</text:p>
            <text:p text:style-name="P9"><text:span text:style-name="T3">＊電子信箱：k1123@klchb.gov.tw</text:span></text:p>
            <text:p text:style-name="P6">二、發布形式</text:p>
            <text:list xml:id="list2795802251" text:style-name="WW8Num4">
              <text:list-item>
                <text:p text:style-name="P7">口頭：</text:p>
              </text:list-item>
            </text:list>
            <text:p text:style-name="P2"><text:span text:style-name="T9"><text:s text:c="9"/></text:span><text:span text:style-name="T3">（ ）記者會或說明會</text:span></text:p>
            <text:list xml:id="list3686648557" text:style-name="WW8Num3">
              <text:list-item>
                <text:p text:style-name="P8">書面：</text:p>
              </text:list-item>
            </text:list>
            <text:p text:style-name="P12"><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7">三、資料範圍、週期及時效</text:p>
            <text:p text:style-name="P18"><text:span text:style-name="T3">＊統計地區範圍及對象：凡在本市各衛生所服務者，均為統計對象。</text:span></text:p>
            <text:p text:style-name="P18"><text:span text:style-name="T3">＊統計標準時間：以每年</text:span><text:span text:style-name="T9">12</text:span><text:span text:style-name="T3">月底之事實為準。</text:span></text:p>
            <text:p text:style-name="P19">＊統計項目定義：</text:p>
            <text:p text:style-name="P19">(一)編制員額：經政府核定之編制員額數。</text:p>
            <text:p text:style-name="P20">(二)實際員額：係指年底實際在職者，而非預算員額。</text:p>
            <text:p text:style-name="P20">(三)由有關機關人員兼任者其人數加以括號”(　　)”表示，由衛生所內其他人員兼任者其</text:p>
            <text:p text:style-name="P18"><text:span text:style-name="T9"><text:s text:c="4"/>人數加以圓圈”{ <text:s/>}”表示。</text:span></text:p>
            <text:p text:style-name="P20">(四)主任(所長)：編制員額細分專任與兼任。</text:p>
            <text:p text:style-name="P20">(五)其他：含雇員、替代役、委外、約聘僱人員、臨時人員，再細分編制員額、非編制員額</text:p>
            <text:p text:style-name="P18"><text:span text:style-name="T9"><text:s text:c="10"/>與實際員額，實際員額含編制員額及非編制員額的實際員額資料。</text:span></text:p>
            <text:p text:style-name="P21"><text:span text:style-name="T3">＊統計單位：所、人</text:span><text:span text:style-name="T9">。</text:span></text:p>
            <text:p text:style-name="P21"><text:span text:style-name="T3">＊統計分類：以各衛生所數、各衛生所人員現況（主任(所長)、祕書、 組長、醫事人員、衛</text:span></text:p>
            <text:p text:style-name="P21"><text:span text:style-name="T9"><text:s text:c="12"/></text:span><text:span text:style-name="T3">生稽查員、辦事員、保健員、社會服務員、技士、技佐、工友及其他）分類。 <text:s/></text:span></text:p>
            <text:p text:style-name="P21"><text:span text:style-name="T3">＊發布週期（指資料編製或產生之頻率，如月、季、年等）：年</text:span></text:p>
            <text:p text:style-name="P21"><text:span text:style-name="T3">＊時效（指統計標準時間至資料發布時間之間隔時間）：1個月又5日</text:span></text:p>
            <text:p text:style-name="P22"><text:span text:style-name="T3">＊資料變革：</text:span><text:span text:style-name="T12">109.1.31公務統計報表增刪修</text:span><text:span text:style-name="T13">(未修改編製說明，本次修訂表內欄位或名稱)。</text:span></text:p>
            <text:p text:style-name="P17">四、公開資料發布訊息</text:p>
            <text:p text:style-name="P23"><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衛生福利部國民健康署。</text:span></text:p>
            <text:p text:style-name="P16">五、資料品質</text:p>
            <text:p text:style-name="P24"><text:span text:style-name="T3">＊統計指標編製方法與資料來源說明：依據本局人事室登記資料彙編。</text:span></text:p>
            <text:p text:style-name="P25">＊統計資料交叉查核及確保資料合理性之機制（說明各項資料之相互關係及不同資料來源之</text:p>
            <text:p text:style-name="P24"><text:span text:style-name="T9"><text:s text:c="2"/></text:span><text:span text:style-name="T3">相關統計差異性）：均採電腦作業且有查核機制以確保資料正確性。</text:span></text:p>
            <text:p text:style-name="P26"><text:span text:style-name="T3">六、須注意及預定改變之事項（說明預定修正之資料、定義、統計方法等及其修正原因）：無</text:span></text:p>
            <text:p text:style-name="P26"><text:span text:style-name="T3">七、其他事項：無</text:span></text:p>
            <text:p text:style-name="P27"/>
          </table:table-cell>
        </table:table-row>
      </table:table>
      <text:p text:style-name="P3"/>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text-align="justify" style:justify-single-word="false"/>
      <style:text-properties fo:color="#000000"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938cm" fo:margin-right="0cm" fo:line-height="0.635cm" fo:text-align="justify" style:justify-single-word="false" fo:text-indent="-0.494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7" style:family="paragraph" style:parent-style-name="Standard">
      <style:paragraph-properties fo:line-height="0.635cm"/>
      <style:text-properties fo:color="#000000" style:font-size-complex="12pt"/>
    </style:style>
    <style:style style:name="P28" style:family="paragraph" style:parent-style-name="Standard" style:list-style-name="WW8Num4">
      <style:paragraph-properties fo:line-height="0.635cm" fo:text-align="justify" style:justify-single-word="false"/>
      <style:text-properties fo:color="#000000" style:font-size-complex="12pt"/>
    </style:style>
    <style:style style:name="P29" style:family="paragraph" style:parent-style-name="Standard" style:list-style-name="WW8Num3">
      <style:paragraph-properties fo:line-height="0.635cm" fo:text-align="justify" style:justify-single-word="false"/>
      <style:text-properties fo:color="#000000" style:font-size-complex="12pt"/>
    </style:style>
    <style:style style:name="P30" style:family="paragraph" style:parent-style-name="Standard">
      <style:paragraph-properties fo:text-align="justify" style:justify-single-word="false"/>
      <style:text-properties fo:color="#000000" style:font-name-complex="標楷體" style:font-size-complex="12pt"/>
    </style:style>
    <style:style style:name="P3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3"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3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0000"/>
    </style:style>
    <style:style style:name="T8" style:family="text">
      <style:text-properties fo:color="#ff0000" style:font-name-complex="標楷體" style:font-size-complex="12pt"/>
    </style:style>
    <style:style style:name="T9"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醫事機構及醫事人員統計</text:p>
            <text:p text:style-name="P4">資料項目：基隆市精神醫療資源現況(表號：10511-90-02-2)</text:p>
            <text:p text:style-name="P4"/>
            <text:p text:style-name="P5">一、發布及編製機關單位</text:p>
            <text:p text:style-name="P9">＊發布機關、單位：衛生局</text:p>
            <text:p text:style-name="P8"><text:span text:style-name="T2">＊編製單位：</text:span><text:span text:style-name="T3">醫政管理科</text:span></text:p>
            <text:p text:style-name="P10">＊聯絡電話：(02)2423-0181轉1502</text:p>
            <text:p text:style-name="P10">＊傳真：(02)2427-3025</text:p>
            <text:p text:style-name="P8"><text:span text:style-name="T2">＊電子信箱：</text:span><text:a xlink:type="simple" xlink:href="mailto:po0317@klchb.gov.tw" text:style-name="Internet_20_link" text:visited-style-name="Visited_20_Internet_20_Link"><text:span text:style-name="Internet_20_link"><text:span text:style-name="T2">candy@klchb.gov.tw</text:span></text:span></text:a></text:p>
            <text:p text:style-name="P5">二、發布形式</text:p>
            <text:list xml:id="list74790707997505043" text:style-name="WW8Num4">
              <text:list-item>
                <text:p text:style-name="P28">口頭：</text:p>
              </text:list-item>
            </text:list>
            <text:p text:style-name="P1"><text:span text:style-name="T4"><text:s text:c="9"/></text:span><text:span text:style-name="T2">（ ）記者會或說明會</text:span></text:p>
            <text:list xml:id="list8043217673953425666" text:style-name="WW8Num3">
              <text:list-item>
                <text:p text:style-name="P29">書面：</text:p>
              </text:list-item>
            </text:list>
            <text:p text:style-name="P11"><text:span text:style-name="T4"><text:s text:c="7"/></text:span><text:span text:style-name="T2">（</text:span><text:span text:style-name="T2"> </text:span><text:span text:style-name="T2">）新聞稿</text:span><text:span text:style-name="T2"> <text:s text:c="2"/></text:span><text:span text:style-name="T2">（</text:span><text:span text:style-name="T5"></text:span><text:span text:style-name="T2">）報表 <text:s/>（ ）書刊，刊名：</text:span></text:p>
            <text:p text:style-name="P12">＊電子媒體：</text:p>
            <text:p text:style-name="P14">（ ）線上書刊及資料庫</text:p>
            <text:p text:style-name="P13"><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5"></text:span><text:span text:style-name="T2">）其他</text:span></text:p>
            <text:p text:style-name="P16">三、資料範圍、週期及時效</text:p>
            <text:p text:style-name="P17">＊統計地區範圍及對象：凡衛生主管機關核准登記之本市精神醫療機構，及持有執業執照人</text:p>
            <text:p text:style-name="P17">員開(執)業之精神復健機構均為統計對象。</text:p>
            <text:p text:style-name="P17">＊統計標準時間：以每年12月底之事實為準。</text:p>
            <text:p text:style-name="P17">＊統計項目定義：</text:p>
            <text:p text:style-name="P1"><text:span text:style-name="T4"><text:s text:c="2"/></text:span><text:span text:style-name="T2">（一）開辦項目：(第1至6項之統計單位均為「家數」)</text:span></text:p>
            <text:p text:style-name="P5"><text:span text:style-name="T6"><text:s text:c="6"/></text:span>1.門診：係指病人依照醫療院所排的診療時間掛號，由醫師提供非住院性質之醫療服務</text:p>
            <text:p text:style-name="P1"><text:span text:style-name="T4"><text:s text:c="8"/></text:span><text:span text:style-name="T2">而言，在此專指精神科之服務。</text:span></text:p>
            <text:p text:style-name="P6"><text:s text:c="6"/>2.急診：係指凡需立即給予患者緊急適當之處理，以拯救其生命、縮短其病程，維持其</text:p>
            <text:p text:style-name="P6"><text:s text:c="8"/>功能者，在此專指精神病人有危及他人或自己之安全，或呈現精神疾病症狀須緊急處</text:p>
            <text:p text:style-name="P6"><text:s text:c="8"/>置。</text:p>
            <text:p text:style-name="P6"><text:s text:c="6"/>3.全日住院：指提供日間及夜間全日之住院服務。</text:p>
            <text:p text:style-name="P6"><text:s text:c="6"/>4.強制住院：對於有明顯傷害他人或自己之虞，或有傷害行為之精神疾病嚴重病人，經</text:p>
            <text:p text:style-name="P6"><text:s text:c="8"/>精神專科醫師診斷有全日住院治療之必要；但病人不接受時，在經二位指定精神專科</text:p>
            <text:p text:style-name="P6"><text:s text:c="8"/>醫師鑑定後，仍有全日住院治療之必要，惟病人仍拒絕接受或無法表達時，經精神疾</text:p>
            <text:p text:style-name="P6"><text:s text:c="8"/>病嚴重病人強制鑑定強制社區治療審查會許可， 強制其接受全日住院治療之措施。</text:p>
            <text:p text:style-name="P6"><text:s text:c="6"/>5.強制社區治療：對於嚴重病人不遵醫囑致其病情不穩或生活功能有退化之虞，經專科</text:p>
            <text:p text:style-name="P6"><text:s text:c="8"/>醫師診斷有接受社區治療之必要，但嚴重病人拒絕接受時，經精神疾病嚴重病人強制</text:p>
            <text:p text:style-name="P6"><text:s text:c="8"/>鑑定強制社區治療審查會許可，強制其於社區接受治療之措施。</text:p>
            <text:p text:style-name="P6"><text:s text:c="6"/>6.居家治療：精神疾病症狀明顯干擾家庭及社區生活，拒絕就醫且無病識感之精神病人，</text:p>
            <text:p text:style-name="P6"><text:s text:c="8"/>由醫療院所主動至病人家中提供之精神醫療服務。</text:p>
            <text:p text:style-name="P6"><text:s text:c="6"/>7.住宿型精神復建機構：為協助病人逐步適應社會生活，於社區中提供病人有關工作能</text:p>
            <text:p text:style-name="P6"><text:s text:c="8"/>力、工作態度、社交技巧、日常生活處理能力之住宿復健治療服務。依精神復健機構</text:p>
            <text:p text:style-name="P6"><text:s text:c="8"/>設置及管理辦法第3條附表所設立之住宿型精神復健機構。</text:p>
            <text:p text:style-name="P6"><text:s text:c="6"/>8.日間型精神復建機構：為協助病人逐步適應社會生活，於社區中提供病人有關工作能</text:p>
            <text:p text:style-name="P6"><text:s text:c="8"/>力、工作態度、社交技巧、日常生活處理能力之日間復健治療服務。依精神復健機構</text:p>
            <text:p text:style-name="P6"><text:s text:c="8"/>設置及管理辦法第3條附表所設立之日間型精神復健機構。</text:p>
            <text:p text:style-name="P6"><text:s text:c="6"/>9.精神護理之家：收治精神病症狀穩定且呈現慢性化，需要生活照顧之精神病人，且依</text:p>
            <text:p text:style-name="P6"><text:s text:c="8"/>護理人員法授權訂定護理機構設置標準表所設立之精神護理之家。</text:p>
            <text:p text:style-name="P6"><text:s text:c="2"/>（二）病床：係指機構為收治病人所固定設置之病床。</text:p>
            <text:p text:style-name="P6"><text:s text:c="6"/>1.全日住院病床：</text:p>
            <text:p text:style-name="P6"><text:s text:c="5"/>(1)開放登記病床數：係指精神醫療機構實際使用於收治病人之病床規模。</text:p>
            <text:p text:style-name="P6"><text:s text:c="5"/>(2)急性及慢性床：係指依「精神科醫院設置標準」規定之病床，及「綜合醫院、醫院、</text:p>
            <text:p text:style-name="P6"><text:s text:c="8"/>專科醫院設置標準」規定設置之精神病床。</text:p>
            <text:p text:style-name="P6"><text:s text:c="5"/>(3)精神科加護病床：指對急性或重症精神病人，無法以一般急性病房之人力與設施照護，</text:p>
            <text:p text:style-name="P6"><text:s text:c="8"/>需施以隔離治療及24小時密集監測之醫療床。</text:p>
            <text:p text:style-name="P6"><text:s text:c="6"/>2.養護床：係指收容精神疾病症狀退化，需長期收容養護病人之床位。</text:p>
            <text:p text:style-name="P6"><text:s text:c="5"/>(1)公費養護床：係由本部附屬醫療及社會福利機構管理會補助之公費養護床。</text:p>
            <text:p text:style-name="P6"><text:s text:c="5"/>(2)公務預算床：係由國軍退除役官兵輔導委員會編列預算補助之公務預算床。</text:p>
            <text:p text:style-name="P6"><text:s text:c="5"/>(3)社會局合約床：係各直轄市、縣市政府社會局跟醫院簽約轉送，補助日間照顧及住宿</text:p>
            <text:p text:style-name="P6"><text:s text:c="8"/>式照顧費用之合約床。</text:p>
            <text:p text:style-name="P6"><text:s text:c="5"/>(4)小康床：係指衛生福利部社會救助及社工司委託收治之小康計畫床。</text:p>
            <text:p text:style-name="P6"><text:s text:c="5"/>3.日間留院可收治人數：依醫療機構設置標準「附表三、精神科醫院設置標準表」設置，</text:p>
            <text:p text:style-name="P6"><text:s text:c="7"/>提供精神科日間留院治療之可收治人數。</text:p>
            <text:p text:style-name="P6"><text:s text:c="2"/>（三）醫事人力</text:p>
            <text:p text:style-name="P6"><text:s text:c="5"/>1.醫師、護理人員及職能治療人員：指領有中央衛生主管機關核發之醫師及護理師、護士</text:p>
            <text:p text:style-name="P6"><text:s text:c="7"/>與職能治療師(生)證書者。如具二種以上資格者，需擇一填報，，以請領執業執照者為</text:p>
            <text:p text:style-name="P6"><text:s text:c="7"/>原則。</text:p>
            <text:p text:style-name="P6"><text:s text:c="5"/>2.社會工作人員：指大專社會工作或社會學系所科組、醫學社會學系畢業者。</text:p>
            <text:p text:style-name="P6"><text:s text:c="5"/>3.臨床心理師：指領有中央衛生主管機關核發之心理師證書者。</text:p>
            <text:p text:style-name="P7"><text:span text:style-name="T4"><text:s text:c="5"/>4.專任管理人員：指高中(職)以上學歷，經相關之訓練並取得證明者</text:span><text:span text:style-name="T8">；由醫師、護理人員、</text:span></text:p>
            <text:p text:style-name="P18">職能治療人員、臨床心理師或社會工作人員等專業人員擔任屬「由專業人員擔任」，其</text:p>
            <text:p text:style-name="P18">餘屬「由非專業人員擔任」。</text:p>
            <text:p text:style-name="P6"><text:s text:c="5"/>5.兼任：非全職工作人員，僅提供固定時段或固定時數服務者。</text:p>
            <text:p text:style-name="P6"><text:s text:c="5"/>6.照顧服務員：係指完成照護服務員訓練取得結業證明，並於精神護理之家工作之照顧服</text:p>
            <text:p text:style-name="P6"><text:s text:c="7"/>務員。</text:p>
            <text:p text:style-name="P6"><text:s text:c="5"/>7.其他：指服務於精神復健機構或精神護理之家除上述第1至6類以外之其他人員。</text:p>
            <text:p text:style-name="P6"><text:s text:c="5"/>8.精神復健機構負責人依「精神復健機構設置及管理辦法」第8條規定之資格歸類。</text:p>
            <text:p text:style-name="P19">＊統計單位：家、人、床</text:p>
            <text:p text:style-name="P20">＊統計分類：</text:p>
            <text:p text:style-name="P20">（一）橫項目依機構名稱(含醫院、診所、復健機構、精神護理之家)分。</text:p>
            <text:p text:style-name="P20">（二）縱項目依開(執)業場所開辦項目、精神醫療設施及醫事人力分。</text:p>
            <text:p text:style-name="P21"><text:span text:style-name="T4"><text:s/></text:span><text:span text:style-name="T2">1.開辦項目：依門診、急診、全日住院、強制住院、強制社區治療、居家治療、住宿型精神</text:span></text:p>
            <text:p text:style-name="P21"><text:span text:style-name="T4"><text:s text:c="3"/></text:span><text:span text:style-name="T2">復建機構、日間型精神復建機構、精神護理之家分類。</text:span></text:p>
            <text:p text:style-name="P21"><text:span text:style-name="T4"><text:s/></text:span><text:span text:style-name="T2">2.精神醫療設施：依全日住院病床、養護床、日間留院可收治人數分類。</text:span></text:p>
            <text:p text:style-name="P21"><text:span text:style-name="T4"><text:s/></text:span><text:span text:style-name="T2">3.醫事人力：依精神醫療機構(含醫院、診所)及精神復健機構(含日間型、住宿型精神復健</text:span></text:p>
            <text:p text:style-name="P21"><text:span text:style-name="T4"><text:s text:c="3"/></text:span><text:span text:style-name="T2">機構)、精神護理之家分類。</text:span></text:p>
            <text:p text:style-name="P19">＊發布週期（指資料編製或產生之頻率，如月、季、年等）：年</text:p>
            <text:p text:style-name="P19">＊時效（指統計標準時間至資料發布時間之間隔時間）：1個月又5日</text:p>
            <text:p text:style-name="P22"><text:span text:style-name="T2">＊資料變革：</text:span><text:span text:style-name="T7">10</text:span><text:span text:style-name="T7">8</text:span><text:span text:style-name="T7">.</text:span><text:span text:style-name="T7">1</text:span><text:span text:style-name="T7">.</text:span><text:span text:style-name="T7">15</text:span><text:span text:style-name="T7">公務統計報表增刪修</text:span><text:span text:style-name="T9">。</text:span></text:p>
            <text:p text:style-name="P23">四、公開資料發布訊息</text:p>
            <text:p text:style-name="P24"><text:span text:style-name="T2">＊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1"><text:span text:style-name="T4"><text:s text:c="2"/></text:span><text:span text:style-name="T2">＊同步發送單位：衛生福利部統計處</text:span><text:span text:style-name="T2">、</text:span><text:span text:style-name="T2">基隆市政</text:span><text:span text:style-name="T2">府主計處</text:span><text:span text:style-name="T2">。</text:span></text:p>
            <text:p text:style-name="P15">五、資料品質</text:p>
            <text:p text:style-name="P25">＊統計指標編製方法與資料來源說明：依據本局登記及實地查訪之精神復健等機構資料彙編。</text:p>
            <text:p text:style-name="P23">＊統計資料交叉查核及確保資料合理性之機制：依上述之統計項目定義，採電腦作業且具查</text:p>
            <text:p text:style-name="P22"><text:span text:style-name="T4"><text:s text:c="2"/></text:span><text:span text:style-name="T2">核機制，以確定資料之合理性。</text:span></text:p>
            <text:p text:style-name="P26">六、須注意及預定改變之事項：無</text:p>
            <text:p text:style-name="P26">七、其他事項：無</text:p>
            <text:p text:style-name="P26"/>
          </table:table-cell>
        </table:table-row>
      </table:table>
      <text:p text:style-name="P2"/>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938cm" fo:margin-right="0cm" fo:line-height="0.635cm" fo:text-align="justify" style:justify-single-word="false" fo:text-indent="-0.494cm" style:auto-text-indent="false"/>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事機構及醫事人員統計</text:span></text:p>
            <text:p text:style-name="P1"><text:span text:style-name="T3">資料項目：基隆市救護車設置現況 (表號：10511</text:span><text:span text:style-name="T3">-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醫政管理科</text:span></text:p>
            <text:p text:style-name="P9"><text:span text:style-name="T3">＊聯絡電話：(02)2423-0181轉1506</text:span></text:p>
            <text:p text:style-name="P9"><text:span text:style-name="T3">＊傳真：(02)2427-3025</text:span></text:p>
            <text:p text:style-name="P9"><text:span text:style-name="T3">＊電子信箱：</text:span><text:a xlink:type="simple" xlink:href="mailto:po0317@klchb.gov.tw" text:style-name="Internet_20_link" text:visited-style-name="Visited_20_Internet_20_Link"><text:span text:style-name="Internet_20_link"><text:span text:style-name="T3">wyl44@klchb.gov.tw</text:span></text:span></text:a></text:p>
            <text:p text:style-name="P6">二、發布形式</text:p>
            <text:list xml:id="list417053197" text:style-name="WW8Num4">
              <text:list-item>
                <text:p text:style-name="P7">口頭：</text:p>
              </text:list-item>
            </text:list>
            <text:p text:style-name="P2"><text:span text:style-name="T9"><text:s text:c="9"/></text:span><text:span text:style-name="T3">（ ）記者會或說明會</text:span></text:p>
            <text:list xml:id="list3826590520"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地區範圍及對象：凡因業務需要設置救護車之衛生、消防等機關及醫療機構、護理機</text:span></text:p>
            <text:p text:style-name="P17"><text:span text:style-name="T12"><text:s text:c="2"/></text:span>構、救護車營業機構及有必要設置救護車之機構或團體、學校、工廠等單位，並經當地衛</text:p>
            <text:p text:style-name="P16"><text:span text:style-name="T9"><text:s text:c="2"/></text:span><text:span text:style-name="T3">生主管機關。</text:span></text:p>
            <text:p text:style-name="P16"><text:span text:style-name="T3">＊統計標準時間：以每年 12月底可使用之現有車輛數為準。</text:span></text:p>
            <text:p text:style-name="P17">＊統計項目定義：</text:p>
            <text:p text:style-name="P17">(一)救護車：指經衛生主管機關依法核准設置，其配備並應符合救護車配備標準之救護車，</text:p>
            <text:p text:style-name="P17"><text:span text:style-name="T12"><text:s text:c="12"/></text:span>依其配備內容不同而分一般型救護車及加護型救護車。</text:p>
            <text:p text:style-name="P17">(二)救護車之用途以下列為限：</text:p>
            <text:p text:style-name="P17"><text:span text:style-name="T12"><text:s text:c="6"/></text:span>1.救護及運送傷病患。</text:p>
            <text:p text:style-name="P17"><text:span text:style-name="T12"><text:s text:c="6"/></text:span>2.運送執行緊急傷病患救護工作之救護人員。</text:p>
            <text:p text:style-name="P17"><text:span text:style-name="T12"><text:s text:c="6"/></text:span>3.實施防疫措施及緊急運送醫療救護器材、藥品、血液或器官。</text:p>
            <text:p text:style-name="P17">(三)公私立醫療機構：</text:p>
            <text:p text:style-name="P17"><text:span text:style-name="T12"><text:s text:c="6"/></text:span>1.醫療機構：指經衛生主管機關依法(醫療法第12條規定)核准設置，醫療機構設有病</text:p>
            <text:p text:style-name="P17"><text:span text:style-name="T12"><text:s text:c="18"/></text:span>房收治病人者為醫院，僅應門診者為診所；非以直接診治病人為目的而</text:p>
            <text:p text:style-name="P17"><text:span text:style-name="T12"><text:s text:c="18"/></text:span>辦理醫療業務之機構為其他醫療機構，如捐血機構、病理機構...等均列</text:p>
            <text:p text:style-name="P17"><text:span text:style-name="T12"><text:s text:c="18"/></text:span>其他欄。</text:p>
            <text:p text:style-name="P17"><text:span text:style-name="T12"><text:s text:c="6"/></text:span>2.公立：衛生福利部所屬醫療院所、市立院所、縣市立院所、衛生所、公立醫學院附</text:p>
            <text:p text:style-name="P17"><text:span text:style-name="T12"><text:s text:c="14"/></text:span>設醫院、公立學校附設診所、軍方醫療機構、榮民醫療機構、政府機關及事</text:p>
            <text:p text:style-name="P17"><text:span text:style-name="T12"><text:s text:c="14"/></text:span>業機構附設診所。</text:p>
            <text:p text:style-name="P17"><text:span text:style-name="T12"><text:s text:c="6"/></text:span>3.私立：上述公立醫療機構以外，具備醫療機構設置規定之私立醫療機構屬之。</text:p>
            <text:p text:style-name="P17">(四)護理機構：指依護理人員法第17條核准設置，以護理人員執行護理業務之公私立及財團</text:p>
            <text:p text:style-name="P17"><text:span text:style-name="T12"><text:s text:c="4"/></text:span>法人護理機構。</text:p>
            <text:p text:style-name="P17">(五)救護車營業機構：指依緊急醫療救護法第16條規定申請，並經衛生主管機關核准設置。</text:p>
            <text:p text:style-name="P17">(六)其他：非屬消防機關、衛生機關、醫療機構、護理機關、衛生所及救護車營業機構，且</text:p>
            <text:p text:style-name="P17"><text:span text:style-name="T12"><text:s text:c="10"/></text:span>經縣(市)衛生主管機關認定有必要設置救護車之機構或團體。</text:p>
            <text:p text:style-name="P18"><text:span text:style-name="T3">＊統計單位：輛</text:span></text:p>
            <text:p text:style-name="P19"><text:span text:style-name="T3">＊統計分類：按地區別、設置機關(構)別分。</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20"><text:span text:style-name="T3">＊資料變革：</text:span><text:span text:style-name="T1">105.3.31公務統計報表增刪修</text:span><text:span text:style-name="T3">。</text:span></text:p>
            <text:p text:style-name="P15">四、公開資料發布訊息</text:p>
            <text:p text:style-name="P21"><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2"><text:span text:style-name="T3">＊統計指標編製方法與資料來源說明：依據本局登記救護車設置現況資料彙編。</text:span></text:p>
            <text:p text:style-name="P22"><text:span text:style-name="T3">＊統計資料交叉查核及確保資料合理性之機制（說明各項資料之相互關係及不同資料來源之相關統計差異性）：均採電腦作業且有查核機制以確保資料正確性。</text:span></text:p>
            <text:p text:style-name="P23"><text:span text:style-name="T3">六、須注意及預定改變之事項（說明預定修正之資料、定義、統計方法等及其修正原因）：無</text:span></text:p>
            <text:p text:style-name="P23"><text:span text:style-name="T3">七、其他事項：無</text:span></text:p>
            <text:p text:style-name="P24"/>
          </table:table-cell>
        </table:table-row>
      </table:table>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212cm" fo:margin-right="0cm" fo:margin-top="0.423cm" fo:margin-bottom="0cm" loext:contextual-spacing="false" fo:line-height="0.635cm" fo:text-align="justify" style:justify-single-word="false" fo:text-indent="0.212cm" style:auto-text-indent="false"/>
    </style:style>
    <style:style style:name="P20" style:family="paragraph" style:parent-style-name="Standard">
      <style:paragraph-properties fo:margin-left="0.988cm" fo:margin-right="0cm" fo:line-height="0.635cm" fo:text-align="justify" style:justify-single-word="false" fo:text-indent="-0.543cm" style:auto-text-indent="false"/>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style:style style:name="T14" style:family="text">
      <style:text-properties fo:color="#ff0000" style:font-size-complex="12pt"/>
    </style:style>
    <style:style style:name="T15"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衛生局食品衛生自行檢驗統計(表號：</text:span><text:span text:style-name="T13">10521-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檢驗科</text:span></text:p>
            <text:p text:style-name="P9"><text:span text:style-name="T3">＊聯絡電話：(02)2452-9859轉15</text:span></text:p>
            <text:p text:style-name="P9"><text:span text:style-name="T3">＊傳真：(02)2452-3999</text:span></text:p>
            <text:p text:style-name="P9"><text:span text:style-name="T3">＊電子信箱：</text:span><text:a xlink:type="simple" xlink:href="mailto:sophia@klchb.gov.tw" text:style-name="Internet_20_link" text:visited-style-name="Visited_20_Internet_20_Link"><text:span text:style-name="Internet_20_link"><text:span text:style-name="T3">sophia@klchb.gov.tw</text:span></text:span></text:a></text:p>
            <text:p text:style-name="P6">二、發布形式</text:p>
            <text:list xml:id="list1339439367" text:style-name="WW8Num4">
              <text:list-item>
                <text:p text:style-name="P7">口頭：</text:p>
              </text:list-item>
            </text:list>
            <text:p text:style-name="P2"><text:span text:style-name="T9"><text:s text:c="9"/></text:span><text:span text:style-name="T3">（ ）記者會或說明會</text:span></text:p>
            <text:list xml:id="list1306793556"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範圍</text:span><text:span text:style-name="T13">及對象</text:span><text:span text:style-name="T3">：本市衛生機關對所抽驗之食品，按食品種類及檢驗項目彙整統計分析。 <text:s text:c="4"/></text:span></text:p>
            <text:p text:style-name="P16"><text:span text:style-name="T3">＊統計標準時間：以每年1月1日至12月底止，所檢驗報告之事實為準。</text:span></text:p>
            <text:p text:style-name="P17">＊統計項目定義：</text:p>
            <text:p text:style-name="P17">(一)以檢驗項目為件數：指每件檢體實際檢驗內容之項目數。</text:p>
            <text:p text:style-name="P17">(二)以送驗檢體為件數：指實際送驗檢體之件數。</text:p>
            <text:p text:style-name="P17">(三)總計欄中以檢驗項目為件數之合計數必須與各檢驗件數之和一致。</text:p>
            <text:p text:style-name="P18"><text:span text:style-name="T3">＊統計單位：件</text:span></text:p>
            <text:p text:style-name="P18"><text:span text:style-name="T3">＊分類</text:span><text:span text:style-name="T13">標準</text:span><text:span text:style-name="T3">：：</text:span></text:p>
            <text:p text:style-name="P18"><text:span text:style-name="T3">(一) 縱行科目按食品種類分類：如乳品及其加工品、肉品及其加工品等等。</text:span></text:p>
            <text:p text:style-name="P18"><text:span text:style-name="T3">(二)</text:span> <text:span text:style-name="T3">橫項科目按檢驗項目分類：如食品添加物、食品器具、容器、包裝檢驗等等。</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19"><text:span text:style-name="T3">＊資料變革：</text:span><text:span text:style-name="T12">109.1.31公務統計報表增刪修。</text:span></text:p>
            <text:p text:style-name="P15">四、公開資料發布訊息</text:p>
            <text:p text:style-name="P20"><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1"><text:span text:style-name="T3">＊</text:span><text:span text:style-name="T13">資料蒐集方法及編製程序：由本局自衛生福利部食品藥物管理署實驗室資訊管理系統(LIMS)產出予以彙編，於每年終了一個月內報送衛生福利部統計處。</text:span></text:p>
            <text:p text:style-name="P22">＊統計資料交叉查核及確保資料合理性之機制：依上述之統計項目定義，採電腦作業且具查</text:p>
            <text:p text:style-name="P21"><text:span text:style-name="T9"><text:s text:c="2"/></text:span><text:span text:style-name="T3">核機制，以確定資料之合理性。</text:span></text:p>
            <text:p text:style-name="P23"><text:span text:style-name="T3">六、須注意及預定改變之事項：無</text:span></text:p>
            <text:p text:style-name="P23"><text:span text:style-name="T3">七、其他事項：無</text:span></text:p>
            <text:p text:style-name="P24"/>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08cm" fo:margin-left="0cm" table:align="left" style:writing-mode="lr-tb"/>
    </style:style>
    <style:style style:name="表格2.A" style:family="table-column">
      <style:table-column-properties style:column-width="5.008cm"/>
    </style:style>
    <style:style style:name="表格2.B" style:family="table-column">
      <style:table-column-properties style:column-width="12.4cm"/>
    </style:style>
    <style:style style:name="表格2.1" style:family="table-row">
      <style:table-row-properties style:min-row-height="0.7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2.B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2.4" style:family="table-row">
      <style:table-row-properties style:min-row-height="0.9cm" fo:keep-together="auto"/>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5" style:family="table-row">
      <style:table-row-properties style:min-row-height="0.635cm" fo:keep-together="auto"/>
    </style:style>
    <style:style style:name="表格2.B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2.B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uto"/>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2.21" style:family="table-row">
      <style:table-row-properties style:min-row-height="1.058cm" fo:keep-together="auto"/>
    </style:style>
    <style:style style:name="表格2.22" style:family="table-row">
      <style:table-row-properties style:min-row-height="0.564cm" fo:keep-together="auto"/>
    </style:style>
    <style:style style:name="表格2.25" style:family="table-row">
      <style:table-row-properties style:min-row-height="0.767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text-properties fo:color="#000000" style:letter-kerning="false" style:font-name-complex="新細明體1" style:font-size-complex="12pt"/>
    </style:style>
    <style:style style:name="P11" style:family="paragraph" style:parent-style-name="Standard">
      <style:paragraph-properties fo:text-align="center" style:justify-single-word="false" fo:orphans="2" fo:widows="2"/>
      <style:text-properties fo:color="#000000" style:letter-kerning="false" style:font-name-complex="新細明體1" style:font-size-complex="12pt"/>
    </style:style>
    <style:style style:name="P12" style:family="paragraph" style:parent-style-name="Standard">
      <style:paragraph-properties fo:orphans="2" fo:widows="2"/>
      <style:text-properties fo:color="#000000" style:letter-kerning="false" style:font-name-complex="新細明體1" style:font-size-complex="12pt"/>
    </style:style>
    <style:style style:name="P13" style:family="paragraph" style:parent-style-name="Standard">
      <style:paragraph-properties fo:text-align="justify" style:justify-single-word="false" fo:orphans="2" fo:widows="2"/>
      <style:text-properties fo:color="#000000" style:letter-kerning="false" style:font-name-complex="新細明體1" style:font-size-complex="12pt"/>
    </style:style>
    <style:style style:name="P14" style:family="paragraph" style:parent-style-name="Standard">
      <style:paragraph-properties fo:orphans="2" fo:widows="2" style:snap-to-layout-grid="false"/>
      <style:text-properties fo:color="#000000" style:letter-kerning="false" style:font-name-complex="新細明體1" style:font-size-complex="12pt"/>
    </style:style>
    <style:style style:name="P15"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6"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7" style:family="paragraph" style:parent-style-name="Standard">
      <style:paragraph-properties fo:margin-left="1.27cm" fo:margin-right="0cm" fo:line-height="0.635cm" fo:text-align="justify" style:justify-single-word="false" fo:text-indent="-0.751cm" style:auto-text-indent="false"/>
    </style:style>
    <style:style style:name="P1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0" style:family="paragraph" style:parent-style-name="Standard">
      <style:paragraph-properties fo:margin-left="0.519cm" fo:margin-right="0cm" fo:line-height="0.635cm" fo:text-align="justify" style:justify-single-word="false" fo:text-indent="0cm" style:auto-text-indent="false"/>
    </style:style>
    <style:style style:name="P2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22" style:family="paragraph" style:parent-style-name="Standard">
      <style:paragraph-properties fo:margin-left="1.704cm" fo:margin-right="-0.579cm" fo:line-height="0.635cm" fo:text-indent="-0.519cm" style:auto-text-indent="false"/>
    </style:style>
    <style:style style:name="P23" style:family="paragraph" style:parent-style-name="Standard">
      <style:paragraph-properties fo:margin-left="1.704cm" fo:margin-right="-0.579cm" fo:line-height="0.635cm" fo:text-indent="-0.519cm" style:auto-text-indent="false"/>
      <style:text-properties fo:color="#000000" style:font-size-complex="12pt"/>
    </style:style>
    <style:style style:name="P2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cm" fo:margin-right="0cm" fo:line-height="0.635cm" fo:text-align="justify" style:justify-single-word="false" fo:text-indent="0.423cm" style:auto-text-indent="false"/>
    </style:style>
    <style:style style:name="P28"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9" style:family="paragraph" style:parent-style-name="Standard">
      <style:paragraph-properties fo:margin-left="0.847cm" fo:margin-right="0cm" fo:text-indent="-0.423cm" style:auto-text-indent="false"/>
    </style:style>
    <style:style style:name="P30" style:family="paragraph" style:parent-style-name="Standard">
      <style:paragraph-properties fo:margin-left="0.847cm" fo:margin-right="0cm" fo:text-indent="-0.423cm" style:auto-text-indent="false"/>
      <style:text-properties fo:color="#000000" style:font-size-complex="12pt"/>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letter-kerning="false" style:font-name-complex="新細明體1" style:font-size-complex="12pt"/>
    </style:style>
    <style:style style:name="T13" style:family="text">
      <style:text-properties fo:letter-spacing="-0.018cm"/>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新細明體1" style:font-size-complex="12pt"/>
    </style:style>
    <style:style style:name="T17" style:family="text">
      <style:text-properties fo:color="#ff0000" style:font-name-complex="標楷體"/>
    </style:style>
    <style:style style:name="T18" style:family="text">
      <style:text-properties fo:color="#ff0000"/>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text:span text:style-name="T3">資料項目：基隆市各項預防接種工作量統計(表號：</text:span><text:span text:style-name="T3">10540-02-01-2</text:span><text:span text:style-name="T3">)</text:span></text:p>
            <text:p text:style-name="P6"/>
            <text:p text:style-name="P7">一、發布及編製機關單位</text:p>
            <text:p text:style-name="P18">＊發布機關、單位：衛生局</text:p>
            <text:p text:style-name="P17"><text:span text:style-name="T3">＊編製單位：</text:span><text:span text:style-name="T5">疾病管制科</text:span></text:p>
            <text:p text:style-name="P19">＊聯絡電話：(02)2423-0181轉1409</text:p>
            <text:p text:style-name="P19">＊傳真：(02)2427-3025</text:p>
            <text:p text:style-name="P17"><text:span text:style-name="T3">＊電子信箱：yun930@klchb.gov.tw</text:span></text:p>
            <text:p text:style-name="P7">二、發布形式</text:p>
            <text:list xml:id="list176742849" text:style-name="WW8Num4">
              <text:list-item>
                <text:p text:style-name="P8">口頭：</text:p>
              </text:list-item>
            </text:list>
            <text:p text:style-name="P2"><text:span text:style-name="T8"><text:s text:c="9"/></text:span><text:span text:style-name="T3">（ ）記者會或說明會</text:span></text:p>
            <text:list xml:id="list3500925042" text:style-name="WW8Num3">
              <text:list-item>
                <text:p text:style-name="P9">書面：</text:p>
              </text:list-item>
            </text:list>
            <text:p text:style-name="P20"><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21">＊電子媒體：</text:p>
            <text:p text:style-name="P23">（ ）線上書刊及資料庫</text:p>
            <text:p text:style-name="P2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5">三、資料範圍、週期及時效</text:p>
            <text:p text:style-name="P26">＊統計地區範圍及對象：凡在本市各衛生所及合約醫院診所實際辦理預防接種及補接種人 </text:p>
            <text:p text:style-name="P26"><text:span text:style-name="T14"><text:s text:c="2"/></text:span>次，均為統計範圍。</text:p>
            <text:p text:style-name="P26">＊統計標準時間：以每年1月1日至12月底之實際接種人次為準。</text:p>
            <text:p text:style-name="P26">＊統計項目定義：</text:p>
            <text:p text:style-name="P2">(一)疫苗種類、接種方法及對象：</text:p>
            <table:table table:name="表格2" table:style-name="表格2">
              <table:table-column table:style-name="表格2.A"/>
              <table:table-column table:style-name="表格2.B"/>
              <table:table-row table:style-name="表格2.1">
                <table:table-cell table:style-name="表格2.A1" office:value-type="string">
                  <text:p text:style-name="P11">疫 <text:s text:c="3"/>苗 <text:s text:c="3"/>種 <text:s text:c="3"/>類</text:p>
                </table:table-cell>
                <table:table-cell table:style-name="表格2.B1" office:value-type="string">
                  <text:p text:style-name="P11">接 種 方 法 及 對 象 </text:p>
                </table:table-cell>
              </table:table-row>
              <table:table-row table:style-name="表格2.1">
                <table:table-cell table:style-name="表格2.A1" table:number-rows-spanned="2" office:value-type="string">
                  <text:p text:style-name="P12">卡介苗</text:p>
                </table:table-cell>
                <table:table-cell table:style-name="表格2.B2" office:value-type="string">
                  <text:p text:style-name="P12">單一劑：出生滿5個月完成一劑接種(建議接種時間為出生滿5-8個月)。</text:p>
                </table:table-cell>
              </table:table-row>
              <table:table-row table:style-name="表格2.1">
                <table:covered-table-cell/>
                <table:table-cell table:style-name="表格2.B3" office:value-type="string">
                  <text:p text:style-name="P12">其他：除上述接種時程外之接（補）種人次。　</text:p>
                </table:table-cell>
              </table:table-row>
              <table:table-row table:style-name="表格2.4">
                <table:table-cell table:style-name="表格2.A1" table:number-rows-spanned="2" office:value-type="string">
                  <text:p text:style-name="P12">五合一疫苗(白喉、破傷風、非細胞性百日咳、b 型嗜血桿菌、不活化小兒麻痺混合疫苗)</text:p>
                </table:table-cell>
                <table:table-cell table:style-name="表格2.B4" office:value-type="string">
                  <text:p text:style-name="P12">出生滿2、4、6個月及18個月完成4劑接種(103年至106年4月間因應疫苗缺貨，暫時將第四劑接種時程調整為27個月接種)。</text:p>
                </table:table-cell>
              </table:table-row>
              <table:table-row table:style-name="表格2.5">
                <table:covered-table-cell/>
                <table:table-cell table:style-name="表格2.B5" office:value-type="string">
                  <text:p text:style-name="P14"/>
                </table:table-cell>
              </table:table-row>
              <table:table-row table:style-name="表格2.1">
                <table:table-cell table:style-name="表格2.A1" table:number-rows-spanned="2" office:value-type="string">
                  <text:p text:style-name="P12">白喉破傷風非細胞性百日咳及不活化小兒麻痺混合疫苗</text:p>
                </table:table-cell>
                <table:table-cell table:style-name="表格2.B6" office:value-type="string">
                  <text:p text:style-name="P12">單一劑：含滿5歲至國小一年級學童接種1劑之接種人次。</text:p>
                </table:table-cell>
              </table:table-row>
              <table:table-row table:style-name="表格2.1">
                <table:covered-table-cell/>
                <table:table-cell table:style-name="表格2.B7" office:value-type="string">
                  <text:p text:style-name="P14"/>
                </table:table-cell>
              </table:table-row>
              <table:table-row table:style-name="表格2.1">
                <table:table-cell table:style-name="表格2.A8" office:value-type="string">
                  <text:p text:style-name="P12">破傷風、減量白喉混合疫苗</text:p>
                </table:table-cell>
                <table:table-cell table:style-name="表格2.B7" office:value-type="string">
                  <text:p text:style-name="P12">其他：指追加接種本項疫苗之補接種人次。</text:p>
                </table:table-cell>
              </table:table-row>
              <table:table-row table:style-name="表格2.9">
                <table:table-cell table:style-name="表格2.A8" office:value-type="string">
                  <text:p text:style-name="P12">B型肝炎免疫球蛋白</text:p>
                </table:table-cell>
                <table:table-cell table:style-name="表格2.B1" office:value-type="string">
                  <text:p text:style-name="P12">母親為HBeAg（＋）之新生兒，應於出生後儘速注射1劑HBIG，最遲不要超過24小時。</text:p>
                </table:table-cell>
              </table:table-row>
              <table:table-row table:style-name="表格2.1">
                <table:table-cell table:style-name="表格2.A1" table:number-rows-spanned="2" office:value-type="string">
                  <text:p text:style-name="P12">B型肝炎疫苗</text:p>
                </table:table-cell>
                <table:table-cell table:style-name="表格2.B10" office:value-type="string">
                  <text:p text:style-name="P12">出生24小時以內、1個月、6個月應完成3劑接種。</text:p>
                </table:table-cell>
              </table:table-row>
              <table:table-row table:style-name="表格2.1">
                <table:covered-table-cell/>
                <table:table-cell table:style-name="表格2.B7" office:value-type="string">
                  <text:p text:style-name="P12">其他：除上述接種時程外及醫護人員之接（補）種人次。</text:p>
                </table:table-cell>
              </table:table-row>
              <table:table-row table:style-name="表格2.1">
                <table:table-cell table:style-name="表格2.A1" table:number-rows-spanned="2" office:value-type="string">
                  <text:p text:style-name="P12">水痘疫苗</text:p>
                </table:table-cell>
                <table:table-cell table:style-name="表格2.B10" office:value-type="string">
                  <text:p text:style-name="P12">單一劑：出生滿12個月時完成1劑接種。</text:p>
                </table:table-cell>
              </table:table-row>
              <table:table-row table:style-name="表格2.1">
                <table:covered-table-cell/>
                <table:table-cell table:style-name="表格2.B7" office:value-type="string">
                  <text:p text:style-name="P12">其他: 除上述接種時程外之接（補）種人次。</text:p>
                </table:table-cell>
              </table:table-row>
              <table:table-row table:style-name="表格2.1">
                <table:table-cell table:style-name="表格2.A1" table:number-rows-spanned="4" office:value-type="string">
                  <text:p text:style-name="P12">麻疹、腮腺炎、德國麻疹混合疫苗</text:p>
                </table:table-cell>
                <table:table-cell table:style-name="表格2.B6" office:value-type="string">
                  <text:p text:style-name="P12">第一劑: 出生滿12個月時完成1劑接種。</text:p>
                </table:table-cell>
              </table:table-row>
              <table:table-row table:style-name="表格2.1">
                <table:covered-table-cell/>
                <table:table-cell table:style-name="表格2.B6" office:value-type="string">
                  <text:p text:style-name="P12">第二劑：含滿5歲至國小一年級學童接種1劑之接種人次。</text:p>
                </table:table-cell>
              </table:table-row>
              <table:table-row table:style-name="表格2.1">
                <table:covered-table-cell/>
                <table:table-cell table:style-name="表格2.B6" office:value-type="string">
                  <text:p text:style-name="P12">其他: 除上述接種時程外之接（補）種人次。</text:p>
                </table:table-cell>
              </table:table-row>
              <table:table-row table:style-name="表格2.1">
                <table:covered-table-cell/>
                <table:table-cell table:style-name="表格2.B7" office:value-type="string">
                  <text:p text:style-name="P12">育齡婦女：育齡婦女之接種人次。</text:p>
                </table:table-cell>
              </table:table-row>
              <table:table-row table:style-name="表格2.1">
                <table:table-cell table:style-name="表格2.A1" table:number-rows-spanned="3" office:value-type="string">
                  <text:p text:style-name="P13">日本腦炎疫苗(鼠腦製備)</text:p>
                </table:table-cell>
                <table:table-cell table:style-name="表格2.B10" office:value-type="string">
                  <text:p text:style-name="P12">出生滿15個月接種第1劑，隔兩週接種第2劑，接種第2劑後1年追加1劑。</text:p>
                </table:table-cell>
              </table:table-row>
              <table:table-row table:style-name="表格2.1">
                <table:covered-table-cell/>
                <table:table-cell table:style-name="表格2.B6" office:value-type="string">
                  <text:p text:style-name="P12">第四劑：含滿5歲至國小一年級學童接種1劑之接種人次。</text:p>
                </table:table-cell>
              </table:table-row>
              <table:table-row table:style-name="表格2.1">
                <table:covered-table-cell/>
                <table:table-cell table:style-name="表格2.B7" office:value-type="string">
                  <text:p text:style-name="P12">其他：除上述接種時程外之接（補）種人次。</text:p>
                </table:table-cell>
              </table:table-row>
              <table:table-row table:style-name="表格2.21">
                <table:table-cell table:style-name="表格2.A8" office:value-type="string">
                  <text:p text:style-name="P12">活性減毒日本腦炎疫苗</text:p>
                </table:table-cell>
                <table:table-cell table:style-name="表格2.B7" office:value-type="string">
                  <text:p text:style-name="P12">出生滿15個月接種第1劑，1年後接種第2劑。</text:p>
                </table:table-cell>
              </table:table-row>
              <table:table-row table:style-name="表格2.22">
                <table:table-cell table:style-name="表格2.A8" office:value-type="string">
                  <text:p text:style-name="P10">不活化日本腦炎疫苗</text:p>
                </table:table-cell>
                <table:table-cell table:style-name="表格2.B1" office:value-type="string">
                  <text:p text:style-name="P10">經醫師評估不適接種活性減毒日本腦炎疫苗之孩童接種。</text:p>
                </table:table-cell>
              </table:table-row>
              <table:table-row table:style-name="表格2.1">
                <table:table-cell table:style-name="表格2.A1" table:number-rows-spanned="2" office:value-type="string">
                  <text:p text:style-name="P12">A型肝炎疫苗</text:p>
                </table:table-cell>
                <table:table-cell table:style-name="表格2.B10" office:value-type="string">
                  <text:p text:style-name="Standard"><text:span text:style-name="T14">106年1月1日以後出生，年滿12個月以上幼兒及山地鄉及周邊相關之平地鄉及金馬地區等原公費A肝疫苗實施地區補接種之學齡前幼兒，出生滿12-15個月接種第1劑，隔6個月接種第2劑。</text:span><text:span text:style-name="T17">另自108年4月8日起，擴及國小六年級（含）以下之低收入戶及中低收入戶兒童。</text:span></text:p>
                </table:table-cell>
              </table:table-row>
              <table:table-row table:style-name="表格2.1">
                <table:covered-table-cell/>
                <table:table-cell table:style-name="表格2.B7" office:value-type="string">
                  <text:p text:style-name="P12">其他: 除上述接種時程外之接（補）種人次。 </text:p>
                </table:table-cell>
              </table:table-row>
              <table:table-row table:style-name="表格2.25">
                <table:table-cell table:style-name="表格2.A8" table:number-rows-spanned="2" office:value-type="string">
                  <text:p text:style-name="P12">13價結合型肺炎鏈球菌疫苗</text:p>
                </table:table-cell>
                <table:table-cell table:style-name="表格2.B10" office:value-type="string">
                  <text:p text:style-name="P12">常規接種時程為滿2個月、4個月分別接種第1劑、第2劑，滿12-15個月接種第3劑。</text:p>
                </table:table-cell>
              </table:table-row>
              <table:table-row table:style-name="表格2.25">
                <table:covered-table-cell/>
                <table:table-cell table:style-name="表格2.B7" office:value-type="string">
                  <text:p text:style-name="P12">其他：含高危險群1歲前接種之第3劑及未依常規接種時程之接種人次。</text:p>
                </table:table-cell>
              </table:table-row>
            </table:table>
            <text:p text:style-name="P7">(二)本表填報實際接種工作量。即本轄區之衛生所、衛生室、合約醫院、診所及巡迴醫療等單位，實際辦理之各項預防接種人次(包括接種外縣市之人次數)。</text:p>
            <text:p text:style-name="P7">(三)鄉鎮市區別：依本市所轄鄉鎮市區依序排列，合約醫院及轄外接種人數，分別排列於本縣市各鄉鎮市區合計之後。</text:p>
            <text:p text:style-name="P7">(四)本縣市合計：本市衛生所、室、合約院所，接種設籍本縣市個案之人次數。</text:p>
            <text:p text:style-name="P7">(五)外縣市：本市衛生所、室、合約院所，接種外縣市個案之人次數。</text:p>
            <text:p text:style-name="P7">(六)總計＝本市衛生所、室、合約院所之接種總人次數。</text:p>
            <text:p text:style-name="P7">(七)合約院所：指與本局簽有合約，辦理預防接種工作之醫院或診所，接種本縣市與外縣市之總人次數。</text:p>
            <text:p text:style-name="P28">＊統計單位：人次</text:p>
            <text:p text:style-name="P28">＊統計分類：</text:p>
            <text:p text:style-name="P28"><text:span text:style-name="T14"><text:s/></text:span>1.橫項目依鄉鎮市區別、外縣市、合約院所分類。</text:p>
            <text:p text:style-name="P28"><text:span text:style-name="T14"><text:s/></text:span>2.縱項目依疫苗種類、劑別分類。</text:p>
            <text:p text:style-name="P28">＊發布週期（指資料編製或產生之頻率，如月、季、年等）：年</text:p>
            <text:p text:style-name="P27"><text:span text:style-name="T3">＊時效（指統計標準時間至資料發布時間之間隔時間）：1個月又5日</text:span></text:p>
            <text:p text:style-name="P29"><text:span text:style-name="T3">＊資料變革：</text:span><text:span text:style-name="T18">109.1.31公務統計報表增刪修。</text:span></text:p>
            <text:p text:style-name="P5">四、公開資料發布訊息</text:p>
            <text:p text:style-name="Default"><text:span text:style-name="T19"><text:s text:c="2"/></text:span><text:span text:style-name="T20">＊預告發布日期（含預告方式及週期）：每年終了</text:span><text:span text:style-name="T20">4</text:span><text:span text:style-name="T20">個月內填報。</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24">五、資料品質</text:p>
            <text:p text:style-name="P31">＊統計指標編製方法與資料來源說明：依據全國性預防接種資訊管理系統之資料統計彙編。</text:p>
            <text:p text:style-name="P30">＊統計資料交叉查核及確保資料合理性之機制：依上述之統計項目定義，採電腦作業且具查</text:p>
            <text:p text:style-name="P30"><text:span text:style-name="T14"><text:s text:c="2"/></text:span>核機制，以確定資料之合理性。</text:p>
            <text:p text:style-name="P32">六、須注意及預定改變之事項：無</text:p>
            <text:p text:style-name="P32">七、其他事項：無</text:p>
          </table:table-cell>
        </table:table-row>
      </table:table>
      <text:p text:style-name="P3"/>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91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政府衛生局在職人員數(表號：30910</text:span><text:span text:style-name="T3">-01-01-2</text:span><text:span text:style-name="T3">)</text:span></text:p>
            <text:p text:style-name="P6"/>
            <text:p text:style-name="P7">一、發布及編製機關單位</text:p>
            <text:p text:style-name="P11">＊發布機關、單位：衛生局</text:p>
            <text:p text:style-name="P10"><text:span text:style-name="T3">＊編製單位：</text:span><text:span text:style-name="T5">人事室</text:span></text:p>
            <text:p text:style-name="P10"><text:span text:style-name="T3">＊聯絡電話：(02)2423-0181轉1123</text:span></text:p>
            <text:p text:style-name="P12">＊傳真：(02)2427-3025</text:p>
            <text:p text:style-name="P10"><text:span text:style-name="T3">＊電子信箱：</text:span><text:a xlink:type="simple" xlink:href="mailto:megan@klchb.gov.tw" text:style-name="Internet_20_link" text:visited-style-name="Visited_20_Internet_20_Link"><text:span text:style-name="Internet_20_link"><text:span text:style-name="T3">megan@klchb.gov.tw</text:span></text:span></text:a></text:p>
            <text:p text:style-name="P7">二、發布形式</text:p>
            <text:list xml:id="list2777300912" text:style-name="WW8Num4">
              <text:list-item>
                <text:p text:style-name="P8">口頭：</text:p>
              </text:list-item>
            </text:list>
            <text:p text:style-name="P2"><text:span text:style-name="T8"><text:s text:c="9"/></text:span><text:span text:style-name="T3">（ ）記者會或說明會</text:span></text:p>
            <text:list xml:id="list3589100167" text:style-name="WW8Num3">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20">＊統計地區範圍及對象：以本機關在職人員數為統計對象；包括正式編制職員、臨編人員、</text:p>
            <text:p text:style-name="P21">聘用人員、約僱人員等，但不包括駐衛警察、司機、技工、工友、臨時工等。</text:p>
            <text:p text:style-name="P20">＊統計標準時間：以每年年底(12月31日)之事實為準。</text:p>
            <text:p text:style-name="P20">＊統計項目定義：</text:p>
            <text:p text:style-name="P20">(一)總計：包括一般行政及技術人員、醫事人員等。</text:p>
            <text:p text:style-name="P20">(二)一般行政及技術人員：指除具醫事人員資格者以外之正式編制職員、臨編人員、聘用人</text:p>
            <text:p text:style-name="P20"><text:span text:style-name="T12"><text:s text:c="4"/></text:span>員、約僱人員等，但不包括駐衛警察、司機、技工、工友、臨時工等。</text:p>
            <text:p text:style-name="P19"><text:span text:style-name="T3">(三)醫事人員：指具有醫事人員資格者從事行政工作之人數。</text:span></text:p>
            <text:p text:style-name="P20"><text:span text:style-name="T12"><text:s text:c="2"/></text:span>1.指在衛生行政機構領有職業登錄者或領有考試及格證書之西醫師、中醫師、牙醫師、藥</text:p>
            <text:p text:style-name="P20"><text:span text:style-name="T12"><text:s text:c="4"/></text:span>師、藥劑生、醫事檢驗師、醫事檢驗生、醫事放射師、醫事放射士、護理師、護士、助</text:p>
            <text:p text:style-name="P20"><text:span text:style-name="T12"><text:s text:c="4"/></text:span>產士、鑲牙生、營養師、物理治療師、物理治療生、職能治療師、職能治療生、臨床心</text:p>
            <text:p text:style-name="P19"><text:span text:style-name="T8"><text:s text:c="4"/></text:span><text:span text:style-name="T3">理師、諮商心理師、呼吸治療師、聽力師、牙體技術師、牙體技術生、 驗光師、 驗光</text:span></text:p>
            <text:p text:style-name="P19"><text:span text:style-name="T8"><text:s text:c="4"/></text:span><text:span text:style-name="T3">生等。 </text:span></text:p>
            <text:p text:style-name="P19"><text:span text:style-name="T8"><text:s text:c="2"/></text:span><text:span text:style-name="T3">2.凡具有兩種以上醫事人員資格者，請擇一填報。</text:span></text:p>
            <text:p text:style-name="P20">(四)本表僅包括衛生局在職人員數，不包括衛生所在職人員數。</text:p>
            <text:p text:style-name="P23">＊統計單位：人</text:p>
            <text:p text:style-name="P23">＊統計分類：</text:p>
            <text:p text:style-name="P22"><text:span text:style-name="T8"><text:s text:c="2"/></text:span><text:span text:style-name="T3">1.橫項目依性別分類。</text:span></text:p>
            <text:p text:style-name="P22"><text:span text:style-name="T8"><text:s text:c="2"/></text:span><text:span text:style-name="T3">2.縱項目依一般行政及技術人員、醫事人員分類。</text:span></text:p>
            <text:p text:style-name="P23">＊發布週期（指資料編製或產生之頻率，如月、季、年等）：年</text:p>
            <text:p text:style-name="P22"><text:span text:style-name="T3">＊時效（指統計標準時間至資料發布時間之間隔時間）：1個月又5日</text:span></text:p>
            <text:p text:style-name="P24"><text:span text:style-name="T3">＊資料變革：</text:span><text:span text:style-name="T1">107.3.</text:span><text:span text:style-name="T1">1</text:span><text:span text:style-name="T1">2公務統計報表增刪修</text:span><text:span text:style-name="T3">。</text:span></text:p>
            <text:p text:style-name="P5">四、公開資料發布訊息</text:p>
            <text:p text:style-name="P26"><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7"><text:span text:style-name="T3">＊統計指標編製方法與資料來源說明：依據本局人事室登記資料彙編。</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8">六、須注意及預定改變之事項：無</text:p>
            <text:p text:style-name="P28">七、其他事項：無</text:p>
          </table:table-cell>
        </table:table-row>
      </table:table>
      <text:p text:style-name="P3"/>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6" style:family="paragraph" style:parent-style-name="Standard">
      <style:paragraph-properties fo:margin-left="0.938cm" fo:margin-right="0cm" fo:line-height="0.635cm" fo:text-align="justify" style:justify-single-word="false" fo:text-indent="-0.494cm" style:auto-text-indent="false"/>
    </style:style>
    <style:style style:name="P27" style:family="paragraph" style:parent-style-name="Standard">
      <style:paragraph-properties fo:margin-left="0.988cm" fo:margin-right="0cm" fo:line-height="0.635cm" fo:text-align="justify" style:justify-single-word="false" fo:text-indent="-0.543cm" style:auto-text-indent="false"/>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fo:font-size="14pt" fo:letter-spacing="-0.007cm" fo:font-weight="bold" style:font-size-asian="14pt" style:font-weight-asian="bold" style:font-weight-complex="bold"/>
    </style:style>
    <style:style style:name="T2" style:family="text">
      <style:text-properties fo:color="#000000" style:font-size-complex="12pt"/>
    </style:style>
    <style:style style:name="T3" style:family="text">
      <style:text-properties fo:color="#000000" style:font-size-complex="12pt"/>
    </style:style>
    <style:style style:name="T4" style:family="text">
      <style:text-properties fo:color="#000000" fo:letter-spacing="-0.007cm" style:font-size-complex="12pt"/>
    </style:style>
    <style:style style:name="T5" style:family="text">
      <style:text-properties fo:color="#000000" fo:letter-spacing="-0.007cm" style:font-size-complex="12pt"/>
    </style:style>
    <style:style style:name="T6" style:family="text">
      <style:text-properties fo:color="#000000" fo:letter-spacing="-0.018cm" style:font-size-complex="12pt"/>
    </style:style>
    <style:style style:name="T7" style:family="text">
      <style:text-properties fo:color="#000000"/>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style:style>
    <style:style style:name="T14"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2">資料種類：食品及藥物管理統計</text:span></text:p>
            <text:p text:style-name="P1"><text:span text:style-name="T2">資料項目：基隆市藥物檢查暨查獲違法統計(表號：</text:span><text:span text:style-name="T2">10522-04-02-2</text:span><text:span text:style-name="T2">)</text:span></text:p>
            <text:p text:style-name="P6"/>
            <text:p text:style-name="P7">一、發布及編製機關單位</text:p>
            <text:p text:style-name="P11">＊發布機關、單位：衛生局</text:p>
            <text:p text:style-name="P10"><text:span text:style-name="T2">＊編製單位：食品藥物管理科</text:span><text:span text:style-name="T4"> </text:span></text:p>
            <text:p text:style-name="P10"><text:span text:style-name="T2">＊聯絡電話：(02)2423-0181轉1807</text:span></text:p>
            <text:p text:style-name="P10"><text:span text:style-name="T2">＊傳真：(02)2427-3025 </text:span></text:p>
            <text:p text:style-name="P10"><text:span text:style-name="T2">＊電子信箱：</text:span><text:span text:style-name="T11">ianwang</text:span><text:span text:style-name="T11">@klchb.gov.tw</text:span><text:span text:style-name="T11"> </text:span></text:p>
            <text:p text:style-name="P12">二、發布形式</text:p>
            <text:list xml:id="list755866246" text:style-name="WW8Num4">
              <text:list-item>
                <text:p text:style-name="P8">口頭：</text:p>
              </text:list-item>
            </text:list>
            <text:p text:style-name="P2"><text:span text:style-name="T8"><text:s text:c="9"/></text:span><text:span text:style-name="T2">（ ）記者會或說明會</text:span></text:p>
            <text:list xml:id="list3858241354" text:style-name="WW8Num3">
              <text:list-item>
                <text:p text:style-name="P9">書面：</text:p>
              </text:list-item>
            </text:list>
            <text:p text:style-name="P13"><text:span text:style-name="T8"><text:s text:c="7"/></text:span><text:span text:style-name="T2">（</text:span><text:span text:style-name="T2"> </text:span><text:span text:style-name="T2">）新聞稿</text:span><text:span text:style-name="T2"> <text:s text:c="2"/></text:span><text:span text:style-name="T2">（</text:span><text:span text:style-name="T10"></text:span><text:span text:style-name="T2">）報表 <text:s/>（ ）書刊，刊名：</text:span></text:p>
            <text:p text:style-name="P14">＊電子媒體：</text:p>
            <text:p text:style-name="P15"><text:span text:style-name="T2">（ ）線上書刊及資料庫</text:span></text:p>
            <text:p text:style-name="P16"><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10"></text:span><text:span text:style-name="T2">）其他</text:span></text:p>
            <text:p text:style-name="P18">三、資料範圍、週期及時效</text:p>
            <text:p text:style-name="P19"><text:span text:style-name="T2">＊統計地區範圍及對象：凡在本轄製售或投與藥物之廠商及醫院診所為檢查對象，被查獲之偽、劣、禁藥、不良醫療器材等違法藥物之家數、件數與種數為統計範圍。</text:span></text:p>
            <text:p text:style-name="P19"><text:span text:style-name="T2">＊統計標準時間：月報以每月1日至月底止之事實為準。</text:span></text:p>
            <text:p text:style-name="P22">＊統計項目定義：</text:p>
            <text:p text:style-name="P23"><text:span text:style-name="T2">(</text:span><text:span text:style-name="T2">一</text:span><text:span text:style-name="T2">)</text:span><text:span text:style-name="T2">藥物：指藥品及醫療器材。</text:span></text:p>
            <text:p text:style-name="P23"><text:span text:style-name="T2">(</text:span><text:span text:style-name="T2">二</text:span><text:span text:style-name="T2">)</text:span><text:span text:style-name="T2">藥品：指下列各款之一之原料藥及製劑。</text:span></text:p>
            <text:p text:style-name="P23"><text:span text:style-name="T2">1.</text:span><text:span text:style-name="T2">載於中華藥典或經中央衛生主管機關認定之其他各國藥典，公定之國家處方集或各該補充</text:span></text:p>
            <text:p text:style-name="P23"><text:span text:style-name="T8"><text:s text:c="2"/></text:span><text:span text:style-name="T2">典集之藥品。</text:span></text:p>
            <text:p text:style-name="P23"><text:span text:style-name="T2">2.</text:span><text:span text:style-name="T2">未載於前款，但使用於診斷、治療、減輕或預防人類疾病之藥品。</text:span></text:p>
            <text:p text:style-name="P23"><text:span text:style-name="T2">3.</text:span><text:span text:style-name="T2">其他足影響人類身體結構及生理機能之藥品。</text:span></text:p>
            <text:p text:style-name="P23"><text:span text:style-name="T2">4.</text:span><text:span text:style-name="T2">用以配製前</text:span><text:span text:style-name="T2">3</text:span><text:span text:style-name="T2">款所列之藥品。</text:span></text:p>
            <text:p text:style-name="P23"><text:span text:style-name="T2">(</text:span><text:span text:style-name="T2">三</text:span><text:span text:style-name="T2">)</text:span><text:span text:style-name="T2">偽藥：</text:span></text:p>
            <text:p text:style-name="P23"><text:span text:style-name="T2">1.</text:span><text:span text:style-name="T2">指未經准許擅自製造者。</text:span></text:p>
            <text:p text:style-name="P23"><text:span text:style-name="T2">2.</text:span><text:span text:style-name="T2">藥品經檢驗，所含成分之名稱與核准不符者。</text:span></text:p>
            <text:p text:style-name="P23"><text:span text:style-name="T2">3.</text:span><text:span text:style-name="T2">將他人產品抽換或摻雜者。</text:span></text:p>
            <text:p text:style-name="P23"><text:span text:style-name="T2">4.</text:span><text:span text:style-name="T2">塗改或更換有效期間之標示者。</text:span></text:p>
            <text:p text:style-name="P23"><text:span text:style-name="T2">(</text:span><text:span text:style-name="T2">四</text:span><text:span text:style-name="T2">)</text:span><text:span text:style-name="T2">劣藥：</text:span></text:p>
            <text:p text:style-name="P23"><text:span text:style-name="T2">1.</text:span><text:span text:style-name="T2">所含成分之質、量或強度，與核准不符者。</text:span></text:p>
            <text:p text:style-name="P23"><text:span text:style-name="T2">2.</text:span><text:span text:style-name="T2">一部或全部含有污穢或已腐化分解而變質者。</text:span></text:p>
            <text:p text:style-name="P23"><text:span text:style-name="T2">3.</text:span><text:span text:style-name="T2">有明顯變色或變混濁或發生沈澱、潮解者。</text:span></text:p>
            <text:p text:style-name="P23"><text:span text:style-name="T2">4.</text:span><text:span text:style-name="T2">主治效能與核准不符者。</text:span></text:p>
            <text:p text:style-name="P23"><text:span text:style-name="T2">5.</text:span><text:span text:style-name="T2">超過有效期限者。</text:span></text:p>
            <text:p text:style-name="P23"><text:span text:style-name="T2">6.</text:span><text:span text:style-name="T2">因儲藏過久或儲藏方法不當而變質者。</text:span></text:p>
            <text:p text:style-name="P23"><text:span text:style-name="T2">7.</text:span><text:span text:style-name="T2">含有不合規定之著色劑、防腐劑、香料及賦形劑，或裝入有害物質所成之容器者。</text:span></text:p>
            <text:p text:style-name="P23"><text:span text:style-name="T2">(</text:span><text:span text:style-name="T2">五</text:span><text:span text:style-name="T2">)</text:span><text:span text:style-name="T2">禁藥：指藥品有下列各款情形之一者。</text:span></text:p>
            <text:p text:style-name="P23"><text:span text:style-name="T2">1.</text:span><text:span text:style-name="T2">經中央衛生主管機關明令公告禁止製造、調劑、輸入、輸出、販賣或陳列之毒害藥品。</text:span></text:p>
            <text:p text:style-name="P23"><text:span text:style-name="T2">2.</text:span><text:span text:style-name="T2">未經核准擅自輸入之藥品，但旅客或隨交通工具服務人員攜帶自用藥品進口者，不在此限。</text:span></text:p>
            <text:p text:style-name="P23"><text:span text:style-name="T2">(</text:span><text:span text:style-name="T2">六</text:span><text:span text:style-name="T2">)</text:span><text:span text:style-name="T2">醫療器材：指用以診斷、治療、減輕或直接預防人類疾病，或足以影響人類身體結構及</text:span></text:p>
            <text:p text:style-name="P24">機能之儀器、器械、用具及附件、配件、零件。</text:p>
            <text:p text:style-name="P23"><text:span text:style-name="T2">(</text:span><text:span text:style-name="T2">七</text:span><text:span text:style-name="T2">)</text:span><text:span text:style-name="T2">藥品管理中之其他違法：指不屬於上述情形之藥品，違反藥事法受處分罰鍰案件。</text:span></text:p>
            <text:p text:style-name="P23"><text:span text:style-name="T2">(</text:span><text:span text:style-name="T2">八</text:span><text:span text:style-name="T2">)</text:span><text:span text:style-name="T2">不良醫療器材：指醫療器材經檢驗或稽查有下列各款情形之一者。</text:span></text:p>
            <text:p text:style-name="P23"><text:span text:style-name="T2">1.</text:span><text:span text:style-name="T2">使用時易生危險或可損傷人體或使診斷發生錯誤者。</text:span></text:p>
            <text:p text:style-name="P23"><text:span text:style-name="T2">2.</text:span><text:span text:style-name="T2">含有毒質或有害物質，致使用時有損人體健康者。</text:span></text:p>
            <text:p text:style-name="P23"><text:span text:style-name="T2">3.</text:span><text:span text:style-name="T2">超過有效期間或保存期限者。</text:span></text:p>
            <text:p text:style-name="P23"><text:span text:style-name="T2">4.</text:span><text:span text:style-name="T2">性能或有效成分之質、量或強度，與核准不符者。</text:span></text:p>
            <text:p text:style-name="P23"><text:span text:style-name="T2">(</text:span><text:span text:style-name="T2">九</text:span><text:span text:style-name="T2">)</text:span><text:span text:style-name="T2">醫療器材之其他違法：指不屬於上述情形之醫療器材違反藥事法受處分罰鍰案件者。</text:span></text:p>
            <text:p text:style-name="P23"><text:span text:style-name="T2">(</text:span><text:span text:style-name="T2">十</text:span><text:span text:style-name="T2">)</text:span><text:span text:style-name="T2">檢查家數：</text:span></text:p>
            <text:p text:style-name="P23"><text:span text:style-name="T2">1.</text:span><text:span text:style-name="T2">包括合法及違法業者。</text:span></text:p>
            <text:p text:style-name="P23"><text:span text:style-name="T2">2.</text:span><text:span text:style-name="T2">藥品、醫療器材製造業兼有販賣業者，以所領藥局執照暨藥商許可執照之類別及執照張數</text:span></text:p>
            <text:p text:style-name="P23"><text:span text:style-name="T8"><text:s text:c="2"/></text:span><text:span text:style-name="T2">列計。</text:span></text:p>
            <text:p text:style-name="P23"><text:span text:style-name="T2">(</text:span><text:span text:style-name="T2">十一</text:span><text:span text:style-name="T2">)</text:span><text:span text:style-name="T2">違法家數：依據查獲違法藥品、醫療器材之家數列計。如甲店查獲偽藥及禁藥；乙店</text:span></text:p>
            <text:p text:style-name="P23"><text:span text:style-name="T2">查獲劣藥及禁藥，其查獲家數應以</text:span><text:span text:style-name="T2">”2”</text:span><text:span text:style-name="T2">家列計，家次計算，以同一家之違法次數。</text:span></text:p>
            <text:p text:style-name="P23"><text:span text:style-name="T2">(</text:span><text:span text:style-name="T2">十二</text:span><text:span text:style-name="T2">)</text:span><text:span text:style-name="T2">查獲違法藥品</text:span><text:span text:style-name="T2">(</text:span><text:span text:style-name="T2">醫療器材</text:span><text:span text:style-name="T2">)</text:span><text:span text:style-name="T2">欄：以查獲地點填報之。</text:span></text:p>
            <text:p text:style-name="P23"><text:span text:style-name="T2">1.</text:span><text:span text:style-name="T2">違法件數：依據查獲違法之件數列計，如甲店被查獲偽藥及禁藥，則以查獲偽藥一件，禁</text:span></text:p>
            <text:p text:style-name="P24">藥一件列計。同案件中具有製、售情形時以一件列計。</text:p>
            <text:p text:style-name="P23"><text:span text:style-name="T2">2.</text:span><text:span text:style-name="T2">違法種數：依據查獲違規之實際種數列計。醫療器材查獲違法情形，如一種產品涉及兩種</text:span></text:p>
            <text:p text:style-name="P24">以上時，應擇主要一種填列。</text:p>
            <text:p text:style-name="P23"><text:span text:style-name="T2">3.</text:span><text:span text:style-name="T2">違法家數≦違法件數≦違法種數。</text:span></text:p>
            <text:p text:style-name="P23"><text:span text:style-name="T2">(</text:span><text:span text:style-name="T2">十三</text:span><text:span text:style-name="T2">)</text:span><text:span text:style-name="T2">檢查對象之其他欄：藥品部分係指無照藥商、密醫、青草店、流動攤販、國術館等，</text:span></text:p>
            <text:p text:style-name="P24">醫療器材部分係指未領有醫療器材製造或販賣業藥商許可執照者。。</text:p>
            <text:p text:style-name="P23"><text:span text:style-name="T2">(</text:span><text:span text:style-name="T2">十四</text:span><text:span text:style-name="T2">)</text:span><text:span text:style-name="T2">廣告管理件數：</text:span></text:p>
            <text:p text:style-name="P23"><text:span text:style-name="T2">1.</text:span><text:span text:style-name="T2">申請件數係以廣告申請核定件數列計。</text:span></text:p>
            <text:p text:style-name="P23"><text:span text:style-name="T2">2.</text:span><text:span text:style-name="T2">核准件數係以一個廣告核准字號為一件列計。</text:span></text:p>
            <text:p text:style-name="P23"><text:span text:style-name="T2">3.違規處理件數係以行政處分書件數列計。 <text:s/></text:span></text:p>
            <text:p text:style-name="P23"><text:span text:style-name="T2">＊統計單位：家數、件、種。</text:span></text:p>
            <text:p text:style-name="P25">＊統計分類：</text:p>
            <text:p text:style-name="P25">(一)  藥品管理：依檢查家數、違法家數、查獲違法藥品及處理情形等分類。</text:p>
            <text:p text:style-name="P25">(二)  違法藥品：包括偽藥、劣藥、禁藥及其他違法。</text:p>
            <text:p text:style-name="P25">(三)  醫療器材管理：依檢查家數、違法家數、查獲違法醫療器材及處理情形等分類。</text:p>
            <text:p text:style-name="P25">(四)  違法醫療器材：依不良醫療器材、未經核准擅自製造、未經核准擅自輸入、樣品或贈品</text:p>
            <text:p text:style-name="P26"><text:span text:style-name="T8"><text:s text:c="5"/></text:span><text:span text:style-name="T2">出售及其他違法等分類。</text:span></text:p>
            <text:p text:style-name="P25">(五)  藥物廣告管理：依申請件數、核准件數及違規處理等分類。</text:p>
            <text:p text:style-name="P22">＊發布週期（指資料編製或產生之頻率，如月、季、年等）：月</text:p>
            <text:p text:style-name="P21"><text:span text:style-name="T2">＊時效（指統計標準時間至資料發布時間之間隔時間）：20日</text:span></text:p>
            <text:p text:style-name="Standard"><text:span text:style-name="T2">＊資料變革：</text:span><text:span text:style-name="T13">109.1.31公務統計報表增刪修</text:span><text:span text:style-name="T14">(未修改編製說明，本次修訂表內欄位或名稱)。</text:span></text:p>
            <text:p text:style-name="P5">四、公開資料發布訊息</text:p>
            <text:p text:style-name="P27"><text:span text:style-name="T2">＊預告發布日期（含預告方式及週期）：每月20日前（遇例假日順延）</text:span><text:span text:style-name="T2">以公務統計報表發布。</text:span></text:p>
            <text:p text:style-name="P2"><text:span text:style-name="T8"><text:s text:c="2"/></text:span><text:span text:style-name="T2">＊同步發送單位：</text:span><text:span text:style-name="T7">衛生福利部統計處、</text:span><text:span text:style-name="T2">基隆市政府主計處。</text:span></text:p>
            <text:p text:style-name="P17">五、資料品質</text:p>
            <text:p text:style-name="P19"><text:span text:style-name="T2">＊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28">六、須注意及預定改變之事項：無</text:p>
            <text:p text:style-name="P28">七、其他事項：無</text:p>
            <text:p text:style-name="P28"/>
          </table:table-cell>
        </table:table-row>
      </table:table>
      <text:p text:style-name="P3"/>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318cm" style:auto-text-indent="false"/>
    </style:style>
    <style:style style:name="P26" style:family="paragraph" style:parent-style-name="Standard">
      <style:paragraph-properties fo:margin-left="0cm" fo:margin-right="0cm" fo:line-height="0.635cm" fo:text-align="justify" style:justify-single-word="false" fo:text-indent="0.212cm" style:auto-text-indent="false"/>
    </style:style>
    <style:style style:name="P27" style:family="paragraph" style:parent-style-name="Standard">
      <style:paragraph-properties fo:margin-left="0.938cm" fo:margin-right="0cm" fo:line-height="0.635cm" fo:text-align="justify" style:justify-single-word="false" fo:text-indent="-0.494cm" style:auto-text-indent="false"/>
    </style:style>
    <style:style style:name="P28"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font-size-complex="12pt"/>
    </style:style>
    <style:style style:name="T1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化粧品衛生管理(表號：10522-06-01-2)</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09</text:span></text:p>
            <text:p text:style-name="P10"><text:span text:style-name="T3">＊傳真：(02)2427-3025 </text:span></text:p>
            <text:p text:style-name="P10"><text:span text:style-name="T3">＊電子信箱：</text:span><text:span text:style-name="T3">cclee666@klchb.gov.tw</text:span><text:span text:style-name="T1"> </text:span></text:p>
            <text:p text:style-name="P12">二、發布形式</text:p>
            <text:list xml:id="list348187596" text:style-name="WW8Num4">
              <text:list-item>
                <text:p text:style-name="P8">口頭：</text:p>
              </text:list-item>
            </text:list>
            <text:p text:style-name="P2"><text:span text:style-name="T9"><text:s text:c="9"/></text:span><text:span text:style-name="T3">（ ）記者會或說明會</text:span></text:p>
            <text:list xml:id="list1838474798" text:style-name="WW8Num3">
              <text:list-item>
                <text:p text:style-name="P9">書面：</text:p>
              </text:list-item>
            </text:list>
            <text:p text:style-name="P13"><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4">＊電子媒體：</text:p>
            <text:p text:style-name="P15"><text:span text:style-name="T3">（ ）線上書刊及資料庫</text:span></text:p>
            <text:p text:style-name="P16"><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8">三、資料範圍、週期及時效</text:p>
            <text:p text:style-name="P20">＊統計地區範圍及對象：</text:p>
            <text:p text:style-name="P19"><text:span text:style-name="T3">(一) 凡在本市內化粧品製造、輸入販賣之廠商及供應使用之理燙髮美容店等為抽查對象。</text:span></text:p>
            <text:p text:style-name="P19"><text:span text:style-name="T3">(二)</text:span> <text:span text:style-name="T3">被查獲違法化粧品之類別、種數與檢查情形為統計範圍。</text:span></text:p>
            <text:p text:style-name="P19"><text:span text:style-name="T3">＊統計標準時間：以每月底之事實為準，但製造業家數則以每月底之現有家數列計。</text:span></text:p>
            <text:p text:style-name="P22">＊統計項目定義：</text:p>
            <text:p text:style-name="P23"><text:span text:style-name="T3">(</text:span><text:span text:style-name="T3">一</text:span><text:span text:style-name="T3">)</text:span><text:span text:style-name="T3"> 化粧品: 係指施於人體外部, 以潤澤髮膚、刺激嗅覺、掩飾體臭或修飾容貌之物品。</text:span></text:p>
            <text:p text:style-name="P25"><text:span text:style-name="T9"><text:s/></text:span><text:span text:style-name="T3">(</text:span><text:span text:style-name="T3">二</text:span><text:span text:style-name="T3">)</text:span><text:span text:style-name="T3"> 抽查件數: 包括檢查及送驗之件數。</text:span></text:p>
            <text:p text:style-name="P25"><text:span text:style-name="T3">（三）查獲違法化粧品：係指經抽查及檢驗不合格者或各級衛生主管機關確(認)定應予處分者。查獲一種化粧品其違法情形涉及兩種以上時，應擇主要一項目填列，且以查獲地點之衛生局填報之。</text:span></text:p>
            <text:p text:style-name="P23"><text:span text:style-name="T3">1.</text:span><text:span text:style-name="T3">含危害健康成分者：係指含有</text:span><text:span text:style-name="T12">化粧品衛生安全管理法</text:span><text:span text:style-name="T3">公告禁止使用之成分者。</text:span></text:p>
            <text:p text:style-name="P23"><text:span text:style-name="T3">2.</text:span><text:span text:style-name="T3">標示不符： 係指違反</text:span><text:span text:style-name="T12">化粧品衛生安全管理法</text:span><text:span text:style-name="T3">規定者。</text:span></text:p>
            <text:p text:style-name="P23"><text:span text:style-name="T3">3.</text:span><text:span text:style-name="T3">未經核准擅自變更原核准事項者：係指違反</text:span><text:span text:style-name="T12">化粧品衛生安全管理法</text:span><text:span text:style-name="T3">規定者。</text:span></text:p>
            <text:p text:style-name="P23"><text:span text:style-name="T3">4.</text:span><text:span text:style-name="T3">未經核准擅自輸入者： 係指違反</text:span><text:span text:style-name="T12">化粧品衛生安全管理法</text:span><text:span text:style-name="T3">規定者。</text:span></text:p>
            <text:p text:style-name="P23"><text:span text:style-name="T3">5.</text:span><text:span text:style-name="T3">未經核准擅自製造者：</text:span></text:p>
            <text:p text:style-name="P23"><text:span text:style-name="T3">(1)</text:span><text:span text:style-name="T3">未領有合法工廠登記證或登記證無製造產品之劑型而製造者。</text:span></text:p>
            <text:p text:style-name="P23"><text:span text:style-name="T3">(2)</text:span><text:span text:style-name="T12">特定用途</text:span><text:span text:style-name="T3">化粧品未領有許可證而製造者。</text:span></text:p>
            <text:p text:style-name="P23"><text:span text:style-name="T3">(3)</text:span><text:span text:style-name="T3">一般化粧品規定應辦理備案，其未辦理備案登記而製造者。一般化粧品備案件數以一個備案字號為一件計算。</text:span></text:p>
            <text:p text:style-name="P23"><text:span text:style-name="T3">6.</text:span><text:span text:style-name="T3">來源不明化粧品：</text:span></text:p>
            <text:p text:style-name="P23"><text:span text:style-name="T3">(1)</text:span><text:span text:style-name="T3">無法提出來源證明者。</text:span></text:p>
            <text:p text:style-name="P23"><text:span text:style-name="T3">(2)</text:span><text:span text:style-name="T3">提出之來源經查證不實者。</text:span></text:p>
            <text:p text:style-name="P23"><text:span text:style-name="T3">(3)</text:span><text:span text:style-name="T3">標籤、仿單未刊載製造或輸入廠商名稱、地址者。</text:span></text:p>
            <text:p text:style-name="P23"><text:span text:style-name="T3">7.</text:span><text:span text:style-name="T3">其他違法：指不屬於上述情形之違反</text:span><text:span text:style-name="T12">化粧品衛生安全管理法</text:span><text:span text:style-name="T3">受處罰案件者。</text:span></text:p>
            <text:p text:style-name="P26"><text:span text:style-name="T9"><text:s/></text:span><text:span text:style-name="T3">（四）處理情形：以執行行政處分及移送法辦之衛生局填報之。</text:span></text:p>
            <text:p text:style-name="P23"><text:span text:style-name="T9"><text:s/></text:span><text:span text:style-name="T3">(</text:span><text:span text:style-name="T12">五</text:span><text:span text:style-name="T3">) 本月派員檢查化粧品次數計算原則：同一天檢查同案件，若衛生局會同衛生機關檢查時以一次計算。</text:span></text:p>
            <text:p text:style-name="P24">以一次計算。</text:p>
            <text:p text:style-name="P23"><text:span text:style-name="T3">＊統計單位：件數、元。</text:span></text:p>
            <text:p text:style-name="P27"><text:span text:style-name="T3">＊統計分類：依</text:span><text:span text:style-name="T12">化粧品衛生安全管理法</text:span><text:span text:style-name="T3">分類。</text:span></text:p>
            <text:p text:style-name="P27"><text:span text:style-name="T3">(一)</text:span> <text:span text:style-name="T3">橫項目依</text:span><text:span text:style-name="T12">特定用途化粧品</text:span><text:span text:style-name="T3">及一般化粧品分類。</text:span></text:p>
            <text:p text:style-name="P28">(二)縱項目依抽查件數、查獲違法化粧品、處理情形及違規廣告處理分類。</text:p>
            <text:p text:style-name="P27"><text:span text:style-name="T3">1.</text:span><text:span text:style-name="T3">查獲違法化粧品：包括含危害健康成分者、標示不符者、未經核准擅自變更原核准事項者、未經核准擅自輸入者、未經核准擅自製造者、來源不明化粧品及其他違法。</text:span></text:p>
            <text:p text:style-name="P27"><text:span text:style-name="T3">2.</text:span><text:span text:style-name="T3">處理情形：包括移送法辦、行政處分及移送製造廠</text:span><text:span text:style-name="T3">(</text:span><text:span text:style-name="T3">輸入業</text:span><text:span text:style-name="T3">)</text:span><text:span text:style-name="T3">所在地衛生機關處理。</text:span></text:p>
            <text:p text:style-name="P27"><text:span text:style-name="T3">3.</text:span><text:span text:style-name="T3">違規廣告處理：包括違規件數、處分件數、罰鍰總金額及註銷許可證或備案許可。</text:span></text:p>
            <text:p text:style-name="P22">＊發布週期（指資料編製或產生之頻率，如月、季、年等）：月</text:p>
            <text:p text:style-name="P21"><text:span text:style-name="T3">＊時效（指統計標準時間至資料發布時間之間隔時間）：20日</text:span></text:p>
            <text:p text:style-name="P19"><text:span text:style-name="T3">＊資料變革：</text:span><text:span text:style-name="T13">109.1.31公務統計報表增刪修。</text:span></text:p>
            <text:p text:style-name="P5">四、公開資料發布訊息</text:p>
            <text:p text:style-name="P29"><text:span text:style-name="T3">＊預告發布日期（含預告方式及週期）：每月20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7">五、資料品質</text:p>
            <text:p text:style-name="P19"><text:span text:style-name="T3">＊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30">六、須注意及預定改變之事項：無</text:p>
            <text:p text:style-name="P30">七、其他事項：無</text:p>
            <text:p text:style-name="P30"/>
          </table:table-cell>
        </table:table-row>
      </table:table>
      <text:p text:style-name="P3"/>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indent="-0.519cm" style:auto-text-indent="false"/>
    </style:style>
    <style:style style:name="P17" style:family="paragraph" style:parent-style-name="Standard">
      <style:paragraph-properties fo:margin-left="1.704cm" fo:margin-right="-0.579cm" fo:line-height="0.635cm" fo:text-align="justify" style:justify-single-word="false" fo:text-indent="-0.519cm" style:auto-text-indent="false"/>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cm" fo:margin-right="0cm" fo:line-height="0.635cm" fo:text-align="justify" style:justify-single-word="false" fo:text-indent="0.494cm" style:auto-text-indent="false"/>
    </style:style>
    <style:style style:name="P25" style:family="paragraph" style:parent-style-name="Standard">
      <style:paragraph-properties fo:margin-left="0.938cm" fo:margin-right="0cm" fo:line-height="0.635cm" fo:text-align="justify" style:justify-single-word="false" fo:text-indent="-0.494cm" style:auto-text-indent="false"/>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統計(表號：</text:span><text:span text:style-name="T3">10540-06-01-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1"><text:span text:style-name="T3">＊傳真：(02)2427-3025 </text:span></text:p>
            <text:p text:style-name="P11"><text:span text:style-name="T3">＊電子信箱：</text:span><text:span text:style-name="T3">lulu@klchb.gov.tw</text:span><text:span text:style-name="T1"> </text:span></text:p>
            <text:p text:style-name="P13">二、發布形式</text:p>
            <text:list xml:id="list3403607231" text:style-name="WW8Num4">
              <text:list-item>
                <text:p text:style-name="P8">口頭：</text:p>
              </text:list-item>
            </text:list>
            <text:p text:style-name="P2"><text:span text:style-name="T9"><text:s text:c="9"/></text:span><text:span text:style-name="T3">（ ）記者會或說明會</text:span></text:p>
            <text:list xml:id="list2272769383" text:style-name="WW8Num3">
              <text:list-item>
                <text:p text:style-name="P9">書面：</text:p>
              </text:list-item>
            </text:list>
            <text:p text:style-name="P14"><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5">＊電子媒體：</text:p>
            <text:p text:style-name="P16"><text:span text:style-name="T3">（ ）線上書刊及資料庫</text:span></text:p>
            <text:p text:style-name="P17"><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9">三、資料範圍、週期及時效</text:p>
            <text:p text:style-name="P20"><text:span text:style-name="T3">＊統計地區範圍及對象：凡在本市辦理受聘僱外國人（含</text:span><text:span text:style-name="T13">移工</text:span><text:span text:style-name="T3">）入境健康檢查者均為統計對象。</text:span></text:p>
            <text:p text:style-name="P21">＊統計標準時間：</text:p>
            <text:p text:style-name="P20"><text:span text:style-name="T3">(一)月報：以每月1日至月底止之事實為準。</text:span></text:p>
            <text:p text:style-name="P21">(二)年報：以每年1月1日至12月31日止之事實為準。</text:p>
            <text:p text:style-name="P23">＊統計項目定義：</text:p>
            <text:p text:style-name="P2"><text:span text:style-name="T9"><text:s/></text:span><text:span text:style-name="T9"><text:s/></text:span><text:span text:style-name="T3">(</text:span><text:span text:style-name="T3">一</text:span><text:span text:style-name="T3">)</text:span><text:span text:style-name="T3">引進人數：經由雇主或仲介公司所引進受聘僱之外國人，係指實際入境人數。</text:span></text:p>
            <text:p text:style-name="P2"><text:span text:style-name="T9"><text:s text:c="2"/></text:span><text:span text:style-name="T3">(</text:span><text:span text:style-name="T3">二</text:span><text:span text:style-name="T3">)</text:span><text:span text:style-name="T3">健檢人數：</text:span></text:p>
            <text:p text:style-name="P2"><text:span text:style-name="T9"><text:s text:c="2"/></text:span><text:span text:style-name="T3">1.</text:span><text:span text:style-name="T3">係指受聘僱外國人至中央衛生主管機關認可之國內醫院健檢，並將健檢結果函送衛生局備</text:span></text:p>
            <text:p text:style-name="P2"><text:span text:style-name="T9"><text:s text:c="4"/></text:span><text:span text:style-name="T3">查，包括依規定健檢及逾期健檢。</text:span></text:p>
            <text:p text:style-name="P2"><text:span text:style-name="T9"><text:s text:c="2"/></text:span><text:span text:style-name="T3">2.</text:span><text:span text:style-name="T3">依規定健檢：係指受聘僱外國人依規定時間辦理健康檢查者，另逾期報備但依規定時間健</text:span></text:p>
            <text:p text:style-name="P2"><text:span text:style-name="T9"><text:s text:c="4"/></text:span><text:span text:style-name="T3">檢，列入依規定健檢。</text:span></text:p>
            <text:p text:style-name="P2"><text:span text:style-name="T9"><text:s text:c="2"/></text:span><text:span text:style-name="T3">3.</text:span><text:span text:style-name="T3">逾期健檢：係指受聘僱外國人，未依規定時間辦理健康檢查者。</text:span></text:p>
            <text:p text:style-name="P2"><text:span text:style-name="T9"><text:s text:c="2"/></text:span><text:span text:style-name="T3">(</text:span><text:span text:style-name="T3">三</text:span><text:span text:style-name="T3">)</text:span><text:span text:style-name="T3">健檢不合格人數：</text:span></text:p>
            <text:p text:style-name="P2"><text:span text:style-name="T9"><text:s text:c="2"/></text:span><text:span text:style-name="T3">1.</text:span><text:span text:style-name="T3">係指每人每次健康檢查各項目中發現一項或多項不合格者，以一人列計。健檢不合格人數，</text:span></text:p>
            <text:p text:style-name="P2"><text:span text:style-name="T9"><text:s text:c="4"/></text:span><text:span text:style-name="T3">必須再填報健康檢查不合格情形表。</text:span></text:p>
            <text:p text:style-name="P2"><text:span text:style-name="T9"><text:s text:c="2"/></text:span><text:span text:style-name="T3">2.</text:span><text:span text:style-name="T3">健檢不合格人數，必須再填報健康檢查不合格情形表。</text:span></text:p>
            <text:p text:style-name="P2"><text:span text:style-name="T9"><text:s text:c="2"/></text:span><text:span text:style-name="T3">3.</text:span><text:span text:style-name="T3">寄生蟲、梅毒與確診胸部</text:span><text:span text:style-name="T3">X</text:span><text:span text:style-name="T3">光檢查不合格，經治療後複查合格准予備查者，仍依該項不合</text:span></text:p>
            <text:p text:style-name="P2"><text:span text:style-name="T9"><text:s text:c="4"/></text:span><text:span text:style-name="T3">格人數填列。</text:span></text:p>
            <text:p text:style-name="P2"><text:span text:style-name="T9"><text:s text:c="2"/></text:span><text:span text:style-name="T3">4.</text:span><text:span text:style-name="T3">疑似漢生病、疑似</text:span><text:span text:style-name="T3">HIV</text:span><text:span text:style-name="T3">與疑似胸部</text:span><text:span text:style-name="T3">X</text:span><text:span text:style-name="T3">光檢查不合格，經確認檢查合格准予備查者，不再列</text:span></text:p>
            <text:p text:style-name="P2"><text:span text:style-name="T9"><text:s text:c="4"/></text:span><text:span text:style-name="T3">入不合格人數統計。</text:span></text:p>
            <text:p text:style-name="P2"><text:span text:style-name="T9"><text:s text:c="2"/></text:span><text:span text:style-name="T3">(</text:span><text:span text:style-name="T3">四</text:span><text:span text:style-name="T3">)</text:span><text:span text:style-name="T3">「其他」僅含勞動部核准之其他外國人。</text:span></text:p>
            <text:p text:style-name="P24"><text:span text:style-name="T3">＊統計單位：人、%</text:span></text:p>
            <text:p text:style-name="P25"><text:span text:style-name="T3">＊分類標準：</text:span></text:p>
            <text:p text:style-name="P25"><text:span text:style-name="T3">(一)</text:span> <text:span text:style-name="T3">橫項目依勞動部核准</text:span><text:span text:style-name="T13">移工之</text:span><text:span text:style-name="T3">國別，含泰國、印尼、菲律賓、越南及其他等分類。</text:span></text:p>
            <text:p text:style-name="P22"><text:span text:style-name="T3">(二)</text:span> <text:span text:style-name="T3">縱項目依入境後六個月定期健康檢查、入境後十八個月定期健康檢查、入境後三十個月</text:span></text:p>
            <text:p text:style-name="P22"><text:span text:style-name="T9"><text:s text:c="5"/></text:span><text:span text:style-name="T3">定期健康檢查分。＊發布週期（指資料編製或產生之頻率，如月、季、年等）：月</text:span><text:span text:style-name="T12">、</text:span><text:span text:style-name="T3">年</text:span></text:p>
            <text:p text:style-name="P22"><text:span text:style-name="T3">＊時效（指統計標準時間至資料發布時間之間隔時間）：月報1個月又5天、年報1個月又15</text:span></text:p>
            <text:p text:style-name="P22"><text:span text:style-name="T9"><text:s text:c="2"/></text:span><text:span text:style-name="T3">天</text:span></text:p>
            <text:p text:style-name="P20"><text:span text:style-name="T3">＊資料變革：</text:span><text:span text:style-name="T14">109.1.31公務統計報表增刪修。</text:span></text:p>
            <text:p text:style-name="P6">四、公開資料發布訊息</text:p>
            <text:p text:style-name="P26"><text:span text:style-name="T3">＊預告發布日期（含預告方式及週期）：月報於隔月5日前（遇例假日順延）及年報於每年2</text:span></text:p>
            <text:p text:style-name="P26"><text:span text:style-name="T9"><text:s text:c="2"/></text:span><text:span text:style-name="T3">月15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8">五、資料品質</text:p>
            <text:p text:style-name="P20"><text:span text:style-name="T3">＊資料蒐集方法及編製程序：依據本局登記所轄「基隆市辦理受聘僱外國人（</text:span><text:span text:style-name="T13">移工</text:span><text:span text:style-name="T3">）健康管理工作」資料彙編。</text:span></text:p>
            <text:p text:style-name="P21">＊統計資料交叉查核及確保資料合理性之機制：依上述之統計項目定義，採電腦作業且具查核機制，以確定資料之合理性。</text:p>
            <text:p text:style-name="P27">六、須注意及預定改變之事項：無</text:p>
            <text:p text:style-name="P27">七、其他事項：無</text:p>
            <text:p text:style-name="P27"/>
          </table:table-cell>
        </table:table-row>
      </table:table>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