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18pt" style:font-name-asian="Times New Roman" style:font-size-asian="18pt" style:font-size-complex="18pt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36pt" style:font-size-asian="36pt" style:font-size-complex="36pt"/>
    </style:style>
    <style:style style:name="P5" style:family="paragraph" style:parent-style-name="Standard">
      <style:text-properties fo:font-size="18pt" style:font-size-asian="18pt" style:font-size-complex="18pt"/>
    </style:style>
    <style:style style:name="T1" style:family="text">
      <style:text-properties style:font-name-asian="Times New Roman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style:font-name-asian="Times New Roman" style:font-size-asian="18pt" style:font-size-complex="18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2pt" style:font-name-asian="Times New Roman" style:font-size-asian="22pt" style:font-size-complex="2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申<text:span text:style-name="T1"> </text:span>請<text:span text:style-name="T1"> </text:span>書</text:p>
      <text:p text:style-name="Standard"><text:span text:style-name="T3"><text:s text:c="4"/></text:span><text:span text:style-name="T2">本人__________自____年____月____日至____年____月____期間任職貴局公務人員，茲因___________所需，請准予申請服務證明書。謹此</text:span><text:span text:style-name="T3"> <text:s/></text:span><text:span text:style-name="T2">敬陳</text:span><text:span text:style-name="T3"> </text:span></text:p>
      <text:p text:style-name="P1">核示</text:p>
      <text:p text:style-name="P1"/>
      <text:p text:style-name="P1">申請人<text:span text:style-name="T1"> <text:s text:c="15"/></text:span>敬會</text:p>
      <text:p text:style-name="Standard">(簽名或蓋章) <text:s text:c="12"/><text:span text:style-name="T2">人事室</text:span></text:p>
      <text:p text:style-name="P2"><text:s text:c="2"/></text:p>
      <text:p text:style-name="P2"><text:s text:c="33"/></text:p>
      <text:p text:style-name="P1">聯絡電話：</text:p>
      <text:p text:style-name="P2"><text:s text:c="45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pan text:style-name="T4">中華民國</text:span><text:span text:style-name="T5"> <text:s text:c="3"/></text:span><text:span text:style-name="T4">年</text:span><text:span text:style-name="T5"> <text:s text:c="3"/></text:span><text:span text:style-name="T4">月</text:span><text:span text:style-name="T5"> <text:s text:c="3"/></text:span><text:span text:style-name="T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26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 請 書</dc:title>
    <meta:initial-creator>user</meta:initial-creator>
    <meta:creation-date>2021-11-03T00:15:00</meta:creation-date>
    <dc:date>2021-11-03T15:32:33.421000000</dc:date>
    <meta:print-date>2021-11-03T15:15:00</meta:print-date>
    <meta:editing-cycles>20</meta:editing-cycles>
    <meta:editing-duration>PT14M31S</meta:editing-duration>
    <meta:generator>LibreOffice/6.0.0.3$Windows_x86 LibreOffice_project/64a0f66915f38c6217de274f0aa8e15618924765</meta:generator>
    <meta:document-statistic meta:table-count="0" meta:image-count="0" meta:object-count="0" meta:page-count="1" meta:paragraph-count="10" meta:word-count="80" meta:character-count="247" meta:non-whitespace-character-count="117"/>
    <meta:user-defined meta:name="_AdHocReviewCycleID" meta:value-type="float">-612304366</meta:user-defined>
    <meta:user-defined meta:name="_AuthorEmail">bee4808@klchb.gov.tw</meta:user-defined>
    <meta:user-defined meta:name="_AuthorEmailDisplayName">畢秀芬</meta:user-defined>
    <meta:user-defined meta:name="_EmailSubject">申請服務證明書</meta:user-defined>
    <meta:user-defined meta:name="_ReviewingToolsShownOnce" meta:value-type="string"/>
  </office:meta>
</office:document-meta>
</file>