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9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3.821cm"/>
    </style:style>
    <style:style style:name="表格1.A1" style:family="table-cell">
      <style:table-cell-properties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E1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6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7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8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10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11" style:family="table-cell">
      <style:table-cell-properties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2" style:family="paragraph" style:parent-style-name="Standard">
      <style:text-properties officeooo:rsid="001e0058" officeooo:paragraph-rsid="001e0058"/>
    </style:style>
    <style:style style:name="P3" style:family="paragraph" style:parent-style-name="Standard">
      <style:text-properties officeooo:paragraph-rsid="001e0058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/>
      <style:text-properties style:text-underline-style="solid" style:text-underline-width="auto" style:text-underline-color="font-color" style:font-size-asian="14pt"/>
    </style:style>
    <style:style style:name="P7" style:family="paragraph" style:parent-style-name="Table_20_Contents">
      <style:paragraph-properties fo:margin-top="0cm" fo:margin-bottom="0.499cm" loext:contextual-spacing="false"/>
      <style:text-properties style:text-underline-style="solid" style:text-underline-width="auto" style:text-underline-color="font-color"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1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</style:style>
    <style:style style:name="P12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</style:style>
    <style:style style:name="P13" style:family="paragraph" style:parent-style-name="Table_20_Contents">
      <style:paragraph-properties fo:margin-left="0.635cm" fo:margin-right="0cm" fo:margin-top="0cm" fo:margin-bottom="0.499cm" loext:contextual-spacing="false" fo:text-align="justify" style:justify-single-word="false" fo:text-indent="-0.635cm" style:auto-text-indent="false"/>
    </style:style>
    <style:style style:name="T1" style:family="text">
      <style:text-properties officeooo:rsid="001e0058"/>
    </style:style>
    <style:style style:name="T2" style:family="text">
      <style:text-properties style:text-underline-style="solid" style:text-underline-width="auto" style:text-underline-color="font-color" style:font-size-asian="18pt"/>
    </style:style>
    <style:style style:name="T3" style:family="text">
      <style:text-properties style:font-size-asian="14pt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  </text:p>
      <text:p text:style-name="Text_20_body">    <text:span text:style-name="T2">基隆市七堵區衛生所志願服務工作隊員基本資料</text:span></text:p>
      <text:p text:style-name="P1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    名</text:p>
          </table:table-cell>
          <table:table-cell table:style-name="表格1.B1" office:value-type="string">
            <text:p text:style-name="P8"> </text:p>
          </table:table-cell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5">□<text:span text:style-name="T3">男  □女</text:span></text:p>
          </table:table-cell>
          <table:table-cell table:style-name="表格1.E1" table:number-rows-spanned="4" office:value-type="string">
            <text:p text:style-name="P11"> </text:p>
            <text:p text:style-name="P11"> </text:p>
            <text:p text:style-name="P11">請浮貼二吋照片兩張</text:p>
          </table:table-cell>
        </table:table-row>
        <table:table-row>
          <table:table-cell table:style-name="表格1.A2" office:value-type="string">
            <text:p text:style-name="P7">生    日</text:p>
          </table:table-cell>
          <table:table-cell table:style-name="表格1.B2" office:value-type="string">
            <text:p text:style-name="P9">   年   月   日</text:p>
          </table:table-cell>
          <table:table-cell table:style-name="表格1.C2" office:value-type="string">
            <text:p text:style-name="P5">身分<text:span text:style-name="T4">(</text:span>護照<text:span text:style-name="T4">)</text:span></text:p>
            <text:p text:style-name="P5">證    號</text:p>
          </table:table-cell>
          <table:table-cell table:style-name="表格1.D2" office:value-type="string">
            <text:p text:style-name="P8"> </text:p>
          </table:table-cell>
          <table:covered-table-cell/>
        </table:table-row>
        <table:table-row>
          <table:table-cell table:style-name="表格1.A2" office:value-type="string">
            <text:p text:style-name="P7">學    歷</text:p>
          </table:table-cell>
          <table:table-cell table:style-name="表格1.B3" table:number-columns-spanned="3" office:value-type="string">
            <text:p text:style-name="P13">□<text:span text:style-name="T5"> </text:span><text:span text:style-name="T4">01</text:span>博士 □<text:span text:style-name="T4">02</text:span>碩士 □<text:span text:style-name="T4">03</text:span>大學 □<text:span text:style-name="T4">04</text:span>專科□<text:span text:style-name="T4">05</text:span>高中</text:p>
            <text:p text:style-name="P10">□<text:span text:style-name="T4">06</text:span>職校 □<text:span text:style-name="T4">07</text:span>國中  □<text:span text:style-name="T4">08</text:span>小學  □<text:span text:style-name="T4">99</text:span>其他<text:span text:style-name="T4">:    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職    業</text:p>
          </table:table-cell>
          <table:table-cell table:style-name="表格1.B4" table:number-columns-spanned="3" office:value-type="string">
            <text:p text:style-name="P10">□<text:span text:style-name="T4">01</text:span>工商人士 □<text:span text:style-name="T4">02</text:span>公教人員 □<text:span text:style-name="T4">03</text:span>退休人員 </text:p>
            <text:p text:style-name="P10">□<text:span text:style-name="T4">04</text:span>家管 □<text:span text:style-name="T4">05</text:span>學生 □<text:span text:style-name="T4">99</text:span>其他；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電子郵件</text:p>
          </table:table-cell>
          <table:table-cell table:style-name="表格1.B5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通訊電話</text:p>
          </table:table-cell>
          <table:table-cell table:style-name="表格1.B6" table:number-columns-spanned="4" office:value-type="string">
            <text:p text:style-name="P5">工作電話<text:span text:style-name="T4">:            </text:span>住址電話<text:span text:style-name="T4">:    </text:span></text:p>
            <text:p text:style-name="P5">行動電話<text:span text:style-name="T4">:            </text:span>傳真電話<text:span text:style-name="T4">: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通訊地址</text:p>
          </table:table-cell>
          <table:table-cell table:style-name="表格1.B7" table:number-columns-spanned="4" office:value-type="string">
            <text:p text:style-name="P10">□□□        縣市        鄉鎮市區       里村     鄰         路<text:span text:style-name="T4">(</text:span>街<text:span text:style-name="T4">)     </text:span>段       巷        弄       之       號        樓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自我介紹</text:p>
          </table:table-cell>
          <table:table-cell table:style-name="表格1.B8" table:number-columns-spanned="4" office:value-type="string">
            <text:p text:style-name="P12">◎<text:span text:style-name="T5">   </text:span>請問您為什麼想當志工<text:span text:style-name="T4">:</text:span></text:p>
            <text:p text:style-name="P5"> </text:p>
            <text:p text:style-name="P12">◎<text:span text:style-name="T5">   </text:span>請問您想在志工隊裡學到些什麼<text:span text:style-name="T4">:</text:span></text:p>
            <text:p text:style-name="P5"> </text:p>
            <text:p text:style-name="P12">◎<text:span text:style-name="T5">   </text:span>請問平日嗜好及興趣<text:span text:style-name="T4">:</text:span></text:p>
            <text:p text:style-name="P5"> </text:p>
            <text:p text:style-name="P12">◎<text:span text:style-name="T5">    </text:span>請問您的健康狀況<text:span text:style-name="T4">: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志工經驗</text:p>
          </table:table-cell>
          <table:table-cell table:style-name="表格1.B7" table:number-columns-spanned="4" office:value-type="string">
            <text:p text:style-name="P10">□無      □有；服務單位<text:span text:style-name="T4">: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專    長</text:p>
          </table:table-cell>
          <table:table-cell table:style-name="表格1.B10" table:number-columns-spanned="4" office:value-type="string">
            <text:p text:style-name="P5">□ <text:span text:style-name="T4">01</text:span>家電修理□<text:span text:style-name="T4">02</text:span>機械□<text:span text:style-name="T4">03</text:span>汽車修理□<text:span text:style-name="T4">04</text:span>工藝□<text:span text:style-name="T4">05</text:span>刻印□<text:span text:style-name="T4">06</text:span>印刷□<text:span text:style-name="T4">07</text:span>語文□<text:span text:style-name="T4">08</text:span>文書事務□<text:span text:style-name="T4">09</text:span>編輯□<text:span text:style-name="T4">10</text:span>打字□<text:span text:style-name="T4">11</text:span>美工□<text:span text:style-name="T4">12</text:span>縫紉編織□<text:span text:style-name="T4">13</text:span>烹飪烘焙□<text:span text:style-name="T4">14</text:span>美髮美容□<text:span text:style-name="T4">15</text:span>家事服務□<text:span text:style-name="T4">16</text:span>護理□<text:span text:style-name="T4">17</text:span>手工藝□<text:span text:style-name="T4">18</text:span>電腦□<text:span text:style-name="T4">19</text:span>攝影□<text:span text:style-name="T4">20</text:span>團康□<text:span text:style-name="T4">21</text:span>管理□<text:span text:style-name="T4">22</text:span>會計□<text:span text:style-name="T4">23</text:span>作物栽培□<text:span text:style-name="T4">24</text:span>農牧□<text:span text:style-name="T4">25</text:span>音樂□<text:span text:style-name="T4">26</text:span>體育□<text:span text:style-name="T4">27</text:span>心理諮詢□<text:span text:style-name="T4">28</text:span>駕駛<text:soft-page-break/>□<text:span text:style-name="T4">29</text:span>特殊教育□<text:span text:style-name="T4">99</text:span>其他<text:span text:style-name="T4">:­­­­­­­­____________­</text:span></text:p>
          </table:table-cell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7">服務時段</text:p>
          </table:table-cell>
          <table:table-cell table:style-name="表格1.B11" table:number-columns-spanned="4" office:value-type="string">
            <text:p text:style-name="P10">時段<text:span text:style-name="T4">:</text:span>□定期服務□不定期服務□每週一至週五□每週六日及國定假日</text:p>
            <text:p text:style-name="P10">□白天□晚上□其他<text:span text:style-name="T4">:­­­­­­­­­­­­­­­­__________</text:span></text:p>
          </table:table-cell>
          <table:covered-table-cell/>
          <table:covered-table-cell/>
          <table:covered-table-cell/>
        </table:table-row>
      </table:table>
      <text:p text:style-name="P1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20:29.836000000</meta:creation-date>
    <dc:date>2017-03-17T09:22:49.475000000</dc:date>
    <meta:editing-duration>PT2M40S</meta:editing-duration>
    <meta:editing-cycles>1</meta:editing-cycles>
    <meta:document-statistic meta:table-count="1" meta:image-count="0" meta:object-count="0" meta:page-count="2" meta:paragraph-count="44" meta:word-count="388" meta:character-count="745" meta:non-whitespace-character-count="547"/>
    <meta:generator>LibreOffice/5.3.0.3$Windows_x86 LibreOffice_project/7074905676c47b82bbcfbea1aeefc84afe1c50e1</meta:generator>
  </office:meta>
</office:document-meta>
</file>