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782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0.564cm"/>
    </style:style>
    <style:style style:name="表格1.I" style:family="table-column">
      <style:table-column-properties style:column-width="0.582cm"/>
    </style:style>
    <style:style style:name="表格1.J" style:family="table-column">
      <style:table-column-properties style:column-width="1.923cm"/>
    </style:style>
    <style:style style:name="表格1.K" style:family="table-column">
      <style:table-column-properties style:column-width="0.318cm"/>
    </style:style>
    <style:style style:name="表格1.M" style:family="table-column">
      <style:table-column-properties style:column-width="2.558cm"/>
    </style:style>
    <style:style style:name="表格1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1.F1" style:family="table-cell">
      <style:table-cell-properties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1.K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4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5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6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7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8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9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0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1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2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3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4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5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6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7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7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8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8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9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19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0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20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1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21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2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M22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3" style:family="table-cell">
      <style:table-cell-properties fo:padding-left="0.049cm" fo:padding-right="0.049cm" fo:padding-top="0cm" fo:padding-bottom="0.049cm" fo:border-left="2.25pt solid #000000" fo:border-right="2.25pt solid #000000" fo:border-top="none" fo:border-bottom="1pt solid #000000"/>
    </style:style>
    <style:style style:name="表格1.A24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L24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5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L25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6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L26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7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L27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8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L28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29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1pt solid #000000"/>
    </style:style>
    <style:style style:name="表格1.A30" style:family="table-cell">
      <style:table-cell-properties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.B30" style:family="table-cell">
      <style:table-cell-properties fo:padding-left="0cm" fo:padding-right="0.049cm" fo:padding-top="0cm" fo:padding-bottom="0.049cm" fo:border-left="none" fo:border-right="1pt solid #000000" fo:border-top="none" fo:border-bottom="2.25pt solid #000000"/>
    </style:style>
    <style:style style:name="表格1.E30" style:family="table-cell">
      <style:table-cell-properties fo:padding-left="0cm" fo:padding-right="0.049cm" fo:padding-top="0cm" fo:padding-bottom="0.049cm" fo:border-left="none" fo:border-right="1pt solid #000000" fo:border-top="none" fo:border-bottom="2.25pt solid #000000"/>
    </style:style>
    <style:style style:name="表格1.I30" style:family="table-cell">
      <style:table-cell-properties fo:padding-left="0cm" fo:padding-right="0.049cm" fo:padding-top="0cm" fo:padding-bottom="0.049cm" fo:border-left="none" fo:border-right="2.25pt solid #000000" fo:border-top="none" fo:border-bottom="2.25pt solid #000000"/>
    </style:style>
    <style:style style:name="表格1.A3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200%"/>
    </style:style>
    <style:style style:name="P2" style:family="paragraph" style:parent-style-name="Text_20_body">
      <style:paragraph-properties fo:line-height="100%" fo:text-align="center" style:justify-single-word="false"/>
      <style:text-properties style:font-size-asian="20pt"/>
    </style:style>
    <style:style style:name="P3" style:family="paragraph" style:parent-style-name="Text_20_body">
      <style:text-properties fo:font-size="2pt" style:font-size-asian="2pt" style:font-size-complex="2pt"/>
    </style:style>
    <style:style style:name="P4" style:family="paragraph" style:parent-style-name="Text_20_body">
      <style:paragraph-properties fo:line-height="200%"/>
    </style:style>
    <style:style style:name="P5" style:family="paragraph" style:parent-style-name="Text_20_body">
      <style:paragraph-properties style:line-height-at-least="0.67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style:line-height-at-least="0.67cm"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indent="-0.6cm" style:auto-text-indent="false" style:page-number="auto" fo:background-color="transparen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indent="-0.6cm" style:auto-text-indent="false" fo:background-color="transparen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line-height="200%"/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/>
      <style:text-properties style:language-asian="ar" style:country-asian="SA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language-asian="ar" style:country-asian="SA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language-asian="ar" style:country-asian="SA"/>
    </style:style>
    <style:style style:name="P15" style:family="paragraph" style:parent-style-name="Table_20_Contents">
      <style:paragraph-properties fo:margin-top="0cm" fo:margin-bottom="0.499cm" loext:contextual-spacing="false" fo:line-height="200%"/>
      <style:text-properties style:language-asian="ar" style:country-asian="SA"/>
    </style:style>
    <style:style style:name="P16" style:family="paragraph" style:parent-style-name="Table_20_Contents">
      <style:paragraph-properties fo:margin-top="0cm" fo:margin-bottom="0.499cm" loext:contextual-spacing="false" fo:line-height="200%" fo:text-align="center" style:justify-single-word="false"/>
      <style:text-properties style:language-asian="ar" style:country-asian="SA"/>
    </style:style>
    <style:style style:name="P17" style:family="paragraph" style:parent-style-name="Table_20_Contents">
      <style:paragraph-properties fo:margin-top="0cm" fo:margin-bottom="0.499cm" loext:contextual-spacing="false" fo:line-height="200%" fo:text-align="justify" style:justify-single-word="false"/>
      <style:text-properties style:language-asian="ar" style:country-asian="SA"/>
    </style:style>
    <style:style style:name="P18" style:family="paragraph" style:parent-style-name="Table_20_Contents">
      <style:paragraph-properties fo:margin-top="0cm" fo:margin-bottom="0.499cm" loext:contextual-spacing="false"/>
      <style:text-properties fo:color="#ff0000"/>
    </style:style>
    <style:style style:name="P19" style:family="paragraph" style:parent-style-name="Table_20_Contents">
      <style:paragraph-properties fo:margin-top="0cm" fo:margin-bottom="0.499cm" loext:contextual-spacing="false" fo:line-height="200%"/>
      <style:text-properties fo:color="#ff0000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8pt"/>
    </style:style>
    <style:style style:name="P21" style:family="paragraph" style:parent-style-name="Table_20_Contents">
      <style:paragraph-properties fo:margin-top="0cm" fo:margin-bottom="0.499cm" loext:contextual-spacing="false" fo:line-height="200%" fo:text-align="center" style:justify-single-word="false"/>
      <style:text-properties style:font-size-asian="8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Table_20_Contents">
      <style:paragraph-properties fo:margin-top="0cm" fo:margin-bottom="0.499cm" loext:contextual-spacing="false" fo:line-height="200%"/>
    </style:style>
    <style:style style:name="P25" style:family="paragraph" style:parent-style-name="Table_20_Contents">
      <style:paragraph-properties fo:margin-top="0cm" fo:margin-bottom="0.499cm" loext:contextual-spacing="false" fo:line-height="200%" fo:text-align="center" style:justify-single-word="false"/>
    </style:style>
    <style:style style:name="P26" style:family="paragraph" style:parent-style-name="Table_20_Contents">
      <style:paragraph-properties fo:margin-top="0cm" fo:margin-bottom="0.499cm" loext:contextual-spacing="false" fo:line-height="200%" fo:text-align="justify" style:justify-single-word="false"/>
    </style:style>
    <style:style style:name="P27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style:font-size-asian="14pt" style:language-asian="ar" style:country-asian="SA"/>
    </style:style>
    <style:style style:name="P28" style:family="paragraph" style:parent-style-name="Table_20_Contents">
      <style:paragraph-properties fo:margin-left="0.199cm" fo:margin-right="0.199cm" fo:margin-top="0cm" fo:margin-bottom="0cm" loext:contextual-spacing="false" fo:line-height="200%" fo:text-indent="0cm" style:auto-text-indent="false"/>
      <style:text-properties style:font-size-asian="14pt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fo:language="en" fo:country="US"/>
    </style:style>
    <style:style style:name="T3" style:family="text">
      <style:text-properties style:font-size-asian="18pt" style:language-asian="ar" style:country-asian="SA"/>
    </style:style>
    <style:style style:name="T4" style:family="text">
      <style:text-properties style:text-underline-style="solid" style:text-underline-width="auto" style:text-underline-color="font-color" style:font-size-asian="16pt" style:language-asian="ar" style:country-asian="S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language-asian="ar" style:country-asian="SA" style:font-size-complex="14pt"/>
    </style:style>
    <style:style style:name="fr1" style:family="graphic" style:parent-style-name="Frame">
      <style:graphic-properties fo:margin-left="2.54cm" fo:margin-right="0cm" fo:margin-top="0.37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4.145cm" fo:margin-right="0cm" fo:margin-top="0.318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" style:family="graphic" style:parent-style-name="Frame">
      <style:graphic-properties fo:margin-left="1.676cm" fo:margin-right="0cm" fo:margin-top="0.335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1"/><text:span text:style-name="T5"><text:s/> </text:span><text:span text:style-name="T6">基 隆 市 七 堵 區 衛 生 所</text:span></text:p>
      <text:p text:style-name="P5">體　格　檢　查　表</text:p>
      <text:p text:style-name="P5"><text:span text:style-name="T1">檢查日期：民國</text:span>　　 <text:span text:style-name="T1">年</text:span><text:span text:style-name="T2">\</text:span>　<text:span text:style-name="T1">月</text:span>　<text:span text:style-name="T1">日　　　</text:span>      <text:span text:style-name="T1">衛體檢字第　　　　</text:span>         <text:span text:style-name="T1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row>
          <table:table-cell table:style-name="表格1.A1" table:number-rows-spanned="6" table:number-columns-spanned="2" office:value-type="string">
            <text:p text:style-name="P27">貼相片處</text:p>
          </table:table-cell>
          <table:covered-table-cell/>
          <table:table-cell table:style-name="表格1.C1" office:value-type="string">
            <text:p text:style-name="P13">姓名</text:p>
          </table:table-cell>
          <table:table-cell table:style-name="表格1.D1" table:number-columns-spanned="2" office:value-type="string">
            <text:p text:style-name="P18"> </text:p>
          </table:table-cell>
          <table:covered-table-cell/>
          <table:table-cell table:style-name="表格1.F1" office:value-type="string">
            <text:p text:style-name="P20">出生年月日</text:p>
          </table:table-cell>
          <table:table-cell table:style-name="表格1.C1" table:number-columns-spanned="4" office:value-type="string">
            <text:p text:style-name="P22">民國　　年　</text:p>
            <text:p text:style-name="P22">    月   日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1">  男□   女□<text:span text:style-name="T2"><text:line-break/></text:span>已婚□ 未婚□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C2" office:value-type="string">
            <text:p text:style-name="P22">住址</text:p>
          </table:table-cell>
          <table:table-cell table:style-name="表格1.D2" table:number-columns-spanned="10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3" office:value-type="string">
            <text:p text:style-name="P11"><text:span text:style-name="T1">身</text:span> <text:span text:style-name="T1">份</text:span> <text:span text:style-name="T1">證</text:span></text:p>
            <text:p text:style-name="P12">統一號碼</text:p>
          </table:table-cell>
          <table:table-cell table:style-name="表格1.D3" table:number-columns-spanned="4" office:value-type="string">
            <text:p text:style-name="P18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3">職業</text:p>
          </table:table-cell>
          <table:covered-table-cell/>
          <table:table-cell table:style-name="表格1.C2" table:number-columns-spanned="3" office:value-type="string">
            <text:p text:style-name="P22"> </text:p>
          </table:table-cell>
          <table:covered-table-cell/>
          <table:covered-table-cell/>
          <table:table-cell table:style-name="表格1.M3" office:value-type="string">
            <text:p text:style-name="P22"><text:span text:style-name="T1">檢查</text:span>員</text:p>
          </table:table-cell>
        </table:table-row>
        <table:table-row>
          <table:covered-table-cell/>
          <table:covered-table-cell/>
          <table:table-cell table:style-name="表格1.C4" table:number-columns-spanned="10" office:value-type="string">
            <text:p text:style-name="P11"><draw:frame draw:style-name="fr1" draw:name="訊框1" text:anchor-type="char" svg:width="1.958cm" draw:z-index="0"><draw:text-box fo:min-height="1.147cm"><text:p text:style-name="P3"><draw:frame draw:style-name="fr4" draw:name="影像1" text:anchor-type="as-char" svg:width="1.958cm" svg:height="1.147cm" draw:z-index="3"><draw:image xlink:href="../../../../../C:%5CUsers%5CUSER%5CAppData%5CLocal%5CTemp%5Cmsohtml1%5C01%5Cclip_image001.gif" xlink:type="simple" xlink:show="embed" xlink:actuate="onLoad"/><svg:title>文字方塊: 呼：　　公分吸：　　公分</svg:title></draw:frame></text:p></draw:text-box></draw:frame><text:span text:style-name="T2">1.</text:span><text:span text:style-name="T1">身高：</text:span>   <text:span text:style-name="T1">公分　</text:span><text:span text:style-name="T2">2.</text:span><text:span text:style-name="T1">體重：</text:span>  <text:span text:style-name="T1">公斤</text:span><text:span text:style-name="T2">3.</text:span><text:span text:style-name="T1">脈博：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3" office:value-type="string">
            <text:p text:style-name="P11"> </text:p>
          </table:table-cell>
        </table:table-row>
        <table:table-row>
          <table:covered-table-cell/>
          <table:covered-table-cell/>
          <table:table-cell table:style-name="表格1.C5" table:number-columns-spanned="10" office:value-type="string">
            <text:p text:style-name="P11"><text:span text:style-name="T2">4.</text:span><text:span text:style-name="T1">胸圍：　　　公分</text:span><text:span text:style-name="T3">（</text:span><text:span text:style-name="T1">　　　　　　</text:span><text:span text:style-name="T3">）</text:span> </text:p>
            <text:p text:style-name="P11"><text:span text:style-name="T2">5.</text:span><text:span text:style-name="T1">血壓：　</text:span>  　<text:span text:style-name="T2">mm</text:span><text:span text:style-name="T1">Ｈ</text:span><text:span text:style-name="T2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6" table:number-columns-spanned="10" office:value-type="string">
            <text:p text:style-name="P11"><text:span text:style-name="T2">6.</text:span><text:span text:style-name="T1">營養：　　</text:span><text:span text:style-name="T2">7.</text:span><text:span text:style-name="T1">發育：</text:span>  　<text:span text:style-name="T2">8.</text:span><text:span text:style-name="T1">體温：</text:span>     <text:span text:style-name="T1">度</text:span><text:span text:style-name="T2">(</text:span><text:span text:style-name="T1">攝氏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2" office:value-type="string">
            <text:p text:style-name="P11"><text:span text:style-name="T2">09.</text:span>眼疾：左　　　　右　<text:span text:style-name="T1">　　　　　　</text:span><text:span text:style-name="T2">10.</text:span><text:span text:style-name="T1">辨色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14">眼科</text:p>
          </table:table-cell>
        </table:table-row>
        <table:table-row>
          <table:table-cell table:style-name="表格1.A8" table:number-columns-spanned="12" office:value-type="string">
            <text:p text:style-name="P11"><text:span text:style-name="T2">11.</text:span><text:span text:style-name="T1">視力：左　　（</text:span>矯<text:span text:style-name="T1">正　）右　　（矯正　）雙眼　　（矯正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12" office:value-type="string">
            <text:p text:style-name="P11"><text:span text:style-name="T2">12.</text:span>耳疾：左　　　　右　　　　　　　<text:span text:style-name="T2">13.</text:span><text:span text:style-name="T1">聴力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rows-spanned="2" office:value-type="string">
            <text:p text:style-name="P14">耳鼻喉科</text:p>
          </table:table-cell>
        </table:table-row>
        <table:table-row>
          <table:table-cell table:style-name="表格1.A10" table:number-columns-spanned="12" office:value-type="string">
            <text:p text:style-name="P11"><text:span text:style-name="T2">14.</text:span><text:span text:style-name="T1">鼻：</text:span>                            <text:span text:style-name="T2">15.</text:span><text:span text:style-name="T1">　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12" office:value-type="string">
            <text:p text:style-name="P11"><text:span text:style-name="T2">16.</text:span><text:span text:style-name="T1">口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rows-spanned="2" office:value-type="string">
            <text:p text:style-name="P23"><text:span text:style-name="T1">牙</text:span>    <text:span text:style-name="T1">科</text:span></text:p>
          </table:table-cell>
        </table:table-row>
        <table:table-row>
          <table:table-cell table:style-name="表格1.A12" table:number-columns-spanned="12" office:value-type="string">
            <text:p text:style-name="P11"><draw:frame draw:style-name="fr3" draw:name="訊框3" text:anchor-type="char" svg:width="1.729cm" draw:z-index="2"><draw:text-box fo:min-height="0.041cm"><text:p text:style-name="P3"><draw:frame draw:style-name="fr4" draw:name="影像3" text:anchor-type="as-char" svg:width="1.729cm" svg:height="0.041cm" draw:z-index="4"><draw:image xlink:href="../../../../../C:%5CUsers%5CUSER%5CAppData%5CLocal%5CTemp%5Cmsohtml1%5C01%5Cclip_image003.gif" xlink:type="simple" xlink:show="embed" xlink:actuate="onLoad"/></draw:frame></text:p></draw:text-box></draw:frame><draw:frame draw:style-name="fr2" draw:name="訊框2" text:anchor-type="char" svg:width="1.94cm" draw:z-index="1"><draw:text-box fo:min-height="0.041cm"><text:p text:style-name="P3"><draw:frame draw:style-name="fr4" draw:name="影像2" text:anchor-type="as-char" svg:width="1.94cm" svg:height="0.041cm" draw:z-index="5"><draw:image xlink:href="../../../../../C:%5CUsers%5CUSER%5CAppData%5CLocal%5CTemp%5Cmsohtml1%5C01%5Cclip_image002.gif" xlink:type="simple" xlink:show="embed" xlink:actuate="onLoad"/></draw:frame></text:p></draw:text-box></draw:frame><text:span text:style-name="T2">17.</text:span><text:span text:style-name="T1">牙齒：左　</text:span><text:span text:style-name="T2">8 7 6 5 4 3 2 1 </text:span> <text:span text:style-name="T1">右</text:span>  <text:span text:style-name="T2">1 2 3 4 5 6 7 8  </text:span> ○<text:span text:style-name="T1">齲齒</text:span> <text:span text:style-name="T2">Ø</text:span><text:span text:style-name="T1">阻生齒</text:span></text:p>
            <text:p text:style-name="P11">            <text:span text:style-name="T2">8 7 6 5 4 3 2 1     </text:span>  <text:span text:style-name="T2">1 2 3 4 5 6 7 8  </text:span> <text:span text:style-name="T2">×</text:span><text:span text:style-name="T1">欠齒</text:span> △<text:span text:style-name="T1">補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2" office:value-type="string">
            <text:p text:style-name="P11"><text:span text:style-name="T2">18.</text:span><text:span text:style-name="T1">皮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rows-spanned="2" office:value-type="string">
            <text:p text:style-name="P12">皮膚泌尿科</text:p>
            <text:p text:style-name="P11"> </text:p>
          </table:table-cell>
        </table:table-row>
        <table:table-row>
          <table:table-cell table:style-name="表格1.A14" table:number-columns-spanned="12" office:value-type="string">
            <text:p text:style-name="P11"><text:span text:style-name="T2">19.</text:span><text:span text:style-name="T1">泌尿生殖器：</text:span>                     <text:span text:style-name="T2">20.</text:span><text:span text:style-name="T1">脊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12" office:value-type="string">
            <text:p text:style-name="P11"><text:span text:style-name="T2">21.</text:span><text:span text:style-name="T1">四肢：</text:span>　　　　　　　　<text:span text:style-name="T2">22.</text:span><text:span text:style-name="T1">畸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rows-spanned="2" office:value-type="string">
            <text:p text:style-name="P14">外　　科</text:p>
          </table:table-cell>
        </table:table-row>
        <table:table-row>
          <table:table-cell table:style-name="表格1.A16" table:number-columns-spanned="12" office:value-type="string">
            <text:p text:style-name="P11"><text:span text:style-name="T2">23.</text:span><text:span text:style-name="T1">肝門：</text:span>                <text:span text:style-name="T2">24.</text:span><text:span text:style-name="T1">疝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12" office:value-type="string">
            <text:p text:style-name="P11"><text:span text:style-name="T2">25.</text:span>心臟<text:span text:style-name="T1">：</text:span>                           <text:span text:style-name="T2">26.</text:span>肺部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rows-spanned="6" office:value-type="string">
            <text:p text:style-name="P14">內　　科</text:p>
          </table:table-cell>
        </table:table-row>
        <table:table-row>
          <table:table-cell table:style-name="表格1.A18" table:number-columns-spanned="12" office:value-type="string">
            <text:p text:style-name="P11"><text:span text:style-name="T2">27.</text:span><text:span text:style-name="T1">動脈血管：</text:span>                       <text:span text:style-name="T2">28.</text:span><text:span text:style-name="T1">靜脈曲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12" office:value-type="string">
            <text:p text:style-name="P11"><text:span text:style-name="T2">29.</text:span><text:span text:style-name="T1">腹部：</text:span>                           <text:span text:style-name="T2">31.</text:span><text:span text:style-name="T1">言語精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12" office:value-type="string">
            <text:p text:style-name="P11"><text:span text:style-name="T2">30.</text:span><text:span text:style-name="T1">神精系：</text:span>                         <text:span text:style-name="T2">33.</text:span><text:span text:style-name="T1">甲狀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12" office:value-type="string">
            <text:p text:style-name="P11"><text:span text:style-name="T2">32.</text:span><text:span text:style-name="T1">淋巴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2" office:value-type="string">
            <text:p text:style-name="P11"><text:span text:style-name="T2">34.</text:span><text:span text:style-name="T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table:number-columns-spanned="13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1" office:value-type="string">
            <text:p text:style-name="P11"><text:span text:style-name="T2">35.X</text:span><text:span text:style-name="T1">光檢查（透視或照片）</text:span>　<text:span text:style-name="T1">（　　年　　月　　日片號　　</text:span>   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2" office:value-type="string">
            <text:p text:style-name="P14">放射科</text:p>
          </table:table-cell>
          <table:covered-table-cell/>
        </table:table-row>
        <table:table-row>
          <table:table-cell table:style-name="表格1.A25" table:number-columns-spanned="11" office:value-type="string">
            <text:p text:style-name="P11"><text:span text:style-name="T2">36.</text:span><text:span text:style-name="T1">梅毒血素反應：　　　　　　　　　　</text:span><text:span text:style-name="T2">37.</text:span><text:span text:style-name="T1">血型：　　　　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4" table:number-columns-spanned="2" office:value-type="string">
            <text:p text:style-name="P14">檢驗科</text:p>
          </table:table-cell>
          <table:covered-table-cell/>
        </table:table-row>
        <table:table-row>
          <table:table-cell table:style-name="表格1.A26" table:number-columns-spanned="11" office:value-type="string">
            <text:p text:style-name="P11"><text:span text:style-name="T2">38.</text:span><text:span text:style-name="T1">血紅素：　　　　　紅血球：　　　　白血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7" table:number-columns-spanned="11" office:value-type="string">
            <text:p text:style-name="P11"><text:span text:style-name="T2">39.</text:span><text:span text:style-name="T1">大　便：</text:span>                          <text:span text:style-name="T2">40</text:span><text:span text:style-name="T1">小便：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1" office:value-type="string">
            <text:p text:style-name="P11"><text:span text:style-name="T2">41.</text:span><text:span text:style-name="T1">其　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9" table:number-columns-spanned="13" office:value-type="string">
            <text:p text:style-name="P14">意見及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0" office:value-type="string">
            <text:p text:style-name="P14">用途</text:p>
          </table:table-cell>
          <table:table-cell table:style-name="表格1.B30" table:number-columns-spanned="3" office:value-type="string">
            <text:p text:style-name="P11"> </text:p>
          </table:table-cell>
          <table:covered-table-cell/>
          <table:covered-table-cell/>
          <table:table-cell table:style-name="表格1.E30" table:number-columns-spanned="4" office:value-type="string">
            <text:p text:style-name="P14">主管人員簽章</text:p>
          </table:table-cell>
          <table:covered-table-cell/>
          <table:covered-table-cell/>
          <table:covered-table-cell/>
          <table:table-cell table:style-name="表格1.I30" table:number-columns-spanned="5" office:value-type="string">
            <text:p text:style-name="P1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9"/>
          </table:table-cell>
        </table:table-row>
      </table:table>
      <text:p text:style-name="Text_20_body"> </text:p>
      <text:p text:style-name="P6">PS:實際表格以衛生所現場寫表格為準</text:p>
      <text:p text:style-name="P5"/>
      <text:p text:style-name="P8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8S</meta:editing-duration>
    <meta:editing-cycles>3</meta:editing-cycles>
    <meta:generator>LibreOffice/5.3.0.3$Windows_x86 LibreOffice_project/7074905676c47b82bbcfbea1aeefc84afe1c50e1</meta:generator>
    <dc:date>2017-03-17T10:24:41.219000000</dc:date>
    <meta:document-statistic meta:table-count="1" meta:image-count="3" meta:object-count="0" meta:page-count="2" meta:paragraph-count="65" meta:word-count="416" meta:character-count="990" meta:non-whitespace-character-count="493"/>
    <meta:user-defined meta:name="Info 1"/>
    <meta:user-defined meta:name="Info 2"/>
    <meta:user-defined meta:name="Info 3"/>
    <meta:user-defined meta:name="Info 4"/>
  </office:meta>
</office:document-meta>
</file>