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1256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1562in"/>
    </style:style>
    <style:style style:name="TableColumn16" style:family="table-column">
      <style:table-column-properties style:column-width="0.3437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0.3972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.9083in"/>
    </style:style>
    <style:style style:name="Table10" style:family="table">
      <style:table-properties style:width="6.5333in" fo:margin-left="0.0194in" table:align="left"/>
    </style:style>
    <style:style style:name="TableRow21" style:family="table-row">
      <style:table-row-properties style:min-row-height="1.359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57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541in" fo:keep-together="always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437in" fo:keep-together="always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965in" fo:keep-together="always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75in" fo:keep-together="always"/>
    </style:style>
    <style:style style:name="TableCell98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75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645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645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645in" fo:keep-together="always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645in"/>
    </style:style>
    <style:style style:name="TableCell148" style:family="table-cell">
      <style:table-cell-properties fo:border-top="0.0208in dashed #000000" fo:border-left="0.0208in dashed #000000" fo:border-bottom="0.0104in solid #000000" fo:border-right="0.0208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0.0104in solid #000000" fo:border-left="0.0208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dash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1041in"/>
    </style:style>
    <style:style style:name="TableCell157" style:family="table-cell">
      <style:table-cell-properties fo:border-top="0.0104in solid #000000" fo:border-left="0.0208in dashed #000000" fo:border-bottom="0.0208in dashe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208in dashed #000000" fo:border-right="0.0208in dash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1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2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3" style:parent-style-name="內文" style:list-style-name="LFO1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收件日期：</text:span><text:span text:style-name="T3"><text:s text:c="4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ext:p text:style-name="P9">預防接種紀錄文件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</text:p>
            <text:p text:style-name="P24">請原因</text:p>
          </table:table-cell>
          <table:table-cell table:style-name="TableCell25" table:number-columns-spanned="6">
            <text:p text:style-name="P26">□<text:s/>辦理定居</text:p>
            <text:p text:style-name="P27">□<text:s/>請領（或遺失補發）預防接種紀錄表</text:p>
            <text:p text:style-name="內文"><text:span text:style-name="T28">□</text:span><text:span text:style-name="T29"><text:s/></text:span><text:span text:style-name="T30">出國留學、移民、工作或</text:span><text:span text:style-name="T31"><text:s text:c="9"/></text:span></text:p>
            <text:p text:style-name="內文"><text:span text:style-name="T32"><text:s text:c="4"/></text:span><text:span text:style-name="T33"><text:s text:c="30"/></text:span><text:span text:style-name="T3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提</text:p>
            <text:p text:style-name="P37">供</text:p>
            <text:p text:style-name="P38">證</text:p>
            <text:p text:style-name="P39"><text:span text:style-name="T40">件</text:span></text:p>
          </table:table-cell>
          <table:table-cell table:style-name="TableCell41" table:number-columns-spanned="2">
            <text:p text:style-name="P42">□<text:s/>原始預防接種紀錄</text:p>
            <text:list text:style-name="LFO1" text:continue-numbering="true">
              <text:list-item>
                <text:p text:style-name="P43">預防接種證明書</text:p>
              </text:list-item>
              <text:list-item>
                <text:p text:style-name="P44">戶口名簿</text:p>
              </text:list-item>
              <text:list-item>
                <text:p text:style-name="P45">身份證明</text:p>
              </text:list-item>
              <text:list-item>
                <text:p text:style-name="P46">委託書</text:p>
              </text:list-item>
              <text:list-item>
                <text:p text:style-name="P47"><text:span text:style-name="T48">其他，</text:span><text:span text:style-name="T49"><text:s text:c="24"/></text:span>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個</text:p>
            <text:p text:style-name="P53">案資料</text:p>
          </table:table-cell>
          <table:table-cell table:style-name="TableCell54" table:number-columns-spanned="3">
            <text:p text:style-name="P55">姓<text:s text:c="11"/>名</text:p>
          </table:table-cell>
          <table:covered-table-cell/>
          <table:covered-table-cell/>
          <table:table-cell table:style-name="TableCell56" table:number-columns-spanned="4">
            <text:p text:style-name="P57">國民身份證統一編號</text:p>
          </table:table-cell>
          <table:covered-table-cell/>
          <table:covered-table-cell/>
          <table:covered-table-cell/>
          <table:table-cell table:style-name="TableCell58">
            <text:p text:style-name="P59">性<text:s/>別</text:p>
          </table:table-cell>
          <table:table-cell table:style-name="TableCell60">
            <text:p text:style-name="P61">出<text:s text:c="3"/>生<text:s text:c="3"/>日<text:s text:c="3"/>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rows-spanned="3">
            <text:p text:style-name="P69"/>
            <text:p text:style-name="P70">□<text:s/>男</text:p>
            <text:p text:style-name="P71"/>
            <text:list text:style-name="LFO1" text:continue-numbering="true">
              <text:list-item>
                <text:p text:style-name="P72">女<text:s/></text:p>
              </text:list-item>
            </text:list>
          </table:table-cell>
          <table:table-cell table:style-name="TableCell73" table:number-rows-spanned="3">
            <text:p text:style-name="內文"><text:span text:style-name="T74"><text:s/>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英<text:s text:c="2"/>文<text:s text:c="2"/>姓<text:s text:c="2"/>名</text:p>
          </table:table-cell>
          <table:covered-table-cell/>
          <table:covered-table-cell/>
          <table:table-cell table:style-name="TableCell85" table:number-columns-spanned="4">
            <text:p text:style-name="P86">護<text:s text:c="3"/>照<text:s text:c="3"/>號<text:s text:c="3"/>碼</text:p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95"/>
              </text:list-item>
            </text:list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申請人</text:p>
          </table:table-cell>
          <table:table-cell table:style-name="TableCell100" table:number-columns-spanned="3">
            <text:p text:style-name="P101">姓<text:s text:c="11"/>名</text:p>
          </table:table-cell>
          <table:covered-table-cell/>
          <table:covered-table-cell/>
          <table:table-cell table:style-name="TableCell102" table:number-columns-spanned="4">
            <text:p text:style-name="P103">國民身份證統一編號</text:p>
            <text:p text:style-name="P104"><text:span text:style-name="T105">（或護照號碼）</text:span></text:p>
          </table:table-cell>
          <table:covered-table-cell/>
          <table:covered-table-cell/>
          <table:covered-table-cell/>
          <table:table-cell table:style-name="TableCell106">
            <text:p text:style-name="P107">性<text:s/>別</text:p>
          </table:table-cell>
          <table:table-cell table:style-name="TableCell108">
            <text:p text:style-name="P109">出<text:s text:c="3"/>生<text:s text:c="3"/>日<text:s text:c="3"/>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list text:style-name="LFO1" text:continue-numbering="true">
              <text:list-item>
                <text:p text:style-name="P117">男</text:p>
              </text:list-item>
              <text:list-item>
                <text:p text:style-name="P118">女</text:p>
              </text:list-item>
            </text:list>
          </table:table-cell>
          <table:table-cell table:style-name="TableCell119">
            <text:p text:style-name="P120"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與個案關係</text:p>
          </table:table-cell>
          <table:covered-table-cell/>
          <table:table-cell table:style-name="TableCell131" table:number-columns-spanned="2">
            <text:p text:style-name="P132">聯絡電話</text:p>
          </table:table-cell>
          <table:covered-table-cell/>
          <table:table-cell table:style-name="TableCell133" table:number-columns-spanned="5">
            <text:p text:style-name="P134">地<text:s text:c="39"/>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受理</text:p>
            <text:p text:style-name="P153">機關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核</text:p>
            <text:p text:style-name="P159">發</text:p>
            <text:p text:style-name="P160">文</text:p>
            <text:p text:style-name="P161">件</text:p>
          </table:table-cell>
          <table:covered-table-cell/>
          <table:table-cell table:style-name="TableCell162" table:number-columns-spanned="4">
            <text:list text:style-name="LFO1" text:continue-numbering="true">
              <text:list-item>
                <text:p text:style-name="P163">預防接種證明書</text:p>
              </text:list-item>
              <text:list-item>
                <text:p text:style-name="P164">英文預防接種證明書</text:p>
              </text:list-item>
              <text:list-item>
                <text:p text:style-name="P165">預防接種紀錄卡單張</text:p>
              </text:list-item>
              <text:list-item>
                <text:p text:style-name="P166">兒童健康手冊</text:p>
              </text:list-item>
            </text:list>
          </table:table-cell>
          <table:covered-table-cell/>
          <table:covered-table-cell/>
          <table:covered-table-cell/>
          <table:table-cell table:style-name="TableCell167">
            <text:p text:style-name="P168">存檔文件</text:p>
          </table:table-cell>
          <table:table-cell table:style-name="TableCell169" table:number-columns-spanned="3">
            <text:p text:style-name="P170">□<text:s/>原始預防接紀錄影本</text:p>
            <text:list text:style-name="LFO1" text:continue-numbering="true">
              <text:list-item>
                <text:p text:style-name="P171">預防接種證明書影本</text:p>
              </text:list-item>
              <text:list-item>
                <text:p text:style-name="P172">本次核發文件影本</text:p>
              </text:list-item>
              <text:list-item>
                <text:p text:style-name="P173"><text:span text:style-name="T174">其他，</text:span><text:span text:style-name="T175"><text:s text:c="21"/></text:span></text:p>
              </text:list-item>
            </text:list>
          </table:table-cell>
          <table:covered-table-cell/>
          <table:covered-table-cell/>
        </table:table-row>
      </table:table>
      <text:p text:style-name="P176">承辦人：<text:s text:c="22"/>單位主管：</text:p>
      <text:p text:style-name="P177">注意事項：</text:p>
      <text:p text:style-name="P178">1.申請英文證明者，英文姓名需與護照相同。</text:p>
      <text:p text:style-name="P179">2.個案未能親自申請者，可具委託書由代理人辦理；如個案未成年，則委託書由法定監護人填具。</text:p>
      <text:p text:style-name="P180">3.申請預防接種需檢附之相關證件如下：個案之身份證件、委託書、代理人之身份證件，現存之預防接種證明文件。</text:p>
      <text:p text:style-name="內文"><text:span text:style-name="T181">4.</text:span><text:span text:style-name="T182">取件方式採郵寄者，請自行附上掛號回郵信封並填妥寄件地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接種紀錄文件申請書</dc:title>
    <dc:description/>
    <dc:subject/>
    <meta:initial-creator>ac4155</meta:initial-creator>
    <dc:creator>M00A5002</dc:creator>
    <meta:creation-date>2020-08-29T08:48:00Z</meta:creation-date>
    <dc:date>2020-08-29T08:48:00Z</dc:date>
    <meta:print-date>2007-03-22T08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