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layout-cache" manifest:media-type="application/binary"/>
  <manifest:file-entry manifest:full-path="Pictures/100000000000034A000000427D6541246229F94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勘亭流1" svg:font-family="華康勘亭流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cc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style:snap-to-layout-grid="false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 style:snap-to-layout-grid="false"/>
      <style:text-properties fo:font-size="8pt" style:font-size-asian="8pt" style:font-size-complex="8pt"/>
    </style:style>
    <style:style style:name="P5" style:family="paragraph" style:parent-style-name="Footer">
      <style:paragraph-properties fo:margin-top="0cm" fo:margin-bottom="0.423cm" loext:contextual-spacing="false"/>
    </style:style>
    <style:style style:name="P6" style:family="paragraph" style:parent-style-name="Footer">
      <style:paragraph-properties fo:margin-left="0cm" fo:margin-right="0cm" fo:margin-top="0cm" fo:margin-bottom="0.423cm" loext:contextual-spacing="false" fo:text-indent="0cm" style:auto-text-indent="false"/>
    </style:style>
    <style:style style:name="P7" style:family="paragraph" style:parent-style-name="Header">
      <style:paragraph-properties fo:margin-top="0cm" fo:margin-bottom="0.423cm" loext:contextual-spacing="fals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華康勘亭流" fo:font-size="20pt" style:font-name-asian="華康勘亭流1" style:font-size-asian="20pt" style:font-size-complex="20pt"/>
    </style:style>
    <style:style style:name="T2" style:family="text">
      <style:text-properties style:font-name="華康勘亭流" fo:font-size="24pt" style:font-name-asian="華康勘亭流1" style:font-size-asian="24pt" style:font-size-complex="24pt"/>
    </style:style>
    <style:style style:name="T3" style:family="text">
      <style:text-properties style:font-name="華康勘亭流" fo:font-size="24pt" fo:font-weight="bold" style:font-name-asian="華康勘亭流1" style:font-size-asian="24pt" style:font-weight-asian="bold" style:font-size-complex="2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423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嬰幼兒預防注射</text:span></text:p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2"><draw:frame draw:style-name="fr1" text:anchor-type="as-char" svg:width="11.192cm" svg:height="20.743cm" draw:z-index="2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</table:table-row>
      </table:table>
      <text:p text:style-name="P3"><text:bookmark text:name="_GoBack"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勘亭流1" svg:font-family="華康勘亭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251cm" fo:margin-right="0cm" fo:margin-top="0cm" fo:margin-bottom="0.423cm" loext:contextual-spacing="false" fo:text-align="justify" style:justify-single-word="false" fo:orphans="0" fo:widows="0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margin-top="0cm" fo:margin-bottom="0.423cm" loext:contextual-spacing="false" fo:text-indent="0cm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Header">
      <style:paragraph-properties fo:margin-top="0cm" fo:margin-bottom="0.423cm" loext:contextual-spacing="false"/>
    </style:style>
    <style:style style:name="MP5" style:family="paragraph" style:parent-style-name="Footer">
      <style:paragraph-properties fo:margin-top="0cm" fo:margin-bottom="0.423cm" loext:contextual-spacing="false"/>
    </style:style>
    <style:style style:name="MT1" style:family="text">
      <style:text-properties style:font-name="華康勘亭流" fo:font-size="24pt" style:font-name-asian="華康勘亭流1" style:font-size-asian="24pt" style:font-size-complex="24pt"/>
    </style:style>
    <style:style style:name="MT2" style:family="text">
      <style:text-properties style:font-name="華康勘亭流" fo:font-size="24pt" fo:font-weight="bold" style:font-name-asian="華康勘亭流1" style:font-size-asian="24pt" style:font-weight-asian="bold" style:font-size-complex="24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423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.7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基隆市仁愛區衛生所</text:span></text:p>
        <text:p text:style-name="MP1"><text:span text:style-name="MT1">民眾申辦業務</text:span><text:span text:style-name="MT2"> <text:s text:c="2"/></text:span><text:span text:style-name="MT1">標準作業流程</text:span></text:p>
      </style:header>
      <style:footer>
        <text:p text:style-name="MP2"><draw:frame text:anchor-type="as-char" draw:z-index="1" draw:name="圖片 0" draw:style-name="Mgr1" draw:text-style-name="MP3" svg:width="16.934cm" svg:height="1.324cm"><draw:image xlink:href="Pictures/100000000000034A000000427D6541246229F941.jpg" xlink:type="simple" xlink:show="embed" xlink:actuate="onLoad"><text:p/></draw:image></draw:frame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3</meta:editing-cycles>
    <meta:print-date>2017-11-09T02:11:00</meta:print-date>
    <meta:creation-date>2017-09-25T02:10:00</meta:creation-date>
    <dc:date>2018-01-23T01:52:00</dc:date>
    <meta:editing-duration>PT2H13M</meta:editing-duration>
    <meta:generator>LibreOffice/5.2.5.1$Windows_x86 LibreOffice_project/0312e1a284a7d50ca85a365c316c7abbf20a4d22</meta:generator>
    <meta:document-statistic meta:table-count="1" meta:image-count="0" meta:object-count="1" meta:page-count="2" meta:paragraph-count="5" meta:word-count="28" meta:character-count="31" meta:non-whitespace-character-count="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