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34A000000427D6541246229F9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.423cm" loext:contextual-spacing="false"/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Footer">
      <style:paragraph-properties fo:margin-top="0cm" fo:margin-bottom="0.423cm" loext:contextual-spacing="false"/>
    </style:style>
    <style:style style:name="P4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035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035cm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snap-to-layout-gri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華康勘亭流" fo:font-size="20pt" style:font-name-asian="華康勘亭流1" style:font-size-asian="20pt" style:font-size-complex="20pt"/>
    </style:style>
    <style:style style:name="T2" style:family="text">
      <style:text-properties style:font-name="華康勘亭流" style:font-name-asian="華康勘亭流1"/>
    </style:style>
    <style:style style:name="T3" style:family="text">
      <style:text-properties style:font-name="華康勘亭流" fo:font-size="24pt" style:font-name-asian="華康勘亭流1" style:font-size-asian="24pt" style:font-size-complex="24pt"/>
    </style:style>
    <style:style style:name="T4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">申請預防注射證明（中/英文版）</text:span>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6"><draw:frame draw:style-name="fr1" text:anchor-type="as-char" svg:width="12.832cm" svg:height="20.823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7"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cm" fo:margin-top="0cm" fo:margin-bottom="0.423cm" loext:contextual-spacing="false" fo:text-align="justify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.423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er">
      <style:paragraph-properties fo:margin-top="0cm" fo:margin-bottom="0.423cm" loext:contextual-spacing="false"/>
    </style:style>
    <style:style style:name="MP5" style:family="paragraph" style:parent-style-name="Footer">
      <style:paragraph-properties fo:margin-top="0cm" fo:margin-bottom="0.423cm" loext:contextual-spacing="false"/>
    </style:style>
    <style:style style:name="MT1" style:family="text">
      <style:text-properties style:font-name="華康勘亭流" fo:font-size="24pt" style:font-name-asian="華康勘亭流1" style:font-size-asian="24pt" style:font-size-complex="24pt"/>
    </style:style>
    <style:style style:name="MT2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423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基隆市仁愛區衛生所</text:span></text:p>
        <text:p text:style-name="MP1"><text:span text:style-name="MT1">民眾申辦業務</text:span><text:span text:style-name="MT2"> <text:s text:c="2"/></text:span><text:span text:style-name="MT1">標準作業流程</text:span></text:p>
      </style:header>
      <style:footer>
        <text:p text:style-name="MP2"><draw:frame text:anchor-type="as-char" draw:z-index="0" draw:name="圖片 0" draw:style-name="Mgr1" draw:text-style-name="MP3" svg:width="16.934cm" svg:height="1.324cm"><draw:image xlink:href="Pictures/100000000000034A000000427D6541246229F941.jp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</meta:editing-cycles>
    <meta:print-date>2017-11-09T02:11:00</meta:print-date>
    <meta:creation-date>2017-09-25T02:10:00</meta:creation-date>
    <dc:date>2018-01-22T03:32:00</dc:date>
    <meta:editing-duration>PT2H15M</meta:editing-duration>
    <meta:generator>LibreOffice/5.2.5.1$Windows_x86 LibreOffice_project/0312e1a284a7d50ca85a365c316c7abbf20a4d22</meta:generator>
    <meta:document-statistic meta:table-count="1" meta:image-count="0" meta:object-count="1" meta:page-count="1" meta:paragraph-count="5" meta:word-count="36" meta:character-count="39" meta:non-whitespace-character-count="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