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-0.499cm" style:auto-text-indent="false"/>
    </style:style>
    <style:style style:name="P2" style:family="paragraph" style:parent-style-name="Standard">
      <style:paragraph-properties fo:margin-left="0.751cm" fo:margin-right="0cm" fo:text-indent="-0.751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color="#000000" style:font-name="標楷體" fo:font-size="14pt" style:font-size-asian="14pt" style:font-size-complex="14pt"/>
    </style:style>
    <style:style style:name="T2" style:family="text">
      <style:text-properties fo:color="#000000" style:font-name="標楷體" fo:font-size="14pt" style:font-size-asian="14pt" style:font-size-complex="14pt" style:font-weight-complex="bold"/>
    </style:style>
    <style:style style:name="T3" style:family="text">
      <style:text-properties fo:color="#000000" style:font-name="標楷體" fo:font-size="14pt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style:font-size-asian="14pt" style:language-asian="zh" style:country-asian="TW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10" style:family="text">
      <style:text-properties fo:color="#ff0000" style:font-name="標楷體" fo:font-size="14pt" style:font-size-asian="14pt" style:font-size-complex="14pt" style:font-weight-complex="bold"/>
    </style:style>
    <style:style style:name="T11" style:family="text">
      <style:text-properties fo:color="#ff0000" style:font-name="標楷體" fo:font-size="14pt" fo:font-weight="bold" style:letter-kerning="true" style:font-size-asian="14pt" style:font-weight-asian="bold" style:font-name-complex="新細明體" style:font-size-complex="14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fo:font-weight="bold" style:letter-kerning="true" style:font-size-asian="14pt" style:font-weight-asian="bold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88067752596168505" text:style-name="WWNum1">
        <text:list-item>
          <text:p text:style-name="P6"><text:span text:style-name="T1">以健康的標準來看，20歲以上男性的腰圍最好不超過80公分、90公分還是100公分? </text:span></text:p>
        </text:list-item>
      </text:list>
      <text:p text:style-name="P5"><text:span text:style-name="T1">答案: 90公分約等於35吋【腰】</text:span></text:p>
      <text:list xml:id="list29559539" text:continue-numbering="true" text:style-name="WWNum1">
        <text:list-item>
          <text:p text:style-name="P3"><text:span text:style-name="T1">以健康的標準來看，20歲以上女性的腰圍最好不超過70公分、80公分還是90公分?</text:span></text:p>
        </text:list-item>
      </text:list>
      <text:p text:style-name="P5"><text:span text:style-name="T1">答案: 80公分約等於31吋【腰】</text:span></text:p>
      <text:p text:style-name="Standard"><text:span text:style-name="T1">3.</text:span><text:span text:style-name="T2">您以前有聽過「身體質量指數」或是「BMI」？</text:span></text:p>
      <text:p text:style-name="Standard"><text:span text:style-name="T5"><text:s text:c="3"/>BMI＝體重(公斤)/身高(公尺)X身高(公尺)</text:span></text:p>
      <text:p text:style-name="Standard"><text:span text:style-name="T2"><text:s text:c="2"/></text:span><text:span text:style-name="T9">答案:(1)聽過 <text:s/></text:span><text:span text:style-name="T12">正常</text:span><text:span text:style-name="T13">BMI維持18.5~24</text:span></text:p>
      <text:p text:style-name="Standard"><text:span text:style-name="T2">4.您知道18歲以上</text:span><text:span text:style-name="T1">成人”</text:span><text:span text:style-name="T6">肥胖”</text:span><text:span text:style-name="T1">是指身體質量指數(BMI)大於25、</text:span></text:p>
      <text:p text:style-name="P4"><text:span text:style-name="T6">27</text:span><text:span text:style-name="T1">還是30？</text:span><text:span text:style-name="T2"> </text:span></text:p>
      <text:p text:style-name="P5"><text:span text:style-name="T2">答案:27</text:span></text:p>
      <text:p text:style-name="Standard"><text:span text:style-name="T1">5.請問我國民眾十大死亡原因第一位是哪個疾病? </text:span></text:p>
      <text:p text:style-name="Standard"><text:span text:style-name="T1"><text:s/>（1）心血管疾病（2）糖尿病（3）癌症（4）腎臟病</text:span></text:p>
      <text:p text:style-name="Standard"><text:span text:style-name="T1"><text:s text:c="2"/></text:span><text:span text:style-name="T8">答案:（3）癌症</text:span></text:p>
      <text:p text:style-name="P1"><text:span text:style-name="T1">6.有一種說法</text:span><text:span text:style-name="T2">「吃檳榔</text:span><text:span text:style-name="T1">即使【台語：就算是】</text:span><text:span text:style-name="T2">不加配料，也會導致癌症【台語：嘛是會乎人得癌】</text:span><text:span text:style-name="T1">，請問您認為這種說法</text:span><text:span text:style-name="T3">對</text:span><text:span text:style-name="T1">不對？</text:span></text:p>
      <text:p text:style-name="Standard"><text:span text:style-name="T1">（配料：包括紅灰、白灰、荖花、荖藤、荖葉…等等）</text:span></text:p>
      <text:p text:style-name="Standard"><text:span text:style-name="T3"><text:s text:c="2"/></text:span><text:span text:style-name="T8">答案: 對</text:span></text:p>
      <text:p text:style-name="Standard"><text:span text:style-name="T2">7.癌症早期發現與晚期發現的存活率是否有差異？</text:span></text:p>
      <text:p text:style-name="P2"><text:span text:style-name="T2"><text:s/>(1)差很多 (2)沒差別</text:span></text:p>
      <text:p text:style-name="P2"><text:span text:style-name="T4"><text:s text:c="2"/></text:span><text:span text:style-name="T9">答案: (1)差很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back Cheng</dc:creator>
    <meta:editing-cycles>17</meta:editing-cycles>
    <meta:creation-date>2015-01-12T06:55:00</meta:creation-date>
    <dc:date>2015-07-21T09:39:14.06</dc:date>
    <meta:editing-duration>PT33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366" meta:character-count="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