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2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623cm"/>
    </style:style>
    <style:style style:name="表格1.C" style:family="table-column">
      <style:table-column-properties style:column-width="4.09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4.763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3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2.61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indent="0.494cm" style:auto-text-indent="false"/>
    </style:style>
    <style:style style:name="P9" style:family="paragraph" style:parent-style-name="Standard">
      <style:paragraph-properties fo:margin-top="0cm" fo:margin-bottom="0cm"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text-indent="8.89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 style:list-style-name="WW8Num1">
      <style:paragraph-properties fo:margin-top="0cm" fo:margin-bottom="0cm" style:line-height-at-least="0cm"/>
      <style:text-properties style:font-name="標楷體" style:font-name-asian="標楷體" style:font-name-complex="標楷體"/>
    </style:style>
    <style:style style:name="P16" style:family="paragraph" style:parent-style-name="Standard" style:list-style-name="L1">
      <style:paragraph-properties fo:margin-top="0cm" fo:margin-bottom="0.494cm" fo:line-height="100%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2.54cm" fo:margin-right="0cm" fo:line-height="150%" fo:text-align="end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Wingdings" fo:font-size="14pt" style:font-name-asian="Wingdings" style:font-size-asian="14pt" style:font-name-complex="Wingding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基隆市中正區衛生所屍體行政相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住址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與死者關係</text:p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1" table:number-rows-spanned="5" office:value-type="string">
            <text:p text:style-name="P4">死亡者</text:p>
          </table:table-cell>
          <table:table-cell table:style-name="表格1.A1" office:value-type="string">
            <text:p text:style-name="P4">姓名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出生地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2">戶籍所在地</text:p>
          </table:table-cell>
          <table:table-cell table:style-name="表格1.H2" table:number-rows-spanned="2" table:number-columns-spanned="2" office:value-type="string">
            <text:p text:style-name="P7"/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性別</text:p>
          </table:table-cell>
          <table:table-cell table:style-name="表格1.C2" table:number-columns-spanned="2" office:value-type="string">
            <text:p text:style-name="P8"><text:span text:style-name="T2"></text:span><text:span text:style-name="T1"> 男　 </text:span><text:span text:style-name="T2"></text:span><text:span text:style-name="T1"> 女</text:span></text:p>
          </table:table-cell>
          <table:covered-table-cell/>
          <table:table-cell table:style-name="表格1.A1" office:value-type="string">
            <text:p text:style-name="P4">年齡</text:p>
          </table:table-cell>
          <table:table-cell table:style-name="表格1.A1" office:value-type="string">
            <text:p text:style-name="P1"><text:span text:style-name="T1"><text:s text:c="6"/></text:span><text:span text:style-name="T1">歲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出　　生　　年　　月　　日</text:p>
          </table:table-cell>
          <table:covered-table-cell/>
          <table:covered-table-cell/>
          <table:table-cell table:style-name="表格1.H2" table:number-columns-spanned="5" office:value-type="string">
            <text:p text:style-name="P9">民國 <text:s text:c="5"/>年 <text:s text:c="5"/>　月 <text:s text:c="4"/>　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死　　　亡　　　日　　　期</text:p>
          </table:table-cell>
          <table:covered-table-cell/>
          <table:covered-table-cell/>
          <table:table-cell table:style-name="表格1.H2" table:number-columns-spanned="5" office:value-type="string">
            <text:p text:style-name="P9">民國 <text:s text:c="5"/>年 <text:s text:c="5"/>　月 <text:s text:c="6"/>日 <text:s text:c="5"/>時 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死　　　亡　　　地　　　點</text:p>
          </table:table-cell>
          <table:covered-table-cell/>
          <table:covered-table-cell/>
          <table:table-cell table:style-name="表格1.H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2">附註</text:p>
          </table:table-cell>
          <table:table-cell table:style-name="表格1.I1" table:number-columns-spanned="8" office:value-type="string">
            <text:list xml:id="list7473691424806907753" text:style-name="WW8Num1">
              <text:list-item>
                <text:p text:style-name="P15">上開死者所填寫各項資料均屬確實，死者確實因病自然死亡，且並無意外及非法死亡情形</text:p>
              </text:list-item>
              <text:list-item>
                <text:p text:style-name="P15">請准予派醫師檢案後發給死亡證明書。</text:p>
              </text:list-item>
              <text:list-item>
                <text:p text:style-name="P15">行政相驗所需檢附文件：</text:p>
              </text:list-item>
            </text:list>
            <text:list xml:id="list9085260106986767709" text:style-name="L1">
              <text:list-item>
                <text:list>
                  <text:list-item>
                    <text:p text:style-name="P16">申請人及死亡者身分證。</text:p>
                  </text:list-item>
                  <text:list-item>
                    <text:p text:style-name="P16">死亡者生前就醫之醫療機構病歷摘要或診斷證明書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申請人： <text:s text:c="23"/>（簽章）</text:p>
      <text:p text:style-name="P17">鄰 <text:s/>長： <text:s text:c="23"/>（簽章）</text:p>
      <text:p text:style-name="P17">里 <text:s/>長： <text:s text:c="23"/>（簽章）</text:p>
      <text:p text:style-name="P12"/>
      <text:p text:style-name="P14">中 <text:s/>華 <text:s/>民 <text:s/>國 <text:s text:c="13"/>年 <text:s text:c="11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基隆市       區衛生所屍體行政相驗申請書</dc:title>
    <meta:initial-creator>ANL</meta:initial-creator>
    <meta:creation-date>2015-01-28T08:59:00</meta:creation-date>
    <dc:creator>Kback Cheng</dc:creator>
    <dc:date>2015-07-01T10:15:25.44</dc:date>
    <meta:print-date>2006-01-27T11:47:00</meta:print-date>
    <meta:editing-cycles>4</meta:editing-cycles>
    <meta:editing-duration>P2171DT9H34M1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214" meta:character-count="426"/>
  </office:meta>
</office:document-meta>
</file>