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.494cm" style:auto-text-indent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.953cm" fo:margin-right="0cm" fo:text-indent="0cm" style:auto-text-indent="false"/>
    </style:style>
    <style:style style:name="P3" style:family="paragraph" style:parent-style-name="Standard">
      <style:paragraph-properties fo:margin-left="0.953cm" fo:margin-right="0cm" fo:text-indent="0cm" style:auto-text-indent="false">
        <style:tab-stops>
          <style:tab-stop style:position="3.175cm"/>
          <style:tab-stop style:position="5.398cm"/>
        </style:tab-stops>
      </style:paragraph-properties>
    </style:style>
    <style:style style:name="P4" style:family="paragraph" style:parent-style-name="Standard">
      <style:paragraph-properties fo:margin-left="0.953cm" fo:margin-right="0cm" fo:text-indent="0cm" style:auto-text-indent="false">
        <style:tab-stops>
          <style:tab-stop style:position="3.81cm"/>
        </style:tab-stops>
      </style:paragraph-properties>
    </style:style>
    <style:style style:name="P5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953cm" fo:margin-right="0cm" fo:text-indent="0.847cm" style:auto-text-indent="false"/>
    </style:style>
    <style:style style:name="P7" style:family="paragraph" style:parent-style-name="Standard">
      <style:paragraph-properties fo:margin-left="0.953cm" fo:margin-right="0cm" fo:text-indent="0.847cm" style:auto-text-indent="false"/>
      <style:text-properties fo:color="#ff0000" style:letter-kerning="true" style:font-name-asian="標楷體" style:font-name-complex="標楷體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4pt" style:font-name-asian="標楷體" style:font-size-asian="4pt" style:font-name-complex="標楷體" style:font-size-complex="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ff0000" style:font-name-asian="標楷體" style:font-name-complex="標楷體"/>
    </style:style>
    <style:style style:name="T12" style:family="text">
      <style:text-properties fo:color="#ff0000" style:letter-kerning="true" style:font-name-asian="標楷體" style:font-name-complex="標楷體"/>
    </style:style>
    <style:style style:name="T13" style:family="text">
      <style:text-properties fo:color="#ff0000" style:letter-kerning="true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基隆市安樂區衛生所為民服務滿意度調查表</text:p>
      <text:p text:style-name="P2"><text:span text:style-name="T6">1、</text:span><text:span text:style-name="T2">訪問日期：</text:span><text:span text:style-name="T10"> <text:s text:c="4"/></text:span><text:span text:style-name="T2">年</text:span><text:span text:style-name="T10"> <text:s text:c="4"/></text:span><text:span text:style-name="T2">月</text:span><text:span text:style-name="T10"> <text:s text:c="3"/></text:span><text:span text:style-name="T2">日</text:span><text:span text:style-name="T10"> <text:s text:c="2"/></text:span><text:span text:style-name="T2">時</text:span><text:span text:style-name="T10"> <text:s text:c="2"/></text:span><text:span text:style-name="T2">分</text:span></text:p>
      <text:p text:style-name="P3"><text:span text:style-name="T6">2、性 <text:s text:c="3"/>別：□</text:span><text:span text:style-name="T7"> </text:span><text:span text:style-name="T6">男</text:span><text:span text:style-name="T8">　 <text:s text:c="13"/>　 <text:s text:c="2"/>　</text:span><text:span text:style-name="T6">□</text:span><text:span text:style-name="T7"> </text:span><text:span text:style-name="T6">女</text:span></text:p>
      <text:p text:style-name="P4"><text:span text:style-name="T6">3、年 <text:s text:c="3"/>齡：□ 65歲以下 □ 65-69歲 □ 70-74歲 </text:span></text:p>
      <text:p text:style-name="P5"><text:s text:c="13"/>□ 75-79歲 <text:s/>□ 80歲以上</text:p>
      <text:p text:style-name="P2"><text:span text:style-name="T6">4、洽公事項：□ 體檢</text:span><text:span text:style-name="T8"> <text:s text:c="15"/></text:span><text:span text:style-name="T6">□ 預防接種</text:span></text:p>
      <text:p text:style-name="P2"><text:span text:style-name="T6"><text:s text:c="13"/>□ 保健門診</text:span><text:span text:style-name="T8"> <text:s text:c="3"/></text:span><text:span text:style-name="T6">□ 行政相驗</text:span><text:span text:style-name="T8"> <text:s text:c="2"/></text:span><text:span text:style-name="T6">□ 其他</text:span></text:p>
      <text:p text:style-name="P2"><text:span text:style-name="T6">5、請問您至本單位時，是否有人主動招呼？ <text:s text:c="3"/></text:span></text:p>
      <text:p text:style-name="P6"><text:span text:style-name="T6">□</text:span><text:span text:style-name="T7"> </text:span><text:span text:style-name="T6">是</text:span><text:span text:style-name="T8">　 <text:s text:c="10"/></text:span><text:span text:style-name="T6">□</text:span><text:span text:style-name="T7"> </text:span><text:span text:style-name="T6">否</text:span></text:p>
      <text:p text:style-name="P2"><text:span text:style-name="T6">6、請問您洽公過程中，服務人員態度是否親切？</text:span></text:p>
      <text:p text:style-name="P6"><text:span text:style-name="T6">□</text:span><text:span text:style-name="T7"> </text:span><text:span text:style-name="T6">是</text:span><text:span text:style-name="T8">　 <text:s text:c="10"/></text:span><text:span text:style-name="T6">□</text:span><text:span text:style-name="T7"> </text:span><text:span text:style-name="T6">否</text:span></text:p>
      <text:p text:style-name="P2"><text:span text:style-name="T6">7、請問您洽公過程中，服務解說是否明確易懂？</text:span></text:p>
      <text:p text:style-name="P6"><text:span text:style-name="T6">□</text:span><text:span text:style-name="T7"> </text:span><text:span text:style-name="T6">是</text:span><text:span text:style-name="T8">　 <text:s text:c="10"/></text:span><text:span text:style-name="T6">□</text:span><text:span text:style-name="T7"> </text:span><text:span text:style-name="T6">否</text:span></text:p>
      <text:p text:style-name="P2"><text:span text:style-name="T6">8、請問您今天的洽公事項是否已解決？</text:span></text:p>
      <text:p text:style-name="P2"><text:span text:style-name="T6"><text:s text:c="3"/>□ 是(跳答第10題) <text:s text:c="2"/>□ 否(續答第9題)</text:span></text:p>
      <text:p text:style-name="P2"><text:span text:style-name="T6">9、您的洽公事項未解決，服務人員是否尋求其他</text:span></text:p>
      <text:p text:style-name="P6"><text:span text:style-name="T6">協助或提供完整訊息供您參考?</text:span></text:p>
      <text:p text:style-name="P4"><text:span text:style-name="T6"><text:s text:c="3"/>□ 是</text:span><text:span text:style-name="T8"> <text:s text:c="14"/></text:span><text:span text:style-name="T6">□ 否</text:span></text:p>
      <text:p text:style-name="P2"><text:span text:style-name="T6">10、請問您這次洽公</text:span><text:span text:style-name="T4">約花了多少時間？</text:span></text:p>
      <text:p text:style-name="P2"><text:span text:style-name="T6"><text:s text:c="3"/>□10分鐘以下</text:span><text:span text:style-name="T8"> </text:span><text:span text:style-name="T6">□11-20分鐘</text:span><text:span text:style-name="T8"> </text:span><text:span text:style-name="T6">□20分鐘以上</text:span><text:span text:style-name="T8"> </text:span><text:span text:style-name="T6">□忘記了</text:span></text:p>
      <text:p text:style-name="P2"><text:span text:style-name="T2">11</text:span><text:span text:style-name="T4">、</text:span><text:span text:style-name="T11">請問您對於本單位</text:span><text:span text:style-name="T12">硬體設施完善是否滿意</text:span><text:span text:style-name="T12">?</text:span></text:p>
      <text:p text:style-name="P7">（如：無障礙設施、服務台、等候區）</text:p>
      <text:p text:style-name="P2"><text:span text:style-name="T6"><text:s text:c="3"/>□ 是</text:span><text:span text:style-name="T8"> <text:s text:c="13"/></text:span><text:span text:style-name="T6"><text:s/>□ 否</text:span></text:p>
      <text:p text:style-name="P2"><text:span text:style-name="T6">12、整體而言，這次的洽公經驗您給予什麼評價？</text:span></text:p>
      <text:p text:style-name="P2"><text:span text:style-name="T6"><text:s text:c="3"/>□非常滿意</text:span><text:span text:style-name="T8"> </text:span><text:span text:style-name="T6">□滿意</text:span><text:span text:style-name="T8"> <text:s/></text:span><text:span text:style-name="T6">□普通</text:span><text:span text:style-name="T8"> <text:s/></text:span><text:span text:style-name="T6">□不滿意</text:span><text:span text:style-name="T8"> </text:span><text:span text:style-name="T6">□非常不滿意</text:span></text:p>
      <text:p text:style-name="P2"><text:span text:style-name="T6">13、您是否有其他建議？</text:span></text:p>
      <text:p text:style-name="P2"><text:span text:style-name="T6"><text:s text:c="4"/></text:span><text:span text:style-name="T9"><text:s text:c="44"/></text:span></text:p>
      <text:p text:style-name="P5">最後，再次感謝您撥空接受我們的訪問!</text:p>
      <text:p text:style-name="P2"><text:span text:style-name="T6"><text:s text:c="23"/>基隆市安樂區衛生所 關心您!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5.0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基隆市安樂區衛生所為民服務滿意度調查表</dc:title>
    <meta:initial-creator>user</meta:initial-creator>
    <meta:creation-date>2017-07-06T14:05:00</meta:creation-date>
    <dc:creator>user</dc:creator>
    <dc:date>2017-07-17T14:14:00</dc:date>
    <meta:editing-cycles>4</meta:editing-cycles>
    <meta:editing-duration>PT12M</meta:editing-duration>
    <meta:document-statistic meta:table-count="0" meta:image-count="0" meta:object-count="0" meta:page-count="1" meta:paragraph-count="29" meta:word-count="405" meta:character-count="728" meta:non-whitespace-character-count="433"/>
    <meta:generator>LibreOffice/5.3.0.3$Windows_x86 LibreOffice_project/7074905676c47b82bbcfbea1aeefc84afe1c50e1</meta:generator>
  </office:meta>
</office:document-meta>
</file>