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0.6444in" style:use-optimal-column-width="false"/>
    </style:style>
    <style:style style:name="TableColumn4" style:family="table-column">
      <style:table-column-properties style:column-width="0.6388in" style:use-optimal-column-width="false"/>
    </style:style>
    <style:style style:name="TableColumn5" style:family="table-column">
      <style:table-column-properties style:column-width="1.6111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8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2" style:family="table">
      <style:table-properties style:width="10.3944in" fo:margin-left="0in" table:align="left"/>
    </style:style>
    <style:style style:name="TableRow12" style:family="table-row">
      <style:table-row-properties style:min-row-height="0.5277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27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5277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indent="0.1944in"/>
    </style:style>
    <style:style style:name="T47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5277in" style:use-optimal-row-height="false" fo:keep-together="always"/>
    </style:style>
    <style:style style:name="P5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5277in" style:use-optimal-row-height="false" fo:keep-together="always"/>
    </style:style>
    <style:style style:name="P6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5277in" style:use-optimal-row-height="false" fo:keep-together="always"/>
    </style:style>
    <style:style style:name="P7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1.0312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list-style-name="LFO1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P80" style:parent-style-name="內文" style:list-style-name="LFO1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P81" style:parent-style-name="內文" style:list-style-name="LFO1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P82" style:parent-style-name="內文" style:list-style-name="LFO1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P83" style:parent-style-name="內文" style:list-style-name="LFO1" style:family="paragraph">
      <style:paragraph-properties fo:margin-top="0.0694in" fo:margin-bottom="0.0694in" style:line-height-at-least="0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fo:text-indent="6.4166in"/>
      <style:text-properties style:font-name-asian="標楷體" fo:font-size="14pt" style:font-size-asian="14pt"/>
    </style:style>
    <style:style style:name="P89" style:parent-style-name="內文" style:family="paragraph">
      <style:paragraph-properties fo:text-indent="6.4166in"/>
      <style:text-properties style:font-name-asian="標楷體" fo:font-size="14pt" style:font-size-asian="14pt"/>
    </style:style>
    <style:style style:name="P90" style:parent-style-name="內文" style:family="paragraph">
      <style:paragraph-properties fo:text-indent="3.5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基隆市安樂區衛生所屍體行政相驗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住址電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與死者關係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5">
            <text:p text:style-name="P27">死亡者</text:p>
          </table:table-cell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出生地</text:p>
          </table:table-cell>
          <table:table-cell table:style-name="TableCell34">
            <text:p text:style-name="P35"/>
          </table:table-cell>
          <table:table-cell table:style-name="TableCell36" table:number-rows-spanned="2">
            <text:p text:style-name="P37">戶籍所在地</text:p>
          </table:table-cell>
          <table:table-cell table:style-name="TableCell38" table:number-columns-spanned="2" table:number-rows-spanned="2">
            <text:p text:style-name="P39"/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><text:span text:style-name="T47"></text:span><text:span text:style-name="T48"><text:s/>男　<text:s/></text:span><text:span text:style-name="T49"></text:span><text:span text:style-name="T50"><text:s/>女</text:span></text:p>
          </table:table-cell>
          <table:covered-table-cell/>
          <table:table-cell table:style-name="TableCell51">
            <text:p text:style-name="P52">年齡</text:p>
          </table:table-cell>
          <table:table-cell table:style-name="TableCell53">
            <text:p text:style-name="P54"><text:s text:c="6"/>歲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出　　生　　年　　月　　日</text:p>
          </table:table-cell>
          <table:covered-table-cell/>
          <table:covered-table-cell/>
          <table:table-cell table:style-name="TableCell61" table:number-columns-spanned="5">
            <text:p text:style-name="P62">民國 <text:s text:c="5"/>年 <text:s text:c="5"/>　月 <text:s text:c="4"/>　日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死　　　亡　　　日　　　期</text:p>
          </table:table-cell>
          <table:covered-table-cell/>
          <table:covered-table-cell/>
          <table:table-cell table:style-name="TableCell67" table:number-columns-spanned="5">
            <text:p text:style-name="P68">民國 <text:s text:c="5"/>年 <text:s text:c="5"/>　月 <text:s text:c="6"/>日 <text:s text:c="5"/>時 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死　　　亡　　　地　　　點</text:p>
          </table:table-cell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附註</text:p>
          </table:table-cell>
          <table:table-cell table:style-name="TableCell78" table:number-columns-spanned="8">
            <text:list text:style-name="LFO1" text:continue-numbering="true">
              <text:list-item>
                <text:p text:style-name="P79">上開死者所填寫各項資料均屬確實，死者確實因病自然死亡，且並無意外及非法死亡情形</text:p>
              </text:list-item>
              <text:list-item>
                <text:p text:style-name="P80">請准予派醫師檢案後發給死亡證明書。</text:p>
              </text:list-item>
              <text:list-item>
                <text:p text:style-name="P81">行政相驗所需檢附文件：</text:p>
                <text:list text:continue-numbering="true">
                  <text:list-item>
                    <text:p text:style-name="P82">申請人及死亡者身分證。</text:p>
                  </text:list-item>
                  <text:list-item>
                    <text:p text:style-name="P83"><text:span text:style-name="T84">死亡者生前就醫之醫療機構病歷摘要或診斷證明書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77"/><text:span text:style-name="T85">申請人：</text:span><text:span text:style-name="T86"><text:s text:c="25"/></text:span><text:span text:style-name="T87">（簽章）</text:span></text:p>
      <text:p text:style-name="P88">鄰<text:s text:c="2"/>長：<text:s text:c="25"/>（簽章）</text:p>
      <text:p text:style-name="P89">里<text:s text:c="2"/>長：<text:s text:c="25"/>（簽章）</text:p>
      <text:p text:style-name="P90"/>
      <text:p text:style-name="P91"><text:span text:style-name="T92">中</text:span><text:span text:style-name="T93"><text:s text:c="2"/></text:span><text:span text:style-name="T94">華</text:span><text:span text:style-name="T95"><text:s text:c="2"/></text:span><text:span text:style-name="T96">民</text:span><text:span text:style-name="T97"><text:s text:c="2"/></text:span><text:span text:style-name="T98">國</text:span><text:span text:style-name="T99"><text:s text:c="14"/></text:span><text:span text:style-name="T100">年</text:span><text:span text:style-name="T101"><text:s text:c="12"/></text:span><text:span text:style-name="T102">月</text:span><text:span text:style-name="T103"><text:s text:c="14"/>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       區衛生所屍體行政相驗申請書</dc:title>
    <dc:description/>
    <dc:subject/>
    <meta:initial-creator>ANL</meta:initial-creator>
    <dc:creator>陳旭宏</dc:creator>
    <meta:creation-date>2015-12-09T12:01:00Z</meta:creation-date>
    <dc:date>2015-12-09T12:01:00Z</dc:date>
    <meta:print-date>2006-01-27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