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5" table:number-rows-spanned="1" table:style-name="ce13">
            <text:p>基隆市安樂區衛生所申辦服務案件申請書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">
            <text:p>基隆市安樂區衛生所申辦服務案件申請書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8">
            <text:p>申辦日期： <text:s text:c="3"/>年 <text:s text:c="3"/>月 <text:s text:c="3"/>日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8">
            <text:p>申辦日期： <text:s text:c="3"/>年 <text:s text:c="3"/>月 <text:s text:c="3"/>日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39">
            <text:p>申辦案件：<text:span text:style-name="T3">□</text:span>預防接種紀錄□闔家歡健檢報告□其他報告<text:s text:c="6"/><text:span text:style-name="T4"><text:s text:c="22"/></text:span>其 <text:s text:c="3"/>他：<text:s text:c="7"/><text:span text:style-name="T4"><text:s text:c="81"/></text:span>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9">
            <text:p>申辦案件：<text:span text:style-name="T3">□</text:span>預防接種紀錄□闔家歡健檢報告□其他報告<text:s text:c="6"/><text:span text:style-name="T4"><text:s text:c="22"/></text:span>其 <text:s text:c="3"/>他：<text:s text:c="7"/><text:span text:style-name="T4"><text:s text:c="81"/>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40">
            <text:p>檢附證件：<text:span text:style-name="T3">□</text:span>身分證□健保卡□戶口名簿 □護照或居留證<text:s text:c="4"/><text:span text:style-name="T4"><text:s text:c="22"/></text:span>其 <text:s text:c="3"/>他：<text:span text:style-name="T4"><text:s text:c="6"/></text:span><text:s text:c="4"/><text:span text:style-name="T4"><text:s text:c="81"/></text:span>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0">
            <text:p>檢附證件：<text:span text:style-name="T3">□</text:span>身分證□健保卡□戶口名簿 □護照或居留證<text:s text:c="4"/><text:span text:style-name="T4"><text:s text:c="22"/></text:span>其 <text:s text:c="3"/>他：<text:span text:style-name="T4"><text:s text:c="6"/></text:span><text:s text:c="4"/><text:span text:style-name="T4"><text:s text:c="81"/>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資料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出生日期</text:p>
          </table:table-cell>
          <table:table-cell office:value-type="string" table:style-name="ce10">
            <text:p>身分證號</text:p>
          </table:table-cell>
          <table:table-cell table:style-name="ce4"/>
          <table:table-cell office:value-type="string" table:style-name="ce8">
            <text:p>資料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出生日期</text:p>
          </table:table-cell>
          <table:table-cell office:value-type="string" table:style-name="ce10">
            <text:p>身分證號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個案</text:p>
          </table:table-cell>
          <table:table-cell table:style-name="ce3"/>
          <table:table-cell office:value-type="string" table:style-name="ce5">
            <text:p>男□ <text:s/>女□</text:p>
          </table:table-cell>
          <table:table-cell office:value-type="string" table:style-name="ce12">
            <text:p><text:s/><text:span text:style-name="T2"><text:s text:c="2"/>年 <text:s/>月 <text:s/>日</text:span></text:p>
          </table:table-cell>
          <table:table-cell table:style-name="ce7"/>
          <table:table-cell table:style-name="ce2"/>
          <table:table-cell office:value-type="string" table:style-name="ce6">
            <text:p>個案</text:p>
          </table:table-cell>
          <table:table-cell table:style-name="ce3"/>
          <table:table-cell office:value-type="string" table:style-name="ce5">
            <text:p>男□ <text:s/>女□</text:p>
          </table:table-cell>
          <table:table-cell office:value-type="string" table:style-name="ce12">
            <text:p><text:s/><text:span text:style-name="T2"><text:s text:c="2"/>年 <text:s/>月 <text:s/>日</text:span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2">
            <text:p>申請人</text:p>
          </table:table-cell>
          <table:table-cell table:style-name="ce3"/>
          <table:table-cell office:value-type="string" table:style-name="ce5">
            <text:p>男□ <text:s/>女□</text:p>
          </table:table-cell>
          <table:table-cell office:value-type="string" table:style-name="ce12">
            <text:p><text:s/><text:span text:style-name="T2"><text:s text:c="2"/>年 <text:s/>月 <text:s/>日</text:span></text:p>
          </table:table-cell>
          <table:table-cell table:style-name="ce7"/>
          <table:table-cell table:style-name="ce2"/>
          <table:table-cell office:value-type="string" table:number-columns-spanned="1" table:number-rows-spanned="2" table:style-name="ce32">
            <text:p>申請人</text:p>
          </table:table-cell>
          <table:table-cell table:style-name="ce3"/>
          <table:table-cell office:value-type="string" table:style-name="ce5">
            <text:p>男□ <text:s/>女□</text:p>
          </table:table-cell>
          <table:table-cell office:value-type="string" table:style-name="ce12">
            <text:p><text:s/><text:span text:style-name="T2"><text:s text:c="2"/>年 <text:s/>月 <text:s/>日</text:span>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與個案關係</text:p>
          </table:table-cell>
          <table:covered-table-cell/>
          <table:table-cell office:value-type="string" table:number-columns-spanned="2" table:number-rows-spanned="1" table:style-name="ce16">
            <text:p>聯駱電話：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15">
            <text:p>與個案關係</text:p>
          </table:table-cell>
          <table:covered-table-cell/>
          <table:table-cell office:value-type="string" table:number-columns-spanned="2" table:number-rows-spanned="1" table:style-name="ce16">
            <text:p>聯駱電話：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36">
            <text:p>地址： <text:s text:c="5"/>市<text:span text:style-name="T1">（縣）</text:span><text:s text:c="6"/>路<text:span text:style-name="T1">（街）</text:span><text:s text:c="2"/>巷 <text:s text:c="2"/>弄 <text:s text:c="2"/>號 <text:s text:c="2"/>樓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6">
            <text:p>地址： <text:s text:c="5"/>市<text:span text:style-name="T1">（縣）</text:span><text:s text:c="6"/>路<text:span text:style-name="T1">（街）</text:span><text:s text:c="2"/>巷 <text:s text:c="2"/>弄 <text:s text:c="2"/>號 <text:s text:c="2"/>樓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1">
            <text:p>* * * * * * * * * * * * * * * * * * * * * * * * * * * * * * * * * * * * *<text:s/></text:p>
          </table:table-cell>
          <table:table-cell table:number-columns-repeated="5" table:style-name="ce2"/>
          <table:table-cell office:value-type="string" table:style-name="ce11">
            <text:p>* * * * * * * * * * * * * * * * * * * * * * * * * * * * * * * * * * * * *<text:s/>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37">
            <text:p>核發文件：<text:span text:style-name="T3">□</text:span>預防接種紀錄□闔家歡健檢報告□其他報告<text:s text:c="6"/><text:span text:style-name="T4"><text:s text:c="22"/></text:span>其 <text:s text:c="3"/>他：<text:s text:c="7"/><text:span text:style-name="T4"><text:s text:c="81"/></text:span>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7">
            <text:p>核發文件：<text:span text:style-name="T3">□</text:span>預防接種紀錄□闔家歡健檢報告□其他報告<text:s text:c="6"/><text:span text:style-name="T4"><text:s text:c="22"/></text:span>其 <text:s text:c="3"/>他：<text:s text:c="7"/><text:span text:style-name="T4"><text:s text:c="81"/>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2">
            <text:p>承辦人：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2">
            <text:p>承辦人：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2">
            <text:p>單位：基隆市安樂區衛生所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2">
            <text:p>單位：基隆市安樂區衛生所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41">
            <text:p>結案時間： <text:s text:c="3"/>年 <text:s text:c="3"/>月 <text:s text:c="3"/>日 <text:s text:c="3"/>時 <text:s text:c="3"/>分 <text:s text:c="18"/>□非上班時間辦理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1">
            <text:p>結案時間： <text:s text:c="3"/>年 <text:s text:c="3"/>月 <text:s text:c="3"/>日 <text:s text:c="3"/>時 <text:s text:c="3"/>分 <text:s text:c="18"/>□非上班時間辦理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36">
            <text:p>備註欄：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6">
            <text:p>備註欄：</text:p>
          </table:table-cell>
          <table:covered-table-cell table:number-columns-repeated="4"/>
          <table:table-cell table:number-columns-repeated="16373"/>
        </table:table-row>
        <table:table-row table:number-rows-repeated="1048561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基隆市安樂區衛生所</meta:initial-creator>
    <dc:creator>陳旭宏</dc:creator>
    <meta:creation-date>2012-03-29T06:15:31Z</meta:creation-date>
    <dc:date>2015-11-23T12:04:55Z</dc:date>
    <meta:print-date>2012-03-29T07:19:33Z</meta:print-date>
  </office:meta>
</office:document-meta>
</file>